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3.5986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51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3</text:span><text:span text:style-name="T3">年全國語文競賽</text:span><text:span text:style-name="T4">試辦</text:span><text:span text:style-name="T5">本土語文讀者劇場競賽</text:span></text:p>
      <text:p text:style-name="P6">參賽意願調查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參賽學校</text:p>
          </table:table-cell>
          <table:table-cell table:style-name="TableCell13">
            <text:p text:style-name="P14">(校名)</text:p>
          </table:table-cell>
        </table:table-row>
        <table:table-row table:style-name="TableRow15">
          <table:table-cell table:style-name="TableCell16">
            <text:p text:style-name="P17">領隊人員</text:p>
          </table:table-cell>
          <table:table-cell table:style-name="TableCell18">
            <text:p text:style-name="P19">(領隊姓名)</text:p>
          </table:table-cell>
        </table:table-row>
        <table:table-row table:style-name="TableRow20">
          <table:table-cell table:style-name="TableCell21">
            <text:p text:style-name="P22">指導老師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參賽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團隊介紹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 table:number-rows-spanned="4">
            <text:p text:style-name="P42">成員歷年比賽成績</text:p>
            <text:p text:style-name="P43">(108年~112年)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(不足欄位自行增列)</text:p>
          </table:table-cell>
        </table:table-row>
        <table:table-row table:style-name="TableRow58">
          <table:table-cell table:style-name="TableCell59" table:number-rows-spanned="4">
            <text:p text:style-name="P60">成員歷年展演比賽經驗</text:p>
            <text:p text:style-name="P61">(108年~112年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(不足欄位自行增列)</text:p>
          </table:table-cell>
        </table:table-row>
      </table:table>
      <text:p text:style-name="P76">指導老師聯繫資料:</text:p>
      <text:p text:style-name="內文"><text:span text:style-name="T77">電話</text:span><text:span text:style-name="T78">:</text:span><text:span text:style-name="T79"><text:s text:c="19"/></text:span><text:span text:style-name="T80"><text:s/></text:span><text:span text:style-name="T81">信箱</text:span><text:span text:style-name="T82">:<text:s/></text:span><text:span text:style-name="T83"><text:s text:c="14"/></text:span></text:p>
      <text:p text:style-name="內文"><text:span text:style-name="T84">※</text:span><text:span text:style-name="T85">備註</text:span><text:span text:style-name="T86">:</text:span><text:span text:style-name="T87">本競賽為試辦競賽，若獲選代表本市參加之學校，需自行安排帶隊人力前往競賽，交通費部分將依據「臺中市市立高級中等以下學校</text:span><text:span text:style-name="T88">(</text:span><text:span text:style-name="T89">不含幼兒園</text:span><text:span text:style-name="T90">)</text:span><text:span text:style-name="T91">參加全國藝術比賽團隊經費補助原則」補助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明佑</meta:initial-creator>
    <dc:creator>彭啟洋</dc:creator>
    <meta:creation-date>2024-05-13T09:03:00Z</meta:creation-date>
    <dc:date>2024-05-13T09:03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