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1986in" style:use-optimal-column-width="false"/>
    </style:style>
    <style:style style:name="TableColumn13" style:family="table-column">
      <style:table-column-properties style:column-width="2.243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0201in" style:use-optimal-column-width="false"/>
    </style:style>
    <style:style style:name="TableColumn16" style:family="table-column">
      <style:table-column-properties style:column-width="2.1944in" style:use-optimal-column-width="false"/>
    </style:style>
    <style:style style:name="Table11" style:family="table">
      <style:table-properties style:width="6.7395in" fo:margin-left="0in" table:align="center"/>
    </style:style>
    <style:style style:name="TableRow17" style:family="table-row">
      <style:table-row-properties style:min-row-height="0.450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277in" fo:margin-bottom="0.0277in"/>
      <style:text-properties style:font-name="微軟正黑體" style:font-name-asian="微軟正黑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 fo:margin-top="0.0277in" fo:margin-bottom="0.0277in"/>
      <style:text-properties style:font-name="微軟正黑體" style:font-name-asian="微軟正黑體" fo:color="#000000"/>
    </style:style>
    <style:style style:name="TableRow22" style:family="table-row">
      <style:table-row-properties style:min-row-height="0.483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T30" style:parent-style-name="預設段落字型" style:family="text">
      <style:text-properties style:font-name="微軟正黑體" style:font-name-asian="微軟正黑體" fo:color="#000000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41" style:family="table-row">
      <style:table-row-properties style:min-row-height="0.370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微軟正黑體" style:font-name-asian="微軟正黑體"/>
    </style:style>
    <style:style style:name="TableRow51" style:family="table-row">
      <style:table-row-properties style:min-row-height="0.387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微軟正黑體" style:font-name-asian="微軟正黑體"/>
    </style:style>
    <style:style style:name="TableRow60" style:family="table-row">
      <style:table-row-properties style:min-row-height="0.565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65" style:family="table-row">
      <style:table-row-properties style:min-row-height="0.583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70" style:family="table-row">
      <style:table-row-properties style:min-row-height="0.580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TableRow84" style:family="table-row">
      <style:table-row-properties style:min-row-height="2.0645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250%"/>
      <style:text-properties style:font-name="微軟正黑體" style:font-name-asian="微軟正黑體" fo:color="#000000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250%"/>
      <style:text-properties style:font-name="微軟正黑體" style:font-name-asian="微軟正黑體" fo:color="#000000"/>
    </style:style>
    <style:style style:name="P91" style:parent-style-name="內文" style:family="paragraph">
      <style:paragraph-properties style:snap-to-layout-grid="false" fo:text-align="center" fo:line-height="250%"/>
      <style:text-properties style:font-name="微軟正黑體" style:font-name-asian="微軟正黑體" fo:color="#000000"/>
    </style:style>
    <style:style style:name="TableRow92" style:family="table-row">
      <style:table-row-properties style:min-row-height="0.8423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微軟正黑體" style:font-name-asian="微軟正黑體"/>
    </style:style>
    <style:style style:name="P95" style:parent-style-name="內文" style:family="paragraph">
      <style:paragraph-properties style:line-height-at-least="0.2777in" fo:margin-right="0.3763in"/>
      <style:text-properties style:font-name="微軟正黑體" style:font-name-asian="微軟正黑體" fo:font-size="13pt" style:font-size-asian="13pt" style:font-size-complex="13pt"/>
    </style:style>
    <style:style style:name="P96" style:parent-style-name="內文" style:family="paragraph">
      <style:paragraph-properties fo:text-align="end"/>
      <style:text-properties style:font-name="微軟正黑體" style:font-name-asian="微軟正黑體"/>
    </style:style>
    <style:style style:name="P97" style:parent-style-name="內文" style:master-page-name="MP1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8pt" style:font-size-asian="18pt" style:font-size-complex="18pt"/>
    </style:style>
    <style:style style:name="TableColumn105" style:family="table-column">
      <style:table-column-properties style:column-width="1.6909in"/>
    </style:style>
    <style:style style:name="TableColumn106" style:family="table-column">
      <style:table-column-properties style:column-width="5.2986in"/>
    </style:style>
    <style:style style:name="Table104" style:family="table">
      <style:table-properties style:width="6.9895in" fo:margin-left="-0.5944in" table:align="left"/>
    </style:style>
    <style:style style:name="TableRow107" style:family="table-row">
      <style:table-row-properties style:min-row-height="0.3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5472in" fo:text-indent="-0.5472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112" style:family="table-row">
      <style:table-row-properties style:min-row-height="0.450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5465in" fo:text-indent="-0.5465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text-properties style:font-name="微軟正黑體" style:font-name-asian="微軟正黑體" fo:font-weight="bold" style:font-weight-asian="bold" style:font-weight-complex="bold" fo:color="#FFFFFF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 fo:margin-left="0.5472in" fo:text-indent="-0.5472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5472in" fo:text-indent="-0.5472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42" style:parent-style-name="內文" style:master-page-name="MP2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151" style:parent-style-name="內文" style:family="paragraph">
      <style:paragraph-properties fo:margin-left="0.1965in" fo:margin-right="0.376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52" style:parent-style-name="清單段落" style:list-style-name="LFO2" style:family="paragraph">
      <style:paragraph-properties fo:widows="2" fo:orphans="2" style:punctuation-wrap="simple" style:text-autospace="none" fo:text-align="justify" style:vertical-align="baseline" fo:line-height="0.3611in" fo:margin-right="0.3763in"/>
    </style:style>
    <style:style style:name="T1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6" style:parent-style-name="清單段落" style:list-style-name="LFO2" style:family="paragraph">
      <style:paragraph-properties fo:widows="2" fo:orphans="2" style:punctuation-wrap="simple" style:text-autospace="none" fo:text-align="justify" style:vertical-align="baseline" fo:line-height="0.3611in" fo:margin-right="0.3763in"/>
    </style:style>
    <style:style style:name="T1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8" style:parent-style-name="清單段落" style:list-style-name="LFO2" style:family="paragraph">
      <style:paragraph-properties fo:widows="2" fo:orphans="2" style:punctuation-wrap="simple" style:text-autospace="none" fo:text-align="justify" style:vertical-align="baseline" fo:line-height="0.3611in" fo:margin-right="0.3763in"/>
    </style:style>
    <style:style style:name="T1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62" style:parent-style-name="清單段落" style:list-style-name="LFO2" style:family="paragraph">
      <style:paragraph-properties fo:widows="2" fo:orphans="2" style:punctuation-wrap="simple" style:text-autospace="none" fo:text-align="justify" style:vertical-align="baseline" fo:line-height="0.3611in" fo:margin-right="0.3763in"/>
    </style:style>
    <style:style style:name="T1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65" style:parent-style-name="內文" style:family="paragraph">
      <style:paragraph-properties fo:text-align="justify" fo:line-height="0.3611in" fo:margin-left="0.1965in" fo:margin-right="0.3763in" fo:text-indent="0.002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0" style:parent-style-name="內文" style:family="paragraph">
      <style:paragraph-properties fo:text-align="justify" fo:line-height="0.3611in" fo:margin-left="0.1965in" fo:margin-right="0.3763in" fo:text-indent="0.002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5" style:parent-style-name="內文" style:family="paragraph">
      <style:paragraph-properties fo:text-align="justify" fo:line-height="0.3611in" fo:margin-left="0.1965in" fo:margin-right="0.3763in" fo:text-indent="0.002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80" style:parent-style-name="內文" style:family="paragraph">
      <style:paragraph-properties fo:text-align="justify" fo:line-height="0.3611in" fo:margin-left="0.1965in" fo:margin-right="0.3763in" fo:text-indent="0.00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81" style:parent-style-name="內文" style:family="paragraph">
      <style:paragraph-properties fo:margin-right="0.3763in"/>
      <style:text-properties style:font-name="微軟正黑體" style:font-name-asian="微軟正黑體" fo:font-size="13pt" style:font-size-asian="13pt" style:font-size-complex="13pt"/>
    </style:style>
    <style:style style:name="P182" style:parent-style-name="內文" style:family="paragraph">
      <style:paragraph-properties style:line-height-at-least="0.2777in" fo:margin-right="0.3763in"/>
      <style:text-properties style:font-name="微軟正黑體" style:font-name-asian="微軟正黑體" fo:font-size="13pt" style:font-size-asian="13pt" style:font-size-complex="13pt"/>
    </style:style>
    <style:style style:name="P183" style:parent-style-name="內文" style:family="paragraph">
      <style:paragraph-properties style:line-height-at-least="0.2777in" fo:margin-right="0.3763in"/>
      <style:text-properties style:font-name="微軟正黑體" style:font-name-asian="微軟正黑體" fo:font-size="13pt" style:font-size-asian="13pt" style:font-size-complex="13pt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微軟正黑體" style:font-name-asian="微軟正黑體" fo:font-size="14pt" style:font-size-asian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/>
    </style:style>
    <style:style style:name="T189" style:parent-style-name="預設段落字型" style:family="text">
      <style:text-properties style:font-name="微軟正黑體" style:font-name-asian="微軟正黑體" fo:font-size="14pt" style:font-size-asian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臺中市政府客家事務委員會</text:p>
      <text:p text:style-name="P4"><text:span text:style-name="T5">「</text:span><text:span text:style-name="T6">客</text:span><text:span text:style-name="T7">」在你心底的一句話徵件活動</text:span><text:span text:style-name="T8">【</text:span><text:span text:style-name="T9">報名表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<text:s text:c="2"/><text:s text:c="2"/>號</text:p>
          </table:table-cell>
          <table:table-cell table:style-name="TableCell20" table:number-columns-spanned="4">
            <text:p text:style-name="P21">（由主辦單位填寫）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徵選組別</text:p>
          </table:table-cell>
          <table:table-cell table:style-name="TableCell25" table:number-columns-spanned="4">
            <text:p text:style-name="P26"><text:span text:style-name="T27">□</text:span><text:span text:style-name="T28">大專院校及市民</text:span><text:span text:style-name="T29"><text:s text:c="6"/>□</text:span><text:span text:style-name="T30">高中</text:span><text:span text:style-name="T31">/</text:span><text:span text:style-name="T32">高職</text:span><text:span text:style-name="T33">/</text:span><text:span text:style-name="T34">國中</text:span><text:span text:style-name="T35"><text:s text:c="5"/>□</text:span><text:span text:style-name="T36">國小</text:span><text:span text:style-name="T37"><text:s text:c="2"/></text:span><text:span text:style-name="T38">(</text:span><text:span text:style-name="T39">每類限投一份作品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<text:s text:c="3"/>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服務單位</text:p>
            <text:p text:style-name="P48">(就讀學校)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>
            <text:p text:style-name="P59">民國<text:s text:c="4"/>年<text:s text:c="5"/>月<text:s text:c="5"/>日</text:p>
          </table: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4">
            <text:p text:style-name="P74">（公）<text:s text:c="19"/>（宅）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手<text:s text:c="3"/>機</text:p>
          </table:table-cell>
          <table:table-cell table:style-name="TableCell78">
            <text:p text:style-name="P79"/>
          </table:table-cell>
          <table:table-cell table:style-name="TableCell80">
            <text:p text:style-name="P81">E-Mail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正面</text:p>
            <text:p text:style-name="P87">（身分證影本浮貼處）</text:p>
            <text:p text:style-name="P88">(14歲以下學生請附健保卡正本)</text:p>
          </table:table-cell>
          <table:covered-table-cell/>
          <table:table-cell table:style-name="TableCell89" table:number-columns-spanned="3">
            <text:p text:style-name="P90">背面</text:p>
            <text:p text:style-name="P91">（身分證影本浮貼處）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簽名：</text:p>
            <text:p text:style-name="P95">（立書人若未具完全行為能力，需法定代理人簽章）</text:p>
            <text:p text:style-name="P96">日期：<text:s text:c="7"/>年　　　　月　　　　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7">臺中市政府客家事務委員會</text:p>
      <text:p text:style-name="P100"><text:span text:style-name="T101">「客」在你心底的一句話徵件活動【</text:span><text:span text:style-name="T102">撰寫</text:span><text:span text:style-name="T103">內容】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編號</text:p>
          </table:table-cell>
          <table:table-cell table:style-name="TableCell110">
            <text:p text:style-name="內文"><text:span text:style-name="T111">（由主辦單位填寫）</text:span></text:p>
          </table:table-cell>
        </table:table-row>
        <table:table-row table:style-name="TableRow112">
          <table:table-cell table:style-name="TableCell113" table:number-columns-spanned="2">
            <text:p text:style-name="P114">「客」在你心底的一句話(限20字以內)：</text:p>
            <text:p text:style-name="內文"><text:span text:style-name="T115">客」在你心底的一句話「客」在你心底的一句話「客」在心底的一句話「客」在你心底的一句話「客」在你心底的一句話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內容(100~300字)：</text:p>
            <text:p text:style-name="P119">客」在你心底的一句話「客」在你心底的一句話「客」在心底的一句話「客」在你心底的一句話「客」在你心底的一句話客」在你心底的一句話「客」在你心底的一句話「客」在心底的一句話「客」在你心底的一句話「客」在你心底的一句話客」在你心底的一句話「客」在你心底的一句話「客」在心底的一句話「客」在你心底的一句話「客」在你心底的一句話客」在你心底的一句話「客」在你心底的一句話「客」在心底的一句話「客」在你心底的一句話「客」在你心底的一句話客」在你心底的一句話「客」在你心底的一句話「客」在心底的一句話「客」在你心底的一句話「客」在你心底的一句話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註</text:span><text:span text:style-name="T124">1</text:span><text:span text:style-name="T125">：請依照主辦單位格式繕打，客在你心底的一句話字體</text:span><text:span text:style-name="T126">18</text:span><text:span text:style-name="T127">號</text:span><text:span text:style-name="T128">/</text:span><text:span text:style-name="T129">黑色</text:span><text:span text:style-name="T130">/</text:span><text:span text:style-name="T131">標楷體，橫式繕打；內容字體</text:span><text:span text:style-name="T132">14-16</text:span><text:span text:style-name="T133">號</text:span><text:span text:style-name="T134">/</text:span><text:span text:style-name="T135">黑色</text:span><text:span text:style-name="T136">/</text:span><text:span text:style-name="T137">標楷體，切勿在文稿內出現名字或其他的標記。</text:span></text:p>
            <text:p text:style-name="P138"><text:span text:style-name="T139">註</text:span><text:span text:style-name="T140">2</text:span><text:span text:style-name="T141">：客語漢字之標準，請至教育部終身教育司網站查詢臺灣客家語書寫推薦用字，且主辦單位保有修正之權利。</text:span></text:p>
          </table:table-cell>
          <table:covered-table-cell/>
        </table:table-row>
      </table:table>
      <text:soft-page-break/>
      <text:p text:style-name="P142">臺中市政府客家事務委員會</text:p>
      <text:p text:style-name="P145"><text:span text:style-name="T146">「</text:span><text:span text:style-name="T147">客</text:span><text:span text:style-name="T148">」在你心底的一句話徵件活動</text:span></text:p>
      <text:p text:style-name="P149"><text:span text:style-name="T150">【著作權授權暨聲明同意書】</text:span></text:p>
      <text:p text:style-name="P151">本人特此聲明茲保證所有填報資料均為完整屬實並同意下列之情形：</text:p>
      <text:list text:style-name="LFO2" text:continue-numbering="true">
        <text:list-item>
          <text:p text:style-name="P152"><text:span text:style-name="T153">遵守本次徵件活動簡章規定，擔保參賽作品的著作權皆屬本人所</text:span><text:span text:style-name="T154"><text:s text:c="3"/></text:span><text:span text:style-name="T155">有，如有違反著作權法之情事，經查證屬實，所產生法律責任由參賽者自行負擔，與主辦單位無關。</text:span></text:p>
        </text:list-item>
        <text:list-item>
          <text:p text:style-name="P156"><text:span text:style-name="T157">本授權書為非專屬授權，立書人仍擁有授權著作之著作權，但得獎作品集可由主辦單位出版，出版權歸屬臺中市政府客家事務委員會。</text:span></text:p>
        </text:list-item>
        <text:list-item>
          <text:p text:style-name="P158"><text:span text:style-name="T159">本人同意授權臺中市政府客家事務委員會於該著作存續期間，在任何地方、任何時間以任何形式（如上網、光碟、有聲出版、刊登書報雜誌、數位典藏</text:span><text:span text:style-name="T160">……</text:span><text:span text:style-name="T161">等）永久無償利用、推廣、保存得獎作品。</text:span></text:p>
        </text:list-item>
        <text:list-item>
          <text:p text:style-name="P162"><text:span text:style-name="T163">參選作品若發生下列情形之一，主辦單位得取消其參賽及得獎資格，並追</text:span><text:span text:style-name="T164">回獎金、獎品，侵犯著作權部分，自行負責：</text:span></text:p>
        </text:list-item>
      </text:list>
      <text:p text:style-name="P165"><text:span text:style-name="T166"><text:s/>(</text:span><text:span text:style-name="T167">一</text:span><text:span text:style-name="T168">)</text:span><text:span text:style-name="T169">抄襲、翻譯他人作品、代寫或冒名頂替參加者。</text:span></text:p>
      <text:p text:style-name="P170"><text:span text:style-name="T171"><text:s/>(</text:span><text:span text:style-name="T172">二</text:span><text:span text:style-name="T173">)</text:span><text:span text:style-name="T174">作品曾於平面媒體及網路公開發表者。</text:span></text:p>
      <text:p text:style-name="P175"><text:span text:style-name="T176"><text:s/>(</text:span><text:span text:style-name="T177">三</text:span><text:span text:style-name="T178">)</text:span><text:span text:style-name="T179">作品曾參賽並獲獎、或作品正參加其他文學獎競賽、或即將刊登者。</text:span></text:p>
      <text:p text:style-name="P180"><text:s/>(四)得獎者經查未具投稿資格者。</text:p>
      <text:p text:style-name="P181">立同意書人：<text:s text:c="20"/>(簽章)</text:p>
      <text:p text:style-name="P182">法定代理人：<text:s text:c="20"/>(簽章) <text:s text:c="4"/></text:p>
      <text:p text:style-name="P183">（立書人若未具完全行為能力，需法定代理人簽章）</text:p>
      <text:p text:style-name="P184"><text:span text:style-name="T185">中華民國</text:span><text:span text:style-name="T186"><text:s text:c="16"/></text:span><text:span text:style-name="T187">年</text:span><text:span text:style-name="T188"><text:s text:c="13"/></text:span><text:span text:style-name="T189">月</text:span><text:span text:style-name="T190"><text:s text:c="8"/></text:span><text:span text:style-name="T191"><text:s text:c="8"/></text:span><text:span text:style-name="T1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微軟正黑體" style:font-name-asian="微軟正黑體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98" style:parent-style-name="頁尾" style:family="paragraph">
      <style:paragraph-properties fo:text-align="center"/>
    </style:style>
    <style:style style:name="T9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143" style:parent-style-name="頁尾" style:family="paragraph">
      <style:paragraph-properties fo:text-align="center"/>
    </style:style>
    <style:style style:name="T1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8"><text:span text:style-name="T99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43"><text:span text:style-name="T14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典翰</meta:initial-creator>
    <dc:creator>謝呈祥</dc:creator>
    <meta:creation-date>2023-10-06T02:31:00Z</meta:creation-date>
    <dc:date>2023-10-06T02:31:00Z</dc:date>
    <meta:print-date>2023-07-25T05:2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6" meta:character-count="1447" meta:row-count="10" meta:non-whitespace-character-count="1233"/>
  </office:meta>
</office:document-meta>
</file>