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6145in"/>
    </style:style>
    <style:style style:name="TableColumn4" style:family="table-column">
      <style:table-column-properties style:column-width="1.6131in"/>
    </style:style>
    <style:style style:name="TableColumn5" style:family="table-column">
      <style:table-column-properties style:column-width="1.0222in"/>
    </style:style>
    <style:style style:name="TableColumn6" style:family="table-column">
      <style:table-column-properties style:column-width="2.2069in"/>
    </style:style>
    <style:style style:name="TableColumn7" style:family="table-column">
      <style:table-column-properties style:column-width="1.0277in"/>
    </style:style>
    <style:style style:name="TableColumn8" style:family="table-column">
      <style:table-column-properties style:column-width="2.2013in"/>
    </style:style>
    <style:style style:name="Table2" style:family="table">
      <style:table-properties style:width="9.6861in" fo:margin-left="0in" table:align="left"/>
    </style:style>
    <style:style style:name="TableRow9" style:family="table-row">
      <style:table-row-properties style:min-row-height="1.013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2" style:family="table-row">
      <style:table-row-properties style:min-row-height="1.013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7" style:family="table-row">
      <style:table-row-properties style:min-row-height="1.0138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2" style:family="table-row">
      <style:table-row-properties style:min-row-height="1.013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7" style:family="table-row">
      <style:table-row-properties style:min-row-height="1.013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臺中市大肚區追分國小114學年度第一學期期初校務會議提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>
            <text:p text:style-name="P13"/>
          </table:table-cell>
          <table:table-cell table:style-name="TableCell14">
            <text:p text:style-name="P15">提案人</text:p>
          </table:table-cell>
          <table:table-cell table:style-name="TableCell16">
            <text:p text:style-name="P17"/>
          </table:table-cell>
          <table:table-cell table:style-name="TableCell18">
            <text:p text:style-name="P19">連署人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案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說明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辦法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決議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42">※請於114年8月22日16點前送至教務處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二學年度第    次校務會議提案表</dc:title>
    <dc:subject/>
    <meta:initial-creator>scinf</meta:initial-creator>
    <dc:creator>Education</dc:creator>
    <meta:creation-date>2023-08-11T05:26:00Z</meta:creation-date>
    <dc:date>2025-08-12T06:53:00Z</dc:date>
    <meta:print-date>2003-09-02T03:3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" meta:character-count="87" meta:row-count="1" meta:non-whitespace-character-count="75"/>
  </office:meta>
</office:document-meta>
</file>