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6145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1.0222in"/>
    </style:style>
    <style:style style:name="TableColumn6" style:family="table-column">
      <style:table-column-properties style:column-width="2.2069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2.2013in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 style:min-row-height="1.013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1.01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1.013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" style:family="table-row">
      <style:table-row-properties style:min-row-height="1.013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1.013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臺中市大肚區追分國小112學年度第二學期期末校務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/>
          </table:table-cell>
          <table:table-cell table:style-name="TableCell14">
            <text:p text:style-name="P15">提案人</text:p>
          </table:table-cell>
          <table:table-cell table:style-name="TableCell16">
            <text:p text:style-name="P17"/>
          </table:table-cell>
          <table:table-cell table:style-name="TableCell18">
            <text:p text:style-name="P19">連署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明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法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決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※請於113年6月24日16點前送至教務處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第    次校務會議提案表</dc:title>
    <dc:subject/>
    <meta:initial-creator>scinf</meta:initial-creator>
    <dc:creator>Windows 使用者</dc:creator>
    <meta:creation-date>2024-01-08T07:05:00Z</meta:creation-date>
    <dc:date>2024-06-17T00:53:00Z</dc:date>
    <meta:print-date>2003-09-02T03:3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