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TableColumn3" style:family="table-column">
      <style:table-column-properties style:column-width="1.6145in"/>
    </style:style>
    <style:style style:name="TableColumn4" style:family="table-column">
      <style:table-column-properties style:column-width="1.6131in"/>
    </style:style>
    <style:style style:name="TableColumn5" style:family="table-column">
      <style:table-column-properties style:column-width="1.0222in"/>
    </style:style>
    <style:style style:name="TableColumn6" style:family="table-column">
      <style:table-column-properties style:column-width="2.2069in"/>
    </style:style>
    <style:style style:name="TableColumn7" style:family="table-column">
      <style:table-column-properties style:column-width="1.0277in"/>
    </style:style>
    <style:style style:name="TableColumn8" style:family="table-column">
      <style:table-column-properties style:column-width="2.2013in"/>
    </style:style>
    <style:style style:name="Table2" style:family="table">
      <style:table-properties style:width="9.6861in" fo:margin-left="0in" table:align="left"/>
    </style:style>
    <style:style style:name="TableRow9" style:family="table-row">
      <style:table-row-properties style:min-row-height="1.0138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2" style:family="table-row">
      <style:table-row-properties style:min-row-height="1.0138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7" style:family="table-row">
      <style:table-row-properties style:min-row-height="1.0138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2" style:family="table-row">
      <style:table-row-properties style:min-row-height="1.0138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7" style:family="table-row">
      <style:table-row-properties style:min-row-height="1.0138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2" style:parent-style-name="內文" style:family="paragraph">
      <style:text-properties style:font-name-asian="標楷體" fo:font-size="16pt" style:font-size-asian="16pt"/>
    </style:style>
    <style:style style:name="P43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臺中市大肚區追分國小112學年度第一學期期末校務會議提案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類別</text:p>
          </table:table-cell>
          <table:table-cell table:style-name="TableCell12">
            <text:p text:style-name="P13"/>
          </table:table-cell>
          <table:table-cell table:style-name="TableCell14">
            <text:p text:style-name="P15">提案人</text:p>
          </table:table-cell>
          <table:table-cell table:style-name="TableCell16">
            <text:p text:style-name="P17"/>
          </table:table-cell>
          <table:table-cell table:style-name="TableCell18">
            <text:p text:style-name="P19">連署人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案由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說明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辦法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決議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</table:table>
      <text:p text:style-name="P42">※請於113年1月15日16點前送至教務處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479in" fo:margin-left="1in" fo:margin-bottom="0.7479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學年度第    次校務會議提案表</dc:title>
    <dc:subject/>
    <meta:initial-creator>scinf</meta:initial-creator>
    <dc:creator>Windows 使用者</dc:creator>
    <meta:creation-date>2024-01-08T07:05:00Z</meta:creation-date>
    <dc:date>2024-01-08T07:05:00Z</dc:date>
    <meta:print-date>2003-09-02T03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87" meta:row-count="1" meta:non-whitespace-character-count="75"/>
  </office:meta>
</office:document-meta>
</file>