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line-height="0.3333in" fo:margin-left="0.9847in" fo:text-indent="-0.9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06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06in" style:text-scale="99%" style:letter-kerning="false" fo:font-size="14pt" style:font-size-asian="14pt" style:font-size-complex="14pt"/>
    </style:style>
    <style:style style:name="P17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>
        <style:tab-stops>
          <style:tab-stop style:type="left" style:position="-0.0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8444in" fo:text-indent="-0.4562in">
        <style:tab-stops>
          <style:tab-stop style:type="left" style:position="-0.54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paragraph-properties fo:margin-top="0.25in" fo:margin-bottom="0.125in" fo:line-height="0.3333in" fo:text-indent="0.58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2.8347in"/>
    </style:style>
    <style:style style:name="TableColumn57" style:family="table-column">
      <style:table-column-properties style:column-width="3.5055in"/>
    </style:style>
    <style:style style:name="Table55" style:family="table">
      <style:table-properties style:width="6.3402in" fo:margin-left="0in" table:align="center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>
        <style:tab-stops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25in" fo:margin-bottom="0.125in" fo:line-height="0.3333in" fo:text-indent="0.5833in">
        <style:tab-stops>
          <style:tab-stop style:type="left" style:position="0.29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3333in">
        <style:tab-stops>
          <style:tab-stop style:type="left" style:position="-0.4319in"/>
          <style:tab-stop style:type="left" style:position="-0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0.7736in"/>
    </style:style>
    <style:style style:name="TableColumn105" style:family="table-column">
      <style:table-column-properties style:column-width="2.6673in"/>
    </style:style>
    <style:style style:name="TableColumn106" style:family="table-column">
      <style:table-column-properties style:column-width="0.0159in"/>
    </style:style>
    <style:style style:name="TableColumn107" style:family="table-column">
      <style:table-column-properties style:column-width="0.5618in"/>
    </style:style>
    <style:style style:name="TableColumn108" style:family="table-column">
      <style:table-column-properties style:column-width="1.4458in"/>
    </style:style>
    <style:style style:name="Table102" style:family="table">
      <style:table-properties style:width="7.0791in" fo:margin-left="0in" table:align="lef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5pt"/>
    </style:style>
    <style:style style:name="P127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fo:text-align="justify" fo:margin-top="0.25in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margin-top="0.25in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P139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P148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3194in">
        <style:tab-stops>
          <style:tab-stop style:type="left" style:position="-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0.3194in">
        <style:tab-stops>
          <style:tab-stop style:type="left" style:position="-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P164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3194in">
        <style:tab-stops>
          <style:tab-stop style:type="left" style:position="-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P173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line-height="0.3194in">
        <style:tab-stops>
          <style:tab-stop style:type="left" style:position="-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P182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90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P192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937in"/>
    </style:style>
    <style:style style:name="P201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P210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218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/>
    </style:style>
    <style:style style:name="P220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P229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916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fo:line-height="0.3194in" fo:margin-left="0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text-indent="0.5888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text-indent="0.5888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4902in" fo:text-indent="-0.0972in">
        <style:tab-stops>
          <style:tab-stop style:type="left" style:position="-0.490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75" style:parent-style-name="內文" style:family="paragraph">
      <style:paragraph-properties fo:margin-top="0.1666in" fo:line-height="0.4166in" fo:text-indent="0.5625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0347in" fo:line-height="0.4166in" fo:margin-left="0.8569in" fo:text-indent="-0.0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0347in" fo:line-height="0.4166in" fo:margin-left="0.8548in" fo:text-indent="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347in" fo:line-height="0.4166in" fo:margin-left="1.4777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1666in" fo:line-height="0.4166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margin-top="0.0347in" fo:line-height="0.4166in" fo:margin-left="0.8569in" fo:text-indent="0.322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347in" fo:line-height="0.4166in" fo:text-indent="1.180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347in" fo:line-height="0.4166in" fo:margin-left="1.6722in" fo:text-indent="-0.2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347in" fo:line-height="0.4166in" fo:margin-left="1.6722in" fo:text-indent="-0.2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margin-top="0.3333in" fo:line-height="0.4166in" fo:margin-left="0.4923in" fo:text-indent="-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76" style:parent-style-name="內文" style:family="paragraph">
      <style:paragraph-properties fo:margin-bottom="0.125in" fo:line-height="0.3333in" fo:margin-left="0.7826in" fo:text-indent="-0.1944in">
        <style:tab-stops>
          <style:tab-stop style:type="left" style:position="-0.8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bottom="0.125in" fo:line-height="0.3333in" fo:margin-left="0.7826in" fo:text-indent="-0.1944in">
        <style:tab-stops>
          <style:tab-stop style:type="left" style:position="-0.8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margin-bottom="0.125in" fo:line-height="0.333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 fo:margin-left="0.7826in" fo:text-indent="-0.1944in">
        <style:tab-stops>
          <style:tab-stop style:type="left" style:position="-0.881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3.3881in"/>
    </style:style>
    <style:style style:name="TableColumn398" style:family="table-column">
      <style:table-column-properties style:column-width="3.3055in"/>
    </style:style>
    <style:style style:name="Table396" style:family="table">
      <style:table-properties style:width="6.6937in" fo:margin-left="0in" table:align="lef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1.742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125in" fo:line-height="0.2222in">
        <style:tab-stops>
          <style:tab-stop style:type="left" style:position="0.2958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margin-top="0.125in" fo:line-height="0.2222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125in" fo:line-height="0.2222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margin-top="0.125in" fo:line-height="0.2222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margin-bottom="0.125in" fo:margin-left="0.4673in" fo:text-indent="-0.134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/>
    </style:style>
    <style:style style:name="P423" style:parent-style-name="內文" style:family="paragraph">
      <style:paragraph-properties fo:margin-bottom="0.125in" fo:margin-left="2.4729in" fo:text-indent="-2.139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margin-bottom="0.125in" fo:line-height="0.3055in" fo:margin-left="1.8722in" fo:text-indent="-1.8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justify" fo:margin-bottom="0.125in" fo:line-height="0.3055in" fo:margin-left="0.3708in" fo:text-indent="-1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1.127in"/>
    </style:style>
    <style:style style:name="TableColumn434" style:family="table-column">
      <style:table-column-properties style:column-width="1.366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1.3895in"/>
    </style:style>
    <style:style style:name="TableColumn437" style:family="table-column">
      <style:table-column-properties style:column-width="2.2638in"/>
    </style:style>
    <style:style style:name="Table432" style:family="table">
      <style:table-properties style:width="7.7222in" fo:margin-left="0in" table:align="center"/>
    </style:style>
    <style:style style:name="TableRow438" style:family="table-row">
      <style:table-row-properties style:min-row-height="0.3194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9" style:family="table-row">
      <style:table-row-properties style:min-row-height="0.7854in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7868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6798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6638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margin-top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line-height="0.2777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line-height="0.2777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center" fo:line-height="150%"/>
    </style:style>
    <style:style style:name="P4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01" style:parent-style-name="內文" style:family="paragraph">
      <style:paragraph-properties style:text-autospace="none" fo:text-align="center" fo:line-height="0.2777in"/>
      <style:text-properties style:font-name-asian="標楷體" fo:font-size="18pt" style:font-size-asian="18pt" style:font-size-complex="18pt"/>
    </style:style>
    <style:style style:name="P502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6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0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11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2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4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7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3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4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style:text-autospace="none" fo:text-align="justify" fo:line-height="0.2777in"/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30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1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2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3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4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5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53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537" style:parent-style-name="內文" style:family="paragraph">
      <style:paragraph-properties fo:line-height="0.3333in" fo:margin-left="0.5055in" fo:text-indent="-0.505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38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150%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9" style:family="table-column">
      <style:table-column-properties style:column-width="0.984in"/>
    </style:style>
    <style:style style:name="TableColumn550" style:family="table-column">
      <style:table-column-properties style:column-width="1.3777in"/>
    </style:style>
    <style:style style:name="TableColumn551" style:family="table-column">
      <style:table-column-properties style:column-width="2.3625in"/>
    </style:style>
    <style:style style:name="TableColumn552" style:family="table-column">
      <style:table-column-properties style:column-width="0.7875in"/>
    </style:style>
    <style:style style:name="Table548" style:family="table">
      <style:table-properties style:width="5.5118in" fo:margin-left="0in" table:align="center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194in"/>
      <style:text-properties style:font-name="標楷體" style:font-name-asian="標楷體" fo:color="#4472C4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194in"/>
      <style:text-properties style:font-name="標楷體" style:font-name-asian="標楷體" fo:color="#4472C4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3333in" fo:margin-left="0.393in" fo:text-indent="-0.39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margin-top="0.125in" fo:margin-bottom="0.125in" fo:line-height="0.3333in" fo:margin-left="0.5055in" fo:text-indent="-0.505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06" style:family="table-column">
      <style:table-column-properties style:column-width="2.7562in"/>
    </style:style>
    <style:style style:name="TableColumn607" style:family="table-column">
      <style:table-column-properties style:column-width="2.7562in"/>
    </style:style>
    <style:style style:name="Table605" style:family="table">
      <style:table-properties style:width="5.5125in" fo:margin-left="0in" table:align="center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5118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Row618" style:family="table-row">
      <style:table-row-properties style:min-row-height="0.4333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Row623" style:family="table-row">
      <style:table-row-properties style:min-row-height="0.4333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194in"/>
      <style:text-properties style:font-name="標楷體" style:font-name-asian="標楷體" fo:color="#4472C4" fo:font-size="14pt" style:font-size-asian="14pt" style:font-size-complex="14pt"/>
    </style:style>
    <style:style style:name="TableRow628" style:family="table-row">
      <style:table-row-properties style:min-row-height="0.4333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333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333in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margin-top="0.125in" fo:margin-bottom="0.125in" fo:line-height="0.3333in" fo:margin-left="0.5055in" fo:text-indent="-0.505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7" style:parent-style-name="內文" style:family="paragraph">
      <style:paragraph-properties fo:line-height="0.3333in" fo:margin-left="0.5055in" fo:text-indent="-0.505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/>
    </style:style>
    <style:style style:name="P6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/>
    </style:style>
    <style:style style:name="P6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/>
    </style:style>
    <style:style style:name="P651" style:parent-style-name="內文" style:family="paragraph">
      <style:paragraph-properties fo:line-height="0.3333in" fo:margin-left="0.5055in" fo:text-indent="-0.505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657" style:family="table-column">
      <style:table-column-properties style:column-width="2.168in"/>
    </style:style>
    <style:style style:name="TableColumn658" style:family="table-column">
      <style:table-column-properties style:column-width="2.1687in"/>
    </style:style>
    <style:style style:name="TableColumn659" style:family="table-column">
      <style:table-column-properties style:column-width="2.1118in"/>
    </style:style>
    <style:style style:name="Table656" style:family="table">
      <style:table-properties style:width="6.4486in" fo:margin-left="0in" table:align="center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1.354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3333in"/>
    </style:style>
    <style:style style:name="T678" style:parent-style-name="預設段落字型" style:family="text">
      <style:text-properties style:font-name="新細明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333in"/>
    </style:style>
    <style:style style:name="T681" style:parent-style-name="預設段落字型" style:family="text">
      <style:text-properties style:font-name="新細明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3333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03" style:family="table-column">
      <style:table-column-properties style:column-width="2.168in"/>
    </style:style>
    <style:style style:name="TableColumn704" style:family="table-column">
      <style:table-column-properties style:column-width="2.1687in"/>
    </style:style>
    <style:style style:name="TableColumn705" style:family="table-column">
      <style:table-column-properties style:column-width="2.1118in"/>
    </style:style>
    <style:style style:name="Table702" style:family="table">
      <style:table-properties style:width="6.4486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714" style:family="table-row">
      <style:table-row-properties style:min-row-height="1.3541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line-height="0.3333in"/>
    </style:style>
    <style:style style:name="T724" style:parent-style-name="預設段落字型" style:family="text">
      <style:text-properties style:font-name="新細明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line-height="0.3333in"/>
    </style:style>
    <style:style style:name="T727" style:parent-style-name="預設段落字型" style:family="text">
      <style:text-properties style:font-name="新細明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master-page-name="MP1" style:family="paragraph">
      <style:paragraph-properties fo:break-before="page" fo:line-height="0.2777in"/>
    </style:style>
    <style:style style:name="P7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52" style:parent-style-name="內文" style:family="paragraph">
      <style:paragraph-properties fo:line-height="0.2777in"/>
    </style:style>
    <style:style style:name="TableColumn754" style:family="table-column">
      <style:table-column-properties style:column-width="0.7875in"/>
    </style:style>
    <style:style style:name="TableColumn755" style:family="table-column">
      <style:table-column-properties style:column-width="0.4479in"/>
    </style:style>
    <style:style style:name="TableColumn756" style:family="table-column">
      <style:table-column-properties style:column-width="0.4479in"/>
    </style:style>
    <style:style style:name="TableColumn757" style:family="table-column">
      <style:table-column-properties style:column-width="0.4881in"/>
    </style:style>
    <style:style style:name="TableColumn758" style:family="table-column">
      <style:table-column-properties style:column-width="1.0805in"/>
    </style:style>
    <style:style style:name="TableColumn759" style:family="table-column">
      <style:table-column-properties style:column-width="1.0805in"/>
    </style:style>
    <style:style style:name="TableColumn760" style:family="table-column">
      <style:table-column-properties style:column-width="1.0868in"/>
    </style:style>
    <style:style style:name="TableColumn761" style:family="table-column">
      <style:table-column-properties style:column-width="1.0805in"/>
    </style:style>
    <style:style style:name="TableColumn762" style:family="table-column">
      <style:table-column-properties style:column-width="0.9583in"/>
    </style:style>
    <style:style style:name="TableColumn763" style:family="table-column">
      <style:table-column-properties style:column-width="0.9583in"/>
    </style:style>
    <style:style style:name="TableColumn764" style:family="table-column">
      <style:table-column-properties style:column-width="0.9583in"/>
    </style:style>
    <style:style style:name="TableColumn765" style:family="table-column">
      <style:table-column-properties style:column-width="0.9583in"/>
    </style:style>
    <style:style style:name="Table753" style:family="table">
      <style:table-properties style:width="10.3333in" fo:margin-left="0.009in" table:align="left"/>
    </style:style>
    <style:style style:name="TableRow766" style:family="table-row">
      <style:table-row-properties style:min-row-height="0.225in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7" style:family="table-row">
      <style:table-row-properties style:min-row-height="0.225in"/>
    </style:style>
    <style:style style:name="TableCell77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none" fo:background-color="#92CDDC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27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4學年度「校園健康啟動」實施計畫</text:p>
      <text:p text:style-name="P4"><text:span text:style-name="T5">壹、依據：</text:span><text:span text:style-name="T6">臺中市</text:span><text:span text:style-name="T7">114</text:span><text:span text:style-name="T8">學年度健康促進學校實施計畫。</text:span></text:p>
      <text:p text:style-name="P9">貳、目的：<text:s/></text:p>
      <text:p text:style-name="P10"><text:span text:style-name="T11"><text:s text:c="4"/></text:span><text:span text:style-name="T12">營造校園健康體位優質環境，建立師生健康體位知能，藉由均衡飲食、規律運動習慣的養成，培養正確體重控制之觀念、態度及行為，以協助體位不良學生及教職員工</text:span><text:span text:style-name="T13">維持健</text:span><text:span text:style-name="T14">康體位，</text:span><text:span text:style-name="T15">建立良好的健康的生活型態，落實自我健康管理</text:span><text:span text:style-name="T16">。</text:span></text:p>
      <text:p text:style-name="P17"><text:span text:style-name="T18">參、主辦單位：</text:span><text:span text:style-name="T19">臺中市政府教育局</text:span></text:p>
      <text:p text:style-name="P20"><text:span text:style-name="T21">肆、承辦單位</text:span><text:span text:style-name="T22">:<text:s/></text:span><text:span text:style-name="T23">臺中市外埔區外埔國小</text:span></text:p>
      <text:p text:style-name="P24"><text:span text:style-name="T25">伍、參加對象：</text:span><text:span text:style-name="T26">本市公私立高級中等以下各級學校</text:span></text:p>
      <text:p text:style-name="P27"><text:span text:style-name="T28">陸、活動日期：</text:span><text:span text:style-name="T29">自核定日起至</text:span><text:span text:style-name="T30">115</text:span><text:span text:style-name="T31">年</text:span><text:span text:style-name="T32">6</text:span><text:span text:style-name="T33">月</text:span><text:span text:style-name="T34">30</text:span><text:span text:style-name="T35">日止</text:span></text:p>
      <text:p text:style-name="P36"><text:span text:style-name="T37">柒、競賽組別：</text:span><text:span text:style-name="T38">參賽資料以學校為單位，每校限提交</text:span><text:span text:style-name="T39">1</text:span><text:span text:style-name="T40">份資料。</text:span></text:p>
      <text:p text:style-name="P41"><text:span text:style-name="T42">(</text:span><text:span text:style-name="T43">一</text:span><text:span text:style-name="T44">)</text:span><text:span text:style-name="T45">國小組分</text:span><text:span text:style-name="T46">A</text:span><text:span text:style-name="T47">、</text:span><text:span text:style-name="T48">B</text:span><text:span text:style-name="T49">、</text:span><text:span text:style-name="T50">C<text:s/></text:span><text:span text:style-name="T51">三組；國中及高中職</text:span><text:span text:style-name="T52">不分組</text:span><text:span text:style-name="T53">。</text:span></text:p>
      <text:p text:style-name="P54">1.國小組區分為A、B、C三組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組別<text:s text:c="19"/>人數</text:p>
          </table:table-cell>
          <table:table-cell table:style-name="TableCell61">
            <text:p text:style-name="P62">普通班班級數（一至六年級）</text:p>
          </table:table-cell>
        </table:table-row>
        <table:table-row table:style-name="TableRow63">
          <table:table-cell table:style-name="TableCell64">
            <text:p text:style-name="P65">A組</text:p>
          </table:table-cell>
          <table:table-cell table:style-name="TableCell66">
            <text:p text:style-name="P67">12班（含）以下（78所）</text:p>
          </table:table-cell>
        </table:table-row>
        <table:table-row table:style-name="TableRow68">
          <table:table-cell table:style-name="TableCell69">
            <text:p text:style-name="P70">B組</text:p>
          </table:table-cell>
          <table:table-cell table:style-name="TableCell71">
            <text:p text:style-name="P72">13班(含)以上，28班(含)以下（76所）</text:p>
          </table:table-cell>
        </table:table-row>
        <table:table-row table:style-name="TableRow73">
          <table:table-cell table:style-name="TableCell74">
            <text:p text:style-name="P75">C組</text:p>
          </table:table-cell>
          <table:table-cell table:style-name="TableCell76">
            <text:p text:style-name="P77">29班(含)以上（80所）</text:p>
          </table:table-cell>
        </table:table-row>
      </table:table>
      <text:p text:style-name="P78"><text:span text:style-name="T79">2.</text:span><text:span text:style-name="T80">國中及高中職組</text:span><text:span text:style-name="T81">不分組</text:span><text:span text:style-name="T82">。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<text:s/></text:span><text:span text:style-name="T96">(</text:span><text:span text:style-name="T97">二</text:span><text:span text:style-name="T98">)</text:span><text:span text:style-name="T99">評分項目（總分</text:span><text:span text:style-name="T100">100</text:span><text:span text:style-name="T101">分）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評分項目</text:p>
          </table:table-cell>
          <table:table-cell table:style-name="TableCell112">
            <text:p text:style-name="P113">請勾選符合</text:p>
            <text:p text:style-name="P114">項目</text:p>
          </table:table-cell>
          <table:table-cell table:style-name="TableCell115" table:number-columns-spanned="2">
            <text:p text:style-name="P116">內容說明</text:p>
          </table:table-cell>
          <table:covered-table-cell/>
          <table:table-cell table:style-name="TableCell117">
            <text:p text:style-name="P118">配分</text:p>
          </table:table-cell>
          <table:table-cell table:style-name="TableCell119">
            <text:p text:style-name="P120">評分方式</text:p>
          </table:table-cell>
        </table:table-row>
        <table:table-row table:style-name="TableRow121">
          <table:table-cell table:style-name="TableCell122" table:number-rows-spanned="12">
            <text:p text:style-name="P123">健康體位</text:p>
            <text:p text:style-name="P124">成效</text:p>
          </table:table-cell>
          <table:table-cell table:style-name="TableCell125" table:number-columns-spanned="4">
            <text:p text:style-name="P126">1.體重適中比率(10分)</text:p>
            <text:p text:style-name="P127"><text:span text:style-name="T128">(</text:span><text:span text:style-name="T129">以下兩項標準請擇一配分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rows-spanned="14">
            <text:p text:style-name="P132">1.由專家學者及本市地方輔導團員擔任評審委員。</text:p>
            <text:p text:style-name="P133">2.健康體位成效：</text:p>
            <text:p text:style-name="P134">(1)體位適中率認定，採用學生健康系統報表-體位判讀結果統計報表含比率。</text:p>
            <text:p text:style-name="P135">(2)由本局逕至臺中市健康促進學校網站下載參賽學校匯入之體位資料。</text:p>
            <text:p text:style-name="P136">3.愛「動」創意提案及「食」在健康創意提案：</text:p>
            <text:p text:style-name="P137">依成果報告書評分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國小組-體位適中率66.40%</text:p>
          </table:table-cell>
          <table:table-cell table:style-name="TableCell144" table:number-columns-spanned="2" table:number-rows-spanned="3">
            <text:p text:style-name="P145">10</text:p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國中組-體位適中率64.01%</text:p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高中職組-體位適中率58.60%</text:p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較114學年度第一學期上升但未達統計顯著水準</text:p>
          </table:table-cell>
          <table:table-cell table:style-name="TableCell169" table:number-columns-spanned="2">
            <text:p text:style-name="P170">6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>較114學年度第一學期上升且達統計顯著水準</text:p>
          </table:table-cell>
          <table:table-cell table:style-name="TableCell178" table:number-columns-spanned="2">
            <text:p text:style-name="P179">10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2.</text:span><text:span text:style-name="T186">體重過輕比率</text:span><text:span text:style-name="T187">(5</text:span><text:span text:style-name="T188">分</text:span><text:span text:style-name="T189">)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較114學年度第一學期下降但未達統計顯著水準</text:p>
          </table:table-cell>
          <table:covered-table-cell/>
          <table:table-cell table:style-name="TableCell197">
            <text:p text:style-name="P198">3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較114學年度第一學期下降且達統計顯著水準</text:p>
          </table:table-cell>
          <table:covered-table-cell/>
          <table:table-cell table:style-name="TableCell206">
            <text:p text:style-name="P207">5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3.</text:span><text:span text:style-name="T214">體重過重及肥胖比率</text:span><text:span text:style-name="T215">(5</text:span><text:span text:style-name="T216">分</text:span><text:span text:style-name="T217">)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較114學年度第一學期下降但未達統計顯著水準</text:p>
          </table:table-cell>
          <table:covered-table-cell/>
          <table:table-cell table:style-name="TableCell225">
            <text:p text:style-name="P226">3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較114學年度第一學期下降且達統計顯著水準</text:p>
          </table:table-cell>
          <table:covered-table-cell/>
          <table:table-cell table:style-name="TableCell234">
            <text:p text:style-name="P235">5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校園愛「動」</text:p>
            <text:p text:style-name="P240">創意提案</text:p>
          </table:table-cell>
          <table:table-cell table:style-name="TableCell241" table:number-columns-spanned="3">
            <text:p text:style-name="P242">校內推動「天天戶外活動120」、「SH150」等運動政策，並規劃相關活動鼓勵學生參與。</text:p>
          </table:table-cell>
          <table:covered-table-cell/>
          <table:covered-table-cell/>
          <table:table-cell table:style-name="TableCell243">
            <text:p text:style-name="P244">40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校園「食」在健康</text:p>
            <text:p text:style-name="P249">創意提案</text:p>
          </table:table-cell>
          <table:table-cell table:style-name="TableCell250" table:number-columns-spanned="3">
            <text:p text:style-name="P251">校內推動「多喝白開水，限制含糖飲品」、「天天5蔬果」等健康飲食政策，並規劃相關活動鼓勵學生參與。<text:s/></text:p>
          </table:table-cell>
          <table:covered-table-cell/>
          <table:covered-table-cell/>
          <table:table-cell table:style-name="TableCell252">
            <text:p text:style-name="P253">40</text:p>
          </table:table-cell>
          <table:covered-table-cell>
            <text:p text:style-name="P254"/>
          </table:covered-table-cell>
        </table:table-row>
      </table:table>
      <text:p text:style-name="P255"/>
      <text:p text:style-name="P256"/>
      <text:soft-page-break/>
      <text:p text:style-name="P257"><text:span text:style-name="T258"><text:s/></text:span><text:span text:style-name="T259">(</text:span><text:span text:style-name="T260">三</text:span><text:span text:style-name="T261">)<text:s/></text:span><text:span text:style-name="T262">競賽資料：</text:span><text:span text:style-name="T263">包含</text:span><text:span text:style-name="T264">體位數據資料完成上傳</text:span><text:span text:style-name="T265">、</text:span><text:span text:style-name="T266">體位適中率資料</text:span><text:span text:style-name="T267">及</text:span><text:span text:style-name="T268">成果報告書面資料</text:span><text:span text:style-name="T269">共計</text:span><text:span text:style-name="T270">3</text:span><text:span text:style-name="T271">項。</text:span><text:span text:style-name="T272">請有意願申請之學校，務於期限內完成資料上傳及競賽資料繳交，</text:span><text:span text:style-name="T273">逾期不予受理</text:span><text:span text:style-name="T274">。</text:span></text:p>
      <text:p text:style-name="P275"><text:span text:style-name="T276">1.</text:span><text:span text:style-name="T277">體位數據上傳</text:span><text:span text:style-name="T278">：</text:span></text:p>
      <text:p text:style-name="P279"><text:span text:style-name="T280"><text:s text:c="3"/>(1)</text:span><text:span text:style-name="T281">上傳期限：</text:span><text:span text:style-name="T282">115</text:span><text:span text:style-name="T283">年</text:span><text:span text:style-name="T284">5</text:span><text:span text:style-name="T285">月</text:span><text:span text:style-name="T286">15</text:span><text:span text:style-name="T287">日</text:span><text:span text:style-name="T288">(</text:span><text:span text:style-name="T289">星期五</text:span><text:span text:style-name="T290">)</text:span><text:span text:style-name="T291">前，</text:span><text:span text:style-name="T292">逾期不予受理。</text:span></text:p>
      <text:p text:style-name="P293">(2)繳交資料及方式：</text:p>
      <text:p text:style-name="P294"><text:span text:style-name="T295">將</text:span><text:span text:style-name="T296">114</text:span><text:span text:style-name="T297">學年度第一學期及第二學期全校學生個人原始資料</text:span><text:span text:style-name="T298">(</text:span><text:span text:style-name="T299">含身高、體重、</text:span><text:span text:style-name="T300">BMI</text:span><text:span text:style-name="T301">值</text:span><text:span text:style-name="T302">)</text:span><text:span text:style-name="T303">分別以</text:span><text:span text:style-name="T304">EXCEL</text:span><text:span text:style-name="T305">檔方式上傳至臺中市健康促進學校網站</text:span><text:span text:style-name="T306">(</text:span><text:a xlink:href="http://hps.tc.edu.tw/" office:target-frame-name="_top" xlink:show="replace"><text:span text:style-name="T307">http://hps.tc.edu.tw/</text:span></text:a><text:span text:style-name="T308">)</text:span><text:span text:style-name="T309">(</text:span><text:span text:style-name="T310">如附件二範例</text:span><text:span text:style-name="T311">)</text:span><text:span text:style-name="T312">。</text:span></text:p>
      <text:p text:style-name="P313"><text:span text:style-name="T314"><text:s text:c="5"/></text:span><text:span text:style-name="T315"><text:s/></text:span><text:span text:style-name="T316">2</text:span><text:span text:style-name="T317">.</text:span><text:span text:style-name="T318">體位適中率資料及成果報告書面資料</text:span><text:span text:style-name="T319">：</text:span></text:p>
      <text:p text:style-name="P320"><text:span text:style-name="T321">(1)</text:span><text:span text:style-name="T322">繳交期限：</text:span><text:span text:style-name="T323">115</text:span><text:span text:style-name="T324">年</text:span><text:span text:style-name="T325">6</text:span><text:span text:style-name="T326">月</text:span><text:span text:style-name="T327">5</text:span><text:span text:style-name="T328">日</text:span><text:span text:style-name="T329">(</text:span><text:span text:style-name="T330">星期五</text:span><text:span text:style-name="T331">)</text:span><text:span text:style-name="T332">前，</text:span><text:span text:style-name="T333">逾期不予受理。</text:span></text:p>
      <text:p text:style-name="P334">(2)繳交資料及方式：</text:p>
      <text:p text:style-name="P335"><text:span text:style-name="T336">A</text:span><text:span text:style-name="T337">、</text:span><text:span text:style-name="T338">體位適中率資料</text:span><text:span text:style-name="T339">：請逕至教育部學生健康系統報表</text:span><text:span text:style-name="T340">-</text:span><text:span text:style-name="T341">體位判讀結果統計報表</text:span><text:span text:style-name="T342">(</text:span><text:span text:style-name="T343">含比率</text:span><text:span text:style-name="T344">)</text:span><text:span text:style-name="T345">印出</text:span><text:span text:style-name="T346">書面紙本</text:span><text:span text:style-name="T347">並</text:span><text:span text:style-name="T348">逐級核章</text:span><text:span text:style-name="T349">送件。</text:span></text:p>
      <text:p text:style-name="P350"><text:span text:style-name="T351">B</text:span><text:span text:style-name="T352">、</text:span><text:bookmark-start text:name="_Hlk218510645"/><text:span text:style-name="T353">成果報告書面資料</text:span><text:span text:style-name="T354">：</text:span><text:bookmark-start text:name="_Hlk218510637"/><text:span text:style-name="T355">請檢附相關競賽資料</text:span><text:span text:style-name="T356">(</text:span><text:span text:style-name="T357">如附件一</text:span><text:span text:style-name="T358">)</text:span><text:span text:style-name="T359">及體位適中率資料兩項資料逐級</text:span><text:bookmark-end text:name="_Hlk218510637"/><text:span text:style-name="T360">核章書面紙本以掛號寄至</text:span><text:span text:style-name="T361">臺中市外埔區外埔國小學務主任收</text:span><text:span text:style-name="T362"><text:s/>(438017</text:span><text:span text:style-name="T363">臺中市外埔區外埔路</text:span><text:span text:style-name="T364">878</text:span><text:span text:style-name="T365">號</text:span><text:span text:style-name="T366">)</text:span><text:span text:style-name="T367">（以郵戳為憑），</text:span><text:bookmark-end text:name="_Hlk218510645"/><text:span text:style-name="T368">寄件信封外請註明如：</text:span><text:span text:style-name="T369"><text:s/>XX</text:span><text:span text:style-name="T370">國</text:span><text:span text:style-name="T371">(</text:span><text:span text:style-name="T372">中</text:span><text:span text:style-name="T373">)</text:span><text:span text:style-name="T374">小校園健康啟動競賽資料。</text:span></text:p>
      <text:p text:style-name="P375">※注意事項：競賽資料請務必齊全，缺任一項資料皆不予受理。</text:p>
      <text:p text:style-name="P376"/>
      <text:p text:style-name="P377"/>
      <text:p text:style-name="P378"/>
      <text:soft-page-break/>
      <text:p text:style-name="P379"><text:span text:style-name="T380">3.</text:span><text:span text:style-name="T381">前後測需為同一群學生，以</text:span><text:span text:style-name="T382">EXCEL</text:span><text:span text:style-name="T383">檔方式上傳至臺中市健康促進學校網站</text:span><text:span text:style-name="T384">(</text:span><text:a xlink:href="http://hps.tc.edu.tw/" office:target-frame-name="_top" xlink:show="replace"><text:span text:style-name="T385">http://hps.tc.edu.tw/</text:span></text:a><text:span text:style-name="T386">)</text:span><text:span text:style-name="T387">，及逕至教育部學生健康系統報表</text:span><text:span text:style-name="T388">-</text:span><text:span text:style-name="T389">體位判讀</text:span><text:span text:style-name="T390"><text:s text:c="2"/></text:span><text:span text:style-name="T391">結果統計報表</text:span><text:span text:style-name="T392">(</text:span><text:span text:style-name="T393">含比率</text:span><text:span text:style-name="T394">)</text:span><text:span text:style-name="T395">印出書面紙本並逐級核章送件。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前測</text:p>
          </table:table-cell>
          <table:table-cell table:style-name="TableCell402">
            <text:p text:style-name="P403">後測</text:p>
          </table:table-cell>
        </table:table-row>
        <table:table-row table:style-name="TableRow404">
          <table:table-cell table:style-name="TableCell405">
            <text:p text:style-name="P406"><text:span text:style-name="T407">1.114</text:span><text:span text:style-name="T408">學年度第一學期全校學生個人</text:span><text:span text:style-name="T409"><text:line-break/></text:span><text:span text:style-name="T410"><text:s text:c="2"/></text:span><text:span text:style-name="T411">原始資料</text:span><text:span text:style-name="T412">(</text:span><text:span text:style-name="T413">含身高、體重、</text:span><text:span text:style-name="T414">BMI</text:span><text:span text:style-name="T415">值</text:span><text:span text:style-name="T416">)</text:span><text:span text:style-name="T417">。</text:span></text:p>
            <text:p text:style-name="P418">2.體位適中率資料，請逕至教育部學生<text:line-break/><text:s text:c="2"/>健康系統報表-體位判讀結果統計報<text:line-break/><text:s text:c="2"/>表(含比率)印出書面紙本並逐級核<text:line-break/><text:s text:c="2"/>章送件。</text:p>
          </table:table-cell>
          <table:table-cell table:style-name="TableCell419">
            <text:p text:style-name="P420">1.114學年度第二學期全校學生個人<text:line-break/><text:s text:c="2"/>原始資料(含身高、體重、BMI值)。</text:p>
            <text:p text:style-name="P421">2.體位適中率資料，請逕至教育部學<text:line-break/><text:s text:c="2"/>生健康系統報表-體位判讀結果統<text:line-break/><text:s text:c="2"/>計報表(含比率)印出書面紙本並逐<text:line-break/><text:s text:c="2"/>級核章送件。</text:p>
          </table:table-cell>
        </table:table-row>
      </table:table>
      <text:p text:style-name="P422"/>
      <text:p text:style-name="P423"><text:span text:style-name="T424">(</text:span><text:span text:style-name="T425">四</text:span><text:span text:style-name="T426">)<text:s/></text:span><text:span text:style-name="T427">評選方式：邀請專家學者參與評選作業</text:span><text:span text:style-name="T428"><text:s/></text:span><text:span text:style-name="T429"><text:s/></text:span></text:p>
      <text:p text:style-name="P430">捌、獎勵方式：<text:s/></text:p>
      <text:p text:style-name="P431"><text:s text:c="19"/>依健康體位成效、校園愛動方案及校園食在健康方案三項評分加總計算排序，國小組區分為A、B、C三組，國高中一組進行名次評分。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獎項</text:p>
          </table:table-cell>
          <table:table-cell table:style-name="TableCell441">
            <text:p text:style-name="P442">組別</text:p>
          </table:table-cell>
          <table:table-cell table:style-name="TableCell443">
            <text:p text:style-name="P444">名次</text:p>
          </table:table-cell>
          <table:table-cell table:style-name="TableCell445">
            <text:p text:style-name="P446">獲獎資格</text:p>
          </table:table-cell>
          <table:table-cell table:style-name="TableCell447">
            <text:p text:style-name="P448">獎勵內容</text:p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最佳健康體位績優獎</text:span><text:span text:style-name="T453">(</text:span><text:span text:style-name="T454">總獎勵</text:span><text:span text:style-name="T455">)</text:span></text:p>
          </table:table-cell>
          <table:table-cell table:style-name="TableCell456" table:number-rows-spanned="3">
            <text:p text:style-name="P457">國小A、B、C組及國高中組各取1名</text:p>
          </table:table-cell>
          <table:table-cell table:style-name="TableCell458">
            <text:p text:style-name="P459">金質獎(第一名)</text:p>
          </table:table-cell>
          <table:table-cell table:style-name="TableCell460" table:number-rows-spanned="4">
            <text:p text:style-name="P461">總分數達80分</text:p>
            <text:p text:style-name="P462">以上，按成績依序排名</text:p>
          </table:table-cell>
          <table:table-cell table:style-name="TableCell463">
            <text:p text:style-name="P464">9,000元禮券及最高獎勵總額度(嘉獎數)12次及獎狀一幀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銀質獎(第二名)</text:p>
          </table:table-cell>
          <table:covered-table-cell>
            <text:p text:style-name="P470"/>
          </table:covered-table-cell>
          <table:table-cell table:style-name="TableCell471">
            <text:p text:style-name="P472">8,000元禮券及最高獎勵總額度(嘉獎數)6次及獎狀一幀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銅質獎(第三名)</text:p>
          </table:table-cell>
          <table:covered-table-cell>
            <text:p text:style-name="P478"/>
          </table:covered-table-cell>
          <table:table-cell table:style-name="TableCell479">
            <text:p text:style-name="P480">7,000元禮券及最高獎勵總額度(嘉獎數)3次及獎狀一幀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國小A、B、C組及國高中組各取若干名</text:p>
          </table:table-cell>
          <table:table-cell table:style-name="TableCell485">
            <text:p text:style-name="P486">優勝(若干名)</text:p>
          </table:table-cell>
          <table:covered-table-cell>
            <text:p text:style-name="P487"/>
          </table:covered-table-cell>
          <table:table-cell table:style-name="TableCell488">
            <text:p text:style-name="P489">6,000元禮券及獎狀一幀</text:p>
          </table:table-cell>
        </table:table-row>
      </table:table>
      <text:p text:style-name="P490">玖、主辦單位得視參賽資料件數增減錄取名額。</text:p>
      <text:p text:style-name="P491">十、承辦本項活動績優工作人員，依「臺中市立國民中小學及幼兒園教育人員獎勵要點」及「公立高級中等以下學校教師、校長成績考核辦法」予以敘獎。</text:p>
      <text:p text:style-name="P492">十一、本計畫經教育局核定後實施，如有未盡事宜，主辦或承辦單位得隨時解釋修</text:p>
      <text:p text:style-name="P493"><text:s text:c="6"/>正之。</text:p>
      <text:p text:style-name="P494"/>
      <text:soft-page-break/>
      <text:p text:style-name="P495"><draw:frame draw:z-index="251657216" draw:id="id0" draw:style-name="a0" draw:name="文字方塊 5" text:anchor-type="paragraph" svg:x="-0.18611in" svg:y="-0.39375in" svg:width="1.17917in" svg:height="0.44792in" style:rel-width="scale" style:rel-height="scale"><draw:text-box><text:p text:style-name="P496">附件一</text:p></draw:text-box><svg:title/><svg:desc/></draw:frame><text:span text:style-name="T497">臺中市</text:span><text:span text:style-name="T498">114</text:span><text:span text:style-name="T499">學</text:span><text:span text:style-name="T500">年度「校園健康啟動」實施計畫成果報告</text:span></text:p>
      <text:p text:style-name="P501">(封面)</text:p>
      <text:p text:style-name="P502"/>
      <text:p text:style-name="P503"/>
      <text:p text:style-name="P504"/>
      <text:p text:style-name="P505">申請學校名稱：</text:p>
      <text:p text:style-name="P506"/>
      <text:p text:style-name="P507"/>
      <text:p text:style-name="P508">組別：</text:p>
      <text:p text:style-name="P509">--國小組<text:s text:c="2"/>□A組<text:s text:c="5"/>□B組<text:s text:c="4"/>□C組</text:p>
      <text:p text:style-name="P510">--□國中及高中職組(不分組)</text:p>
      <text:p text:style-name="P511"/>
      <text:p text:style-name="P512"/>
      <text:p text:style-name="P513"/>
      <text:p text:style-name="P514">聯絡人姓名：<text:s text:c="19"/></text:p>
      <text:p text:style-name="P515"/>
      <text:p text:style-name="P516"/>
      <text:p text:style-name="P517"/>
      <text:p text:style-name="P518">聯絡電話：</text:p>
      <text:p text:style-name="P519"/>
      <text:p text:style-name="P520"/>
      <text:p text:style-name="P521"/>
      <text:p text:style-name="P522">傳真：</text:p>
      <text:p text:style-name="P523"/>
      <text:p text:style-name="P524"/>
      <text:p text:style-name="P525"/>
      <text:p text:style-name="P526">電子信箱:</text:p>
      <text:p text:style-name="P527"/>
      <text:p text:style-name="P528"><text:span text:style-name="T529">註：</text:span><text:span text:style-name="T530">115</text:span><text:span text:style-name="T531">年</text:span><text:span text:style-name="T532">6</text:span><text:span text:style-name="T533">月</text:span><text:span text:style-name="T534">5</text:span><text:span text:style-name="T535">日</text:span><text:span text:style-name="T536">截止繳交</text:span></text:p>
      <text:p text:style-name="P537"/>
      <text:p text:style-name="P538">承辦人<text:s text:c="16"/>單位主管<text:s text:c="15"/>校長</text:p>
      <text:p text:style-name="P539"/>
      <text:p text:style-name="P540"/>
      <text:p text:style-name="P541"/>
      <text:soft-page-break/>
      <text:p text:style-name="P542"><text:span text:style-name="T543">一、健康促進委員會推行小組組織：</text:span><text:span text:style-name="T544">藍色字體為範例（或以組織架構</text:span></text:p>
      <text:p text:style-name="P545"><text:span text:style-name="T546"><text:s text:c="4"/></text:span><text:span text:style-name="T547">圖呈現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組織成員</text:p>
          </table:table-cell>
          <table:table-cell table:style-name="TableCell556">
            <text:p text:style-name="P557">職稱</text:p>
          </table:table-cell>
          <table:table-cell table:style-name="TableCell558">
            <text:p text:style-name="P559">職掌區分</text:p>
          </table:table-cell>
          <table:table-cell table:style-name="TableCell560">
            <text:p text:style-name="P561">備註</text:p>
          </table:table-cell>
        </table:table-row>
        <table:table-row table:style-name="TableRow562">
          <table:table-cell table:style-name="TableCell563">
            <text:p text:style-name="P564">召集人</text:p>
          </table:table-cell>
          <table:table-cell table:style-name="TableCell565">
            <text:p text:style-name="P566">○○○校長</text:p>
          </table:table-cell>
          <table:table-cell table:style-name="TableCell567">
            <text:p text:style-name="P568">學校運作及方向訂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（本書表不敷使用，可自行以</text:span><text:span text:style-name="T600">A4</text:span><text:span text:style-name="T601">紙繕打附加）</text:span></text:p>
      <text:p text:style-name="P602"><text:span text:style-name="T603">二、實施策略：</text:span><text:span text:style-name="T604">（請條列方式撰寫）藍色字體為範例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項目</text:p>
          </table:table-cell>
          <table:table-cell table:style-name="TableCell611">
            <text:p text:style-name="P612">具體內容</text:p>
          </table:table-cell>
        </table:table-row>
        <table:table-row table:style-name="TableRow613">
          <table:table-cell table:style-name="TableCell614">
            <text:p text:style-name="P615">學童BMI現況及指導追蹤</text:p>
          </table:table-cell>
          <table:table-cell table:style-name="TableCell616">
            <text:p text:style-name="P617">篩選學生健檢資料、針對體重過輕或過重學童，列冊追蹤等。</text:p>
          </table:table-cell>
        </table:table-row>
        <table:table-row table:style-name="TableRow618">
          <table:table-cell table:style-name="TableCell619">
            <text:p text:style-name="P620">營造校園體位控制支持環境</text:p>
          </table:table-cell>
          <table:table-cell table:style-name="TableCell621">
            <text:p text:style-name="P622">鼓勵學童步行上學等。鼓勵多喝白開水策略</text:p>
          </table:table-cell>
        </table:table-row>
        <table:table-row table:style-name="TableRow623">
          <table:table-cell table:style-name="TableCell624">
            <text:p text:style-name="P625">建立友善運動環境</text:p>
          </table:table-cell>
          <table:table-cell table:style-name="TableCell626">
            <text:p text:style-name="P627">成立運動社團或團隊、校園操場或周邊運動步道建置、開放校園於課餘時間供學生運動等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（本書表不敷使用，可自行以A4紙繕打附加）</text:p>
      <text:p text:style-name="P644"><text:span text:style-name="T645">三、執行效益：</text:span><text:span text:style-name="T646">（請以具體數據呈現）</text:span></text:p>
      <text:p text:style-name="P647"/>
      <text:p text:style-name="P648"/>
      <text:p text:style-name="P649"/>
      <text:p text:style-name="P650"/>
      <text:soft-page-break/>
      <text:p text:style-name="P651"><text:span text:style-name="T652">四、執行成果</text:span><text:span text:style-name="T653">-</text:span><text:span text:style-name="T654">校園</text:span><text:span text:style-name="T655">愛「動」創意提案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項目</text:p>
          </table:table-cell>
          <table:table-cell table:style-name="TableCell663">
            <text:p text:style-name="P664">實施策略及步驟</text:p>
          </table:table-cell>
          <table:table-cell table:style-name="TableCell665">
            <text:p text:style-name="P666">成果照片</text:p>
            <text:p text:style-name="P667">(請至少提供4張照片)</text:p>
          </table:table-cell>
        </table:table-row>
        <table:table-row table:style-name="TableRow668">
          <table:table-cell table:style-name="TableCell669">
            <text:p text:style-name="P670">1.請以文字及圖片說明針對BMI未達適中學生的健康體位相關服務。</text:p>
            <text:p text:style-name="P671"/>
            <text:p text:style-name="P672"/>
            <text:p text:style-name="P673"/>
            <text:p text:style-name="P674"/>
            <text:p text:style-name="P675"/>
            <text:p text:style-name="P676">2.是否鼓勵學生於寒、暑假期間持續健康生活習慣？(勾「是」者，請具體呈現實施方式。)</text:p>
            <text:p text:style-name="P677"><text:span text:style-name="T678">□</text:span><text:span text:style-name="T679">是</text:span></text:p>
            <text:p text:style-name="P680"><text:span text:style-name="T681">□</text:span><text:span text:style-name="T682">否</text:span></text:p>
            <text:p text:style-name="P683"/>
            <text:p text:style-name="P684"/>
            <text:p text:style-name="P685"/>
            <text:p text:style-name="P686"/>
            <text:p text:style-name="P687"/>
            <text:p text:style-name="P688">3.其他具體活動項目。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（本書表不敷使用，可自行以A4紙繕打附加）</text:p>
      <text:p text:style-name="P700"/>
      <text:p text:style-name="P701">五、執行成果-「食」在健康創意提案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項目</text:p>
          </table:table-cell>
          <table:table-cell table:style-name="TableCell709">
            <text:p text:style-name="P710">實施策略及步驟</text:p>
          </table:table-cell>
          <table:table-cell table:style-name="TableCell711">
            <text:p text:style-name="P712">成果照片</text:p>
            <text:p text:style-name="P713">(請至少提供4張照片)</text:p>
          </table:table-cell>
        </table:table-row>
        <table:table-row table:style-name="TableRow714">
          <table:table-cell table:style-name="TableCell715">
            <text:p text:style-name="P716">1.請以文字及圖片說明針對BMI未達適中之學生的健康體位相關服務。</text:p>
            <text:p text:style-name="P717"/>
            <text:p text:style-name="P718"/>
            <text:p text:style-name="P719"/>
            <text:p text:style-name="P720"/>
            <text:p text:style-name="P721"/>
            <text:p text:style-name="P722">2.是否鼓勵學生於寒、暑假期間持續健康生活習慣？(勾「是」者，請具體呈現實施方式。)</text:p>
            <text:p text:style-name="P723"><text:span text:style-name="T724">□</text:span><text:span text:style-name="T725">是</text:span></text:p>
            <text:p text:style-name="P726"><text:span text:style-name="T727">□</text:span><text:span text:style-name="T728">否</text:span></text:p>
            <text:p text:style-name="P729"/>
            <text:p text:style-name="P730"/>
            <text:p text:style-name="P731"/>
            <text:p text:style-name="P732"/>
            <text:p text:style-name="P733"/>
            <text:p text:style-name="P734">3.其他具體活動項目。</text:p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（本書表不敷使用，可自行以A4紙繕打附加）</text:p>
      <text:soft-page-break/>
      <text:p text:style-name="P744"><draw:frame draw:z-index="251658240" draw:id="id1" draw:style-name="a1" draw:name="文字方塊 4" text:anchor-type="paragraph" svg:x="-0.01111in" svg:y="-0.07014in" svg:width="1.17917in" svg:height="0.44792in" style:rel-width="scale" style:rel-height="scale"><draw:text-box><text:p text:style-name="P747">附件二</text:p></draw:text-box><svg:title/><svg:desc/></draw:frame></text:p>
      <text:p text:style-name="P748"/>
      <text:p text:style-name="P749"><text:span text:style-name="T750">114</text:span><text:span text:style-name="T751">學年度第一學期及第二學期全校學生個人體位原始資料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8">
            <text:p text:style-name="P768">說明:同一名學生第一次測量(上學期)值和第二次測量值(下學期)放在同一列如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學校</text:p>
          </table:table-cell>
          <table:table-cell table:style-name="TableCell780">
            <text:p text:style-name="P781">班級</text:p>
          </table:table-cell>
          <table:table-cell table:style-name="TableCell782">
            <text:p text:style-name="P783">座號</text:p>
          </table:table-cell>
          <table:table-cell table:style-name="TableCell784">
            <text:p text:style-name="P785">姓名</text:p>
          </table:table-cell>
          <table:table-cell table:style-name="TableCell786">
            <text:p text:style-name="P787">第一次身高</text:p>
          </table:table-cell>
          <table:table-cell table:style-name="TableCell788">
            <text:p text:style-name="P789">第一次體重</text:p>
          </table:table-cell>
          <table:table-cell table:style-name="TableCell790">
            <text:p text:style-name="P791">第一次BMI</text:p>
          </table:table-cell>
          <table:table-cell table:style-name="TableCell792">
            <text:p text:style-name="P793">第一次體位</text:p>
          </table:table-cell>
          <table:table-cell table:style-name="TableCell794">
            <text:p text:style-name="P795">第二次身高</text:p>
          </table:table-cell>
          <table:table-cell table:style-name="TableCell796">
            <text:p text:style-name="P797">第二次體重</text:p>
          </table:table-cell>
          <table:table-cell table:style-name="TableCell798">
            <text:p text:style-name="P799">第二次BMI</text:p>
          </table:table-cell>
          <table:table-cell table:style-name="TableCell800">
            <text:p text:style-name="P801">第二次體位</text:p>
          </table:table-cell>
        </table:table-row>
        <table:table-row table:style-name="TableRow802">
          <table:table-cell table:style-name="TableCell803">
            <text:p text:style-name="P804">XX國小</text:p>
          </table:table-cell>
          <table:table-cell table:style-name="TableCell805">
            <text:p text:style-name="P806">一忠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邱oo</text:p>
          </table:table-cell>
          <table:table-cell table:style-name="TableCell811">
            <text:p text:style-name="P812">120.8</text:p>
          </table:table-cell>
          <table:table-cell table:style-name="TableCell813">
            <text:p text:style-name="P814">23.2</text:p>
          </table:table-cell>
          <table:table-cell table:style-name="TableCell815">
            <text:p text:style-name="P816">15.9</text:p>
          </table:table-cell>
          <table:table-cell table:style-name="TableCell817">
            <text:p text:style-name="P818">體重適中</text:p>
          </table:table-cell>
          <table:table-cell table:style-name="TableCell819">
            <text:p text:style-name="P820">125.6</text:p>
          </table:table-cell>
          <table:table-cell table:style-name="TableCell821">
            <text:p text:style-name="P822">26.2</text:p>
          </table:table-cell>
          <table:table-cell table:style-name="TableCell823">
            <text:p text:style-name="P824">16</text:p>
          </table:table-cell>
          <table:table-cell table:style-name="TableCell825">
            <text:p text:style-name="P826">體重適中</text:p>
          </table:table-cell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039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513in" fo:margin-bottom="0.6888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  <style:style style:name="T7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><text:span text:style-name="T74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114學年度「校園健康啟動」實施計畫</dc:title>
    <dc:subject/>
    <meta:initial-creator>劉姵君</meta:initial-creator>
    <dc:creator>林庭儀</dc:creator>
    <meta:creation-date>2026-01-27T06:36:00Z</meta:creation-date>
    <dc:date>2026-01-27T06:38:00Z</dc:date>
    <meta:print-date>2026-01-21T08:05:00Z</meta:print-date>
    <meta:template xlink:href="Normal.dotm" xlink:type="simple"/>
    <meta:editing-cycles>9</meta:editing-cycles>
    <meta:editing-duration>PT120S</meta:editing-duration>
    <meta:document-statistic meta:page-count="9" meta:paragraph-count="7" meta:word-count="533" meta:character-count="3568" meta:row-count="25" meta:non-whitespace-character-count="3042"/>
  </office:meta>
</office:document-meta>
</file>