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in" fo:text-indent="0in">
        <style:tab-stops/>
      </style:paragraph-properties>
    </style:style>
    <style:style style:name="T5" style:parent-style-name="預設段落字型" style:family="text">
      <style:text-properties style:font-size-complex="14pt"/>
    </style:style>
    <style:style style:name="P6" style:parent-style-name="條文本文" style:family="paragraph">
      <style:paragraph-properties fo:line-height="0.3194in" fo:margin-left="0.3791in" fo:text-indent="-0.3791in">
        <style:tab-stops/>
      </style:paragraph-properties>
    </style:style>
    <style:style style:name="T7" style:parent-style-name="預設段落字型" style:family="text">
      <style:text-properties style:font-size-complex="14pt"/>
    </style:style>
    <style:style style:name="P8" style:parent-style-name="條文本文" style:family="paragraph">
      <style:paragraph-properties fo:line-height="0.3194in" fo:margin-left="0.3937in" fo:text-indent="-0.1965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2" style:parent-style-name="條文本文" style:family="paragraph">
      <style:paragraph-properties fo:line-height="0.3194in" fo:margin-left="0.3736in" fo:text-indent="0.0201in">
        <style:tab-stops/>
      </style:paragraph-properties>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5"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7" style:parent-style-name="條文本文" style:family="paragraph">
      <style:paragraph-properties fo:line-height="0.3194in" fo:margin-left="0.8652in" fo:text-indent="-0.8652in">
        <style:tab-stops/>
      </style:paragraph-properties>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letter-kerning="false"/>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7"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9" style:parent-style-name="條文本文" style:family="paragraph">
      <style:paragraph-properties fo:line-height="0.3194in" fo:margin-left="0.8652in" fo:text-indent="-0.8652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letter-kerning="false"/>
    </style:style>
    <style:style style:name="T33" style:parent-style-name="預設段落字型" style:family="text">
      <style:text-properties style:font-name="標楷體" style:font-size-complex="16pt"/>
    </style:style>
    <style:style style:name="P34" style:parent-style-name="條文本文" style:family="paragraph">
      <style:paragraph-properties fo:line-height="0.3194in" fo:margin-left="0.8652in" fo:text-indent="-0.8652in">
        <style:tab-stops/>
      </style:paragraph-properties>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P3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39" style:parent-style-name="條文本文" style:family="paragraph">
      <style:paragraph-properties fo:line-height="0.3194in" fo:margin-left="0.8652in" fo:text-indent="-0.8652in">
        <style:tab-stops/>
      </style:paragraph-properties>
      <style:text-properties style:font-name="標楷體" style:font-size-complex="16pt"/>
    </style:style>
    <style:style style:name="P40"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2" style:parent-style-name="條文本文" style:family="paragraph">
      <style:paragraph-properties fo:line-height="0.3194in" fo:margin-left="1.05in" fo:text-indent="-1.05in">
        <style:tab-stops/>
      </style:paragraph-properties>
      <style:text-properties style:font-name="標楷體" style:font-size-complex="16pt"/>
    </style:style>
    <style:style style:name="P43" style:parent-style-name="條文本文" style:family="paragraph">
      <style:paragraph-properties fo:line-height="0.3194in" fo:margin-left="1.05in" fo:text-indent="-1.05in">
        <style:tab-stops/>
      </style:paragraph-properties>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letter-kerning="false"/>
    </style:style>
    <style:style style:name="T47" style:parent-style-name="預設段落字型" style:family="text">
      <style:text-properties style:font-name="標楷體" style:font-size-complex="16pt"/>
    </style:style>
    <style:style style:name="P48" style:parent-style-name="條文本文" style:family="paragraph">
      <style:paragraph-properties fo:line-height="0.3194in" fo:margin-left="1.0833in" fo:text-indent="-1.0833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P51"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2"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3" style:parent-style-name="條文本文" style:family="paragraph">
      <style:paragraph-properties fo:line-height="0.3194in" fo:margin-left="1.0694in" fo:text-indent="-1.0694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office:automatic-styles>
  <office:body>
    <office:text text:use-soft-page-breaks="true">
      <text:p text:style-name="P1"><text:span text:style-name="T3">臺中市市立國民中小學及幼兒園超額教師輔導遷調介聘作業實施要點</text:span></text:p>
      <text:p text:style-name="P4"><text:span text:style-name="T5">一、本要點依教師法第十一條規定訂定之。</text:span></text:p>
      <text:p text:style-name="P6"><text:span text:style-name="T7">二、本要點所稱超額教師係指臺中市市立各國民中學、國民小學及幼兒園因減班造成現有教師總人數超過編制人數之教師。</text:span></text:p>
      <text:p text:style-name="P8"><text:span text:style-name="T9"><text:s text:c="4"/></text:span><text:span text:style-name="T10">前項計算方式為該校本學年度現有編制教師人數減下學年度該校編制教師人數。</text:span></text:p>
      <text:p text:style-name="P11">三、各校有超額教師時，得依教師評審委員會（以下簡稱教評會）之決議，向臺中市政府教育局申請超額教師輔導遷調或介聘。</text:p>
      <text:p text:style-name="P12"><text:span text:style-name="T13">前項輔導遷調或介聘，由臺中市市立國民中學教師介聘小組或臺中市市立國民小學及幼兒園教師介聘小組（以下簡稱本小組）辦理。</text:span></text:p>
      <text:p text:style-name="P14">四、介聘原則：</text:p>
      <text:p text:style-name="P15"><text:s text:c="3"/>（一）超額教師之認定提列除本要點已有規定外，由各校自行訂定處理原則。</text:p>
      <text:p text:style-name="P16"><text:s text:c="3"/>（二）各校當年退休教師計入缺額後，仍有超額教師之學校，應在時限內提列超額教師名單。</text:p>
      <text:p text:style-name="P17"><text:span text:style-name="T18"><text:s text:c="3"/></text:span><text:span text:style-name="T19">（三）自然減班學校教師超額介聘作業，由本</text:span><text:span text:style-name="T20">小組</text:span><text:span text:style-name="T21">輔導介聘時，依下列順序並按積分高低及任教科（類）</text:span><text:span text:style-name="T22">別，就各校提撥缺額依序選校：</text:span></text:p>
      <text:p text:style-name="P23"><text:s text:c="9"/>1.選擇同行政區學校。</text:p>
      <text:p text:style-name="P24"><text:s text:c="9"/>2.選擇同山、海、屯或中區學校。</text:p>
      <text:p text:style-name="P25"><text:s text:c="9"/>3.選擇他行政區學校。</text:p>
      <text:p text:style-name="P26"><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27"><text:s text:c="3"/>（五）各校因新設學校學區調整致發生教師超額情形者，得將減班班級數計算之超額教師，優先介聘至新設學校。</text:p>
      <text:p text:style-name="P28"><text:s/><text:s text:c="2"/>（六）前款超額教師，得選填志願另擇其他學校。但須與他校超額<text:soft-page-break/>教師依第三款規定順序介聘分發。</text:p>
      <text:p text:style-name="P29"><text:span text:style-name="T30"><text:s text:c="3"/></text:span><text:span text:style-name="T31">（七）</text:span><text:span text:style-name="T32">各校應提撥三分之二以上之缺額供超額教師介聘，不得藉故拒絕，其比例由本小組視超額教師人數決定</text:span><text:span text:style-name="T33">。</text:span></text:p>
      <text:p text:style-name="P34"><text:span text:style-name="T35"><text:s text:c="3"/></text:span><text:span text:style-name="T36">（八）超額教師於超額介聘當年七月底前或次年起每年七月底前，如原服務學校出缺時，得申請優先返回原校，原校則應依教師法及相關規定辦理聘任，不得拒絕。但經原校審查發現有公立國民小學及國民中學教師介聘辦法第六條第一項各款情事之一者，其聘任得不予通過。如申請調回原校服務之教師超過原校缺額時，依原服務學校超額教師處理</text:span><text:span text:style-name="T37">原則辦理。</text:span></text:p>
      <text:p text:style-name="P38"><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39"><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40"><text:s text:c="3"/>（十一）國民中學各校如有超額，則分科或領域別計算超額人數。</text:p>
      <text:p text:style-name="P41"><text:s text:c="3"/>（十二）身心障礙類特殊教育班應分開計算超額人數。</text:p>
      <text:p text:style-name="P42"><text:s text:c="3"/>（十三）留職停薪中之教師除經主管教育行政機關核准於介聘生效日期（八月一日）回職復薪者，不予提報為超額教師。</text:p>
      <text:p text:style-name="P43"><text:span text:style-name="T44"><text:s text:c="3"/></text:span><text:span text:style-name="T45">（十四）接受</text:span><text:span text:style-name="T46">介聘調入學校之超額教師，除有公立國民小學及國民中學教師介聘辦法第六條第一項或其他法令規定不予聘任之事實，提請本小組覆議者外，不得拒絕聘任</text:span><text:span text:style-name="T47">。</text:span></text:p>
      <text:p text:style-name="P48"><text:span text:style-name="T49"><text:s text:c="3"/></text:span><text:span text:style-name="T50">（十五）前款覆議通過後，該教師由原校優先輔導，原校因超額已無缺額安置該教師，依教師法第二十七條規定予以資遣。</text:span></text:p>
      <text:p text:style-name="P51"><text:s text:c="3"/>（十六）同一學年度有超額教師之學校，不得再提報外縣市教師介聘單調缺額及新進教師甄選。但有特殊情況經臺中市政府教育局核准者，不在此限。</text:p>
      <text:soft-page-break/>
      <text:p text:style-name="P52"><text:s text:c="3"/>（十七）校內排定超額教師調出順位時，除借調教師自願者外，不得提報為超額教師。</text:p>
      <text:p text:style-name="P53"><text:span text:style-name="T54"><text:s text:c="3"/></text:span><text:span text:style-name="T55">（十八）超額教師被超額介聘至他校服務後，自該介聘年度起，三年內不得再列為超額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paragraph-properties style:contextual-spacing="true"/>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Chin</dc:creator>
    <meta:creation-date>2024-07-03T07:10:00Z</meta:creation-date>
    <dc:date>2024-11-05T00:48:00Z</dc:date>
    <meta:print-date>2024-05-30T05:48:00Z</meta:print-date>
    <meta:template xlink:href="Normal" xlink:type="simple"/>
    <meta:editing-cycles>38</meta:editing-cycles>
    <meta:editing-duration>PT111900S</meta:editing-duration>
    <meta:document-statistic meta:page-count="3" meta:paragraph-count="3" meta:word-count="231" meta:character-count="1545" meta:row-count="10" meta:non-whitespace-character-count="1317"/>
  </office:meta>
</office:document-meta>
</file>