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3">
      <text:list-level-style-number text:leve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4">
      <text:list-level-style-number text:leve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P65" style:parent-style-name="內文" style:family="paragraph">
      <style:paragraph-properties fo:line-height="0.3194in" fo:margin-left="0.3888in" fo:text-indent="0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style:letter-kerning="false" fo:font-size="14pt" style:font-size-asian="14pt" style:font-size-complex="14pt"/>
    </style:style>
    <style:style style:name="P68" style:parent-style-name="內文" style:family="paragraph">
      <style:paragraph-properties fo:line-height="0.3194in" fo:margin-left="0.3888in" fo:text-indent="0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letter-kerning="false" fo:font-size="14pt" style:font-size-asian="14pt" style:font-size-complex="14pt"/>
    </style:style>
    <style:style style:name="P71"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2" style:parent-style-name="條文本文" style:family="paragraph">
      <style:paragraph-properties fo:line-height="0.3194in" fo:margin-left="0.3937in" fo:text-indent="-0.3937in">
        <style:tab-stops/>
      </style:paragraph-properties>
    </style:style>
    <style:style style:name="P73" style:parent-style-name="條文本文" style:family="paragraph">
      <style:paragraph-properties fo:line-height="0.3194in" fo:margin-left="0.8861in" fo:text-indent="-0.5902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letter-kerning="false"/>
    </style:style>
    <style:style style:name="P76" style:parent-style-name="條文本文" style:family="paragraph">
      <style:paragraph-properties fo:line-height="0.3194in" fo:margin-left="0.3736in" fo:text-indent="-0.0777in">
        <style:tab-stops/>
      </style:paragraph-properties>
    </style:style>
    <style:style style:name="T77" style:parent-style-name="預設段落字型" style:family="text">
      <style:text-properties style:font-name="標楷體" style:letter-kerning="false"/>
    </style:style>
    <style:style style:name="P78" style:parent-style-name="條文本文" style:family="paragraph">
      <style:paragraph-properties fo:line-height="0.3194in" fo:margin-left="0.3937in" fo:text-indent="-0.3937in">
        <style:tab-stops/>
      </style:paragraph-properties>
    </style:style>
    <style:style style:name="P79" style:parent-style-name="條文本文" style:family="paragraph">
      <style:paragraph-properties fo:line-height="0.3194in" fo:margin-left="0.5909in" fo:text-indent="-0.5909in">
        <style:tab-stops/>
      </style:paragraph-properties>
    </style:style>
    <style:style style:name="T80" style:parent-style-name="預設段落字型" style:family="text">
      <style:text-properties style:font-size-complex="14pt"/>
    </style:style>
    <style:style style:name="P81" style:parent-style-name="條文本文" style:family="paragraph">
      <style:paragraph-properties fo:line-height="0.3194in" fo:margin-left="0.5909in" fo:text-indent="-0.5909in">
        <style:tab-stops/>
      </style:paragraph-properties>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style>
    <style:style style:name="T84" style:parent-style-name="預設段落字型" style:family="text">
      <style:text-properties style:font-size-complex="14pt"/>
    </style:style>
    <style:style style:name="P85" style:parent-style-name="條文本文" style:family="paragraph">
      <style:paragraph-properties fo:line-height="0.3194in" fo:margin-left="0.5909in" fo:text-indent="-0.5909in">
        <style:tab-stops/>
      </style:paragraph-properties>
      <style:text-properties style:font-size-complex="14pt"/>
    </style:style>
    <style:style style:name="P86"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7"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7"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7"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7"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不得申請介聘：</text:span></text:p>
        </text:list-item>
      </text:list>
      <text:p text:style-name="P65"><text:span text:style-name="T66">（一）</text:span><text:span text:style-name="T67">教師法第十六條不續聘之情形。</text:span></text:p>
      <text:p text:style-name="P68"><text:span text:style-name="T69">（二）</text:span><text:span text:style-name="T70">教師法第三十條各款情形之一。</text:span></text:p>
      <text:p text:style-name="P71">（三）中華民國九十二年八月一日師資培育公費助學金及分發服務辦法修正施行後入學之公費學生，於義務服務期間。</text:p>
      <text:list text:style-name="LFO7" text:continue-numbering="true">
        <text:list-item>
          <text:p text:style-name="P72">達成介聘之教師，應依通知期限至介聘學校報到，除經學校審查發現有下列各款情形之一者外，學校應依教師法及相關規定辦理聘任，不得拒絕：</text:p>
        </text:list-item>
      </text:list>
      <text:p text:style-name="P73"><text:span text:style-name="T74">（一）</text:span><text:span text:style-name="T75">對重要事項提供不正確資料或為不完全陳述，致使各該主管機關依該資料或陳述而作成介聘處分。</text:span></text:p>
      <text:p text:style-name="P76"><text:span text:style-name="T77">（二）有第八點各款情形之一。</text:span></text:p>
      <text:list text:style-name="LFO7" text:continue-numbering="true">
        <text:list-item>
          <text:p text:style-name="P78">學校得經教師評審委員會決議，委託各小組辦理教師介聘市內他校及他縣市服務作業。</text:p>
        </text:list-item>
        <text:list-item>
          <text:p text:style-name="P79">教師申請介聘他縣市服務者，悉依聯合介聘作業相關規定辦理<text:span text:style-name="T80">。</text:span></text:p>
        </text:list-item>
        <text:list-item>
          <text:p text:style-name="P81">學校辦理教師聘任作業時應公告欲聘任教師之科別與名額，供教師申請應聘。</text:p>
        </text:list-item>
        <text:list-item>
          <text:p text:style-name="P82">申請人申請介聘積分、申請介聘學校均相同時，應依年齡（年長優先）、服務年資（資深優先）、成績考核積分、獎懲積分、研習積分等條件依序辦理，以上情況均相同時，由電腦排序處理。</text:p>
        </text:list-item>
        <text:list-item>
          <text:p text:style-name="P83">達成介聘之教師，未至介聘學校報到或放棄介聘者，除經列為超額教師者外，十年內不得再申請介聘市內他校；無故未報到或放棄介聘者，並應依公立高級中等以下學校教師成績考核辦法相關規定議處<text:span text:style-name="T84">。</text:span></text:p>
        </text:list-item>
        <text:list-item>
          <text:p text:style-name="P85">本要點未規定者，適用其他相關法令之規定。</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paragraph-properties style:contextual-spacing="true"/>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3">
      <text:list-level-style-number text:leve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4">
      <text:list-level-style-number text:leve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Chin</dc:creator>
    <meta:creation-date>2024-09-11T06:27:00Z</meta:creation-date>
    <dc:date>2024-11-04T03:50:00Z</dc:date>
    <meta:print-date>2024-10-23T02:35:00Z</meta:print-date>
    <meta:template xlink:href="Normal" xlink:type="simple"/>
    <meta:editing-cycles>30</meta:editing-cycles>
    <meta:editing-duration>PT19080S</meta:editing-duration>
    <meta:document-statistic meta:page-count="3" meta:paragraph-count="2" meta:word-count="214" meta:character-count="1437" meta:row-count="10" meta:non-whitespace-character-count="1225"/>
  </office:meta>
</office:document-meta>
</file>