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line-height="0.3194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 fo:line-height="0.3194in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0.4479in"/>
    </style:style>
    <style:style style:name="TableColumn15" style:family="table-column">
      <style:table-column-properties style:column-width="0.0611in"/>
    </style:style>
    <style:style style:name="TableColumn16" style:family="table-column">
      <style:table-column-properties style:column-width="0.027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0.7347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0527in"/>
    </style:style>
    <style:style style:name="TableColumn22" style:family="table-column">
      <style:table-column-properties style:column-width="0.1326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0.0187in"/>
    </style:style>
    <style:style style:name="TableColumn25" style:family="table-column">
      <style:table-column-properties style:column-width="0.4722in"/>
    </style:style>
    <style:style style:name="TableColumn26" style:family="table-column">
      <style:table-column-properties style:column-width="0.0277in"/>
    </style:style>
    <style:style style:name="TableColumn27" style:family="table-column">
      <style:table-column-properties style:column-width="0.7597in"/>
    </style:style>
    <style:style style:name="TableColumn28" style:family="table-column">
      <style:table-column-properties style:column-width="1.3652in"/>
    </style:style>
    <style:style style:name="TableColumn29" style:family="table-column">
      <style:table-column-properties style:column-width="0.2812in"/>
    </style:style>
    <style:style style:name="Table11" style:family="table">
      <style:table-properties style:width="7.1513in" fo:margin-left="0in" table:align="center"/>
    </style:style>
    <style:style style:name="TableRow30" style:family="table-row">
      <style:table-row-properties style:min-row-height="0.3583in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Row47" style:family="table-row">
      <style:table-row-properties style:min-row-height="0.268in" fo:keep-together="always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text-properties style:font-name="標楷體" style:font-name-asian="標楷體" style:font-weight-complex="bold"/>
    </style:style>
    <style:style style:name="TableRow52" style:family="table-row">
      <style:table-row-properties style:min-row-height="0.377in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letter-spacing="0.0347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indent="0.3333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3548in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2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3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4" style:parent-style-name="本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808080" fo:letter-spacing="-0.0138in"/>
    </style:style>
    <style:style style:name="P76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85" style:family="table-row">
      <style:table-row-properties style:min-row-height="0.3604in" fo:keep-together="always"/>
    </style:style>
    <style:style style:name="P86" style:parent-style-name="內文" style:family="paragraph">
      <style:paragraph-properties fo:line-height="0.1666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fo:letter-spacing="0.0347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104" style:family="table-row">
      <style:table-row-properties style:min-row-height="0.1743in" fo:keep-together="always"/>
    </style:style>
    <style:style style:name="P105" style:parent-style-name="內文" style:family="paragraph">
      <style:paragraph-properties fo:line-height="0.1666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標楷體" style:font-name-asian="標楷體" fo:letter-spacing="0.0347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116" style:family="table-row">
      <style:table-row-properties style:min-row-height="0.4284in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margin-right="0.0347in"/>
      <style:text-properties style:font-name="標楷體" style:font-name-asian="標楷體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23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margin-right="0.0347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/>
    </style:style>
    <style:style style:name="P130" style:parent-style-name="本文" style:family="paragraph">
      <style:paragraph-properties style:snap-to-layout-grid="false" fo:margin-right="0.0347in"/>
      <style:text-properties style:font-name-asian="標楷體" fo:letter-spacing="-0.0138in"/>
    </style:style>
    <style:style style:name="P131" style:parent-style-name="本文" style:family="paragraph">
      <style:paragraph-properties style:snap-to-layout-grid="false" fo:margin-right="0.034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etter-spacing="-0.0138in"/>
    </style:style>
    <style:style style:name="P136" style:parent-style-name="本文" style:family="paragraph">
      <style:paragraph-properties style:snap-to-layout-grid="false" fo:margin-right="0.0347in"/>
    </style:style>
    <style:style style:name="T137" style:parent-style-name="預設段落字型" style:family="text">
      <style:text-properties style:font-name-asian="標楷體" fo:letter-spacing="-0.0138in"/>
    </style:style>
    <style:style style:name="T138" style:parent-style-name="預設段落字型" style:family="text">
      <style:text-properties fo:letter-spacing="-0.0138in"/>
    </style:style>
    <style:style style:name="TableRow139" style:family="table-row">
      <style:table-row-properties style:min-row-height="0.4284in" fo:keep-together="always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margin-right="0.0347in"/>
      <style:text-properties style:font-name="標楷體" style:font-name-asian="標楷體" fo:letter-spacing="-0.0138in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47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55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P160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P161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5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7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1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4" style:parent-style-name="內文" style:family="paragraph">
      <style:paragraph-properties fo:line-height="0.1944in"/>
    </style:style>
    <style:style style:name="P175" style:parent-style-name="內文" style:family="paragraph">
      <style:paragraph-properties fo:line-height="0.1944in"/>
    </style:style>
    <style:style style:name="TableRow176" style:family="table-row">
      <style:table-row-properties style:min-row-height="0.3402in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79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0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line-height="0.194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3" style:parent-style-name="本文" style:family="paragraph">
      <style:paragraph-properties style:snap-to-layout-grid="false" fo:line-height="0.194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1944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8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9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90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widows="2" fo:orphans="2" fo:line-height="0.1944in"/>
      <style:text-properties style:font-name="標楷體" style:font-name-asian="標楷體"/>
    </style:style>
    <style:style style:name="P193" style:parent-style-name="本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194" style:parent-style-name="本文" style:family="paragraph">
      <style:paragraph-properties fo:widows="2" fo:orphans="2" fo:line-height="0.1944in"/>
      <style:text-properties style:font-name="標楷體" style:font-name-asian="標楷體"/>
    </style:style>
    <style:style style:name="P195" style:parent-style-name="本文" style:family="paragraph">
      <style:paragraph-properties fo:widows="2" fo:orphans="2" fo:line-height="0.1944in"/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P196" style:parent-style-name="本文" style:family="paragraph">
      <style:paragraph-properties fo:widows="2" fo:orphans="2" fo:line-height="0.1944in"/>
    </style:style>
    <style:style style:name="T197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fo:text-align="center" fo:line-height="0.1944in"/>
      <style:text-properties style:font-name="標楷體" style:font-name-asian="標楷體" fo:letter-spacing="-0.0138in" fo:background-color="#FFFFFF"/>
    </style:style>
    <style:style style:name="P201" style:parent-style-name="本文" style:family="paragraph">
      <style:paragraph-properties fo:widows="2" fo:orphans="2" fo:text-align="center" fo:line-height="0.1944in"/>
    </style:style>
    <style:style style:name="T202" style:parent-style-name="預設段落字型" style:family="text">
      <style:text-properties style:font-name="標楷體" style:font-name-asian="標楷體" fo:letter-spacing="-0.0138in" fo:background-color="#FFFFFF"/>
    </style:style>
    <style:style style:name="T203" style:parent-style-name="預設段落字型" style:family="text">
      <style:text-properties style:font-name="標楷體" style:font-name-asian="標楷體" fo:letter-spacing="-0.0138in" fo:background-color="#FFFFFF"/>
    </style:style>
    <style:style style:name="T204" style:parent-style-name="預設段落字型" style:family="text">
      <style:text-properties style:font-name="標楷體" style:font-name-asian="標楷體" fo:letter-spacing="-0.0138in" fo:background-color="#FFFFFF"/>
    </style:style>
    <style:style style:name="TableCell20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widows="2" fo:orphans="2" fo:line-height="0.1944in"/>
      <style:text-properties style:font-name="標楷體" style:font-name-asian="標楷體" fo:letter-spacing="-0.0138in"/>
    </style:style>
    <style:style style:name="TableRow207" style:family="table-row">
      <style:table-row-properties style:min-row-height="0.3402in" fo:keep-together="always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line-height="0.1666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line-heigh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3402in" fo:keep-together="always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line-heigh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line-heigh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本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59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60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5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6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6" style:family="table-row">
      <style:table-row-properties style:min-row-height="0.1409in" fo:keep-together="always"/>
    </style:style>
    <style:style style:name="TableCell3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39" style:parent-style-name="本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size-complex="10.5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53" style:family="table-row">
      <style:table-row-properties style:min-row-height="0.1402in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4" style:family="table-row">
      <style:table-row-properties style:min-row-height="0.1409in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78" style:family="table-row">
      <style:table-row-properties style:min-row-height="0.1402in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87" style:family="table-row">
      <style:table-row-properties style:min-row-height="0.1402in" fo:keep-together="always"/>
    </style:style>
    <style:style style:name="TableCell3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00" style:family="table-row">
      <style:table-row-properties style:min-row-height="0.7166in" fo:keep-together="always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right="0.0833in"/>
    </style:style>
    <style:style style:name="T403" style:parent-style-name="預設段落字型" style:family="text">
      <style:text-properties style:font-name="標楷體" style:font-name-asian="標楷體" fo:letter-spacing="-0.0138in"/>
    </style:style>
    <style:style style:name="TableCell4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406" style:parent-style-name="本文" style:family="paragraph">
      <style:paragraph-properties style:snap-to-layout-grid="false" fo:text-indent="0.5833in"/>
      <style:text-properties style:font-name="標楷體" style:font-name-asian="標楷體"/>
    </style:style>
    <style:style style:name="P407" style:parent-style-name="本文" style:family="paragraph">
      <style:paragraph-properties fo:margin-left="-0.25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本文" style:family="paragraph">
      <style:paragraph-properties fo:margin-left="-0.25in" fo:text-indent="0.29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本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12" style:parent-style-name="本文" style:family="paragraph">
      <style:paragraph-properties fo:text-align="center" fo:line-height="0.4861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本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本文" style:family="paragraph">
      <style:paragraph-properties fo:line-height="0.625in"/>
    </style:style>
    <style:style style:name="T42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2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27" style:parent-style-name="本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28" style:parent-style-name="本文" style:family="paragraph">
      <style:paragraph-properties fo:line-height="0.625in"/>
    </style:style>
    <style:style style:name="T42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30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1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2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3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4" style:parent-style-name="本文" style:family="paragraph">
      <style:paragraph-properties fo:line-height="0.625in"/>
    </style:style>
    <style:style style:name="T43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3" style:parent-style-name="本文" style:family="paragraph">
      <style:text-properties style:font-name="標楷體" style:font-name-asian="標楷體" style:font-weight-complex="bold"/>
    </style:style>
    <style:style style:name="P444" style:parent-style-name="本文" style:family="paragraph">
      <style:text-properties style:font-name="標楷體" style:font-name-asian="標楷體" style:font-weight-complex="bold"/>
    </style:style>
    <style:style style:name="P445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46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47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  <style:style style:name="P448" style:parent-style-name="本文" style:family="paragraph">
      <style:paragraph-properties fo:line-height="0.3194in"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1"><text:span text:style-name="T2">（附件</text:span><text:span text:style-name="T3">1)</text:span></text:h>
      <text:h text:style-name="P4" text:outline-level="1"><text:span text:style-name="T5">臺</text:span><text:span text:style-name="T6">中市</text:span><text:span text:style-name="T7">11</text:span><text:span text:style-name="T8">3</text:span><text:span text:style-name="T9">學年度防災教育輔導團</text:span></text:h>
      <text:p text:style-name="P10">輔導員遴選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 table:number-rows-spanned="2">
            <text:p text:style-name="P32">報名組別</text:p>
            <text:p text:style-name="本文"><text:span text:style-name="T33">註</text:span><text:span text:style-name="T34">：</text:span><text:span text:style-name="T35">各組都必須勾選</text:span><text:span text:style-name="T36">1</text:span><text:span text:style-name="T37">項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3">
            <text:p text:style-name="本文"><text:span text:style-name="T39">□</text:span><text:span text:style-name="T40">幼兒園組</text:span><text:span text:style-name="T41"><text:s text:c="8"/>□</text:span><text:span text:style-name="T42">國小組</text:span><text:span text:style-name="T43"><text:s text:c="6"/>□</text:span><text:span text:style-name="T44">國中組</text:span><text:span text:style-name="T45"><text:s text:c="5"/>□</text:span><text:span text:style-name="T46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□中區□山城□海線□屯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□演練輔導組<text:s/>□課程研發組<text:s/>□教育宣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膠水黏貼處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姓　　</text:span><text:span text:style-name="T58">名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性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□</text:span><text:span text:style-name="T66">男</text:span><text:span text:style-name="T67"><text:s text:c="4"/>□</text:span><text:span text:style-name="T68">女</text:span></text:p>
          </table:table-cell>
          <table:covered-table-cell/>
        </table:table-row>
        <table:table-row table:style-name="TableRow69">
          <table:table-cell table:style-name="TableCell70" table:number-columns-spanned="5" table:number-rows-spanned="3">
            <text:p text:style-name="P71">浮</text:p>
            <text:p text:style-name="P72">貼</text:p>
            <text:p text:style-name="P73">照</text:p>
            <text:p text:style-name="P74"><text:span text:style-name="T75">片</text:span></text:p>
            <text:p text:style-name="P76">(可插入電子照片後列印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 table:number-columns-spanned="5">
            <text:p text:style-name="P80">年　　月　　日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身分證字號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服務學</text:span><text:span text:style-name="T90">校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現</text:span><text:span text:style-name="T96"><text:s/></text:span><text:span text:style-name="T97">任</text:span><text:span text:style-name="T98"><text:s/></text:span><text:span text:style-name="T99">職</text:span><text:span text:style-name="T100"><text:s/></text:span><text:span text:style-name="T101">務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服務年</text:span><text:span text:style-name="T109">資</text:span></text:p>
          </table:table-cell>
          <table:covered-table-cell/>
          <table:table-cell table:style-name="TableCell110" table:number-columns-spanned="5">
            <text:p text:style-name="P111">年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主要任教科目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住址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聯絡</text:p>
            <text:p text:style-name="P123">電話</text:p>
          </table:table-cell>
          <table:covered-table-cell/>
          <table:table-cell table:style-name="TableCell124" table:number-columns-spanned="4" table:number-rows-spanned="2">
            <text:p text:style-name="P125"><text:span text:style-name="T126">(O)</text:span><text:span text:style-name="T127">：</text:span><text:span text:style-name="T128"><text:s text:c="20"/></text:span><text:span text:style-name="T129">分機</text:span></text:p>
            <text:p text:style-name="P130">(H)：</text:p>
            <text:p text:style-name="P131"><text:span text:style-name="T132">(</text:span><text:span text:style-name="T133">手機</text:span><text:span text:style-name="T134">)</text:span><text:span text:style-name="T135">：</text:span></text:p>
            <text:p text:style-name="P136"><text:span text:style-name="T137">LINE <text:s/>ID</text:span><text:span text:style-name="T138">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最<text:s/>高</text:p>
            <text:p text:style-name="P147"><text:span text:style-name="T148">學</text:span><text:span text:style-name="T149"><text:s/></text:span><text:span text:style-name="T150">歷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畢業</text:p>
            <text:p text:style-name="P155">系所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最近</text:p>
            <text:p text:style-name="P160">5年</text:p>
            <text:p text:style-name="P161">考核</text:p>
          </table:table-cell>
          <table:covered-table-cell/>
          <table:table-cell table:style-name="TableCell162" table:number-columns-spanned="4" table:number-rows-spanned="2">
            <text:p text:style-name="P163">﹍﹍學年度<text:s/>四<text:s/>條﹍﹍﹍﹍款</text:p>
            <text:p text:style-name="P164">﹍﹍學年度<text:s/>四<text:s/>條﹍﹍﹍﹍款</text:p>
            <text:p text:style-name="P165">﹍﹍學年度<text:s/>四<text:s/>條﹍﹍﹍﹍款</text:p>
            <text:p text:style-name="P166">﹍﹍學年度<text:s/>四<text:s/>條﹍﹍﹍﹍款</text:p>
            <text:p text:style-name="P167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進<text:s/>修</text:p>
            <text:p text:style-name="P171">學<text:s/>分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曾擔任</text:p>
            <text:p text:style-name="P179">輔導員</text:p>
            <text:p text:style-name="P180">資<text:s text:c="2"/>歷</text:p>
          </table:table-cell>
          <table:table-cell table:style-name="TableCell181" table:number-columns-spanned="3">
            <text:p text:style-name="P182">中央課程</text:p>
            <text:p text:style-name="P183">諮詢教師</text:p>
          </table:table-cell>
          <table:covered-table-cell/>
          <table:covered-table-cell/>
          <table:table-cell table:style-name="TableCell184" table:number-columns-spanned="3">
            <text:p text:style-name="P185">科　<text:s/>年</text:p>
          </table:table-cell>
          <table:covered-table-cell/>
          <table:covered-table-cell/>
          <table:table-cell table:style-name="TableCell186" table:number-rows-spanned="3">
            <text:p text:style-name="P187">教學</text:p>
            <text:p text:style-name="P188">及</text:p>
            <text:p text:style-name="P189">行政</text:p>
            <text:p text:style-name="P190">經歷</text:p>
          </table:table-cell>
          <table:table-cell table:style-name="TableCell191" table:number-columns-spanned="6" table:number-rows-spanned="3">
            <text:p text:style-name="P192">教學年資﹍﹍年</text:p>
            <text:p text:style-name="P193"/>
            <text:p text:style-name="P194">兼任行政﹍﹍年</text:p>
            <text:p text:style-name="P195"><text:s text:c="24"/></text:p>
            <text:p text:style-name="P196"><text:span text:style-name="T197"><text:s text:c="17"/></text:span><text:span text:style-name="T198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3">
            <text:p text:style-name="P200">特<text:s/>殊</text:p>
            <text:p text:style-name="P201"><text:span text:style-name="T202">條</text:span><text:span text:style-name="T203"><text:s/></text:span><text:span text:style-name="T204">件</text:span></text:p>
          </table:table-cell>
          <table:covered-table-cell/>
          <table:table-cell table:style-name="TableCell205" table:number-columns-spanned="2" table:number-rows-spanned="3"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P209"><text:span text:style-name="T210">本市防災教育輔導團團員</text:span></text:p>
          </table:table-cell>
          <table:covered-table-cell/>
          <table:covered-table-cell/>
          <table:table-cell table:style-name="TableCell211" table:number-columns-spanned="3">
            <text:p text:style-name="P212">組　<text:s/>年<text:s/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3">
            <text:p text:style-name="P215">本市其他輔導團團團員</text:p>
          </table:table-cell>
          <table:covered-table-cell/>
          <table:covered-table-cell/>
          <table:table-cell table:style-name="TableCell216" table:number-columns-spanned="3">
            <text:p text:style-name="P217">科<text:s text:c="3"/>年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8">
          <table:table-cell table:style-name="TableCell219" table:number-columns-spanned="2">
            <text:p text:style-name="P220">專<text:s/>業<text:s/>成<text:s/>長</text:p>
          </table:table-cell>
          <table:covered-table-cell/>
          <table:table-cell table:style-name="TableCell221" table:number-columns-spanned="6">
            <text:p text:style-name="P222"><text:span text:style-name="T223">研</text:span><text:span text:style-name="T224"><text:s/></text:span><text:span text:style-name="T225">習</text:span><text:span text:style-name="T226"><text:s/></text:span><text:span text:style-name="T227">項</text:span><text:span text:style-name="T228"><text:s/></text:span><text:span text:style-name="T229">目</text:span><text:span text:style-name="T230"><text:s/></text:span><text:span text:style-name="T231">或</text:span><text:span text:style-name="T232"><text:s/></text:span><text:span text:style-name="T233">名</text:span><text:span text:style-name="T234"><text:s/></text:span><text:span text:style-name="T235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時數</text:p>
            <text:p text:style-name="P238">（學分）</text:p>
          </table:table-cell>
          <table:table-cell table:style-name="TableCell239" table:number-rows-spanned="11">
            <text:p text:style-name="P240"/>
          </table:table-cell>
          <table:table-cell table:style-name="TableCell241" table:number-columns-spanned="5">
            <text:p text:style-name="P242">防災表現</text:p>
            <text:p text:style-name="P243">或優良事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活動（或比賽）項目或名稱</text:p>
          </table:table-cell>
          <table:covered-table-cell/>
          <table:table-cell table:style-name="TableCell246">
            <text:p text:style-name="P247">成績</text:p>
          </table:table-cell>
        </table:table-row>
        <table:table-row table:style-name="TableRow248">
          <table:table-cell table:style-name="TableCell249" table:number-rows-spanned="6">
            <text:p text:style-name="P250">與防災教育(活動)有關之訓練或研習</text:p>
          </table:table-cell>
          <table:table-cell table:style-name="TableCell251">
            <text:p text:style-name="P252">1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covered-table-cell>
            <text:p text:style-name="內文"/>
          </table:covered-table-cell>
          <table:table-cell table:style-name="TableCell257" table:number-columns-spanned="3" table:number-rows-spanned="4">
            <text:p text:style-name="P258">指</text:p>
            <text:p text:style-name="P259">導</text:p>
            <text:p text:style-name="P260">獎</text:p>
          </table:table-cell>
          <table:covered-table-cell/>
          <table:covered-table-cell/>
          <table:table-cell table:style-name="TableCell261" table:number-columns-spanned="2">
            <text:p text:style-name="P262">1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2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3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87" table:number-columns-spanned="2">
            <text:p text:style-name="P288">3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4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00" table:number-columns-spanned="2">
            <text:p text:style-name="P301">4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5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covered-table-cell>
            <text:p text:style-name="內文"/>
          </table:covered-table-cell>
          <table:table-cell table:style-name="TableCell313" table:number-columns-spanned="3" table:number-rows-spanned="4">
            <text:p text:style-name="P314">參</text:p>
            <text:p text:style-name="P315">加</text:p>
            <text:p text:style-name="P316">獎</text:p>
          </table:table-cell>
          <table:covered-table-cell/>
          <table:covered-table-cell/>
          <table:table-cell table:style-name="TableCell317" table:number-columns-spanned="2">
            <text:p text:style-name="P318">1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>6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30" table:number-columns-spanned="2">
            <text:p text:style-name="P331">2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>資訊</text:p>
            <text:p text:style-name="P339"><text:span text:style-name="T340">能力</text:span></text:p>
          </table:table-cell>
          <table:table-cell table:style-name="TableCell341" table:number-rows-spanned="2">
            <text:p text:style-name="P342">檢測</text:p>
          </table:table-cell>
          <table:table-cell table:style-name="TableCell343">
            <text:p text:style-name="P344">單位</text:p>
          </table:table-cell>
          <table:table-cell table:style-name="TableCell345" table:number-columns-spanned="6">
            <text:p text:style-name="P346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7" table:number-columns-spanned="2">
            <text:p text:style-name="P348">3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>
            <text:p text:style-name="P355">級別</text:p>
          </table:table-cell>
          <table:table-cell table:style-name="TableCell356" table:number-columns-spanned="6">
            <text:p text:style-name="P357"><text:s text:c="2"/>□初<text:s/>級<text:s text:c="3"/>□進<text:s/>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8" table:number-columns-spanned="2">
            <text:p text:style-name="P359">4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rows-spanned="2">
            <text:p text:style-name="P366">證書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69" table:number-columns-spanned="3" table:number-rows-spanned="2">
            <text:p text:style-name="P370">其</text:p>
            <text:p text:style-name="P371">他</text:p>
          </table:table-cell>
          <table:covered-table-cell/>
          <table:covered-table-cell/>
          <table:table-cell table:style-name="TableCell372" table:number-columns-spanned="2">
            <text:p text:style-name="P373">1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防災相關證書</text:p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內文"/>
          </table:table-cell>
          <table:table-cell table:style-name="TableCell393" table:number-columns-spanned="3">
            <text:p text:style-name="內文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對防災教育及教學輔導工作的抱負</text:span></text:p>
          </table:table-cell>
          <table:covered-table-cell/>
          <table:table-cell table:style-name="TableCell404" table:number-columns-spanned="1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本人簽章：　　　　　　　<text:s/>　<text:s text:c="8"/>推薦人：<text:s text:c="2"/></text:p>
      <text:p text:style-name="P407"/>
      <text:soft-page-break/>
      <text:p text:style-name="P408"><text:span text:style-name="T409">附件</text:span><text:span text:style-name="T410">2</text:span></text:p>
      <text:p text:style-name="P411">臺中市113學年度防災教育輔導團遴聘輔導員</text:p>
      <text:p text:style-name="P412"><text:span text:style-name="T413">服務學校校長同意書</text:span><text:span text:style-name="T414">(</text:span><text:span text:style-name="T415">新進</text:span><text:span text:style-name="T416">輔導員</text:span><text:span text:style-name="T417">)</text:span></text:p>
      <text:p text:style-name="P418"/>
      <text:p text:style-name="P419"><text:span text:style-name="T420">茲同意本校</text:span><text:span text:style-name="T421"><text:s/></text:span><text:span text:style-name="T422">　　　　　　</text:span><text:span text:style-name="T423"><text:s text:c="5"/></text:span><text:span text:style-name="T424">主任</text:span><text:span text:style-name="T425">∕</text:span><text:span text:style-name="T426">老師擔任</text:span></text:p>
      <text:p text:style-name="P427"/>
      <text:p text:style-name="P428"><text:span text:style-name="T429">本市防災教育輔導團</text:span></text:p>
      <text:p text:style-name="P430">□專任輔導員</text:p>
      <text:p text:style-name="P431">□兼任輔導員</text:p>
      <text:p text:style-name="P432"/>
      <text:p text:style-name="P433"/>
      <text:p text:style-name="P434"><text:span text:style-name="T435">學校全銜：</text:span></text:p>
      <text:p text:style-name="本文"><text:span text:style-name="T436">校</text:span><text:span text:style-name="T437"><text:s text:c="4"/></text:span><text:span text:style-name="T438">長</text:span><text:span text:style-name="T439"><text:s/></text:span><text:span text:style-name="T440">：</text:span><text:span text:style-name="T441"><text:s text:c="17"/></text:span><text:span text:style-name="T442">〈簽章〉</text:span></text:p>
      <text:p text:style-name="P443"/>
      <text:p text:style-name="P444"/>
      <text:p text:style-name="P445"/>
      <text:p text:style-name="P446"/>
      <text:p text:style-name="P447">中華民國113年<text:s/>7<text:s/>月　　日</text:p>
      <text:h text:style-name="P44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宋淑娟</dc:creator>
    <meta:creation-date>2024-07-07T10:20:00Z</meta:creation-date>
    <dc:date>2024-07-07T10:20:00Z</dc:date>
    <meta:print-date>2022-06-16T05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