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0833in" fo:line-height="0.2361in" fo:margin-left="0.2479in">
        <style:tab-stops/>
      </style:paragraph-properties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top="0.0833in" fo:line-height="0.2361in" fo:margin-left="0.2479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 fo:line-height="150%" fo:margin-left="0.2479in">
        <style:tab-stops/>
      </style:paragraph-properties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fo:margin-top="0.0833in" fo:line-height="0.3194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3.5208in"/>
    </style:style>
    <style:style style:name="TableColumn60" style:family="table-column">
      <style:table-column-properties style:column-width="3.425in"/>
    </style:style>
    <style:style style:name="TableColumn61" style:family="table-column">
      <style:table-column-properties style:column-width="0.0062in"/>
    </style:style>
    <style:style style:name="Table58" style:family="table">
      <style:table-properties style:width="6.95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list-style-name="LFO9" style:family="paragraph"/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833in" fo:margin-bottom="0.1666in"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0833in" fo:margin-bottom="0.1666in" fo:line-height="0.3333in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666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bottom="0.0833in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833in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TableColumn131" style:family="table-column">
      <style:table-column-properties style:column-width="0.4888in"/>
    </style:style>
    <style:style style:name="TableColumn132" style:family="table-column">
      <style:table-column-properties style:column-width="0.8861in"/>
    </style:style>
    <style:style style:name="TableColumn133" style:family="table-column">
      <style:table-column-properties style:column-width="0.984in"/>
    </style:style>
    <style:style style:name="TableColumn134" style:family="table-column">
      <style:table-column-properties style:column-width="0.9847in"/>
    </style:style>
    <style:style style:name="TableColumn135" style:family="table-column">
      <style:table-column-properties style:column-width="1.9687in"/>
    </style:style>
    <style:style style:name="TableColumn136" style:family="table-column">
      <style:table-column-properties style:column-width="1.4763in"/>
    </style:style>
    <style:style style:name="Table130" style:family="table">
      <style:table-properties style:width="6.7888in" fo:margin-left="0in" table:align="left"/>
    </style:style>
    <style:style style:name="TableRow137" style:family="table-row">
      <style:table-row-properties style:min-row-height="0.485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833in" fo:margin-bottom="0.0833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0833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1666in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0833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top="0.0833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margin-top="0.083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top="0.083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083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margin-top="0.0833in"/>
      <style:text-properties style:font-name="標楷體" style:font-name-asian="標楷體"/>
    </style:style>
    <style:style style:name="P230" style:parent-style-name="內文" style:family="paragraph">
      <style:paragraph-properties fo:margin-top="0.0833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fo:text-align="center" fo:line-height="0.3333in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3.625in" svg:y="0in" svg:width="3.5in" svg:height="1.75in" draw:z-index="251657728" draw:id="id0" draw:style-name="a0" draw:name="AutoShape 126" text:anchor-type="paragraph"><svg:title/><svg:desc/><text:p text:style-name="P5">1.建議您利用暑假時間(7、8月)至眼科醫療院所檢查。</text:p><text:p text:style-name="P6">2.提醒您記得寫上孩子的姓名(不知道班級座號可免填)，於開學後將此單交給導師。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489 19269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7"><text:s text:c="8"/></text:span><text:span text:style-name="T8"><text:s/></text:span><text:span text:style-name="T9">國小新生</text:span><text:span text:style-name="T10">視力及屈光</text:span><text:span text:style-name="T11">異常</text:span><text:span text:style-name="T12">檢查</text:span><text:span text:style-name="T13">表</text:span></text:p>
      <text:p text:style-name="P14"><text:span text:style-name="T15"><text:s text:c="3"/></text:span><text:span text:style-name="T16">大肚</text:span><text:span text:style-name="T17"><text:s text:c="2"/></text:span><text:span text:style-name="T18">區</text:span><text:span text:style-name="T19"><text:s/></text:span><text:span text:style-name="T20">學校名稱</text:span><text:span text:style-name="T21"><text:s text:c="2"/></text:span><text:span text:style-name="T22">大肚國民小學</text:span><text:span text:style-name="T23"><text:s text:c="2"/></text:span><text:span text:style-name="T24"><text:s text:c="2"/></text:span><text:span text:style-name="T25"><text:s/></text:span><text:span text:style-name="T26"><text:s text:c="2"/></text:span></text:p>
      <text:p text:style-name="P27"><text:span text:style-name="T28">班別：</text:span><text:span text:style-name="T29"><text:s/></text:span><text:span text:style-name="T30">一</text:span><text:span text:style-name="T31"><text:s/></text:span><text:span text:style-name="T32">年</text:span><text:span text:style-name="T33"><text:s/></text:span><text:span text:style-name="T34"><text:s text:c="2"/></text:span><text:span text:style-name="T35"><text:s text:c="2"/></text:span><text:span text:style-name="T36">班</text:span><text:span text:style-name="T37"><text:s text:c="2"/></text:span><text:span text:style-name="T38">座號</text:span><text:span text:style-name="T39"><text:s text:c="3"/></text:span><text:span text:style-name="T40"><text:s text:c="2"/></text:span><text:span text:style-name="T41"><text:s text:c="3"/></text:span></text:p>
      <text:p text:style-name="P42"><text:span text:style-name="T43">學童</text:span><text:span text:style-name="T44">姓名：</text:span><text:span text:style-name="T45"><text:s text:c="7"/></text:span><text:span text:style-name="T46"><text:s text:c="4"/></text:span><text:span text:style-name="T47"><text:s text:c="6"/></text:span><text:span text:style-name="T48"><text:s text:c="3"/></text:span><text:span text:style-name="T49"><text:s/></text:span><text:span text:style-name="T50"><text:s/></text:span><text:span text:style-name="T51"><text:s text:c="3"/></text:span></text:p>
      <text:p text:style-name="P52"><text:span text:style-name="T53">眼科醫師</text:span><text:span text:style-name="T54">診查</text:span><text:span text:style-name="T55">結果</text:span><text:span text:style-name="T56">（以下欄位由醫師填寫）</text:span><text:span text:style-name="T57"><text:s text:c="9"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list text:style-name="LFO9" text:continue-numbering="true">
              <text:list-item>
                <text:p text:style-name="P64"><text:span text:style-name="T65">裸眼</text:span><text:span text:style-name="T66">/</text:span><text:span text:style-name="T67">（戴鏡）視力</text:span><text:span text:style-name="T68">：</text:span></text:p>
              </text:list-item>
            </text:list>
            <text:p text:style-name="內文"><text:span text:style-name="T69">右眼</text:span><text:span text:style-name="T70"><text:s text:c="8"/>/（ <text:s text:c="7"/>）<text:s/></text:span><text:span text:style-name="T71"><text:s/></text:span></text:p>
            <text:p text:style-name="P72"><text:span text:style-name="T73">左眼</text:span><text:span text:style-name="T74"><text:s text:c="8"/>/（ <text:s text:c="7"/>）</text:span></text:p>
          </table:table-cell>
          <table:table-cell table:style-name="TableCell75" table:number-columns-spanned="2">
            <text:p text:style-name="P76">2.目前眼鏡度數</text:p>
            <text:p text:style-name="內文"><text:span text:style-name="T77"><text:s text:c="2"/></text:span><text:span text:style-name="T78">右眼</text:span><text:span text:style-name="T79"><text:s text:c="14"/></text:span></text:p>
            <text:p text:style-name="P80"><text:span text:style-name="T81"><text:s text:c="2"/></text:span><text:span text:style-name="T82">左眼</text:span><text:span text:style-name="T83"><text:s text:c="14"/>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3</text:span><text:span text:style-name="T88">.</text:span><text:span text:style-name="T89">最佳矯正視力</text:span><text:span text:style-name="T90">：</text:span><text:span text:style-name="T91">右眼</text:span><text:span text:style-name="T92"><text:s text:c="10"/></text:span><text:span text:style-name="T93"><text:s text:c="2"/></text:span><text:span text:style-name="T94"><text:s text:c="2"/></text:span><text:span text:style-name="T95"><text:s/>左眼</text:span><text:span text:style-name="T96"><text:s text:c="10"/></text:span><text:span text:style-name="T97"><text:s/></text:span><text:span text:style-name="T98"><text:s text:c="2"/></text:span><text:span text:style-name="T99">（必要時，需另外約診）</text:span></text:p>
          </table:table-cell>
          <table:covered-table-cell/>
          <table:table-cell>
            <text:p text:style-name="P86"/>
          </table:table-cell>
        </table:table-row>
        <table:table-row table:style-name="TableRow100">
          <table:table-cell table:style-name="TableCell101">
            <text:p text:style-name="P102">4.立體感檢查</text:p>
            <text:p text:style-name="P103"><text:span text:style-name="T104">亂點</text:span><text:span text:style-name="T105">NTU</text:span><text:span text:style-name="T106">立體圖</text:span><text:span text:style-name="T107">：</text:span><text:span text:style-name="T108">□通過 □未通過 □不會看</text:span></text:p>
          </table:table-cell>
          <table:table-cell table:style-name="TableCell109" table:number-columns-spanned="2">
            <text:p text:style-name="內文"><text:span text:style-name="T110">5</text:span><text:span text:style-name="T111">.</text:span><text:span text:style-name="T112">眼位</text:span></text:p>
            <text:p text:style-name="P113">□無異常</text:p>
            <text:p text:style-name="P114">□異常：□斜視-□內斜 □外斜 □上下斜 <text:s text:c="7"/></text:p>
            <text:p text:style-name="P115"><text:s/>□弱視-□雙眼 □右眼 □左眼</text:p>
            <text:p text:style-name="P116"><text:span text:style-name="T117"><text:s text:c="15"/>□矯正視力0.5以下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6</text:span><text:span text:style-name="T122">.</text:span><text:span text:style-name="T123">眼屈光檢查</text:span><text:span text:style-name="T124"><text:s text:c="4"/></text:span><text:span text:style-name="T125">□無散瞳 <text:s/>□有散瞳，藥物：</text:span><text:span text:style-name="T126"><text:s text:c="26"/></text:span><text:span text:style-name="T127"><text:s/></text:span></text:p>
          </table:table-cell>
          <table:covered-table-cell/>
          <table:table-cell>
            <text:p text:style-name="P120"/>
          </table:table-cell>
        </table:table-row>
        <table:table-row table:style-name="TableRow128">
          <table:table-cell table:style-name="TableCell129" table:number-columns-spanned="2"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屈光度數</text:p>
                </table:table-cell>
                <table:table-cell table:style-name="TableCell140">
                  <text:p text:style-name="P141">S</text:p>
                  <text:p text:style-name="P142"><text:span text:style-name="T143">+/-</text:span></text:p>
                </table:table-cell>
                <table:table-cell table:style-name="TableCell144">
                  <text:p text:style-name="P145">C</text:p>
                  <text:p text:style-name="P146">+/-</text:p>
                </table:table-cell>
                <table:table-cell table:style-name="TableCell147">
                  <text:p text:style-name="P148">SE</text:p>
                  <text:p text:style-name="P149">+/-</text:p>
                </table:table-cell>
                <table:table-cell table:style-name="TableCell150" table:number-columns-spanned="2">
                  <text:p text:style-name="P151">屈光狀況</text:p>
                </table:table-cell>
                <table:covered-table-cell/>
              </table:table-row>
              <table:table-row table:style-name="TableRow152">
                <table:table-cell table:style-name="TableCell153">
                  <text:p text:style-name="P154">右眼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>□近視□遠視□散光</text:p>
                </table:table-cell>
                <table:table-cell table:style-name="TableCell163" table:number-rows-spanned="2">
                  <text:p text:style-name="P164"><text:span text:style-name="T165">□</text:span><text:span text:style-name="T166">雙眼不等視</text:span></text:p>
                </table:table-cell>
              </table:table-row>
              <table:table-row table:style-name="TableRow167">
                <table:table-cell table:style-name="TableCell168">
                  <text:p text:style-name="P169">左眼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>□近視□遠視□散光</text:p>
                </table:table-cell>
                <table:covered-table-cell>
                  <text:p text:style-name="P178"/>
                </table:covered-table-cell>
              </table:table-row>
            </table:table>
            <text:p text:style-name="P179"/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7</text:span><text:span text:style-name="T184">.</text:span><text:span text:style-name="T185">眼底檢查</text:span><text:span text:style-name="T186">（視神經盤及後極部檢查）<text:s/></text:span><text:span text:style-name="T187"><text:s/></text:span><text:span text:style-name="T188">□無異常 <text:s/></text:span><text:span text:style-name="T189"><text:s/></text:span><text:span text:style-name="T190">□異常：</text:span><text:span text:style-name="T191"><text:s text:c="2"/></text:span><text:span text:style-name="T192"><text:s text:c="19"/></text:span></text:p>
            <text:p text:style-name="P193"><text:span text:style-name="T194">8</text:span><text:span text:style-name="T195">.</text:span><text:span text:style-name="T196">與視力發展有關之</text:span><text:span text:style-name="T197">其他</text:span><text:span text:style-name="T198">異常</text:span><text:span text:style-name="T199">：</text:span></text:p>
          </table:table-cell>
          <table:covered-table-cell/>
          <table:table-cell>
            <text:p text:style-name="P193"/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9</text:span><text:span text:style-name="T204">.</text:span><text:span text:style-name="T205">檢查結果綜合評估</text:span></text:p>
            <text:p text:style-name="P206"><text:span text:style-name="T207"><text:s text:c="2"/>□無異常 <text:s/>□異常 <text:s/>□需進一步檢查及治療</text:span></text:p>
            <text:p text:style-name="P208"><text:span text:style-name="T209">10</text:span><text:span text:style-name="T210">.</text:span><text:span text:style-name="T211">矯治醫囑</text:span></text:p>
            <text:p text:style-name="P212"><text:span text:style-name="T213"><text:s text:c="2"/>□點藥</text:span><text:span text:style-name="T214">控制</text:span><text:span text:style-name="T215">：藥物名稱<text:s/></text:span><text:span text:style-name="T216"><text:s text:c="44"/></text:span></text:p>
            <text:p text:style-name="P217"><text:span text:style-name="T218"><text:s text:c="2"/>□屈光矯正：□</text:span><text:span text:style-name="T219">宜</text:span><text:span text:style-name="T220">戴鏡 　 <text:s text:c="2"/>□</text:span><text:span text:style-name="T221">宜</text:span><text:span text:style-name="T222">更換鏡片 <text:s/>□</text:span><text:span text:style-name="T223"><text:s text:c="24"/></text:span></text:p>
            <text:p text:style-name="P224"><text:span text:style-name="T225"><text:s text:c="2"/></text:span><text:bookmark-start text:name="OLE_LINK1"/><text:span text:style-name="T226">□</text:span><text:bookmark-end text:name="OLE_LINK1"/><text:span text:style-name="T227">斜弱視矯治：□遮眼　 <text:s text:c="3"/>□戴鏡 <text:s text:c="7"/>□</text:span><text:span text:style-name="T228"><text:s text:c="24"/></text:span></text:p>
            <text:p text:style-name="P229"><text:s text:c="2"/>□追蹤建議：□按醫囑定期回診<text:s/>□加強規律用眼<text:s/>□加強戶外遠眺<text:s/>□減少3C使用時間</text:p>
            <text:p text:style-name="P230"><text:span text:style-name="T231"><text:s text:c="2"/></text:span><text:span text:style-name="T232">□其他</text:span><text:span text:style-name="T233">：</text:span><text:span text:style-name="T234"><text:s/>_______________________________________</text:span></text:p>
          </table:table-cell>
          <table:covered-table-cell/>
          <table:table-cell>
            <text:p text:style-name="P230"/>
          </table:table-cell>
        </table:table-row>
        <table:table-row table:style-name="TableRow235">
          <table:table-cell table:style-name="TableCell236" table:number-columns-spanned="2">
            <text:p text:style-name="P237">11.<text:s/>其他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內文"><text:span text:style-name="T242">眼科醫師：</text:span><text:span text:style-name="T243"><text:s text:c="9"/></text:span><text:span text:style-name="T244"><text:s text:c="3"/></text:span><text:span text:style-name="T245"><text:s text:c="6"/></text:span></text:p>
          </table:table-cell>
          <table:table-cell>
            <text:p text:style-name="內文"/>
          </table:table-cell>
        </table:table-row>
      </table:table>
      <text:p text:style-name="P246"><text:span text:style-name="T247">本檢查之屈光檢查度數</text:span><text:span text:style-name="T248">不等於</text:span><text:span text:style-name="T249">配鏡處方</text:span><text:span text:style-name="T250">；</text:span><text:span text:style-name="T251">請</text:span><text:span text:style-name="T252">開學</text:span><text:span text:style-name="T253">之後繳回給班級導師</text:span><text:span text:style-name="T2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letter-kerning="true"/>
    </style:style>
    <style:style style:name="WW_CharLFO7LVL1" style:family="text">
      <style:text-properties style:font-name="新細明體"/>
    </style:style>
    <style:style style:name="WW_CharLFO9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小新生視力及屈光異常檢查表</dc:title>
    <dc:subject/>
    <meta:initial-creator>pp</meta:initial-creator>
    <dc:creator>Windows 使用者</dc:creator>
    <meta:creation-date>2021-07-05T00:41:00Z</meta:creation-date>
    <dc:date>2021-07-05T00:41:00Z</dc:date>
    <meta:print-date>2021-03-09T05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3" meta:row-count="6" meta:non-whitespace-character-count="829"/>
  </office:meta>
</office:document-meta>
</file>