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977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1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31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line-height="0.319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line-height="0.3194in" fo:margin-left="0.0118in" fo:text-indent="-0.0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line-height="0.3194in" fo:margin-left="0.0944in" fo:text-indent="-0.0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row-height="0.905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Row113" style:family="table-row">
      <style:table-row-properties style:row-height="0.640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olumn122" style:family="table-column">
      <style:table-column-properties style:column-width="0.3902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9784in" style:use-optimal-column-width="false"/>
    </style:style>
    <style:style style:name="TableColumn125" style:family="table-column">
      <style:table-column-properties style:column-width="2.0868in" style:use-optimal-column-width="false"/>
    </style:style>
    <style:style style:name="TableColumn126" style:family="table-column">
      <style:table-column-properties style:column-width="2.0868in" style:use-optimal-column-width="false"/>
    </style:style>
    <style:style style:name="Table121" style:family="table" style:master-page-name="MPF1">
      <style:table-properties style:width="6.9361in" fo:margin-left="0in" table:align="left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Row135" style:family="table-row">
      <style:table-row-properties style:row-height="1.063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" style:family="table-row">
      <style:table-row-properties style:row-height="0.984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53" style:family="table-row">
      <style:table-row-properties style:row-height="6.0562in" style:use-optimal-row-height="false" fo:keep-together="always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694in" fo:line-height="0.3194in" fo:margin-left="0.1208in" fo:text-indent="-0.09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194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 fo:line-height="0.3194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line-height="0.3194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line-height="0.3194in" fo:margin-left="0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 fo:line-height="0.3194in" fo:margin-left="0.0118in" fo:text-indent="-0.020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line-height="0.2777in" fo:margin-left="0.0944in" fo:text-indent="-0.0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line-height="0.2777in" fo:margin-left="0.7833in" fo:text-indent="-0.77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212" style:family="table-row">
      <style:table-row-properties style:row-height="0.905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row-height="0.6409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3" style:family="table-column">
      <style:table-column-properties style:column-width="0.3902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2.2645in" style:use-optimal-column-width="false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0.9847in" style:use-optimal-column-width="false"/>
    </style:style>
    <style:style style:name="Table222" style:family="table" style:master-page-name="MPF2">
      <style:table-properties style:width="7.2812in" fo:margin-left="0in" table:align="left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ableRow241" style:family="table-row">
      <style:table-row-properties style:row-height="1.0631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0" style:family="table-row">
      <style:table-row-properties style:row-height="0.838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ableRow270" style:family="table-row">
      <style:table-row-properties style:row-height="6.4895in" style:use-optimal-row-height="false" fo:keep-together="always"/>
    </style:style>
    <style:style style:name="P2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78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P282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P285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6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1" style:parent-style-name="內文" style:family="paragraph">
      <style:paragraph-properties fo:text-align="justify" fo:line-height="0.2777in" fo:text-indent="-0.0493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332" style:parent-style-name="內文" style:family="paragraph">
      <style:paragraph-properties fo:text-align="justify" fo:line-height="0.25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335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341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34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348" style:parent-style-name="內文" style:family="paragraph">
      <style:paragraph-properties fo:text-align="justify" fo:line-height="0.2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1" style:parent-style-name="內文" style:family="paragraph">
      <style:paragraph-properties fo:text-align="justify" fo:line-height="0.25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7" style:parent-style-name="內文" style:family="paragraph">
      <style:paragraph-properties fo:text-align="justify" fo:line-height="0.25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0" style:parent-style-name="內文" style:family="paragraph">
      <style:paragraph-properties fo:text-align="justify" fo:line-height="0.25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 fo:text-indent="0.027i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0694in" fo:line-height="0.3194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text-align="justify" fo:line-height="0.3194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row-height="0.981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row-height="0.640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95" style:family="table-column">
      <style:table-column-properties style:column-width="0.3902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1.4666in" style:use-optimal-column-width="false"/>
    </style:style>
    <style:style style:name="TableColumn398" style:family="table-column">
      <style:table-column-properties style:column-width="1.575in" style:use-optimal-column-width="false"/>
    </style:style>
    <style:style style:name="TableColumn399" style:family="table-column">
      <style:table-column-properties style:column-width="1.575in" style:use-optimal-column-width="false"/>
    </style:style>
    <style:style style:name="TableColumn400" style:family="table-column">
      <style:table-column-properties style:column-width="1.575in" style:use-optimal-column-width="false"/>
    </style:style>
    <style:style style:name="Table394" style:family="table" style:master-page-name="MP3">
      <style:table-properties style:width="6.9756in" fo:margin-left="0in" table:align="left"/>
    </style:style>
    <style:style style:name="TableRow401" style:family="table-row">
      <style:table-row-properties style:row-height="0.3937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ableRow411" style:family="table-row">
      <style:table-row-properties style:row-height="1.0631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0" style:family="table-row">
      <style:table-row-properties style:row-height="0.9847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ableRow437" style:family="table-row">
      <style:table-row-properties style:row-height="6.0562in" style:use-optimal-row-height="false" fo:keep-together="always"/>
    </style:style>
    <style:style style:name="P4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194in" fo:margin-left="0.0222in" fo:text-indent="-0.022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0.3194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8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9" style:parent-style-name="內文" style:family="paragraph">
      <style:paragraph-properties fo:text-align="justify" fo:line-height="0.3194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62" style:parent-style-name="內文" style:family="paragraph">
      <style:paragraph-properties fo:text-align="justify" fo:line-height="0.3194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text-align="justify" fo:line-height="0.3194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line-height="0.3194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2" style:parent-style-name="內文" style:family="paragraph">
      <style:paragraph-properties fo:widows="2" fo:orphans="2" style:snap-to-layout-grid="false" fo:line-height="0.3194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widows="2" fo:orphans="2" style:snap-to-layout-grid="false" fo:line-height="0.3194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widows="2" fo:orphans="2" style:snap-to-layout-grid="false" fo:line-height="0.3194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widows="2" fo:orphans="2" style:snap-to-layout-grid="false" fo:line-height="0.3194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4" style:parent-style-name="內文" style:family="paragraph">
      <style:paragraph-properties fo:widows="2" fo:orphans="2" style:snap-to-layout-grid="false" fo:line-height="0.3194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7" style:parent-style-name="內文" style:family="paragraph">
      <style:paragraph-properties fo:widows="2" fo:orphans="2" style:snap-to-layout-grid="false" fo:line-height="0.3194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0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491" style:parent-style-name="內文" style:family="paragraph">
      <style:paragraph-properties fo:widows="2" fo:orphans="2" style:snap-to-layout-grid="false" fo:line-height="0.3194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P494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495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496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9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0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6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7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51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6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517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518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521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522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6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7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8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9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1" style:family="table-row">
      <style:table-row-properties style:row-height="0.9055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9" style:family="table-row">
      <style:table-row-properties style:row-height="0.6409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548" style:family="table-column">
      <style:table-column-properties style:column-width="0.3902in" style:use-optimal-column-width="false"/>
    </style:style>
    <style:style style:name="TableColumn549" style:family="table-column">
      <style:table-column-properties style:column-width="0.3937in" style:use-optimal-column-width="false"/>
    </style:style>
    <style:style style:name="TableColumn550" style:family="table-column">
      <style:table-column-properties style:column-width="1.4812in" style:use-optimal-column-width="false"/>
    </style:style>
    <style:style style:name="TableColumn551" style:family="table-column">
      <style:table-column-properties style:column-width="1.7673in" style:use-optimal-column-width="false"/>
    </style:style>
    <style:style style:name="TableColumn552" style:family="table-column">
      <style:table-column-properties style:column-width="1.4159in" style:use-optimal-column-width="false"/>
    </style:style>
    <style:style style:name="TableColumn553" style:family="table-column">
      <style:table-column-properties style:column-width="1.5909in" style:use-optimal-column-width="false"/>
    </style:style>
    <style:style style:name="Table547" style:family="table" style:master-page-name="MP4">
      <style:table-properties style:width="7.0395in" fo:margin-left="0in" table:align="left"/>
    </style:style>
    <style:style style:name="TableRow554" style:family="table-row">
      <style:table-row-properties style:row-height="0.3937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ableRow564" style:family="table-row">
      <style:table-row-properties style:row-height="1.0631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3" style:family="table-row">
      <style:table-row-properties style:row-height="0.9847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ableRow590" style:family="table-row">
      <style:table-row-properties style:row-height="6.0562in" style:use-optimal-row-height="false" fo:keep-together="always"/>
    </style:style>
    <style:style style:name="P5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8" style:parent-style-name="內文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1" style:parent-style-name="內文" style:family="paragraph">
      <style:paragraph-properties fo:text-align="justify" fo:line-height="0.3194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4" style:parent-style-name="內文" style:family="paragraph">
      <style:paragraph-properties fo:text-align="justify" fo:line-height="0.3194in" fo:margin-left="0.7097in" fo:text-indent="-0.709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5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line-height="0.2777in" fo:margin-left="0.6104in" fo:text-indent="-0.6104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0" style:parent-style-name="內文" style:family="paragraph">
      <style:paragraph-properties fo:text-align="justify" fo:line-height="0.2777in" fo:margin-left="0.7076in" fo:text-indent="-0.707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623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text-align="justify" fo:line-height="0.2777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9" style:parent-style-name="內文" style:family="paragraph">
      <style:paragraph-properties fo:text-align="justify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5" style:parent-style-name="內文" style:family="paragraph">
      <style:paragraph-properties fo:text-align="justify" fo:line-height="0.2777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639" style:parent-style-name="內文" style:family="paragraph">
      <style:paragraph-properties fo:text-align="justify" fo:line-height="0.2777in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6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65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3194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1" style:parent-style-name="內文" style:family="paragraph">
      <style:paragraph-properties fo:line-height="0.3194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4" style:parent-style-name="內文" style:family="paragraph">
      <style:paragraph-properties fo:line-height="0.3194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7" style:parent-style-name="內文" style:family="paragraph">
      <style:paragraph-properties fo:line-height="0.3194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0" style:parent-style-name="內文" style:family="paragraph">
      <style:paragraph-properties fo:line-height="0.3194in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3" style:parent-style-name="內文" style:family="paragraph">
      <style:paragraph-properties fo:line-height="0.3194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6" style:parent-style-name="內文" style:family="paragraph">
      <style:paragraph-properties fo:line-height="0.3194in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9" style:parent-style-name="內文" style:family="paragraph">
      <style:paragraph-properties fo:line-height="0.3194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2" style:parent-style-name="內文" style:family="paragraph">
      <style:paragraph-properties fo:line-height="0.3194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5" style:parent-style-name="內文" style:family="paragraph">
      <style:paragraph-properties fo:line-height="0.3194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 style:row-height="0.9055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95" style:family="table-row">
      <style:table-row-properties style:row-height="0.6409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703" style:family="table-column">
      <style:table-column-properties style:column-width="0.3902in" style:use-optimal-column-width="false"/>
    </style:style>
    <style:style style:name="TableColumn704" style:family="table-column">
      <style:table-column-properties style:column-width="0.3937in" style:use-optimal-column-width="false"/>
    </style:style>
    <style:style style:name="TableColumn705" style:family="table-column">
      <style:table-column-properties style:column-width="1.4819in" style:use-optimal-column-width="false"/>
    </style:style>
    <style:style style:name="TableColumn706" style:family="table-column">
      <style:table-column-properties style:column-width="1.5902in" style:use-optimal-column-width="false"/>
    </style:style>
    <style:style style:name="TableColumn707" style:family="table-column">
      <style:table-column-properties style:column-width="1.5902in" style:use-optimal-column-width="false"/>
    </style:style>
    <style:style style:name="TableColumn708" style:family="table-column">
      <style:table-column-properties style:column-width="1.5902in" style:use-optimal-column-width="false"/>
    </style:style>
    <style:style style:name="Table702" style:family="table" style:master-page-name="MP5">
      <style:table-properties style:width="7.0368in" fo:margin-left="0in" table:align="left"/>
    </style:style>
    <style:style style:name="TableRow709" style:family="table-row">
      <style:table-row-properties style:row-height="0.3937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ableRow725" style:family="table-row">
      <style:table-row-properties style:row-height="1.0631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6" style:parent-style-name="內文" style:family="paragraph">
      <style:paragraph-properties fo:text-align="center" fo:line-height="0.3472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1" style:family="table-row">
      <style:table-row-properties style:row-height="0.9847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="標楷體" style:font-name-asian="標楷體" fo:font-size="16pt" style:font-size-asian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="標楷體" style:font-name-asian="標楷體" fo:font-size="16pt" style:font-size-asian="16pt"/>
    </style:style>
    <style:style style:name="TableRow758" style:family="table-row">
      <style:table-row-properties style:row-height="6.0562in" style:use-optimal-row-height="false" fo:keep-together="always"/>
    </style:style>
    <style:style style:name="P7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margin-top="0.0277in" fo:line-height="0.3194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6" style:parent-style-name="內文" style:family="paragraph">
      <style:paragraph-properties fo:text-align="justify" fo:line-height="0.3194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9" style:parent-style-name="內文" style:family="paragraph">
      <style:paragraph-properties fo:text-align="justify" fo:line-height="0.3194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2" style:parent-style-name="內文" style:family="paragraph">
      <style:paragraph-properties fo:text-align="justify" fo:line-height="0.3194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text-align="justify" fo:line-height="0.3194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text-align="justify" fo:line-height="0.3194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1" style:parent-style-name="內文" style:family="paragraph">
      <style:paragraph-properties fo:text-align="justify" fo:line-height="0.3194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4" style:parent-style-name="內文" style:family="paragraph">
      <style:paragraph-properties fo:text-align="justify" fo:line-height="0.3194in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7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margin-top="0.0694in" fo:line-height="0.2777in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4" style:parent-style-name="內文" style:family="paragraph">
      <style:paragraph-properties fo:text-align="justify" fo:line-height="0.2777in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text-align="justify" fo:line-height="0.2777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0" style:parent-style-name="內文" style:family="paragraph">
      <style:paragraph-properties fo:text-align="justify" fo:line-height="0.2777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text-align="justify" fo:line-height="0.2777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9" style:parent-style-name="內文" style:family="paragraph">
      <style:paragraph-properties fo:text-align="justify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2" style:parent-style-name="內文" style:family="paragraph">
      <style:paragraph-properties fo:text-align="justify" fo:line-height="0.2777in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text-align="justify" fo:line-height="0.2777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9" style:parent-style-name="內文" style:family="paragraph">
      <style:paragraph-properties fo:text-align="justify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2" style:parent-style-name="內文" style:family="paragraph">
      <style:paragraph-properties fo:text-align="justify" fo:line-height="0.2777in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5" style:parent-style-name="內文" style:family="paragraph">
      <style:paragraph-properties fo:text-align="justify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2777in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834" style:parent-style-name="內文" style:family="paragraph">
      <style:paragraph-properties fo:text-align="justify" fo:line-height="0.2777in" fo:margin-left="0.0194in" fo:text-indent="-0.0194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3194in"/>
    </style:style>
    <style:style style:name="T8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41" style:parent-style-name="內文" style:family="paragraph">
      <style:paragraph-properties fo:text-align="justify" fo:line-height="0.3194in"/>
    </style:style>
    <style:style style:name="T8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43" style:parent-style-name="內文" style:family="paragraph">
      <style:paragraph-properties fo:text-align="justify" fo:line-height="0.3194in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45" style:parent-style-name="內文" style:family="paragraph">
      <style:paragraph-properties fo:text-align="justify" fo:line-height="0.3194in"/>
    </style:style>
    <style:style style:name="T8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48" style:parent-style-name="內文" style:family="paragraph">
      <style:paragraph-properties fo:text-align="justify" fo:line-height="0.3194in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4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8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61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4" style:parent-style-name="內文" style:family="paragraph">
      <style:paragraph-properties fo:line-height="0.3194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7" style:parent-style-name="內文" style:family="paragraph">
      <style:paragraph-properties fo:line-height="0.3194in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0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6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7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878" style:family="table-row">
      <style:table-row-properties style:row-height="0.9055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89" style:family="table-row">
      <style:table-row-properties style:row-height="0.6416in"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901" style:family="table-column">
      <style:table-column-properties style:column-width="0.3902in" style:use-optimal-column-width="false"/>
    </style:style>
    <style:style style:name="TableColumn902" style:family="table-column">
      <style:table-column-properties style:column-width="0.3937in" style:use-optimal-column-width="false"/>
    </style:style>
    <style:style style:name="TableColumn903" style:family="table-column">
      <style:table-column-properties style:column-width="1.8708in" style:use-optimal-column-width="false"/>
    </style:style>
    <style:style style:name="TableColumn904" style:family="table-column">
      <style:table-column-properties style:column-width="1.3777in" style:use-optimal-column-width="false"/>
    </style:style>
    <style:style style:name="TableColumn905" style:family="table-column">
      <style:table-column-properties style:column-width="1.4763in" style:use-optimal-column-width="false"/>
    </style:style>
    <style:style style:name="TableColumn906" style:family="table-column">
      <style:table-column-properties style:column-width="1.3784in" style:use-optimal-column-width="false"/>
    </style:style>
    <style:style style:name="Table900" style:family="table" style:master-page-name="MP6">
      <style:table-properties style:width="6.8875in" fo:margin-left="0in" table:align="left"/>
    </style:style>
    <style:style style:name="TableRow907" style:family="table-row">
      <style:table-row-properties style:row-height="0.3937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</style:style>
    <style:style style:name="T913" style:parent-style-name="預設段落字型" style:family="text">
      <style:text-properties style:font-name="標楷體" style:font-name-asian="標楷體" fo:font-size="16pt" style:font-size-asian="16pt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920" style:family="table-row">
      <style:table-row-properties style:row-height="1.0631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32" style:family="table-row">
      <style:table-row-properties style:row-height="0.9847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="標楷體" style:font-name-asian="標楷體" fo:font-size="16pt" style:font-size-asian="16pt"/>
    </style:style>
    <style:style style:name="TableCell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46" style:family="table-row">
      <style:table-row-properties style:row-height="6.3437in" style:use-optimal-row-height="false" fo:keep-together="always"/>
    </style:style>
    <style:style style:name="P9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margin-top="0.0694in" fo:line-height="0.2777in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954" style:parent-style-name="內文" style:family="paragraph">
      <style:paragraph-properties fo:text-align="justify" fo:line-height="0.2777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7" style:parent-style-name="內文" style:family="paragraph">
      <style:paragraph-properties fo:text-align="justify" fo:line-height="0.2777in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text-align="justify" fo:line-height="0.2777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3" style:parent-style-name="內文" style:family="paragraph">
      <style:paragraph-properties fo:text-align="justify" fo:line-height="0.2777in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6" style:parent-style-name="內文" style:family="paragraph">
      <style:paragraph-properties fo:text-align="justify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3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P976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2" style:parent-style-name="內文" style:family="paragraph">
      <style:paragraph-properties fo:text-align="justify" fo:line-height="0.2777in"/>
    </style:style>
    <style:style style:name="T9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85" style:parent-style-name="內文" style:family="paragraph">
      <style:paragraph-properties fo:text-align="justify" fo:line-height="0.2777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995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998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06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07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0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09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10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013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text-align="justify" fo:margin-top="0.0277in" fo:line-height="0.3194in" fo:margin-left="0.1861in" fo:text-indent="-0.098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5" style:family="table-row">
      <style:table-row-properties style:row-height="0.9055in" style:use-optimal-row-height="false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36" style:family="table-row">
      <style:table-row-properties style:row-height="0.6409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48" style:family="table-column">
      <style:table-column-properties style:column-width="0.3944in" style:use-optimal-column-width="false"/>
    </style:style>
    <style:style style:name="TableColumn1049" style:family="table-column">
      <style:table-column-properties style:column-width="0.3937in" style:use-optimal-column-width="false"/>
    </style:style>
    <style:style style:name="TableColumn1050" style:family="table-column">
      <style:table-column-properties style:column-width="1.2798in" style:use-optimal-column-width="false"/>
    </style:style>
    <style:style style:name="TableColumn1051" style:family="table-column">
      <style:table-column-properties style:column-width="0.984in" style:use-optimal-column-width="false"/>
    </style:style>
    <style:style style:name="TableColumn1052" style:family="table-column">
      <style:table-column-properties style:column-width="1.2798in" style:use-optimal-column-width="false"/>
    </style:style>
    <style:style style:name="TableColumn1053" style:family="table-column">
      <style:table-column-properties style:column-width="1.2798in" style:use-optimal-column-width="false"/>
    </style:style>
    <style:style style:name="TableColumn1054" style:family="table-column">
      <style:table-column-properties style:column-width="1.9687in" style:use-optimal-column-width="false"/>
    </style:style>
    <style:style style:name="Table1047" style:family="table" style:master-page-name="MP7">
      <style:table-properties style:width="7.5805in" fo:margin-left="-0.2993in" table:align="left"/>
    </style:style>
    <style:style style:name="TableRow1055" style:family="table-row">
      <style:table-row-properties style:row-height="0.3937in"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內文" style:family="paragraph">
      <style:paragraph-properties fo:text-align="center" style:line-height-at-least="0in"/>
    </style:style>
    <style:style style:name="T1061" style:parent-style-name="預設段落字型" style:family="text">
      <style:text-properties style:font-name="標楷體" style:font-name-asian="標楷體" fo:font-size="16pt" style:font-size-asian="16pt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68" style:family="table-row">
      <style:table-row-properties style:row-height="1.0631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0" style:parent-style-name="內文" style:family="paragraph">
      <style:paragraph-properties fo:text-align="center" style:line-height-at-least="0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2" style:family="table-row">
      <style:table-row-properties style:row-height="0.8381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98" style:family="table-row">
      <style:table-row-properties style:row-height="6.1944in" style:use-optimal-row-height="false" fo:keep-together="always"/>
    </style:style>
    <style:style style:name="P10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1" style:parent-style-name="內文" style:family="paragraph">
      <style:paragraph-properties fo:text-align="justify" fo:line-height="0.3194in" fo:margin-left="0.0916in" fo:text-indent="-0.0916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text-align="justify" fo:line-height="0.3194in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margin-top="0.0277in" fo:line-height="0.3194in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2" style:parent-style-name="內文" style:family="paragraph">
      <style:paragraph-properties fo:margin-top="0.0277in" fo:line-height="0.3194in" fo:margin-left="0.093in" fo:text-indent="-0.09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margin-top="0.0277in" fo:line-height="0.3194in" fo:margin-left="0.1194in" fo:text-indent="-0.1194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0" style:parent-style-name="內文" style:family="paragraph">
      <style:paragraph-properties fo:line-height="0.3194in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3" style:parent-style-name="內文" style:family="paragraph">
      <style:paragraph-properties fo:line-height="0.3194in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6" style:parent-style-name="內文" style:family="paragraph">
      <style:paragraph-properties fo:line-height="0.3194in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9" style:parent-style-name="內文" style:family="paragraph">
      <style:paragraph-properties fo:line-height="0.3194in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2" style:parent-style-name="內文" style:family="paragraph">
      <style:paragraph-properties fo:line-height="0.3194in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5" style:parent-style-name="內文" style:family="paragraph">
      <style:paragraph-properties fo:line-height="0.3194in" fo:margin-left="0.0222in" fo:text-indent="-0.0222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8" style:parent-style-name="內文" style:family="paragraph">
      <style:paragraph-properties fo:line-height="0.3194in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1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 fo:margin-top="0.0277in" fo:line-height="0.3194in" fo:margin-left="0.0208in" fo:text-indent="-0.0472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text-align="justify" fo:line-height="0.3194in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1" style:parent-style-name="內文" style:family="paragraph">
      <style:paragraph-properties fo:text-align="justify" fo:line-height="0.3194in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4" style:parent-style-name="內文" style:family="paragraph">
      <style:paragraph-properties fo:text-align="justify" fo:line-height="0.3194in" fo:margin-left="0.1194in" fo:text-indent="-0.1194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7" style:parent-style-name="內文" style:family="paragraph">
      <style:paragraph-properties fo:text-align="justify" fo:line-height="0.3194in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0" style:parent-style-name="內文" style:family="paragraph">
      <style:paragraph-properties fo:text-align="justify" fo:line-height="0.3194in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3" style:parent-style-name="內文" style:family="paragraph">
      <style:paragraph-properties fo:text-align="justify" fo:line-height="0.3194in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6" style:parent-style-name="內文" style:family="paragraph">
      <style:paragraph-properties fo:text-align="justify" fo:line-height="0.3194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191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4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197" style:parent-style-name="內文" style:family="paragraph">
      <style:paragraph-properties fo:widows="2" fo:orphans="2" style:snap-to-layout-grid="false" fo:line-height="0.2916in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0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6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209" style:parent-style-name="內文" style:family="paragraph">
      <style:paragraph-properties style:snap-to-layout-grid="false" fo:text-align="justify" fo:line-height="0.2916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11" style:family="table-row">
      <style:table-row-properties style:row-height="0.7902in"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22" style:family="table-row">
      <style:table-row-properties style:row-height="0.6409in" style:use-optimal-row-height="false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in"/>
    </style:style>
    <style:style style:name="T1233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235" style:family="table-column">
      <style:table-column-properties style:column-width="0.3583in" style:use-optimal-column-width="false"/>
    </style:style>
    <style:style style:name="TableColumn1236" style:family="table-column">
      <style:table-column-properties style:column-width="0.4291in" style:use-optimal-column-width="false"/>
    </style:style>
    <style:style style:name="TableColumn1237" style:family="table-column">
      <style:table-column-properties style:column-width="1.7715in" style:use-optimal-column-width="false"/>
    </style:style>
    <style:style style:name="TableColumn1238" style:family="table-column">
      <style:table-column-properties style:column-width="1.7722in" style:use-optimal-column-width="false"/>
    </style:style>
    <style:style style:name="TableColumn1239" style:family="table-column">
      <style:table-column-properties style:column-width="1.5756in" style:use-optimal-column-width="false"/>
    </style:style>
    <style:style style:name="TableColumn1240" style:family="table-column">
      <style:table-column-properties style:column-width="1.8701in" style:use-optimal-column-width="false"/>
    </style:style>
    <style:style style:name="Table1234" style:family="table" style:master-page-name="MP8">
      <style:table-properties style:width="7.777in" fo:margin-left="-0.4958in" table:align="left"/>
    </style:style>
    <style:style style:name="TableRow1241" style:family="table-row">
      <style:table-row-properties style:row-height="0.3937in" style:use-optimal-row-height="false" fo:keep-together="always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53" style:family="table-row">
      <style:table-row-properties style:row-height="1.0631in"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fo:text-align="center" style:line-height-at-least="0in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0" style:parent-style-name="內文" style:family="paragraph">
      <style:paragraph-properties fo:text-align="center" style:line-height-at-least="0in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3" style:parent-style-name="內文" style:family="paragraph">
      <style:paragraph-properties fo:text-align="center" style:line-height-at-least="0in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68" style:family="table-row">
      <style:table-row-properties style:row-height="0.9847in" style:use-optimal-row-height="false" fo:keep-together="always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81" style:family="table-row">
      <style:table-row-properties style:row-height="5.7451in" style:use-optimal-row-height="false" fo:keep-together="always"/>
    </style:style>
    <style:style style:name="P12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9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2" style:parent-style-name="內文" style:family="paragraph">
      <style:paragraph-properties fo:text-align="justify" fo:line-height="0.25in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5" style:parent-style-name="內文" style:family="paragraph">
      <style:paragraph-properties fo:text-align="justify" fo:line-height="0.25in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8" style:parent-style-name="內文" style:family="paragraph">
      <style:paragraph-properties fo:text-align="justify" fo:line-height="0.25in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1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4" style:parent-style-name="內文" style:family="paragraph">
      <style:paragraph-properties fo:text-align="justify" fo:line-height="0.25in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7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0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3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0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3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6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32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justify" fo:margin-top="0.0277in" fo:line-height="0.3194in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9" style:parent-style-name="內文" style:family="paragraph">
      <style:paragraph-properties fo:text-align="justify" fo:line-height="0.3194i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2" style:parent-style-name="內文" style:family="paragraph">
      <style:paragraph-properties fo:text-align="justify" fo:line-height="0.3194in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5" style:parent-style-name="內文" style:family="paragraph">
      <style:paragraph-properties fo:text-align="justify" fo:line-height="0.3194in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8" style:parent-style-name="內文" style:family="paragraph">
      <style:paragraph-properties fo:text-align="justify" fo:line-height="0.3194in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1" style:parent-style-name="內文" style:family="paragraph">
      <style:paragraph-properties fo:text-align="justify" fo:line-height="0.3194in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7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1362" style:parent-style-name="內文" style:family="paragraph">
      <style:paragraph-properties fo:text-align="justify" fo:line-height="0.2777in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1365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66" style:parent-style-name="內文" style:family="paragraph">
      <style:paragraph-properties fo:text-align="justify" fo:line-height="0.2777in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13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37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37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372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73" style:parent-style-name="內文" style:family="paragraph">
      <style:paragraph-properties fo:text-align="justify" fo:line-height="0.3194in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77" style:family="table-row">
      <style:table-row-properties style:row-height="0.9055in" style:use-optimal-row-height="false" fo:keep-together="always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88" style:family="table-row">
      <style:table-row-properties style:row-height="0.752in"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400" style:family="table-column">
      <style:table-column-properties style:column-width="0.3937in" style:use-optimal-column-width="false"/>
    </style:style>
    <style:style style:name="TableColumn1401" style:family="table-column">
      <style:table-column-properties style:column-width="0.3937in" style:use-optimal-column-width="false"/>
    </style:style>
    <style:style style:name="TableColumn1402" style:family="table-column">
      <style:table-column-properties style:column-width="1.5416in" style:use-optimal-column-width="false"/>
    </style:style>
    <style:style style:name="TableColumn1403" style:family="table-column">
      <style:table-column-properties style:column-width="1.5409in" style:use-optimal-column-width="false"/>
    </style:style>
    <style:style style:name="TableColumn1404" style:family="table-column">
      <style:table-column-properties style:column-width="1.5416in" style:use-optimal-column-width="false"/>
    </style:style>
    <style:style style:name="TableColumn1405" style:family="table-column">
      <style:table-column-properties style:column-width="1.5409in" style:use-optimal-column-width="false"/>
    </style:style>
    <style:style style:name="Table1399" style:family="table" style:master-page-name="MP9">
      <style:table-properties style:width="6.9527in" fo:margin-left="0in" table:align="left"/>
    </style:style>
    <style:style style:name="TableRow1406" style:family="table-row">
      <style:table-row-properties style:row-height="0.3937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16" style:family="table-row">
      <style:table-row-properties style:row-height="1in" style:use-optimal-row-height="false" fo:keep-together="always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</style:style>
    <style:style style:name="T142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in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28" style:family="table-row">
      <style:table-row-properties style:row-height="0.9256in" style:use-optimal-row-height="false" fo:keep-together="alway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41" style:family="table-row">
      <style:table-row-properties style:row-height="6.4604in" style:use-optimal-row-height="false" fo:keep-together="always"/>
    </style:style>
    <style:style style:name="P14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margin-top="0.0277in" fo:line-height="0.2777in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line-height="0.2777in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2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5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8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1465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1474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1475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1476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2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widows="2" fo:orphans="2" fo:line-height="0.2777in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6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9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0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1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2" style:parent-style-name="內文" style:family="paragraph">
      <style:paragraph-properties fo:widows="2" fo:orphans="2" fo:line-height="0.2777in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5" style:parent-style-name="預設段落字型" style:family="text">
      <style:text-properties style:font-name="標楷體" style:font-name-asian="標楷體" style:font-weight-complex="bold"/>
    </style:style>
    <style:style style:name="P1496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497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498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499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500" style:parent-style-name="內文" style:family="paragraph">
      <style:paragraph-properties fo:widows="2" fo:orphans="2" fo:line-height="0.2777in"/>
    </style:style>
    <style:style style:name="T15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weight-complex="bold"/>
    </style:style>
    <style:style style:name="P1503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weight-complex="bold"/>
    </style:style>
    <style:style style:name="P150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1506" style:family="table-row">
      <style:table-row-properties style:row-height="0.7888in" style:use-optimal-row-height="false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16" style:family="table-row">
      <style:table-row-properties style:row-height="0.752in" style:use-optimal-row-height="false" fo:keep-together="always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526" style:family="table-column">
      <style:table-column-properties style:column-width="0.3937in" style:use-optimal-column-width="false"/>
    </style:style>
    <style:style style:name="TableColumn1527" style:family="table-column">
      <style:table-column-properties style:column-width="0.3937in" style:use-optimal-column-width="false"/>
    </style:style>
    <style:style style:name="TableColumn1528" style:family="table-column">
      <style:table-column-properties style:column-width="1.5402in" style:use-optimal-column-width="false"/>
    </style:style>
    <style:style style:name="TableColumn1529" style:family="table-column">
      <style:table-column-properties style:column-width="1.5416in" style:use-optimal-column-width="false"/>
    </style:style>
    <style:style style:name="TableColumn1530" style:family="table-column">
      <style:table-column-properties style:column-width="1.6201in" style:use-optimal-column-width="false"/>
    </style:style>
    <style:style style:name="TableColumn1531" style:family="table-column">
      <style:table-column-properties style:column-width="1.4611in" style:use-optimal-column-width="false"/>
    </style:style>
    <style:style style:name="Table1525" style:family="table" style:master-page-name="MP10">
      <style:table-properties style:width="6.9506in" fo:margin-left="0in" table:align="left"/>
    </style:style>
    <style:style style:name="TableRow1532" style:family="table-row">
      <style:table-row-properties style:row-height="0.3937in"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40" style:family="table-row">
      <style:table-row-properties style:row-height="1.0631in" style:use-optimal-row-height="false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49" style:family="table-row">
      <style:table-row-properties style:row-height="0.9847in" style:use-optimal-row-height="false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62" style:family="table-row">
      <style:table-row-properties style:min-row-height="5.934in" style:use-optimal-row-height="false" fo:keep-together="always"/>
    </style:style>
    <style:style style:name="P15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0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3" style:parent-style-name="內文" style:family="paragraph">
      <style:paragraph-properties fo:text-align="justify" fo:line-height="0.3194in" fo:text-indent="0.6666in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weight-complex="bold"/>
    </style:style>
    <style:style style:name="P1589" style:parent-style-name="內文" style:family="paragraph">
      <style:paragraph-properties fo:widows="2" fo:orphans="2" style:snap-to-layout-grid="false" fo:line-height="0.2777in"/>
    </style:style>
    <style:style style:name="T15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weight-complex="bold"/>
    </style:style>
    <style:style style:name="P1592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weight-complex="bold"/>
    </style:style>
    <style:style style:name="P1595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weight-complex="bold"/>
    </style:style>
    <style:style style:name="P1598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1599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weight-complex="bold"/>
    </style:style>
    <style:style style:name="P1602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1603" style:parent-style-name="內文" style:family="paragraph">
      <style:paragraph-properties fo:widows="2" fo:orphans="2" style:snap-to-layout-grid="false" fo:line-height="0.2777in"/>
    </style:style>
    <style:style style:name="T16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weight-complex="bold"/>
    </style:style>
    <style:style style:name="P1606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1607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weight-complex="bold"/>
    </style:style>
    <style:style style:name="P1612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weight-complex="bold"/>
    </style:style>
    <style:style style:name="TableRow1614" style:family="table-row">
      <style:table-row-properties style:row-height="0.6916in" style:use-optimal-row-height="false" fo:keep-together="always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</style:style>
    <style:style style:name="T16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622" style:family="table-row">
      <style:table-row-properties style:row-height="1.0868in" style:use-optimal-row-height="false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</style:style>
    <style:style style:name="T16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631" style:family="table-column">
      <style:table-column-properties style:column-width="0.3937in" style:use-optimal-column-width="false"/>
    </style:style>
    <style:style style:name="TableColumn1632" style:family="table-column">
      <style:table-column-properties style:column-width="0.3937in" style:use-optimal-column-width="false"/>
    </style:style>
    <style:style style:name="TableColumn1633" style:family="table-column">
      <style:table-column-properties style:column-width="1.4534in" style:use-optimal-column-width="false"/>
    </style:style>
    <style:style style:name="TableColumn1634" style:family="table-column">
      <style:table-column-properties style:column-width="1.3777in" style:use-optimal-column-width="false"/>
    </style:style>
    <style:style style:name="TableColumn1635" style:family="table-column">
      <style:table-column-properties style:column-width="1.3784in" style:use-optimal-column-width="false"/>
    </style:style>
    <style:style style:name="TableColumn1636" style:family="table-column">
      <style:table-column-properties style:column-width="1.9527in" style:use-optimal-column-width="false"/>
    </style:style>
    <style:style style:name="Table1630" style:family="table" style:master-page-name="MP11">
      <style:table-properties style:width="6.95in" fo:margin-left="0in" table:align="left"/>
    </style:style>
    <style:style style:name="TableRow1637" style:family="table-row">
      <style:table-row-properties style:row-height="0.3937in" style:use-optimal-row-height="false" fo:keep-together="always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47" style:family="table-row">
      <style:table-row-properties style:row-height="1.0631in" style:use-optimal-row-height="false" fo:keep-together="always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59" style:family="table-row">
      <style:table-row-properties style:row-height="0.9847in"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72" style:family="table-row">
      <style:table-row-properties style:row-height="5.952in" style:use-optimal-row-height="false" fo:keep-together="always"/>
    </style:style>
    <style:style style:name="P16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7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7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80" style:parent-style-name="內文" style:family="paragraph">
      <style:paragraph-properties fo:line-height="0.2916in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2" style:parent-style-name="預設段落字型" style:family="text">
      <style:text-properties style:font-name="標楷體" style:font-name-asian="標楷體" style:font-weight-complex="bold" style:font-size-complex="12pt"/>
    </style:style>
    <style:style style:name="P1683" style:parent-style-name="內文" style:family="paragraph">
      <style:paragraph-properties fo:line-height="0.2916in"/>
    </style:style>
    <style:style style:name="T1684" style:parent-style-name="預設段落字型" style:family="text">
      <style:text-properties style:font-name="標楷體" style:font-name-asian="標楷體" style:font-weight-complex="bold" style:font-size-complex="12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86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1687" style:parent-style-name="內文" style:family="paragraph">
      <style:paragraph-properties fo:line-height="0.2916in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9" style:parent-style-name="預設段落字型" style:family="text">
      <style:text-properties style:font-name="標楷體" style:font-name-asian="標楷體" style:font-weight-complex="bold" style:font-size-complex="12pt"/>
    </style:style>
    <style:style style:name="P1690" style:parent-style-name="內文" style:family="paragraph">
      <style:paragraph-properties fo:line-height="0.2916in"/>
    </style:style>
    <style:style style:name="T1691" style:parent-style-name="預設段落字型" style:family="text">
      <style:text-properties style:font-name="標楷體" style:font-name-asian="標楷體" style:font-weight-complex="bold" style:font-size-complex="12pt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3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5" style:parent-style-name="預設段落字型" style:family="text">
      <style:text-properties style:font-name="標楷體" style:font-name-asian="標楷體" style:font-weight-complex="bold" style:font-size-complex="12pt"/>
    </style:style>
    <style:style style:name="T1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7" style:parent-style-name="預設段落字型" style:family="text">
      <style:text-properties style:font-name="標楷體" style:font-name-asian="標楷體" style:font-weight-complex="bold" style:font-size-complex="12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9" style:parent-style-name="內文" style:family="paragraph">
      <style:paragraph-properties fo:text-align="justify" fo:line-height="0.2916in"/>
    </style:style>
    <style:style style:name="T170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01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170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03" style:parent-style-name="內文" style:family="paragraph">
      <style:paragraph-properties fo:text-align="justify" fo:line-height="0.2916in"/>
    </style:style>
    <style:style style:name="T170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0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170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07" style:parent-style-name="內文" style:family="paragraph">
      <style:paragraph-properties fo:text-align="justify" fo:line-height="0.2916in"/>
    </style:style>
    <style:style style:name="T170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0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171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11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3" style:parent-style-name="預設段落字型" style:family="text">
      <style:text-properties style:font-name="標楷體" style:font-name-asian="標楷體" style:font-weight-complex="bold" style:font-size-complex="12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8" style:parent-style-name="預設段落字型" style:family="text">
      <style:text-properties style:font-name="標楷體" style:font-name-asian="標楷體" style:font-weight-complex="bold" style:font-size-complex="12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0" style:parent-style-name="預設段落字型" style:family="text">
      <style:text-properties style:font-name="標楷體" style:font-name-asian="標楷體" style:font-weight-complex="bold" style:font-size-complex="12pt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723" style:parent-style-name="內文" style:family="paragraph">
      <style:paragraph-properties fo:text-align="justify" fo:line-height="0.3055in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8" style:parent-style-name="預設段落字型" style:family="text">
      <style:text-properties style:font-name="標楷體" style:font-name-asian="標楷體" style:font-weight-complex="bold" style:font-size-complex="12pt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0" style:parent-style-name="預設段落字型" style:family="text">
      <style:text-properties style:font-name="標楷體" style:font-name-asian="標楷體" style:font-weight-complex="bold" style:font-size-complex="12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weight-complex="bold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735" style:parent-style-name="內文" style:family="paragraph">
      <style:paragraph-properties fo:line-height="0.3055in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7" style:parent-style-name="預設段落字型" style:family="text">
      <style:text-properties style:font-name="標楷體" style:font-name-asian="標楷體" style:font-weight-complex="bold" style:font-size-complex="12pt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9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1740" style:parent-style-name="內文" style:family="paragraph">
      <style:paragraph-properties fo:line-height="0.3055in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2" style:parent-style-name="預設段落字型" style:family="text">
      <style:text-properties style:font-name="標楷體" style:font-name-asian="標楷體" style:font-weight-complex="bold" style:font-size-complex="12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4" style:parent-style-name="內文" style:family="paragraph">
      <style:paragraph-properties fo:line-height="0.3055in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6" style:parent-style-name="預設段落字型" style:family="text">
      <style:text-properties style:font-name="標楷體" style:font-name-asian="標楷體" style:font-weight-complex="bold" style:font-size-complex="12pt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8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5" style:parent-style-name="預設段落字型" style:family="text">
      <style:text-properties style:font-name="標楷體" style:font-name-asian="標楷體" style:font-weight-complex="bold" style:font-size-complex="12pt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7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58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76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76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176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764" style:parent-style-name="內文" style:family="paragraph">
      <style:paragraph-properties fo:text-align="justify" fo:line-height="0.3055in" fo:text-indent="0.202in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6" style:parent-style-name="預設段落字型" style:family="text">
      <style:text-properties style:font-name="標楷體" style:font-name-asian="標楷體" style:font-weight-complex="bold" style:font-size-complex="12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68" style:parent-style-name="內文" style:family="paragraph">
      <style:paragraph-properties fo:text-align="justify" fo:line-height="0.3055in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72" style:parent-style-name="內文" style:family="paragraph">
      <style:paragraph-properties fo:text-align="justify" fo:line-height="0.3055in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4" style:parent-style-name="預設段落字型" style:family="text">
      <style:text-properties style:font-name="標楷體" style:font-name-asian="標楷體" style:font-weight-complex="bold" style:font-size-complex="12pt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76" style:parent-style-name="內文" style:family="paragraph">
      <style:paragraph-properties fo:text-align="justify" fo:line-height="0.3055in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8" style:parent-style-name="預設段落字型" style:family="text">
      <style:text-properties style:font-name="標楷體" style:font-name-asian="標楷體" style:font-weight-complex="bold" style:font-size-complex="12pt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80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1781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178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1783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weight-complex="bold" style:font-size-complex="12pt"/>
    </style:style>
    <style:style style:name="T1785" style:parent-style-name="預設段落字型" style:family="text">
      <style:text-properties style:font-name="標楷體" style:font-name-asian="標楷體" style:font-weight-complex="bold"/>
    </style:style>
    <style:style style:name="P17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787" style:family="table-row">
      <style:table-row-properties style:row-height="0.977in" style:use-optimal-row-height="false" fo:keep-together="always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96" style:family="table-row">
      <style:table-row-properties style:row-height="0.784in" style:use-optimal-row-height="false" fo:keep-together="always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06" style:family="table-column">
      <style:table-column-properties style:column-width="0.3937in" style:use-optimal-column-width="false"/>
    </style:style>
    <style:style style:name="TableColumn1807" style:family="table-column">
      <style:table-column-properties style:column-width="0.3937in" style:use-optimal-column-width="false"/>
    </style:style>
    <style:style style:name="TableColumn1808" style:family="table-column">
      <style:table-column-properties style:column-width="2.0868in" style:use-optimal-column-width="false"/>
    </style:style>
    <style:style style:name="TableColumn1809" style:family="table-column">
      <style:table-column-properties style:column-width="2.0868in" style:use-optimal-column-width="false"/>
    </style:style>
    <style:style style:name="TableColumn1810" style:family="table-column">
      <style:table-column-properties style:column-width="2.0868in" style:use-optimal-column-width="false"/>
    </style:style>
    <style:style style:name="Table1805" style:family="table" style:master-page-name="MP12">
      <style:table-properties style:width="7.0479in" fo:margin-left="0in" table:align="left"/>
    </style:style>
    <style:style style:name="TableRow1811" style:family="table-row">
      <style:table-row-properties style:row-height="0.3937in" style:use-optimal-row-height="false" fo:keep-together="always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21" style:family="table-row">
      <style:table-row-properties style:row-height="1.0631in" style:use-optimal-row-height="false" fo:keep-together="always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in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</style:style>
    <style:style style:name="T18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33" style:family="table-row">
      <style:table-row-properties style:row-height="0.9847in" style:use-optimal-row-height="false" fo:keep-together="always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44" style:family="table-row">
      <style:table-row-properties style:min-row-height="5.4131in" style:use-optimal-row-height="false" fo:keep-together="always"/>
    </style:style>
    <style:style style:name="P18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justify" fo:line-height="0.2291in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2" style:parent-style-name="內文" style:family="paragraph">
      <style:paragraph-properties fo:text-align="justify" fo:line-height="0.2291in"/>
    </style:style>
    <style:style style:name="T1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5" style:parent-style-name="內文" style:family="paragraph">
      <style:paragraph-properties fo:text-align="justify" fo:line-height="0.2291in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8" style:parent-style-name="預設段落字型" style:family="text">
      <style:text-properties style:font-name="標楷體" style:font-name-asian="標楷體" style:font-weight-complex="bold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fo:text-align="justify" fo:line-height="0.2291in"/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3" style:parent-style-name="內文" style:family="paragraph">
      <style:paragraph-properties fo:text-align="justify" fo:line-height="0.2291in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6" style:parent-style-name="內文" style:family="paragraph">
      <style:paragraph-properties fo:text-align="justify" fo:line-height="0.2291in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9" style:parent-style-name="內文" style:family="paragraph">
      <style:paragraph-properties fo:text-align="justify" fo:line-height="0.2291in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2" style:parent-style-name="內文" style:family="paragraph">
      <style:paragraph-properties fo:text-align="justify" fo:line-height="0.2291in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5" style:parent-style-name="內文" style:family="paragraph">
      <style:paragraph-properties fo:text-align="justify" fo:line-height="0.2291in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8" style:parent-style-name="內文" style:family="paragraph">
      <style:paragraph-properties fo:text-align="justify" fo:line-height="0.2291in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1" style:parent-style-name="內文" style:family="paragraph">
      <style:paragraph-properties fo:text-align="justify" fo:line-height="0.2291in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4" style:parent-style-name="內文" style:family="paragraph">
      <style:paragraph-properties fo:text-align="justify" fo:line-height="0.2291in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7" style:parent-style-name="內文" style:family="paragraph">
      <style:paragraph-properties fo:text-align="justify" fo:line-height="0.2291in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0" style:parent-style-name="預設段落字型" style:family="text">
      <style:text-properties style:font-name="標楷體" style:font-name-asian="標楷體" style:font-weight-complex="bold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2" style:parent-style-name="內文" style:family="paragraph">
      <style:paragraph-properties fo:text-align="justify" fo:line-height="0.2291in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5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896" style:parent-style-name="內文" style:family="paragraph">
      <style:paragraph-properties fo:text-align="justify" fo:line-height="0.2222in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margin-top="0.0277in" fo:line-height="0.3055in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2" style:parent-style-name="預設段落字型" style:family="text">
      <style:text-properties style:font-name="標楷體" style:font-name-asian="標楷體" style:font-weight-complex="bold" style:font-size-complex="12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04" style:parent-style-name="內文" style:family="paragraph">
      <style:paragraph-properties fo:line-height="0.3055in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7" style:parent-style-name="預設段落字型" style:family="text">
      <style:text-properties style:font-name="標楷體" style:font-name-asian="標楷體" style:font-weight-complex="bold" style:font-size-complex="12pt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09" style:parent-style-name="內文" style:family="paragraph">
      <style:paragraph-properties fo:line-height="0.3055in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2" style:parent-style-name="內文" style:family="paragraph">
      <style:paragraph-properties fo:line-height="0.3055in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5" style:parent-style-name="內文" style:family="paragraph">
      <style:paragraph-properties fo:line-height="0.3055in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8" style:parent-style-name="內文" style:family="paragraph">
      <style:paragraph-properties fo:line-height="0.3055in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1" style:parent-style-name="內文" style:family="paragraph">
      <style:paragraph-properties fo:line-height="0.3055in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7" style:parent-style-name="預設段落字型" style:family="text">
      <style:text-properties style:font-name="標楷體" style:font-name-asian="標楷體" style:font-weight-complex="bold" style:font-size-complex="12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9" style:parent-style-name="預設段落字型" style:family="text">
      <style:text-properties style:font-name="標楷體" style:font-name-asian="標楷體" style:font-weight-complex="bold" style:font-size-complex="12pt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1" style:parent-style-name="預設段落字型" style:family="text">
      <style:text-properties style:font-name="標楷體" style:font-name-asian="標楷體" style:font-weight-complex="bold" style:font-size-complex="12pt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3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7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line-height="0.2777in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4" style:parent-style-name="內文" style:family="paragraph">
      <style:paragraph-properties fo:line-height="0.2777in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7" style:parent-style-name="內文" style:family="paragraph">
      <style:paragraph-properties fo:line-height="0.2777in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0" style:parent-style-name="內文" style:family="paragraph">
      <style:paragraph-properties fo:line-height="0.2777in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3" style:parent-style-name="內文" style:family="paragraph">
      <style:paragraph-properties fo:line-height="0.2777in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6" style:parent-style-name="內文" style:family="paragraph">
      <style:paragraph-properties fo:line-height="0.2777in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9" style:parent-style-name="內文" style:family="paragraph">
      <style:paragraph-properties fo:line-height="0.2777in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2" style:parent-style-name="內文" style:family="paragraph">
      <style:paragraph-properties fo:line-height="0.2777in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5" style:parent-style-name="內文" style:family="paragraph">
      <style:paragraph-properties fo:line-height="0.2777in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8" style:parent-style-name="內文" style:family="paragraph">
      <style:paragraph-properties fo:line-height="0.2777in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1" style:parent-style-name="內文" style:family="paragraph">
      <style:paragraph-properties fo:line-height="0.2777in"/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4" style:parent-style-name="內文" style:family="paragraph">
      <style:paragraph-properties fo:line-height="0.2777in"/>
    </style:style>
    <style:style style:name="T1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7" style:parent-style-name="預設段落字型" style:family="text">
      <style:text-properties style:font-name="標楷體" style:font-name-asian="標楷體" style:font-weight-complex="bold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9" style:parent-style-name="內文" style:family="paragraph">
      <style:paragraph-properties fo:line-height="0.2777in"/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2" style:parent-style-name="預設段落字型" style:family="text">
      <style:text-properties style:font-name="標楷體" style:font-name-asian="標楷體" style:font-weight-complex="bold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4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86" style:family="table-row">
      <style:table-row-properties style:row-height="0.9055in" style:use-optimal-row-height="false" fo:keep-together="always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96" style:family="table-row">
      <style:table-row-properties style:row-height="0.752in" style:use-optimal-row-height="false" fo:keep-together="always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006" style:family="table-column">
      <style:table-column-properties style:column-width="0.3368in" style:use-optimal-column-width="false"/>
    </style:style>
    <style:style style:name="TableColumn2007" style:family="table-column">
      <style:table-column-properties style:column-width="0.3375in" style:use-optimal-column-width="false"/>
    </style:style>
    <style:style style:name="TableColumn2008" style:family="table-column">
      <style:table-column-properties style:column-width="2.0868in" style:use-optimal-column-width="false"/>
    </style:style>
    <style:style style:name="TableColumn2009" style:family="table-column">
      <style:table-column-properties style:column-width="2.1263in" style:use-optimal-column-width="false"/>
    </style:style>
    <style:style style:name="TableColumn2010" style:family="table-column">
      <style:table-column-properties style:column-width="2.1659in" style:use-optimal-column-width="false"/>
    </style:style>
    <style:style style:name="Table2005" style:family="table" style:master-page-name="MP13">
      <style:table-properties style:width="7.0534in" fo:margin-left="0in" table:align="left"/>
    </style:style>
    <style:style style:name="TableRow2011" style:family="table-row">
      <style:table-row-properties style:row-height="0.3937in" style:use-optimal-row-height="false" fo:keep-together="always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21" style:family="table-row">
      <style:table-row-properties style:row-height="1.1965in" style:use-optimal-row-height="false" fo:keep-together="always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style:line-height-at-least="0in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/>
    </style:style>
    <style:style style:name="T20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32" style:parent-style-name="內文" style:family="paragraph">
      <style:paragraph-properties fo:text-align="center" style:line-height-at-least="0in"/>
    </style:style>
    <style:style style:name="T20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34" style:family="table-row">
      <style:table-row-properties style:row-height="0.9847in" style:use-optimal-row-height="false" fo:keep-together="always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45" style:family="table-row">
      <style:table-row-properties style:row-height="5.9312in" style:use-optimal-row-height="false" fo:keep-together="always"/>
    </style:style>
    <style:style style:name="P2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3" style:parent-style-name="內文" style:family="paragraph">
      <style:paragraph-properties style:snap-to-layout-grid="false" fo:text-align="justify" fo:line-height="0.3194in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6" style:parent-style-name="內文" style:family="paragraph">
      <style:paragraph-properties style:snap-to-layout-grid="false" fo:text-align="justify" fo:line-height="0.3194in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9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2" style:parent-style-name="內文" style:family="paragraph">
      <style:paragraph-properties style:snap-to-layout-grid="false" fo:text-align="justify" fo:line-height="0.3194in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5" style:parent-style-name="內文" style:family="paragraph">
      <style:paragraph-properties style:snap-to-layout-grid="false" fo:text-align="justify" fo:line-height="0.3194in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8" style:parent-style-name="內文" style:family="paragraph">
      <style:paragraph-properties style:snap-to-layout-grid="false" fo:text-align="justify" fo:line-height="0.3194in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8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8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Arial" style:font-size-complex="12pt"/>
    </style:style>
    <style:style style:name="T2130" style:parent-style-name="預設段落字型" style:family="text">
      <style:text-properties style:font-name="標楷體" style:font-name-asian="標楷體" style:font-weight-complex="bold" style:font-size-complex="12pt"/>
    </style:style>
    <style:style style:name="T2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32" style:family="table-row">
      <style:table-row-properties style:row-height="0.9055in" style:use-optimal-row-height="false" fo:keep-together="always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41" style:family="table-row">
      <style:table-row-properties style:row-height="0.752in" style:use-optimal-row-height="false" fo:keep-together="always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151" style:family="table-column">
      <style:table-column-properties style:column-width="0.3937in" style:use-optimal-column-width="false"/>
    </style:style>
    <style:style style:name="TableColumn2152" style:family="table-column">
      <style:table-column-properties style:column-width="0.3937in" style:use-optimal-column-width="false"/>
    </style:style>
    <style:style style:name="TableColumn2153" style:family="table-column">
      <style:table-column-properties style:column-width="1.575in" style:use-optimal-column-width="false"/>
    </style:style>
    <style:style style:name="TableColumn2154" style:family="table-column">
      <style:table-column-properties style:column-width="1.575in" style:use-optimal-column-width="false"/>
    </style:style>
    <style:style style:name="TableColumn2155" style:family="table-column">
      <style:table-column-properties style:column-width="1.575in" style:use-optimal-column-width="false"/>
    </style:style>
    <style:style style:name="TableColumn2156" style:family="table-column">
      <style:table-column-properties style:column-width="1.575in" style:use-optimal-column-width="false"/>
    </style:style>
    <style:style style:name="Table2150" style:family="table" style:master-page-name="MP14">
      <style:table-properties style:width="7.0875in" fo:margin-left="0in" table:align="left"/>
    </style:style>
    <style:style style:name="TableRow2157" style:family="table-row">
      <style:table-row-properties style:row-height="0.3937in" style:use-optimal-row-height="false" fo:keep-together="always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69" style:family="table-row">
      <style:table-row-properties style:row-height="1.0631in" style:use-optimal-row-height="false" fo:keep-together="alway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74" style:parent-style-name="內文" style:family="paragraph">
      <style:paragraph-properties fo:text-align="center" style:line-height-at-least="0in"/>
    </style:style>
    <style:style style:name="T2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style:line-height-at-least="0in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style:line-height-at-least="0in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style:line-height-at-least="0in"/>
    </style:style>
    <style:style style:name="T2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85" style:family="table-row">
      <style:table-row-properties style:row-height="0.9847in" style:use-optimal-row-height="false" fo:keep-together="always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style:line-height-at-least="0in"/>
    </style:style>
    <style:style style:name="T2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99" style:family="table-row">
      <style:table-row-properties style:row-height="5.9312in" style:use-optimal-row-height="false" fo:keep-together="always"/>
    </style:style>
    <style:style style:name="P2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line-height="0.2777in" fo:margin-right="-0.0034in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7" style:parent-style-name="內文" style:family="paragraph">
      <style:paragraph-properties fo:line-height="0.2777in" fo:margin-right="-0.0034in"/>
    </style:style>
    <style:style style:name="T2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0" style:parent-style-name="內文" style:family="paragraph">
      <style:paragraph-properties fo:line-height="0.2777in" fo:margin-right="-0.0034in"/>
    </style:style>
    <style:style style:name="T2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3" style:parent-style-name="內文" style:family="paragraph">
      <style:paragraph-properties fo:line-height="0.2777in" fo:margin-right="-0.0034in"/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6" style:parent-style-name="內文" style:family="paragraph">
      <style:paragraph-properties fo:line-height="0.2777in" fo:margin-right="-0.0034in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9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2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2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2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5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justify" fo:line-height="0.2777in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2" style:parent-style-name="內文" style:family="paragraph">
      <style:paragraph-properties fo:text-align="justify" fo:line-height="0.2777in"/>
    </style:style>
    <style:style style:name="T2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5" style:parent-style-name="內文" style:family="paragraph">
      <style:paragraph-properties fo:text-align="justify" fo:line-height="0.2777in"/>
    </style:style>
    <style:style style:name="T2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8" style:parent-style-name="內文" style:family="paragraph">
      <style:paragraph-properties fo:text-align="justify" fo:line-height="0.2777in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1" style:parent-style-name="內文" style:family="paragraph">
      <style:paragraph-properties fo:text-align="justify" fo:line-height="0.2777in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4" style:parent-style-name="內文" style:family="paragraph">
      <style:paragraph-properties fo:text-align="justify" fo:line-height="0.2777in"/>
    </style:style>
    <style:style style:name="T2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7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2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0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2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54" style:parent-style-name="內文" style:family="paragraph">
      <style:paragraph-properties fo:text-align="justify" fo:line-height="0.2777in"/>
    </style:style>
    <style:style style:name="T2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58" style:parent-style-name="內文" style:family="paragraph">
      <style:paragraph-properties fo:text-align="justify" fo:line-height="0.2777in"/>
    </style:style>
    <style:style style:name="T2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1" style:parent-style-name="預設段落字型" style:family="text">
      <style:text-properties style:font-name="標楷體" style:font-name-asian="標楷體" style:font-weight-complex="bold"/>
    </style:style>
    <style:style style:name="T2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3" style:parent-style-name="內文" style:family="paragraph">
      <style:paragraph-properties fo:line-height="0.2777in"/>
    </style:style>
    <style:style style:name="T2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6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6" style:parent-style-name="內文" style:family="paragraph">
      <style:paragraph-properties fo:text-align="justify" fo:line-height="0.2777in"/>
    </style:style>
    <style:style style:name="T2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justify" fo:line-height="0.2777in"/>
    </style:style>
    <style:style style:name="T2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2" style:parent-style-name="內文" style:family="paragraph">
      <style:paragraph-properties fo:line-height="0.2777in"/>
    </style:style>
    <style:style style:name="T2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5" style:parent-style-name="預設段落字型" style:family="text">
      <style:text-properties style:font-name="標楷體" style:font-name-asian="標楷體" style:font-weight-complex="bold"/>
    </style:style>
    <style:style style:name="T2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7" style:parent-style-name="內文" style:family="paragraph">
      <style:paragraph-properties fo:line-height="0.2777in"/>
    </style:style>
    <style:style style:name="T2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79" style:parent-style-name="內文" style:family="paragraph">
      <style:paragraph-properties fo:text-align="justify" fo:line-height="0.2777in"/>
    </style:style>
    <style:style style:name="T2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2" style:parent-style-name="預設段落字型" style:family="text">
      <style:text-properties style:font-name="標楷體" style:font-name-asian="標楷體" style:font-weight-complex="bold"/>
    </style:style>
    <style:style style:name="T2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4" style:parent-style-name="內文" style:family="paragraph">
      <style:paragraph-properties fo:text-align="justify" fo:line-height="0.2777in"/>
    </style:style>
    <style:style style:name="T2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7" style:parent-style-name="內文" style:family="paragraph">
      <style:paragraph-properties fo:text-align="justify" fo:line-height="0.2777in"/>
    </style:style>
    <style:style style:name="T2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0" style:parent-style-name="內文" style:family="paragraph">
      <style:paragraph-properties fo:text-align="justify" fo:line-height="0.2777in"/>
    </style:style>
    <style:style style:name="T2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3" style:parent-style-name="內文" style:family="paragraph">
      <style:paragraph-properties fo:text-align="justify" fo:line-height="0.2777in"/>
    </style:style>
    <style:style style:name="T2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6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9" style:parent-style-name="預設段落字型" style:family="text">
      <style:text-properties style:font-name="標楷體" style:font-name-asian="標楷體" style:font-weight-complex="bold"/>
    </style:style>
    <style:style style:name="T2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1" style:parent-style-name="內文" style:family="paragraph">
      <style:paragraph-properties fo:text-align="justify" fo:line-height="0.2777in"/>
    </style:style>
    <style:style style:name="T2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4" style:parent-style-name="預設段落字型" style:family="text">
      <style:text-properties style:font-name="標楷體" style:font-name-asian="標楷體" style:font-weight-complex="bold"/>
    </style:style>
    <style:style style:name="T2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6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9" style:parent-style-name="預設段落字型" style:family="text">
      <style:text-properties style:font-name="標楷體" style:font-name-asian="標楷體" style:font-weight-complex="bold"/>
    </style:style>
    <style:style style:name="T2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line-height="0.2777in"/>
    </style:style>
    <style:style style:name="T2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5" style:parent-style-name="內文" style:family="paragraph">
      <style:paragraph-properties fo:line-height="0.2777in"/>
    </style:style>
    <style:style style:name="T2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8" style:parent-style-name="內文" style:family="paragraph">
      <style:paragraph-properties fo:line-height="0.2777in"/>
    </style:style>
    <style:style style:name="T2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1" style:parent-style-name="內文" style:family="paragraph">
      <style:paragraph-properties fo:line-height="0.2777in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4" style:parent-style-name="內文" style:family="paragraph">
      <style:paragraph-properties fo:line-height="0.2777in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7" style:parent-style-name="內文" style:family="paragraph">
      <style:paragraph-properties fo:line-height="0.2777in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0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weight-complex="bold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5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weight-complex="bold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9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40" style:parent-style-name="內文" style:family="paragraph">
      <style:paragraph-properties fo:line-height="0.2777in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weight-complex="bold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5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weight-complex="bold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0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2" style:parent-style-name="預設段落字型" style:family="text">
      <style:text-properties style:font-name="標楷體" style:font-name-asian="標楷體" style:font-weight-complex="bold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4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56" style:family="table-row">
      <style:table-row-properties style:row-height="0.9055in" style:use-optimal-row-height="false" fo:keep-together="always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67" style:family="table-row">
      <style:table-row-properties style:row-height="0.752in" style:use-optimal-row-height="false" fo:keep-together="always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379" style:family="table-column">
      <style:table-column-properties style:column-width="0.3381in" style:use-optimal-column-width="false"/>
    </style:style>
    <style:style style:name="TableColumn2380" style:family="table-column">
      <style:table-column-properties style:column-width="0.3375in" style:use-optimal-column-width="false"/>
    </style:style>
    <style:style style:name="TableColumn2381" style:family="table-column">
      <style:table-column-properties style:column-width="2.1263in" style:use-optimal-column-width="false"/>
    </style:style>
    <style:style style:name="TableColumn2382" style:family="table-column">
      <style:table-column-properties style:column-width="2.1263in" style:use-optimal-column-width="false"/>
    </style:style>
    <style:style style:name="TableColumn2383" style:family="table-column">
      <style:table-column-properties style:column-width="2.1263in" style:use-optimal-column-width="false"/>
    </style:style>
    <style:style style:name="Table2378" style:family="table" style:master-page-name="MP15">
      <style:table-properties style:width="7.0548in" fo:margin-left="0in" table:align="left"/>
    </style:style>
    <style:style style:name="TableRow2384" style:family="table-row">
      <style:table-row-properties style:row-height="0.3937in" style:use-optimal-row-height="false" fo:keep-together="always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94" style:family="table-row">
      <style:table-row-properties style:row-height="1.1965in" style:use-optimal-row-height="false" fo:keep-together="always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style:line-height-at-least="0in"/>
    </style:style>
    <style:style style:name="T23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style:line-height-at-least="0in"/>
    </style:style>
    <style:style style:name="T2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style:line-height-at-least="0in"/>
    </style:style>
    <style:style style:name="T2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06" style:family="table-row">
      <style:table-row-properties style:row-height="0.9847in" style:use-optimal-row-height="false" fo:keep-together="always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17" style:family="table-row">
      <style:table-row-properties style:row-height="6.0562in" style:use-optimal-row-height="false" fo:keep-together="always"/>
    </style:style>
    <style:style style:name="P2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align="justify" fo:line-height="0.3055in"/>
    </style:style>
    <style:style style:name="T2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25" style:parent-style-name="內文" style:family="paragraph">
      <style:paragraph-properties fo:text-align="justify" fo:line-height="0.3055in"/>
    </style:style>
    <style:style style:name="T2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28" style:parent-style-name="內文" style:family="paragraph">
      <style:paragraph-properties fo:text-align="justify" fo:line-height="0.3055in"/>
    </style:style>
    <style:style style:name="T2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1" style:parent-style-name="內文" style:family="paragraph">
      <style:paragraph-properties fo:text-align="justify" fo:line-height="0.3055in"/>
    </style:style>
    <style:style style:name="T2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4" style:parent-style-name="內文" style:family="paragraph">
      <style:paragraph-properties fo:text-align="justify" fo:line-height="0.3055in"/>
    </style:style>
    <style:style style:name="T2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7" style:parent-style-name="內文" style:family="paragraph">
      <style:paragraph-properties fo:text-align="justify" fo:line-height="0.3055in"/>
    </style:style>
    <style:style style:name="T2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0" style:parent-style-name="內文" style:family="paragraph">
      <style:paragraph-properties fo:text-align="justify" fo:line-height="0.3055in"/>
    </style:style>
    <style:style style:name="T2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3" style:parent-style-name="內文" style:family="paragraph">
      <style:paragraph-properties fo:text-align="justify" fo:line-height="0.3055in"/>
    </style:style>
    <style:style style:name="T2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6" style:parent-style-name="內文" style:family="paragraph">
      <style:paragraph-properties fo:text-align="justify" fo:line-height="0.3055in"/>
    </style:style>
    <style:style style:name="T2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justify" fo:line-height="0.3055in"/>
    </style:style>
    <style:style style:name="T2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54" style:parent-style-name="內文" style:family="paragraph">
      <style:paragraph-properties fo:text-align="justify" fo:line-height="0.3055in"/>
    </style:style>
    <style:style style:name="T2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57" style:parent-style-name="內文" style:family="paragraph">
      <style:paragraph-properties fo:text-align="justify" fo:line-height="0.3055in"/>
    </style:style>
    <style:style style:name="T2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0" style:parent-style-name="內文" style:family="paragraph">
      <style:paragraph-properties fo:text-align="justify" fo:line-height="0.3055in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3" style:parent-style-name="內文" style:family="paragraph">
      <style:paragraph-properties fo:text-align="justify" fo:line-height="0.3055in"/>
    </style:style>
    <style:style style:name="T2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6" style:parent-style-name="內文" style:family="paragraph">
      <style:paragraph-properties fo:text-align="justify" fo:line-height="0.3055in"/>
    </style:style>
    <style:style style:name="T2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9" style:parent-style-name="內文" style:family="paragraph">
      <style:paragraph-properties fo:text-align="justify" fo:line-height="0.3055in"/>
    </style:style>
    <style:style style:name="T2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2" style:parent-style-name="內文" style:family="paragraph">
      <style:paragraph-properties fo:text-align="justify" fo:line-height="0.3055in"/>
    </style:style>
    <style:style style:name="T2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5" style:parent-style-name="內文" style:family="paragraph">
      <style:paragraph-properties fo:text-align="justify" fo:line-height="0.3055in"/>
    </style:style>
    <style:style style:name="T2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8" style:parent-style-name="內文" style:family="paragraph">
      <style:paragraph-properties fo:text-align="justify" fo:line-height="0.3055in"/>
    </style:style>
    <style:style style:name="T2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1" style:parent-style-name="內文" style:family="paragraph">
      <style:paragraph-properties fo:text-align="justify" fo:line-height="0.3055in"/>
    </style:style>
    <style:style style:name="T2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justify" fo:line-height="0.3055in"/>
    </style:style>
    <style:style style:name="T2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9" style:parent-style-name="內文" style:family="paragraph">
      <style:paragraph-properties fo:text-align="justify" fo:line-height="0.3055in"/>
    </style:style>
    <style:style style:name="T2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2" style:parent-style-name="內文" style:family="paragraph">
      <style:paragraph-properties fo:text-align="justify" fo:line-height="0.3055in"/>
    </style:style>
    <style:style style:name="T2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5" style:parent-style-name="內文" style:family="paragraph">
      <style:paragraph-properties fo:text-align="justify" fo:line-height="0.3055in"/>
    </style:style>
    <style:style style:name="T2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8" style:parent-style-name="內文" style:family="paragraph">
      <style:paragraph-properties fo:text-align="justify" fo:line-height="0.3055in"/>
    </style:style>
    <style:style style:name="T2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01" style:parent-style-name="內文" style:family="paragraph">
      <style:paragraph-properties fo:text-align="justify" fo:line-height="0.3055in"/>
    </style:style>
    <style:style style:name="T2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04" style:parent-style-name="內文" style:family="paragraph">
      <style:paragraph-properties fo:text-align="justify" fo:line-height="0.3055in"/>
    </style:style>
    <style:style style:name="T2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07" style:parent-style-name="內文" style:family="paragraph">
      <style:paragraph-properties fo:text-align="justify" fo:line-height="0.3055in"/>
    </style:style>
    <style:style style:name="T2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0" style:parent-style-name="內文" style:family="paragraph">
      <style:paragraph-properties fo:text-align="justify" fo:line-height="0.3055in"/>
    </style:style>
    <style:style style:name="T2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3" style:parent-style-name="內文" style:family="paragraph">
      <style:paragraph-properties fo:text-align="justify" fo:line-height="0.3055in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6" style:parent-style-name="內文" style:family="paragraph">
      <style:paragraph-properties fo:text-align="justify" fo:line-height="0.3055in"/>
    </style:style>
    <style:style style:name="T2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19" style:family="table-row">
      <style:table-row-properties style:row-height="0.9055in" style:use-optimal-row-height="false" fo:keep-together="always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28" style:family="table-row">
      <style:table-row-properties style:row-height="0.5729in" style:use-optimal-row-height="false" fo:keep-together="always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538" style:family="table-column">
      <style:table-column-properties style:column-width="0.3368in" style:use-optimal-column-width="false"/>
    </style:style>
    <style:style style:name="TableColumn2539" style:family="table-column">
      <style:table-column-properties style:column-width="0.3375in" style:use-optimal-column-width="false"/>
    </style:style>
    <style:style style:name="TableColumn2540" style:family="table-column">
      <style:table-column-properties style:column-width="2.1263in" style:use-optimal-column-width="false"/>
    </style:style>
    <style:style style:name="TableColumn2541" style:family="table-column">
      <style:table-column-properties style:column-width="2.1263in" style:use-optimal-column-width="false"/>
    </style:style>
    <style:style style:name="TableColumn2542" style:family="table-column">
      <style:table-column-properties style:column-width="2.1263in" style:use-optimal-column-width="false"/>
    </style:style>
    <style:style style:name="Table2537" style:family="table" style:master-page-name="MP16">
      <style:table-properties style:width="7.0534in" fo:margin-left="0in" table:align="left"/>
    </style:style>
    <style:style style:name="TableRow2543" style:family="table-row">
      <style:table-row-properties style:row-height="0.3937in" style:use-optimal-row-height="false" fo:keep-together="always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53" style:family="table-row">
      <style:table-row-properties style:row-height="1.0631in" style:use-optimal-row-height="false" fo:keep-together="always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style:line-height-at-least="0in"/>
    </style:style>
    <style:style style:name="T25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style:line-height-at-least="0in"/>
    </style:style>
    <style:style style:name="T25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style:line-height-at-least="0in"/>
    </style:style>
    <style:style style:name="T25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65" style:family="table-row">
      <style:table-row-properties style:row-height="0.9847in" style:use-optimal-row-height="false" fo:keep-together="always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76" style:family="table-row">
      <style:table-row-properties style:row-height="6.0562in" style:use-optimal-row-height="false" fo:keep-together="always"/>
    </style:style>
    <style:style style:name="P2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justify" fo:margin-top="0.0277in" fo:line-height="0.2777in"/>
    </style:style>
    <style:style style:name="T2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84" style:parent-style-name="內文" style:family="paragraph">
      <style:paragraph-properties fo:text-align="justify" fo:line-height="0.2777in"/>
    </style:style>
    <style:style style:name="T2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87" style:parent-style-name="內文" style:family="paragraph">
      <style:paragraph-properties fo:text-align="justify" fo:line-height="0.2777in"/>
    </style:style>
    <style:style style:name="T2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0" style:parent-style-name="內文" style:family="paragraph">
      <style:paragraph-properties fo:text-align="justify" fo:line-height="0.2777in"/>
    </style:style>
    <style:style style:name="T2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3" style:parent-style-name="內文" style:family="paragraph">
      <style:paragraph-properties fo:text-align="justify" fo:line-height="0.2777in"/>
    </style:style>
    <style:style style:name="T2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6" style:parent-style-name="內文" style:family="paragraph">
      <style:paragraph-properties fo:text-align="justify" fo:line-height="0.2777in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9" style:parent-style-name="內文" style:family="paragraph">
      <style:paragraph-properties fo:text-align="justify" fo:line-height="0.2777in"/>
    </style:style>
    <style:style style:name="T2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2" style:parent-style-name="內文" style:family="paragraph">
      <style:paragraph-properties fo:text-align="justify" fo:line-height="0.2777in"/>
    </style:style>
    <style:style style:name="T2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5" style:parent-style-name="內文" style:family="paragraph">
      <style:paragraph-properties fo:text-align="justify" fo:line-height="0.2777in"/>
    </style:style>
    <style:style style:name="T2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8" style:parent-style-name="內文" style:family="paragraph">
      <style:paragraph-properties fo:text-align="justify" fo:line-height="0.2777in"/>
    </style:style>
    <style:style style:name="T2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1" style:parent-style-name="預設段落字型" style:family="text">
      <style:text-properties style:font-name="標楷體" style:font-name-asian="標楷體" style:font-weight-complex="bold" style:font-size-complex="12pt"/>
    </style:style>
    <style:style style:name="T2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13" style:parent-style-name="內文" style:family="paragraph">
      <style:paragraph-properties fo:text-align="justify" fo:line-height="0.2777in"/>
    </style:style>
    <style:style style:name="T2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15" style:parent-style-name="內文" style:family="paragraph">
      <style:paragraph-properties fo:text-align="justify" fo:line-height="0.2777in"/>
    </style:style>
    <style:style style:name="T2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8" style:parent-style-name="預設段落字型" style:family="text">
      <style:text-properties style:font-name="標楷體" style:font-name-asian="標楷體" style:font-weight-complex="bold" style:font-size-complex="12pt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0" style:parent-style-name="內文" style:family="paragraph">
      <style:paragraph-properties fo:text-align="justify" fo:line-height="0.2777in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3" style:parent-style-name="預設段落字型" style:family="text">
      <style:text-properties style:font-name="標楷體" style:font-name-asian="標楷體" style:font-weight-complex="bold" style:font-size-complex="12pt"/>
    </style:style>
    <style:style style:name="T2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5" style:parent-style-name="內文" style:family="paragraph">
      <style:paragraph-properties fo:text-align="justify" fo:line-height="0.2777in"/>
    </style:style>
    <style:style style:name="T2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8" style:parent-style-name="預設段落字型" style:family="text">
      <style:text-properties style:font-name="標楷體" style:font-name-asian="標楷體" style:font-weight-complex="bold" style:font-size-complex="12pt"/>
    </style:style>
    <style:style style:name="T2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0" style:parent-style-name="內文" style:family="paragraph">
      <style:paragraph-properties fo:text-align="justify" fo:line-height="0.2777in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3" style:parent-style-name="預設段落字型" style:family="text">
      <style:text-properties style:font-name="標楷體" style:font-name-asian="標楷體" style:font-weight-complex="bold" style:font-size-complex="12pt"/>
    </style:style>
    <style:style style:name="T2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5" style:parent-style-name="內文" style:family="paragraph">
      <style:paragraph-properties fo:text-align="justify" fo:line-height="0.2777in"/>
    </style:style>
    <style:style style:name="T2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8" style:parent-style-name="預設段落字型" style:family="text">
      <style:text-properties style:font-name="標楷體" style:font-name-asian="標楷體" style:font-weight-complex="bold" style:font-size-complex="12pt"/>
    </style:style>
    <style:style style:name="T2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0" style:parent-style-name="內文" style:family="paragraph">
      <style:paragraph-properties fo:text-align="justify" fo:line-height="0.2777in"/>
    </style:style>
    <style:style style:name="T2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3" style:parent-style-name="內文" style:family="paragraph">
      <style:paragraph-properties fo:text-align="justify" fo:line-height="0.2777in"/>
    </style:style>
    <style:style style:name="T2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6" style:parent-style-name="內文" style:family="paragraph">
      <style:paragraph-properties fo:text-align="justify" fo:line-height="0.2777in"/>
    </style:style>
    <style:style style:name="T2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justify" fo:margin-top="0.0277in" fo:line-height="0.2777in"/>
    </style:style>
    <style:style style:name="T2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3" style:parent-style-name="內文" style:family="paragraph">
      <style:paragraph-properties fo:text-align="justify" fo:line-height="0.2777in"/>
    </style:style>
    <style:style style:name="T2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6" style:parent-style-name="內文" style:family="paragraph">
      <style:paragraph-properties fo:text-align="justify" fo:line-height="0.2777in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9" style:parent-style-name="內文" style:family="paragraph">
      <style:paragraph-properties fo:text-align="justify" fo:line-height="0.2777in"/>
    </style:style>
    <style:style style:name="T2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2" style:parent-style-name="內文" style:family="paragraph">
      <style:paragraph-properties fo:text-align="justify" fo:line-height="0.2777in"/>
    </style:style>
    <style:style style:name="T2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5" style:parent-style-name="內文" style:family="paragraph">
      <style:paragraph-properties fo:text-align="justify" fo:line-height="0.2777in"/>
    </style:style>
    <style:style style:name="T2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8" style:parent-style-name="內文" style:family="paragraph">
      <style:paragraph-properties fo:text-align="justify" fo:line-height="0.2777in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1" style:parent-style-name="內文" style:family="paragraph">
      <style:paragraph-properties fo:text-align="justify" fo:line-height="0.2777in"/>
    </style:style>
    <style:style style:name="T2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4" style:parent-style-name="內文" style:family="paragraph">
      <style:paragraph-properties fo:text-align="justify" fo:line-height="0.2777in"/>
    </style:style>
    <style:style style:name="T2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7" style:parent-style-name="內文" style:family="paragraph">
      <style:paragraph-properties fo:text-align="justify" fo:line-height="0.2777in"/>
    </style:style>
    <style:style style:name="T2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0" style:parent-style-name="預設段落字型" style:family="text">
      <style:text-properties style:font-name="標楷體" style:font-name-asian="標楷體" style:font-weight-complex="bold" style:font-size-complex="12pt"/>
    </style:style>
    <style:style style:name="T2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2" style:parent-style-name="內文" style:family="paragraph">
      <style:paragraph-properties fo:text-align="justify" fo:line-height="0.2777in"/>
    </style:style>
    <style:style style:name="T2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5" style:parent-style-name="內文" style:family="paragraph">
      <style:paragraph-properties fo:text-align="justify" fo:line-height="0.2777in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8" style:parent-style-name="內文" style:family="paragraph">
      <style:paragraph-properties fo:text-align="justify" fo:line-height="0.2777in"/>
    </style:style>
    <style:style style:name="T2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2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11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2" style:family="table-row">
      <style:table-row-properties style:row-height="0.9055in" style:use-optimal-row-height="false" fo:keep-together="always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22" style:family="table-row">
      <style:table-row-properties style:row-height="0.6409in" style:use-optimal-row-height="false" fo:keep-together="always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732" style:family="table-column">
      <style:table-column-properties style:column-width="0.3381in" style:use-optimal-column-width="false"/>
    </style:style>
    <style:style style:name="TableColumn2733" style:family="table-column">
      <style:table-column-properties style:column-width="0.3375in" style:use-optimal-column-width="false"/>
    </style:style>
    <style:style style:name="TableColumn2734" style:family="table-column">
      <style:table-column-properties style:column-width="1.6145in" style:use-optimal-column-width="false"/>
    </style:style>
    <style:style style:name="TableColumn2735" style:family="table-column">
      <style:table-column-properties style:column-width="1.6145in" style:use-optimal-column-width="false"/>
    </style:style>
    <style:style style:name="TableColumn2736" style:family="table-column">
      <style:table-column-properties style:column-width="1.6145in" style:use-optimal-column-width="false"/>
    </style:style>
    <style:style style:name="TableColumn2737" style:family="table-column">
      <style:table-column-properties style:column-width="1.575in" style:use-optimal-column-width="false"/>
    </style:style>
    <style:style style:name="Table2731" style:family="table" style:master-page-name="MP17">
      <style:table-properties style:width="7.0944in" fo:margin-left="0in" table:align="left"/>
    </style:style>
    <style:style style:name="TableRow2738" style:family="table-row">
      <style:table-row-properties style:row-height="0.3937in" style:use-optimal-row-height="false" fo:keep-together="always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0" style:family="table-row">
      <style:table-row-properties style:row-height="1.0631in" style:use-optimal-row-height="false" fo:keep-together="always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55" style:parent-style-name="內文" style:family="paragraph">
      <style:paragraph-properties fo:text-align="center" style:line-height-at-least="0in"/>
    </style:style>
    <style:style style:name="T27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style:line-height-at-least="0in"/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64" style:family="table-row">
      <style:table-row-properties style:row-height="0.9847in" style:use-optimal-row-height="false" fo:keep-together="always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77" style:family="table-row">
      <style:table-row-properties style:min-row-height="6.059in" style:use-optimal-row-height="false" fo:keep-together="always"/>
    </style:style>
    <style:style style:name="P27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justify" fo:margin-top="0.0277in" fo:line-height="0.2777in"/>
    </style:style>
    <style:style style:name="T27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2785" style:parent-style-name="內文" style:family="paragraph">
      <style:paragraph-properties fo:text-align="justify" fo:line-height="0.2777in"/>
    </style:style>
    <style:style style:name="T27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88" style:parent-style-name="內文" style:family="paragraph">
      <style:paragraph-properties fo:text-align="justify" fo:line-height="0.2777in"/>
    </style:style>
    <style:style style:name="T27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1" style:parent-style-name="內文" style:family="paragraph">
      <style:paragraph-properties fo:text-align="justify" fo:line-height="0.2777in"/>
    </style:style>
    <style:style style:name="T27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4" style:parent-style-name="內文" style:family="paragraph">
      <style:paragraph-properties fo:text-align="justify" fo:line-height="0.2777in"/>
    </style:style>
    <style:style style:name="T27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6" style:parent-style-name="預設段落字型" style:family="text">
      <style:text-properties style:font-name="標楷體" style:font-name-asian="標楷體" style:font-name-complex="Arial" style:font-size-complex="12pt"/>
    </style:style>
    <style:style style:name="P2797" style:parent-style-name="內文" style:family="paragraph">
      <style:paragraph-properties fo:text-align="justify" fo:line-height="0.2777in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00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0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justify" fo:margin-top="0.0277in" fo:line-height="0.2777in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09" style:parent-style-name="內文" style:family="paragraph">
      <style:paragraph-properties fo:text-align="justify" fo:line-height="0.2777in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2" style:parent-style-name="內文" style:family="paragraph">
      <style:paragraph-properties fo:text-align="justify" fo:line-height="0.2777in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5" style:parent-style-name="內文" style:family="paragraph">
      <style:paragraph-properties fo:text-align="justify" fo:line-height="0.2777in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8" style:parent-style-name="內文" style:family="paragraph">
      <style:paragraph-properties fo:text-align="justify" fo:line-height="0.2777in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1" style:parent-style-name="內文" style:family="paragraph">
      <style:paragraph-properties fo:text-align="justify" fo:line-height="0.2777in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4" style:parent-style-name="內文" style:family="paragraph">
      <style:paragraph-properties fo:text-align="justify" fo:line-height="0.2777in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7" style:parent-style-name="內文" style:family="paragraph">
      <style:paragraph-properties fo:text-align="justify" fo:line-height="0.2777in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831" style:parent-style-name="內文" style:family="paragraph">
      <style:paragraph-properties fo:text-align="justify" fo:line-height="0.2777in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4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8" style:parent-style-name="內文" style:family="paragraph">
      <style:paragraph-properties fo:text-align="justify" fo:line-height="0.2777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justify" fo:margin-top="0.0277in" fo:line-height="0.2777in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3" style:parent-style-name="內文" style:family="paragraph">
      <style:paragraph-properties fo:text-align="justify" fo:line-height="0.2777in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6" style:parent-style-name="內文" style:family="paragraph">
      <style:paragraph-properties fo:text-align="justify" fo:line-height="0.2777in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9" style:parent-style-name="內文" style:family="paragraph">
      <style:paragraph-properties fo:text-align="justify" fo:line-height="0.2777in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52" style:parent-style-name="內文" style:family="paragraph">
      <style:paragraph-properties fo:text-align="justify" fo:line-height="0.2777in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55" style:parent-style-name="內文" style:family="paragraph">
      <style:paragraph-properties fo:text-align="justify" fo:line-height="0.2777in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58" style:parent-style-name="內文" style:family="paragraph">
      <style:paragraph-properties fo:text-align="justify" fo:line-height="0.2777in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1" style:parent-style-name="內文" style:family="paragraph">
      <style:paragraph-properties fo:text-align="justify" fo:line-height="0.2777in"/>
    </style:style>
    <style:style style:name="T28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4" style:parent-style-name="內文" style:family="paragraph">
      <style:paragraph-properties fo:text-align="justify" fo:line-height="0.2777in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7" style:parent-style-name="內文" style:family="paragraph">
      <style:paragraph-properties fo:text-align="justify" fo:line-height="0.2777in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0" style:parent-style-name="內文" style:family="paragraph">
      <style:paragraph-properties fo:text-align="justify" fo:line-height="0.2777in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text-align="justify" fo:margin-top="0.0277in" fo:line-height="0.2777in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7" style:parent-style-name="內文" style:family="paragraph">
      <style:paragraph-properties fo:text-align="justify" fo:margin-top="0.0277in" fo:line-height="0.2777in"/>
    </style:style>
    <style:style style:name="T2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0" style:parent-style-name="內文" style:family="paragraph">
      <style:paragraph-properties fo:text-align="justify" fo:margin-top="0.0277in" fo:line-height="0.2777in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3" style:parent-style-name="內文" style:family="paragraph">
      <style:paragraph-properties fo:text-align="justify" fo:margin-top="0.0277in" fo:line-height="0.2777in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6" style:parent-style-name="內文" style:family="paragraph">
      <style:paragraph-properties fo:text-align="justify" fo:margin-top="0.0277in" fo:line-height="0.2777in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9" style:parent-style-name="內文" style:family="paragraph">
      <style:paragraph-properties fo:text-align="justify" fo:margin-top="0.0277in" fo:line-height="0.2777in"/>
    </style:style>
    <style:style style:name="T2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2" style:parent-style-name="內文" style:family="paragraph">
      <style:paragraph-properties fo:text-align="justify" fo:margin-top="0.0277in" fo:line-height="0.2777in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5" style:parent-style-name="內文" style:family="paragraph">
      <style:paragraph-properties fo:text-align="justify" fo:margin-top="0.0277in" fo:line-height="0.2777in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8" style:parent-style-name="內文" style:family="paragraph">
      <style:paragraph-properties fo:text-align="justify" fo:margin-top="0.0277in" fo:line-height="0.2777in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1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902" style:family="table-row">
      <style:table-row-properties style:row-height="0.9055in" style:use-optimal-row-height="false" fo:keep-together="always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style:line-height-at-least="0in"/>
    </style:style>
    <style:style style:name="T29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14" style:family="table-row">
      <style:table-row-properties style:row-height="0.6506in" style:use-optimal-row-height="false" fo:keep-together="always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style:line-height-at-least="0in"/>
    </style:style>
    <style:style style:name="T29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27" style:family="table-column">
      <style:table-column-properties style:column-width="0.3381in" style:use-optimal-column-width="false"/>
    </style:style>
    <style:style style:name="TableColumn2928" style:family="table-column">
      <style:table-column-properties style:column-width="0.3375in" style:use-optimal-column-width="false"/>
    </style:style>
    <style:style style:name="TableColumn2929" style:family="table-column">
      <style:table-column-properties style:column-width="1.575in" style:use-optimal-column-width="false"/>
    </style:style>
    <style:style style:name="TableColumn2930" style:family="table-column">
      <style:table-column-properties style:column-width="1.575in" style:use-optimal-column-width="false"/>
    </style:style>
    <style:style style:name="TableColumn2931" style:family="table-column">
      <style:table-column-properties style:column-width="1.575in" style:use-optimal-column-width="false"/>
    </style:style>
    <style:style style:name="TableColumn2932" style:family="table-column">
      <style:table-column-properties style:column-width="1.575in" style:use-optimal-column-width="false"/>
    </style:style>
    <style:style style:name="Table2926" style:family="table" style:master-page-name="MP18">
      <style:table-properties style:width="6.9756in" fo:margin-left="0in" table:align="left"/>
    </style:style>
    <style:style style:name="TableRow2933" style:family="table-row">
      <style:table-row-properties style:row-height="0.3937in" style:use-optimal-row-height="false" fo:keep-together="always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 style:line-height-at-least="0in"/>
    </style:style>
    <style:style style:name="T2939" style:parent-style-name="預設段落字型" style:family="text">
      <style:text-properties style:font-name="標楷體" style:font-name-asian="標楷體" fo:font-size="16pt" style:font-size-asian="16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style:line-height-at-least="0in"/>
    </style:style>
    <style:style style:name="T2942" style:parent-style-name="預設段落字型" style:family="text">
      <style:text-properties style:font-name="標楷體" style:font-name-asian="標楷體" fo:font-size="16pt" style:font-size-asian="16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style:line-height-at-least="0in"/>
    </style:style>
    <style:style style:name="T2945" style:parent-style-name="預設段落字型" style:family="text">
      <style:text-properties style:font-name="標楷體" style:font-name-asian="標楷體" fo:font-size="16pt" style:font-size-asian="16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style:line-height-at-least="0in"/>
    </style:style>
    <style:style style:name="T2948" style:parent-style-name="預設段落字型" style:family="text">
      <style:text-properties style:font-name="標楷體" style:font-name-asian="標楷體" fo:font-size="16pt" style:font-size-asian="16pt"/>
    </style:style>
    <style:style style:name="TableRow2949" style:family="table-row">
      <style:table-row-properties style:row-height="1.0631in" style:use-optimal-row-height="false" fo:keep-together="always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 style:line-height-at-least="0in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style:line-height-at-least="0in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style:line-height-at-least="0in"/>
    </style:style>
    <style:style style:name="T2960" style:parent-style-name="預設段落字型" style:family="text">
      <style:text-properties style:font-name="標楷體" style:font-name-asian="標楷體" fo:font-size="16pt" style:font-size-asian="16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style:line-height-at-least="0in"/>
    </style:style>
    <style:style style:name="T2963" style:parent-style-name="預設段落字型" style:family="text">
      <style:text-properties style:font-name="標楷體" style:font-name-asian="標楷體" fo:font-size="16pt" style:font-size-asian="16pt"/>
    </style:style>
    <style:style style:name="TableRow2964" style:family="table-row">
      <style:table-row-properties style:row-height="0.9847in" style:use-optimal-row-height="false" fo:keep-together="always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style:line-height-at-least="0in"/>
    </style:style>
    <style:style style:name="T29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style:line-height-at-least="0in"/>
    </style:style>
    <style:style style:name="T2974" style:parent-style-name="預設段落字型" style:family="text">
      <style:text-properties style:font-name="標楷體" style:font-name-asian="標楷體" fo:font-size="16pt" style:font-size-asian="16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 style:line-height-at-least="0in"/>
    </style:style>
    <style:style style:name="T2977" style:parent-style-name="預設段落字型" style:family="text">
      <style:text-properties style:font-name="標楷體" style:font-name-asian="標楷體" fo:font-size="16pt" style:font-size-asian="16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 style:line-height-at-least="0in"/>
    </style:style>
    <style:style style:name="T2980" style:parent-style-name="預設段落字型" style:family="text">
      <style:text-properties style:font-name="標楷體" style:font-name-asian="標楷體" fo:font-size="16pt" style:font-size-asian="16pt"/>
    </style:style>
    <style:style style:name="TableRow2981" style:family="table-row">
      <style:table-row-properties style:row-height="5.9423in" style:use-optimal-row-height="false" fo:keep-together="always"/>
    </style:style>
    <style:style style:name="P29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8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1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align="justify" fo:margin-top="0.0277in" fo:line-height="0.3055in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17" style:parent-style-name="內文" style:family="paragraph">
      <style:paragraph-properties fo:text-align="justify" fo:line-height="0.3055in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0" style:parent-style-name="內文" style:family="paragraph">
      <style:paragraph-properties fo:text-align="justify" fo:line-height="0.3055in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3" style:parent-style-name="內文" style:family="paragraph">
      <style:paragraph-properties fo:text-align="justify" fo:line-height="0.3055in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6" style:parent-style-name="內文" style:family="paragraph">
      <style:paragraph-properties fo:text-align="justify" fo:line-height="0.3055in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9" style:parent-style-name="內文" style:family="paragraph">
      <style:paragraph-properties fo:text-align="justify" fo:line-height="0.3055in"/>
    </style:style>
    <style:style style:name="T3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3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3" style:parent-style-name="內文" style:family="paragraph">
      <style:paragraph-properties fo:text-align="justify" fo:line-height="0.3055in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6" style:parent-style-name="預設段落字型" style:family="text">
      <style:text-properties style:font-name="標楷體" style:font-name-asian="標楷體" style:font-weight-complex="bold" style:font-size-complex="12pt"/>
    </style:style>
    <style:style style:name="T3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38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3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4" style:parent-style-name="內文" style:family="paragraph">
      <style:paragraph-properties fo:text-align="justify" fo:line-height="0.3055in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4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2" style:parent-style-name="預設段落字型" style:family="text">
      <style:text-properties style:font-name="標楷體" style:font-name-asian="標楷體" style:font-weight-complex="bold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64" style:parent-style-name="內文" style:family="paragraph">
      <style:paragraph-properties fo:text-align="justify" fo:line-height="0.3194in"/>
    </style:style>
    <style:style style:name="T3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67" style:parent-style-name="內文" style:family="paragraph">
      <style:paragraph-properties fo:text-align="justify" fo:line-height="0.3194in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0" style:parent-style-name="內文" style:family="paragraph">
      <style:paragraph-properties fo:text-align="justify" fo:line-height="0.3194in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6" style:parent-style-name="預設段落字型" style:family="text">
      <style:text-properties style:font-name="標楷體" style:font-name-asian="標楷體" style:font-weight-complex="bold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78" style:parent-style-name="內文" style:family="paragraph">
      <style:paragraph-properties fo:text-align="justify" fo:line-height="0.3194in"/>
    </style:style>
    <style:style style:name="T3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81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4" style:parent-style-name="預設段落字型" style:family="text">
      <style:text-properties style:font-name="標楷體" style:font-name-asian="標楷體" style:font-weight-complex="bold"/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2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3093" style:family="table-row">
      <style:table-row-properties style:row-height="0.9055in" style:use-optimal-row-height="false" fo:keep-together="always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justify" style:line-height-at-least="0in"/>
    </style:style>
    <style:style style:name="T3104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3105" style:parent-style-name="內文" style:family="paragraph">
      <style:paragraph-properties fo:text-align="justify" style:line-height-at-least="0in"/>
    </style:style>
    <style:style style:name="T3106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3107" style:family="table-row">
      <style:table-row-properties style:row-height="0.6416in" style:use-optimal-row-height="false" fo:keep-together="always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119" style:family="table-column">
      <style:table-column-properties style:column-width="0.3375in" style:use-optimal-column-width="false"/>
    </style:style>
    <style:style style:name="TableColumn3120" style:family="table-column">
      <style:table-column-properties style:column-width="0.3375in" style:use-optimal-column-width="false"/>
    </style:style>
    <style:style style:name="TableColumn3121" style:family="table-column">
      <style:table-column-properties style:column-width="1.5861in" style:use-optimal-column-width="false"/>
    </style:style>
    <style:style style:name="TableColumn3122" style:family="table-column">
      <style:table-column-properties style:column-width="1.7715in" style:use-optimal-column-width="false"/>
    </style:style>
    <style:style style:name="TableColumn3123" style:family="table-column">
      <style:table-column-properties style:column-width="1.6736in" style:use-optimal-column-width="false"/>
    </style:style>
    <style:style style:name="TableColumn3124" style:family="table-column">
      <style:table-column-properties style:column-width="1.4763in" style:use-optimal-column-width="false"/>
    </style:style>
    <style:style style:name="Table3118" style:family="table" style:master-page-name="MP19">
      <style:table-properties style:width="7.1826in" fo:margin-left="0in" table:align="left"/>
    </style:style>
    <style:style style:name="TableRow3125" style:family="table-row">
      <style:table-row-properties style:row-height="0.3937in" style:use-optimal-row-height="false" fo:keep-together="always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37" style:family="table-row">
      <style:table-row-properties style:row-height="1.0631in" style:use-optimal-row-height="false" fo:keep-together="always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style:line-height-at-least="0in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 style:line-height-at-least="0in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style:line-height-at-least="0in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style:line-height-at-least="0in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52" style:family="table-row">
      <style:table-row-properties style:row-height="0.9847in" style:use-optimal-row-height="false" fo:keep-together="always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66" style:family="table-row">
      <style:table-row-properties style:row-height="6.0562in" style:use-optimal-row-height="false" fo:keep-together="always"/>
    </style:style>
    <style:style style:name="P3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justify" fo:margin-top="0.0277in" fo:line-height="0.3055in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4" style:parent-style-name="內文" style:family="paragraph">
      <style:paragraph-properties fo:text-align="justify" fo:line-height="0.3055in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7" style:parent-style-name="內文" style:family="paragraph">
      <style:paragraph-properties fo:text-align="justify" fo:line-height="0.3055in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80" style:parent-style-name="內文" style:family="paragraph">
      <style:paragraph-properties fo:text-align="justify" fo:line-height="0.3055in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6" style:parent-style-name="內文" style:family="paragraph">
      <style:paragraph-properties fo:widows="2" fo:orphans="2" fo:line-height="0.3055in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0" style:parent-style-name="預設段落字型" style:family="text">
      <style:text-properties style:font-name="標楷體" style:font-name-asian="標楷體" style:font-weight-complex="bold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93" style:parent-style-name="內文" style:family="paragraph">
      <style:paragraph-properties fo:widows="2" fo:orphans="2" fo:line-height="0.3055in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weight-complex="bold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00" style:parent-style-name="內文" style:family="paragraph">
      <style:paragraph-properties fo:widows="2" fo:orphans="2" fo:line-height="0.3055in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4" style:parent-style-name="預設段落字型" style:family="text">
      <style:text-properties style:font-name="標楷體" style:font-name-asian="標楷體" style:font-weight-complex="bold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07" style:parent-style-name="內文" style:family="paragraph">
      <style:paragraph-properties fo:widows="2" fo:orphans="2" fo:line-height="0.3055in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1" style:parent-style-name="預設段落字型" style:family="text">
      <style:text-properties style:font-name="標楷體" style:font-name-asian="標楷體" style:font-weight-complex="bold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14" style:parent-style-name="內文" style:family="paragraph">
      <style:paragraph-properties fo:widows="2" fo:orphans="2" fo:line-height="0.3055in"/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weight-complex="bold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1" style:parent-style-name="內文" style:family="paragraph">
      <style:paragraph-properties fo:widows="2" fo:orphans="2" fo:line-height="0.3055in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5" style:parent-style-name="預設段落字型" style:family="text">
      <style:text-properties style:font-name="標楷體" style:font-name-asian="標楷體" style:font-weight-complex="bold"/>
    </style:style>
    <style:style style:name="T3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8" style:parent-style-name="內文" style:family="paragraph">
      <style:paragraph-properties fo:widows="2" fo:orphans="2" fo:line-height="0.3055in"/>
    </style:style>
    <style:style style:name="T3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2" style:parent-style-name="預設段落字型" style:family="text">
      <style:text-properties style:font-name="標楷體" style:font-name-asian="標楷體" style:font-weight-complex="bold"/>
    </style:style>
    <style:style style:name="T3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35" style:parent-style-name="內文" style:family="paragraph">
      <style:paragraph-properties fo:text-align="justify" fo:line-height="0.3055in"/>
    </style:style>
    <style:style style:name="T3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9" style:parent-style-name="預設段落字型" style:family="text">
      <style:text-properties style:font-name="標楷體" style:font-name-asian="標楷體" style:font-weight-complex="bold"/>
    </style:style>
    <style:style style:name="T3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42" style:parent-style-name="內文" style:family="paragraph">
      <style:paragraph-properties fo:text-align="justify" fo:line-height="0.3055in"/>
    </style:style>
    <style:style style:name="T3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6" style:parent-style-name="預設段落字型" style:family="text">
      <style:text-properties style:font-name="標楷體" style:font-name-asian="標楷體" style:font-weight-complex="bold"/>
    </style:style>
    <style:style style:name="T3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49" style:parent-style-name="內文" style:family="paragraph">
      <style:paragraph-properties fo:text-align="justify" fo:line-height="0.3055in"/>
    </style:style>
    <style:style style:name="T3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3" style:parent-style-name="預設段落字型" style:family="text">
      <style:text-properties style:font-name="標楷體" style:font-name-asian="標楷體" style:font-weight-complex="bold"/>
    </style:style>
    <style:style style:name="T3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56" style:parent-style-name="內文" style:family="paragraph">
      <style:paragraph-properties fo:text-align="justify" fo:line-height="0.3055in"/>
    </style:style>
    <style:style style:name="T3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0" style:parent-style-name="預設段落字型" style:family="text">
      <style:text-properties style:font-name="標楷體" style:font-name-asian="標楷體" style:font-weight-complex="bold"/>
    </style:style>
    <style:style style:name="T3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63" style:parent-style-name="內文" style:family="paragraph">
      <style:paragraph-properties fo:text-align="justify" fo:line-height="0.3055in"/>
    </style:style>
    <style:style style:name="T3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7" style:parent-style-name="預設段落字型" style:family="text">
      <style:text-properties style:font-name="標楷體" style:font-name-asian="標楷體" style:font-weight-complex="bold"/>
    </style:style>
    <style:style style:name="T3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3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7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7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2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5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7" style:parent-style-name="預設段落字型" style:family="text">
      <style:text-properties style:font-name="標楷體" style:font-name-asian="標楷體"/>
    </style:style>
    <style:style style:name="T3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9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2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3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4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7" style:parent-style-name="預設段落字型" style:family="text">
      <style:text-properties style:font-name="標楷體" style:font-name-asian="標楷體"/>
    </style:style>
    <style:style style:name="T3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9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29" style:family="table-row">
      <style:table-row-properties style:row-height="0.9055in" style:use-optimal-row-height="false" fo:keep-together="always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3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41" style:family="table-row">
      <style:table-row-properties style:row-height="0.6409in" style:use-optimal-row-height="false" fo:keep-together="always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52" style:family="table-row">
      <style:table-row-properties style:row-height="0.6409in" style:use-optimal-row-height="false" fo:keep-together="always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63" style:family="table-row">
      <style:table-row-properties style:row-height="0.6409in" style:use-optimal-row-height="false" fo:keep-together="always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 style:line-height-at-least="0in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style:line-height-at-least="0in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77" style:family="table-row">
      <style:table-row-properties style:row-height="0.9847in" style:use-optimal-row-height="false" fo:keep-together="always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90" style:family="table-row">
      <style:table-row-properties style:row-height="6.0562in" style:use-optimal-row-height="false" fo:keep-together="always"/>
    </style:style>
    <style:style style:name="P33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內文" style:family="paragraph">
      <style:paragraph-properties fo:text-align="justify" fo:margin-top="0.0277in" fo:line-height="0.3055in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98" style:parent-style-name="內文" style:family="paragraph">
      <style:paragraph-properties fo:text-align="justify" fo:line-height="0.3055in"/>
    </style:style>
    <style:style style:name="T3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1" style:parent-style-name="內文" style:family="paragraph">
      <style:paragraph-properties fo:text-align="justify" fo:line-height="0.3055in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4" style:parent-style-name="內文" style:family="paragraph">
      <style:paragraph-properties fo:text-align="justify" fo:line-height="0.3055in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7" style:parent-style-name="內文" style:family="paragraph">
      <style:paragraph-properties fo:text-align="justify" fo:line-height="0.3055in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10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2" style:parent-style-name="預設段落字型" style:family="text">
      <style:text-properties style:font-name="標楷體" style:font-name-asian="標楷體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justify" fo:margin-top="0.0277in" fo:line-height="0.3055in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19" style:parent-style-name="內文" style:family="paragraph">
      <style:paragraph-properties fo:text-align="justify" fo:line-height="0.3055in"/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2" style:parent-style-name="內文" style:family="paragraph">
      <style:paragraph-properties fo:text-align="justify" fo:line-height="0.3055in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5" style:parent-style-name="內文" style:family="paragraph">
      <style:paragraph-properties fo:text-align="justify" fo:line-height="0.3055in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8" style:parent-style-name="內文" style:family="paragraph">
      <style:paragraph-properties fo:text-align="justify" fo:line-height="0.3055in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1" style:parent-style-name="內文" style:family="paragraph">
      <style:paragraph-properties fo:text-align="justify" fo:line-height="0.3055in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4" style:parent-style-name="內文" style:family="paragraph">
      <style:paragraph-properties fo:text-align="justify" fo:line-height="0.3055in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7" style:parent-style-name="內文" style:family="paragraph">
      <style:paragraph-properties fo:text-align="justify" fo:line-height="0.3055in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0" style:parent-style-name="內文" style:family="paragraph">
      <style:paragraph-properties fo:text-align="justify" fo:line-height="0.3055in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3" style:parent-style-name="內文" style:family="paragraph">
      <style:paragraph-properties fo:text-align="justify" fo:line-height="0.3055in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6" style:parent-style-name="內文" style:family="paragraph">
      <style:paragraph-properties fo:text-align="justify" fo:line-height="0.3055in"/>
    </style:style>
    <style:style style:name="T3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9" style:parent-style-name="內文" style:family="paragraph">
      <style:paragraph-properties fo:text-align="justify" fo:line-height="0.3055in"/>
    </style:style>
    <style:style style:name="T3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2" style:parent-style-name="內文" style:family="paragraph">
      <style:paragraph-properties fo:text-align="justify" fo:line-height="0.3055in"/>
    </style:style>
    <style:style style:name="T3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5" style:parent-style-name="內文" style:family="paragraph">
      <style:paragraph-properties fo:text-align="justify" fo:line-height="0.3055in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text-align="justify" fo:margin-top="0.0277in" fo:line-height="0.3055in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2" style:parent-style-name="內文" style:family="paragraph">
      <style:paragraph-properties fo:text-align="justify" fo:line-height="0.3055in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5" style:parent-style-name="內文" style:family="paragraph">
      <style:paragraph-properties fo:text-align="justify" fo:line-height="0.3055in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8" style:parent-style-name="內文" style:family="paragraph">
      <style:paragraph-properties fo:text-align="justify" fo:line-height="0.3055in"/>
    </style:style>
    <style:style style:name="T3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71" style:parent-style-name="內文" style:family="paragraph">
      <style:paragraph-properties fo:text-align="justify" fo:line-height="0.3055in"/>
    </style:style>
    <style:style style:name="T3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74" style:parent-style-name="內文" style:family="paragraph">
      <style:paragraph-properties fo:text-align="justify" fo:line-height="0.3055in"/>
    </style:style>
    <style:style style:name="T3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77" style:parent-style-name="內文" style:family="paragraph">
      <style:paragraph-properties fo:text-align="justify" fo:line-height="0.3055in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0" style:parent-style-name="內文" style:family="paragraph">
      <style:paragraph-properties fo:text-align="justify" fo:line-height="0.3055in"/>
    </style:style>
    <style:style style:name="T3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3" style:parent-style-name="內文" style:family="paragraph">
      <style:paragraph-properties fo:text-align="justify" fo:line-height="0.3055in"/>
    </style:style>
    <style:style style:name="T3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6" style:parent-style-name="內文" style:family="paragraph">
      <style:paragraph-properties fo:text-align="justify" fo:line-height="0.3055in"/>
    </style:style>
    <style:style style:name="T3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3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9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9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9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05" style:family="table-row">
      <style:table-row-properties style:row-height="1.0236in" style:use-optimal-row-height="false" fo:keep-together="always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16" style:family="table-row">
      <style:table-row-properties style:row-height="0.6409in" style:use-optimal-row-height="false" fo:keep-together="always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7" style:family="table-row">
      <style:table-row-properties style:row-height="0.6409in" style:use-optimal-row-height="false" fo:keep-together="always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38" style:family="table-row">
      <style:table-row-properties style:row-height="0.6409in" style:use-optimal-row-height="false" fo:keep-together="always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 style:line-height-at-least="0in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 style:line-height-at-least="0in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49" style:parent-style-name="內文" style:family="paragraph">
      <style:paragraph-properties fo:text-align="center" style:line-height-at-least="0in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 style:line-height-at-least="0in"/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54" style:family="table-row">
      <style:table-row-properties style:row-height="0.9847in" style:use-optimal-row-height="false" fo:keep-together="always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69" style:family="table-row">
      <style:table-row-properties style:row-height="6.0562in" style:use-optimal-row-height="false" fo:keep-together="always"/>
    </style:style>
    <style:style style:name="P35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75" style:parent-style-name="內文" style:family="paragraph">
      <style:paragraph-properties fo:margin-top="0.0277in" fo:line-height="0.3055in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78" style:parent-style-name="內文" style:family="paragraph">
      <style:paragraph-properties fo:line-height="0.3055in"/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1" style:parent-style-name="內文" style:family="paragraph">
      <style:paragraph-properties fo:line-height="0.3055in"/>
    </style:style>
    <style:style style:name="T3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4" style:parent-style-name="內文" style:family="paragraph">
      <style:paragraph-properties fo:line-height="0.3055in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7" style:parent-style-name="內文" style:family="paragraph">
      <style:paragraph-properties fo:line-height="0.3055in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9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93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599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3" style:parent-style-name="內文" style:family="paragraph">
      <style:paragraph-properties fo:text-align="justify" fo:line-height="0.3055in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5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3606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3607" style:parent-style-name="內文" style:family="paragraph">
      <style:paragraph-properties fo:line-height="0.3055in"/>
    </style:style>
    <style:style style:name="T360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36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610" style:parent-style-name="內文" style:family="paragraph">
      <style:paragraph-properties fo:text-align="justify" fo:line-height="0.2777in"/>
    </style:style>
    <style:style style:name="T36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36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613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1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61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1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62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2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624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362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6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28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362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6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32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363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635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363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3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4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642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3643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36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55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3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9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36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6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668" style:family="table-row">
      <style:table-row-properties style:row-height="0.9055in" style:use-optimal-row-height="false" fo:keep-together="always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79" style:family="table-row">
      <style:table-row-properties style:row-height="0.6409in" style:use-optimal-row-height="false" fo:keep-together="always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90" style:family="table-row">
      <style:table-row-properties style:row-height="0.6409in" style:use-optimal-row-height="false" fo:keep-together="always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01" style:family="table-row">
      <style:table-row-properties style:row-height="0.6409in" style:use-optimal-row-height="false" fo:keep-together="always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text-align="center" style:line-height-at-least="0in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center" style:line-height-at-least="0in"/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text-align="center" style:line-height-at-least="0in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center" style:line-height-at-least="0in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16" style:family="table-row">
      <style:table-row-properties style:row-height="0.9847in" style:use-optimal-row-height="false" fo:keep-together="always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29" style:family="table-row">
      <style:table-row-properties style:row-height="6.0562in" style:use-optimal-row-height="false" fo:keep-together="always"/>
    </style:style>
    <style:style style:name="P37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paragraph-properties fo:text-align="justify" fo:margin-top="0.0277in" fo:line-height="0.3055in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7" style:parent-style-name="內文" style:family="paragraph">
      <style:paragraph-properties fo:text-align="justify" fo:line-height="0.3055in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0" style:parent-style-name="內文" style:family="paragraph">
      <style:paragraph-properties fo:text-align="justify" fo:line-height="0.3055in"/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3" style:parent-style-name="內文" style:family="paragraph">
      <style:paragraph-properties fo:text-align="justify" fo:line-height="0.3055in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6" style:parent-style-name="內文" style:family="paragraph">
      <style:paragraph-properties fo:text-align="justify" fo:line-height="0.3055in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9" style:parent-style-name="內文" style:family="paragraph">
      <style:paragraph-properties fo:text-align="justify" fo:line-height="0.3055in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2" style:parent-style-name="內文" style:family="paragraph">
      <style:paragraph-properties fo:text-align="justify" fo:line-height="0.3055in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5" style:parent-style-name="內文" style:family="paragraph">
      <style:paragraph-properties fo:text-align="justify" fo:line-height="0.3055in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8" style:parent-style-name="內文" style:family="paragraph">
      <style:paragraph-properties fo:text-align="justify" fo:line-height="0.3055in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7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63" style:parent-style-name="預設段落字型" style:family="text">
      <style:text-properties style:font-name="標楷體" style:font-name-asian="標楷體" style:font-name-complex="Arial"/>
    </style:style>
    <style:style style:name="P3764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3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6" style:parent-style-name="預設段落字型" style:family="text">
      <style:text-properties style:font-name="標楷體" style:font-name-asian="標楷體" style:font-name-complex="Arial"/>
    </style:style>
    <style:style style:name="T3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paragraph-properties fo:text-align="justify" fo:margin-top="0.0277in" fo:line-height="0.3055in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3" style:parent-style-name="內文" style:family="paragraph">
      <style:paragraph-properties fo:text-align="justify" fo:line-height="0.3055in"/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6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9" style:parent-style-name="預設段落字型" style:family="text">
      <style:text-properties style:font-name="標楷體" style:font-name-asian="標楷體" style:font-weight-complex="bold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5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0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3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3" style:parent-style-name="預設段落字型" style:family="text">
      <style:text-properties style:font-name="標楷體" style:font-name-asian="標楷體" style:font-name-complex="Arial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0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04" style:family="table-row">
      <style:table-row-properties style:row-height="0.9055in" style:use-optimal-row-height="false" fo:keep-together="always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15" style:family="table-row">
      <style:table-row-properties style:row-height="0.6409in" style:use-optimal-row-height="false" fo:keep-together="always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6" style:family="table-row">
      <style:table-row-properties style:row-height="0.6409in" style:use-optimal-row-height="false" fo:keep-together="always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37" style:family="table-row">
      <style:table-row-properties style:row-height="0.6409in" style:use-optimal-row-height="false" fo:keep-together="always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 style:line-height-at-least="0in"/>
    </style:style>
    <style:style style:name="T38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style:line-height-at-least="0in"/>
    </style:style>
    <style:style style:name="T38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 style:line-height-at-least="0in"/>
    </style:style>
    <style:style style:name="T38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style:line-height-at-least="0in"/>
    </style:style>
    <style:style style:name="T38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52" style:family="table-row">
      <style:table-row-properties style:row-height="0.9847in" style:use-optimal-row-height="false" fo:keep-together="always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65" style:family="table-row">
      <style:table-row-properties style:row-height="6.0562in" style:use-optimal-row-height="false" fo:keep-together="always"/>
    </style:style>
    <style:style style:name="P3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paragraph-properties fo:text-align="justify" fo:margin-top="0.0277in" fo:line-height="0.3055in"/>
    </style:style>
    <style:style style:name="T3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3874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3875" style:parent-style-name="內文" style:family="paragraph">
      <style:paragraph-properties fo:text-align="justify" fo:line-height="0.3055in"/>
    </style:style>
    <style:style style:name="T3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7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4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7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91" style:parent-style-name="預設段落字型" style:family="text">
      <style:text-properties style:font-name="標楷體" style:font-name-asian="標楷體" fo:font-size="10pt" style:font-size-asian="10pt"/>
    </style:style>
    <style:style style:name="T389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3" style:parent-style-name="預設段落字型" style:family="text">
      <style:text-properties style:font-name="標楷體" style:font-name-asian="標楷體" fo:font-size="10pt" style:font-size-asian="10pt"/>
    </style:style>
    <style:style style:name="T38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895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389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9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9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90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Arial"/>
    </style:style>
    <style:style style:name="P393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7" style:parent-style-name="預設段落字型" style:family="text">
      <style:text-properties style:font-name="標楷體" style:font-name-asian="標楷體" style:font-name-complex="Arial"/>
    </style:style>
    <style:style style:name="P393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0" style:parent-style-name="預設段落字型" style:family="text">
      <style:text-properties style:font-name="標楷體" style:font-name-asian="標楷體" style:font-name-complex="Arial"/>
    </style:style>
    <style:style style:name="P394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3" style:parent-style-name="預設段落字型" style:family="text">
      <style:text-properties style:font-name="標楷體" style:font-name-asian="標楷體" style:font-name-complex="Arial"/>
    </style:style>
    <style:style style:name="T3944" style:parent-style-name="預設段落字型" style:family="text">
      <style:text-properties style:font-name="標楷體" style:font-name-asian="標楷體"/>
    </style:style>
    <style:style style:name="P3945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49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3950" style:family="table-row">
      <style:table-row-properties style:row-height="0.9055in" style:use-optimal-row-height="false" fo:keep-together="always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61" style:family="table-row">
      <style:table-row-properties style:row-height="0.6409in" style:use-optimal-row-height="false" fo:keep-together="always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72" style:family="table-row">
      <style:table-row-properties style:row-height="0.6409in" style:use-optimal-row-height="false" fo:keep-together="always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83" style:family="table-row">
      <style:table-row-properties style:row-height="0.6409in" style:use-optimal-row-height="false" fo:keep-together="always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88" style:parent-style-name="內文" style:family="paragraph">
      <style:paragraph-properties fo:text-align="center" style:line-height-at-least="0in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text-align="center" style:line-height-at-least="0in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fo:text-align="center" style:line-height-at-least="0in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text-align="center" style:line-height-at-least="0in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99" style:family="table-row">
      <style:table-row-properties style:row-height="0.9847in" style:use-optimal-row-height="false" fo:keep-together="always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12" style:family="table-row">
      <style:table-row-properties style:row-height="6.0562in" style:use-optimal-row-height="false" fo:keep-together="always"/>
    </style:style>
    <style:style style:name="P40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內文" style:family="paragraph">
      <style:paragraph-properties fo:text-align="justify" fo:line-height="0.3055in"/>
    </style:style>
    <style:style style:name="T40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0" style:parent-style-name="內文" style:family="paragraph">
      <style:paragraph-properties fo:text-align="justify" fo:line-height="0.3055in"/>
    </style:style>
    <style:style style:name="T40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3" style:parent-style-name="內文" style:family="paragraph">
      <style:paragraph-properties fo:text-align="justify" fo:line-height="0.3055in"/>
    </style:style>
    <style:style style:name="T40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6" style:parent-style-name="內文" style:family="paragraph">
      <style:paragraph-properties fo:text-align="justify" fo:line-height="0.3055in"/>
    </style:style>
    <style:style style:name="T40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9" style:parent-style-name="內文" style:family="paragraph">
      <style:paragraph-properties fo:text-align="justify" fo:line-height="0.3055in"/>
    </style:style>
    <style:style style:name="T40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2" style:parent-style-name="內文" style:family="paragraph">
      <style:paragraph-properties fo:text-align="justify" fo:line-height="0.3055in"/>
    </style:style>
    <style:style style:name="T40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5" style:parent-style-name="內文" style:family="paragraph">
      <style:paragraph-properties fo:text-align="justify" fo:line-height="0.3055in"/>
    </style:style>
    <style:style style:name="T40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8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0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40" style:parent-style-name="預設段落字型" style:family="text">
      <style:text-properties style:font-name="標楷體" style:font-name-asian="標楷體" style:font-name-complex="Arial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內文" style:family="paragraph">
      <style:paragraph-properties fo:text-align="justify" fo:margin-top="0.0277in" fo:line-height="0.3055in"/>
    </style:style>
    <style:style style:name="T4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5" style:parent-style-name="內文" style:family="paragraph">
      <style:paragraph-properties fo:text-align="justify" fo:line-height="0.3055in"/>
    </style:style>
    <style:style style:name="T4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8" style:parent-style-name="內文" style:family="paragraph">
      <style:paragraph-properties fo:text-align="justify" fo:line-height="0.3055in"/>
    </style:style>
    <style:style style:name="T4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1" style:parent-style-name="內文" style:family="paragraph">
      <style:paragraph-properties fo:text-align="justify" fo:line-height="0.3055in"/>
    </style:style>
    <style:style style:name="T4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4" style:parent-style-name="內文" style:family="paragraph">
      <style:paragraph-properties fo:text-align="justify" fo:line-height="0.3055in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7" style:parent-style-name="內文" style:family="paragraph">
      <style:paragraph-properties fo:text-align="justify" fo:line-height="0.3055in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0" style:parent-style-name="內文" style:family="paragraph">
      <style:paragraph-properties fo:text-align="justify" fo:line-height="0.3055in"/>
    </style:style>
    <style:style style:name="T40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3" style:parent-style-name="內文" style:family="paragraph">
      <style:paragraph-properties fo:text-align="justify" fo:line-height="0.3055in"/>
    </style:style>
    <style:style style:name="T40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6" style:parent-style-name="內文" style:family="paragraph">
      <style:paragraph-properties fo:text-align="justify" fo:line-height="0.3055in"/>
    </style:style>
    <style:style style:name="T4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9" style:parent-style-name="內文" style:family="paragraph">
      <style:paragraph-properties fo:text-align="justify" fo:line-height="0.3055in"/>
    </style:style>
    <style:style style:name="T4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2" style:parent-style-name="內文" style:family="paragraph">
      <style:paragraph-properties fo:text-align="justify" fo:line-height="0.3055in"/>
    </style:style>
    <style:style style:name="T4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5" style:parent-style-name="內文" style:family="paragraph">
      <style:paragraph-properties fo:text-align="justify" fo:line-height="0.3055in"/>
    </style:style>
    <style:style style:name="T4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8" style:parent-style-name="內文" style:family="paragraph">
      <style:paragraph-properties fo:text-align="justify" fo:line-height="0.3055in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1" style:parent-style-name="內文" style:family="paragraph">
      <style:paragraph-properties fo:text-align="justify" fo:line-height="0.3055in"/>
    </style:style>
    <style:style style:name="T4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4" style:parent-style-name="內文" style:family="paragraph">
      <style:paragraph-properties fo:text-align="justify" fo:line-height="0.3055in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3055in"/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0" style:parent-style-name="內文" style:family="paragraph">
      <style:paragraph-properties fo:text-align="justify" fo:line-height="0.3055in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09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4096" style:parent-style-name="預設段落字型" style:family="text">
      <style:text-properties style:font-name="標楷體" style:font-name-asian="標楷體"/>
    </style:style>
    <style:style style:name="P409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09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099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4100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4101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410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10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4104" style:parent-style-name="預設段落字型" style:family="text">
      <style:text-properties style:font-name="標楷體" style:font-name-asian="標楷體"/>
    </style:style>
    <style:style style:name="T4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4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1" style:parent-style-name="內文" style:family="paragraph">
      <style:paragraph-properties fo:widows="2" fo:orphans="2" style:snap-to-layout-grid="false" fo:text-align="justify" fo:line-height="0.3055in"/>
    </style:style>
    <style:style style:name="T4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4" style:parent-style-name="內文" style:family="paragraph">
      <style:paragraph-properties fo:widows="2" fo:orphans="2" style:snap-to-layout-grid="false" fo:text-align="justify" fo:line-height="0.3055in"/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7" style:parent-style-name="內文" style:family="paragraph">
      <style:paragraph-properties fo:widows="2" fo:orphans="2" style:snap-to-layout-grid="false" fo:text-align="justify" fo:line-height="0.3055in"/>
    </style:style>
    <style:style style:name="T4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0" style:parent-style-name="內文" style:family="paragraph">
      <style:paragraph-properties fo:widows="2" fo:orphans="2" style:snap-to-layout-grid="false" fo:text-align="justify" fo:line-height="0.3055in"/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3" style:parent-style-name="內文" style:family="paragraph">
      <style:paragraph-properties fo:widows="2" fo:orphans="2" style:snap-to-layout-grid="false" fo:text-align="justify" fo:line-height="0.3055in"/>
    </style:style>
    <style:style style:name="T4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6" style:parent-style-name="內文" style:family="paragraph">
      <style:paragraph-properties fo:widows="2" fo:orphans="2" style:snap-to-layout-grid="false" fo:text-align="justify" fo:line-height="0.3055in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9" style:parent-style-name="內文" style:family="paragraph">
      <style:paragraph-properties fo:widows="2" fo:orphans="2" style:snap-to-layout-grid="false" fo:text-align="justify" fo:line-height="0.3055in"/>
    </style:style>
    <style:style style:name="T4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2" style:parent-style-name="預設段落字型" style:family="text">
      <style:text-properties style:font-name="標楷體" style:font-name-asian="標楷體" style:font-weight-complex="bold" style:font-size-complex="12pt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4" style:parent-style-name="內文" style:family="paragraph">
      <style:paragraph-properties fo:widows="2" fo:orphans="2" style:snap-to-layout-grid="false" fo:text-align="justify" fo:line-height="0.3055in"/>
    </style:style>
    <style:style style:name="T4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7" style:parent-style-name="預設段落字型" style:family="text">
      <style:text-properties style:font-name="標楷體" style:font-name-asian="標楷體" style:font-weight-complex="bold" style:font-size-complex="12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9" style:parent-style-name="內文" style:family="paragraph">
      <style:paragraph-properties fo:widows="2" fo:orphans="2" style:snap-to-layout-grid="false" fo:text-align="justify" fo:line-height="0.3055in"/>
    </style:style>
    <style:style style:name="T4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42" style:family="table-row">
      <style:table-row-properties style:row-height="0.9055in" style:use-optimal-row-height="false" fo:keep-together="always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53" style:family="table-row">
      <style:table-row-properties style:row-height="0.6409in" style:use-optimal-row-height="false" fo:keep-together="always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64" style:family="table-row">
      <style:table-row-properties style:row-height="0.6409in" style:use-optimal-row-height="false" fo:keep-together="always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75" style:family="table-row">
      <style:table-row-properties style:row-height="0.6409in" style:use-optimal-row-height="false" fo:keep-together="always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text-align="center" style:line-height-at-least="0in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 style:line-height-at-least="0in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 style:line-height-at-least="0in"/>
    </style:style>
    <style:style style:name="T4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89" style:parent-style-name="內文" style:family="paragraph">
      <style:paragraph-properties fo:text-align="center" style:line-height-at-least="0in"/>
    </style:style>
    <style:style style:name="T41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91" style:family="table-row">
      <style:table-row-properties style:row-height="0.9847in" style:use-optimal-row-height="false" fo:keep-together="always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206" style:family="table-row">
      <style:table-row-properties style:row-height="6.0562in" style:use-optimal-row-height="false" fo:keep-together="always"/>
    </style:style>
    <style:style style:name="P42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12" style:parent-style-name="內文" style:family="paragraph">
      <style:paragraph-properties fo:text-align="justify" fo:line-height="0.3055in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5" style:parent-style-name="內文" style:family="paragraph">
      <style:paragraph-properties fo:text-align="justify" fo:line-height="0.3055in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8" style:parent-style-name="內文" style:family="paragraph">
      <style:paragraph-properties fo:text-align="justify" fo:line-height="0.3055in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2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4" style:parent-style-name="內文" style:family="paragraph">
      <style:paragraph-properties fo:text-align="justify" fo:line-height="0.3055in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7" style:parent-style-name="內文" style:family="paragraph">
      <style:paragraph-properties fo:text-align="justify" fo:line-height="0.3055in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0" style:parent-style-name="內文" style:family="paragraph">
      <style:paragraph-properties fo:text-align="justify" fo:line-height="0.3055in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3" style:parent-style-name="內文" style:family="paragraph">
      <style:paragraph-properties fo:text-align="justify" fo:line-height="0.3055in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6" style:parent-style-name="內文" style:family="paragraph">
      <style:paragraph-properties fo:text-align="justify" fo:line-height="0.3055in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9" style:parent-style-name="內文" style:family="paragraph">
      <style:paragraph-properties fo:text-align="justify" fo:line-height="0.3055in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2" style:parent-style-name="內文" style:family="paragraph">
      <style:paragraph-properties fo:text-align="justify" fo:line-height="0.3055in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5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46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8" style:parent-style-name="預設段落字型" style:family="text">
      <style:text-properties style:font-name="標楷體" style:font-name-asian="標楷體" style:font-weight-complex="bold" style:font-size-complex="12pt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1" style:parent-style-name="內文" style:family="paragraph">
      <style:paragraph-properties fo:text-align="justify" fo:line-height="0.3055in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4" style:parent-style-name="內文" style:family="paragraph">
      <style:paragraph-properties fo:text-align="justify" fo:line-height="0.3055in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7" style:parent-style-name="內文" style:family="paragraph">
      <style:paragraph-properties fo:text-align="justify" fo:line-height="0.3055in"/>
    </style:style>
    <style:style style:name="T4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62" style:parent-style-name="內文" style:family="paragraph">
      <style:paragraph-properties fo:text-align="justify" fo:line-height="0.3055in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5" style:parent-style-name="內文" style:family="paragraph">
      <style:paragraph-properties fo:text-align="justify" fo:line-height="0.3055in"/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8" style:parent-style-name="內文" style:family="paragraph">
      <style:paragraph-properties fo:text-align="justify" fo:line-height="0.3055in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1" style:parent-style-name="預設段落字型" style:family="text">
      <style:text-properties style:font-name="標楷體" style:font-name-asian="標楷體" style:font-weight-complex="bold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73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4274" style:parent-style-name="內文" style:family="paragraph">
      <style:paragraph-properties fo:text-align="justify" fo:line-height="0.3055in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7" style:parent-style-name="內文" style:family="paragraph">
      <style:paragraph-properties fo:text-align="justify" fo:line-height="0.3055in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1" style:parent-style-name="內文" style:family="paragraph">
      <style:paragraph-properties fo:text-align="justify" fo:line-height="0.3055in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4" style:parent-style-name="內文" style:family="paragraph">
      <style:paragraph-properties fo:text-align="justify" fo:line-height="0.3055in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8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2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2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2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43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328" style:family="table-row">
      <style:table-row-properties style:row-height="0.9055in" style:use-optimal-row-height="false" fo:keep-together="always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1" style:family="table-row">
      <style:table-row-properties style:row-height="0.6409in" style:use-optimal-row-height="false" fo:keep-together="always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全里)</text:span></text:p>
            <text:p text:style-name="P47"><text:span text:style-name="T48">城隍里</text:span><text:span text:style-name="T49">(全里)</text:span></text:p>
            <text:p text:style-name="P50"><text:span text:style-name="T51">國光里</text:span><text:span text:style-name="T52">(全里)</text:span></text:p>
            <text:p text:style-name="P53"><text:span text:style-name="T54">積善里</text:span><text:span text:style-name="T55">(第12-14鄰)</text:span></text:p>
          </table:table-cell>
          <table:table-cell table:style-name="TableCell56">
            <text:p text:style-name="P57"><text:span text:style-name="T58">東門里</text:span><text:span text:style-name="T59">(第1-5、8、9、12-14、16、18、21、22鄰)</text:span></text:p>
            <text:p text:style-name="P60"><text:span text:style-name="T61">東橋里</text:span><text:span text:style-name="T62">(全里)</text:span></text:p>
            <text:p text:style-name="P63"><text:span text:style-name="T64">東興里</text:span><text:span text:style-name="T65">(全里)</text:span></text:p>
            <text:p text:style-name="P66"><text:span text:style-name="T67">振興里</text:span><text:span text:style-name="T68">(全里)</text:span></text:p>
            <text:p text:style-name="P69"><text:span text:style-name="T70">新庄里</text:span><text:span text:style-name="T71">(第12-25鄰)</text:span></text:p>
            <text:p text:style-name="P72"><text:span text:style-name="T73">【為東峰、居仁國中共同學區】</text:span></text:p>
          </table:table-cell>
          <table:table-cell table:style-name="TableCell74">
            <text:p text:style-name="P75"><text:span text:style-name="T76">東門里</text:span><text:span text:style-name="T77">(第6、7、10、11、15、17、19、20、23-26鄰)</text:span></text:p>
            <text:p text:style-name="P78"><text:span text:style-name="T79">干城里</text:span><text:span text:style-name="T80">(全里)</text:span></text:p>
            <text:p text:style-name="P81"><text:span text:style-name="T82">泉源里</text:span><text:span text:style-name="T83">(全里)</text:span></text:p>
            <text:p text:style-name="P84"><text:span text:style-name="T85">旱溪里</text:span><text:span text:style-name="T86">(全里)</text:span></text:p>
            <text:p text:style-name="P87"><text:span text:style-name="T88">東信里</text:span><text:span text:style-name="T89">(全里)</text:span></text:p>
            <text:p text:style-name="P90"><text:span text:style-name="T91">十甲里</text:span><text:span text:style-name="T92">(全里)</text:span></text:p>
            <text:p text:style-name="P93"><text:span text:style-name="T94">樂成里</text:span><text:span text:style-name="T95">(全里)</text:span></text:p>
            <text:p text:style-name="P96"><text:span text:style-name="T97">東英里</text:span><text:span text:style-name="T98">(全里)</text:span></text:p>
            <text:p text:style-name="P99"><text:span text:style-name="T100">富仁里</text:span><text:span text:style-name="T101">(第32、33鄰)</text:span></text:p>
            <text:p text:style-name="P102"><text:span text:style-name="T103">富台里</text:span><text:span text:style-name="T104">(第18、19鄰)</text:span></text:p>
          </table:table-cell>
        </table:table-row>
        <table:table-row table:style-name="TableRow105">
          <table:table-cell table:style-name="TableCell106" table:number-columns-spanned="2">
            <text:p text:style-name="P107">校址</text:p>
          </table:table-cell>
          <table:covered-table-cell/>
          <table:table-cell table:style-name="TableCell108" table:number-columns-spanned="2">
            <text:p text:style-name="P109">東區仁和路330號</text:p>
          </table:table-cell>
          <table:covered-table-cell/>
          <table:table-cell table:style-name="TableCell110">
            <text:p text:style-name="P111"><text:span text:style-name="T112">東區育英路30號</text:span></text:p>
          </table:table-cell>
        </table:table-row>
        <table:table-row table:style-name="TableRow113">
          <table:table-cell table:style-name="TableCell114" table:number-columns-spanned="2">
            <text:p text:style-name="P115">電話聯絡</text:p>
          </table:table-cell>
          <table:covered-table-cell/>
          <table:table-cell table:style-name="TableCell116" table:number-columns-spanned="2">
            <text:p text:style-name="P117">22825133</text:p>
          </table:table-cell>
          <table:covered-table-cell/>
          <table:table-cell table:style-name="TableCell118">
            <text:p text:style-name="P119"><text:span text:style-name="T120">22115313</text:span></text:p>
          </table:table-cell>
        </table:table-row>
      </table:table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soft-page-break/>
            <text:p text:style-name="P129">編號</text:p>
          </table:table-cell>
          <table:covered-table-cell/>
          <table:table-cell table:style-name="TableCell132" table:number-columns-spanned="3">
            <text:p text:style-name="P133"><text:span text:style-name="T134">3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學校名稱</text:p>
          </table:table-cell>
          <table:covered-table-cell/>
          <table:table-cell table:style-name="TableCell138" table:number-columns-spanned="3">
            <text:p text:style-name="P139"><text:span text:style-name="T140">崇倫國中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學　　　　　　區　　　　　　範　　　　　　圍</text:p>
          </table:table-cell>
          <table:table-cell table:style-name="TableCell144">
            <text:p text:style-name="P145">行政區</text:p>
          </table:table-cell>
          <table:table-cell table:style-name="TableCell146">
            <text:p text:style-name="P147"><text:span text:style-name="T148">南　區</text:span></text:p>
          </table:table-cell>
          <table:table-cell table:style-name="TableCell149">
            <text:p text:style-name="P150">西　區</text:p>
          </table:table-cell>
          <table:table-cell table:style-name="TableCell151">
            <text:p text:style-name="P152">南屯區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里　　　　　　　　　　鄰</text:p>
          </table:table-cell>
          <table:table-cell table:style-name="TableCell157">
            <text:p text:style-name="P158"><text:span text:style-name="T159">福平里</text:span><text:span text:style-name="T160">（第1、5、10-13、16、21-26、30-33鄰）</text:span></text:p>
            <text:p text:style-name="P161"><text:span text:style-name="T162">樹德里</text:span><text:span text:style-name="T163">（第7-10鄰）</text:span></text:p>
            <text:p text:style-name="P164"><text:span text:style-name="T165">西川里</text:span><text:span text:style-name="T166">（全里）</text:span></text:p>
            <text:p text:style-name="P167"><text:span text:style-name="T168">崇倫里</text:span><text:span text:style-name="T169">（全里）</text:span></text:p>
          </table:table-cell>
          <table:table-cell table:style-name="TableCell170">
            <text:p text:style-name="P171"><text:span text:style-name="T172">土庫里</text:span><text:span text:style-name="T173">（第10、15鄰）</text:span></text:p>
            <text:p text:style-name="P174"><text:span text:style-name="T175">土庫里</text:span><text:span text:style-name="T176">（第3-9、14、 <text:s text:c="5"/>16-27、29、31、32鄰)【為崇倫、向上國中共 <text:s text:c="8"/>同學區】</text:span></text:p>
            <text:p text:style-name="P177"><text:span text:style-name="T178">大忠里</text:span><text:span text:style-name="T179">（6-19鄰）</text:span></text:p>
            <text:p text:style-name="P180"><text:span text:style-name="T181">公館里</text:span><text:span text:style-name="T182">（全里）【其中第</text:span></text:p>
            <text:p text:style-name="P183">12、13、23、31、32、34、36鄰為崇倫、光明國中共同學區】</text:p>
            <text:p text:style-name="P184"><text:span text:style-name="T185">吉龍里</text:span><text:span text:style-name="T186">（第9、10、13-32鄰）<text:s/></text:span></text:p>
            <text:p text:style-name="P187"/>
            <text:p text:style-name="P188"/>
          </table:table-cell>
          <table:table-cell table:style-name="TableCell189">
            <text:p text:style-name="P190"><text:span text:style-name="T191">豐樂里</text:span><text:span text:style-name="T192">（第26-33鄰）</text:span></text:p>
            <text:p text:style-name="P193"><text:span text:style-name="T194">大同里</text:span><text:span text:style-name="T195">（全里）【為崇倫、向上、大業國中共同學區】</text:span></text:p>
            <text:p text:style-name="P196"><text:span text:style-name="T197">大誠里</text:span><text:span text:style-name="T198">（全里）</text:span></text:p>
            <text:p text:style-name="P199"><text:span text:style-name="T200">大興里</text:span><text:span text:style-name="T201">（全里）</text:span></text:p>
            <text:p text:style-name="P202"><text:span text:style-name="T203">向心里</text:span><text:span text:style-name="T204">（第1-5鄰、19鄰）</text:span></text:p>
            <text:p text:style-name="P205"><text:span text:style-name="T206">文心里</text:span><text:span text:style-name="T207">（全里）【為崇倫、大墩、向上、大業國中、惠文高中國中部共同學區】</text:span></text:p>
            <text:p text:style-name="P208"><text:span text:style-name="T209">同心里</text:span><text:span text:style-name="T210">（全里）【為崇倫、大墩國中共同學區、其中第1-14鄰為大墩、崇倫國中、惠文高中國中部共同學區】</text:span></text:p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校址</text:p>
          </table:table-cell>
          <table:covered-table-cell/>
          <table:table-cell table:style-name="TableCell215" table:number-columns-spanned="3">
            <text:p text:style-name="P216">南區忠明南路653號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電話聯絡</text:p>
          </table:table-cell>
          <table:covered-table-cell/>
          <table:table-cell table:style-name="TableCell220" table:number-columns-spanned="3">
            <text:p text:style-name="P221">23712324</text:p>
          </table:table-cell>
          <table:covered-table-cell/>
          <table:covered-table-cell/>
        </table:table-row>
      </table:table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soft-page-break/>
            <text:p text:style-name="P232">編號</text:p>
          </table:table-cell>
          <table:covered-table-cell/>
          <table:table-cell table:style-name="TableCell235">
            <text:p text:style-name="P236"><text:span text:style-name="T237">4</text:span></text:p>
          </table:table-cell>
          <table:table-cell table:style-name="TableCell238" table:number-columns-spanned="4">
            <text:p text:style-name="P239"><text:span text:style-name="T240">5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學校名稱</text:p>
          </table:table-cell>
          <table:covered-table-cell/>
          <table:table-cell table:style-name="TableCell244">
            <text:p text:style-name="P245"><text:span text:style-name="T246">四育國中</text:span></text:p>
          </table:table-cell>
          <table:table-cell table:style-name="TableCell247" table:number-columns-spanned="4">
            <text:p text:style-name="P248"><text:span text:style-name="T249">向上國中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學　　　　　　區　　　　　　範　　　　　　圍</text:p>
          </table:table-cell>
          <table:table-cell table:style-name="TableCell253">
            <text:p text:style-name="P254">行政區</text:p>
          </table:table-cell>
          <table:table-cell table:style-name="TableCell255">
            <text:p text:style-name="P256"><text:span text:style-name="T257">南　區</text:span></text:p>
          </table:table-cell>
          <table:table-cell table:style-name="TableCell258">
            <text:p text:style-name="P259"><text:span text:style-name="T260">中區</text:span></text:p>
          </table:table-cell>
          <table:table-cell table:style-name="TableCell261">
            <text:p text:style-name="P262"><text:span text:style-name="T263">西區</text:span></text:p>
          </table:table-cell>
          <table:table-cell table:style-name="TableCell264">
            <text:p text:style-name="P265"><text:span text:style-name="T266">北區</text:span></text:p>
          </table:table-cell>
          <table:table-cell table:style-name="TableCell267">
            <text:p text:style-name="P268"><text:span text:style-name="T269">南屯區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里　　　　　　　　　　鄰</text:p>
          </table:table-cell>
          <table:table-cell table:style-name="TableCell274">
            <text:p text:style-name="P275"><text:span text:style-name="T276">福平里</text:span><text:span text:style-name="T277">(第2-4、6-9、14、15、17、18、19、20、27-29鄰)<text:s/></text:span></text:p>
            <text:p text:style-name="P278"><text:span text:style-name="T279">樹德里</text:span><text:span text:style-name="T280">(第1-6、11-33鄰)</text:span><text:span text:style-name="T281">【其中第3-6、12、17、18、25、27、31、32鄰及14鄰(大慶街二段以南)為光德國中共同學區】</text:span></text:p>
            <text:p text:style-name="P282"><text:span text:style-name="T283">積善里(</text:span><text:span text:style-name="T284">第1-11、15-26、33鄰)<text:s/></text:span></text:p>
            <text:p text:style-name="P285"><text:span text:style-name="T286">江川里</text:span><text:span text:style-name="T287">(第1-7、8-18鄰)<text:s/></text:span></text:p>
            <text:p text:style-name="P288"><text:span text:style-name="T289">和平里</text:span><text:span text:style-name="T290">(全里)</text:span></text:p>
            <text:p text:style-name="P291"><text:span text:style-name="T292">平和里</text:span><text:span text:style-name="T293">(全里)</text:span></text:p>
            <text:p text:style-name="P294"><text:span text:style-name="T295">南和里</text:span><text:span text:style-name="T296">(全里)</text:span></text:p>
            <text:p text:style-name="P297"><text:span text:style-name="T298">永興里</text:span><text:span text:style-name="T299">(全里)</text:span></text:p>
            <text:p text:style-name="P300"><text:span text:style-name="T301">永和里</text:span><text:span text:style-name="T302">(全里)</text:span></text:p>
            <text:p text:style-name="P303"><text:span text:style-name="T304">樹義里</text:span><text:span text:style-name="T305">(全里)</text:span><text:span text:style-name="T306">【其中第6、12、36鄰及11鄰(復興路一段207巷以南)為光德國中共同學區】</text:span></text:p>
            <text:p text:style-name="P307"><text:span text:style-name="T308">工學里</text:span><text:span text:style-name="T309">(全里)</text:span></text:p>
            <text:p text:style-name="P310"><text:span text:style-name="T311">福順里</text:span><text:span text:style-name="T312">(全里)</text:span></text:p>
            <text:p text:style-name="P313"><text:span text:style-name="T314">福興里</text:span><text:span text:style-name="T315">(全里)</text:span></text:p>
            <text:p text:style-name="P316"><text:span text:style-name="T317">德義里</text:span><text:span text:style-name="T318">(全里)</text:span></text:p>
          </table:table-cell>
          <table:table-cell table:style-name="TableCell319">
            <text:p text:style-name="P320">中華里</text:p>
            <text:p text:style-name="P321"><text:span text:style-name="T322">（全里）</text:span></text:p>
          </table:table-cell>
          <table:table-cell table:style-name="TableCell323">
            <text:p text:style-name="P324"><text:span text:style-name="T325">公德里</text:span><text:span text:style-name="T326">(第 6-12</text:span><text:span text:style-name="T327">、16-20 鄰)</text:span></text:p>
            <text:p text:style-name="P328"><text:span text:style-name="T329">公民里</text:span><text:span text:style-name="T330">(第 1-8、 <text:s/></text:span><text:span text:style-name="T331">14-17 鄰)</text:span></text:p>
            <text:p text:style-name="P332"><text:span text:style-name="T333">大忠里</text:span><text:span text:style-name="T334">(第1-5 鄰)</text:span></text:p>
            <text:p text:style-name="P335"><text:span text:style-name="T336">平和里</text:span><text:span text:style-name="T337">(第1-8、10-19 鄰)</text:span></text:p>
            <text:p text:style-name="P338"><text:span text:style-name="T339">和龍里</text:span><text:span text:style-name="T340">(第1鄰)</text:span></text:p>
            <text:p text:style-name="P341"><text:span text:style-name="T342">土庫里</text:span><text:span text:style-name="T343">(第1-9、11-14、16-32鄰)</text:span></text:p>
            <text:p text:style-name="P344"><text:span text:style-name="T345">吉龍里</text:span><text:span text:style-name="T346">(第 1-8、</text:span></text:p>
            <text:p text:style-name="P347"><text:s text:c="7"/>11、12 鄰)</text:p>
            <text:p text:style-name="P348"><text:span text:style-name="T349">公益里</text:span><text:span text:style-name="T350">(全里)<text:s/></text:span></text:p>
            <text:p text:style-name="P351"><text:span text:style-name="T352">昇平里</text:span><text:span text:style-name="T353">(全里)<text:s/></text:span></text:p>
            <text:p text:style-name="P354"><text:span text:style-name="T355">中興里</text:span><text:span text:style-name="T356">(全里)<text:s/></text:span></text:p>
            <text:p text:style-name="P357"><text:span text:style-name="T358">後龍里</text:span><text:span text:style-name="T359">(全里)<text:s/></text:span></text:p>
            <text:p text:style-name="P360"><text:span text:style-name="T361">雙龍里</text:span><text:span text:style-name="T362">(全里)<text:s/></text:span></text:p>
            <text:p text:style-name="P363"><text:span text:style-name="T364">安龍里</text:span><text:span text:style-name="T365">(全里)</text:span></text:p>
          </table:table-cell>
          <table:table-cell table:style-name="TableCell366">
            <text:p text:style-name="P367"><text:span text:style-name="T368">中正里</text:span></text:p>
            <text:p text:style-name="P369"><text:span text:style-name="T370">(全里)</text:span></text:p>
          </table:table-cell>
          <table:table-cell table:style-name="TableCell371">
            <text:p text:style-name="P372"><text:span text:style-name="T373">大同里</text:span><text:span text:style-name="T374">（全里）【為崇倫、向上、大業國中共同學區】</text:span></text:p>
            <text:p text:style-name="P375"><text:span text:style-name="T376">文心里</text:span><text:span text:style-name="T377">（全里）</text:span><text:span text:style-name="T378">【為向上、大墩、崇倫、大業國中、惠文高中國中部共同學區】</text:span></text:p>
          </table:table-cell>
        </table:table-row>
        <table:table-row table:style-name="TableRow379">
          <table:table-cell table:style-name="TableCell380" table:number-columns-spanned="2">
            <text:p text:style-name="P381">校址</text:p>
          </table:table-cell>
          <table:covered-table-cell/>
          <table:table-cell table:style-name="TableCell382">
            <text:p text:style-name="P383">南區復興路二段152號</text:p>
          </table:table-cell>
          <table:table-cell table:style-name="TableCell384" table:number-columns-spanned="4">
            <text:p text:style-name="P385">西區美村路一段389號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電話聯絡</text:p>
          </table:table-cell>
          <table:covered-table-cell/>
          <table:table-cell table:style-name="TableCell389">
            <text:p text:style-name="P390"><text:span text:style-name="T391">22633229</text:span></text:p>
          </table:table-cell>
          <table:table-cell table:style-name="TableCell392" table:number-columns-spanned="4">
            <text:p text:style-name="P393">23726085</text:p>
          </table:table-cell>
          <table:covered-table-cell/>
          <table:covered-table-cell/>
          <table:covered-table-cell/>
        </table:table-row>
      </table:table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soft-page-break/>
            <text:p text:style-name="P403">編號</text:p>
          </table:table-cell>
          <table:covered-table-cell/>
          <table:table-cell table:style-name="TableCell405" table:number-columns-spanned="2">
            <text:p text:style-name="P406"><text:span text:style-name="T407">6</text:span></text:p>
          </table:table-cell>
          <table:covered-table-cell/>
          <table:table-cell table:style-name="TableCell408" table:number-columns-spanned="2">
            <text:p text:style-name="P409"><text:span text:style-name="T410">7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學校名稱</text:p>
          </table:table-cell>
          <table:covered-table-cell/>
          <table:table-cell table:style-name="TableCell414" table:number-columns-spanned="2">
            <text:p text:style-name="P415"><text:span text:style-name="T416">忠明高中國中部</text:span></text:p>
          </table:table-cell>
          <table:covered-table-cell/>
          <table:table-cell table:style-name="TableCell417" table:number-columns-spanned="2">
            <text:p text:style-name="P418"><text:span text:style-name="T419">居仁國中</text:span></text:p>
          </table:table-cell>
          <table:covered-table-cell/>
        </table:table-row>
        <table:table-row table:style-name="TableRow420">
          <table:table-cell table:style-name="TableCell421" table:number-rows-spanned="2">
            <text:p text:style-name="P422">學　　　　　　區　　　　　　範　　　　　　圍</text:p>
          </table:table-cell>
          <table:table-cell table:style-name="TableCell423">
            <text:p text:style-name="P424">行政區</text:p>
          </table:table-cell>
          <table:table-cell table:style-name="TableCell425">
            <text:p text:style-name="P426"><text:span text:style-name="T427">北　區</text:span></text:p>
          </table:table-cell>
          <table:table-cell table:style-name="TableCell428">
            <text:p text:style-name="P429"><text:span text:style-name="T430">西　區</text:span></text:p>
          </table:table-cell>
          <table:table-cell table:style-name="TableCell431">
            <text:p text:style-name="P432"><text:span text:style-name="T433">中　區</text:span></text:p>
          </table:table-cell>
          <table:table-cell table:style-name="TableCell434">
            <text:p text:style-name="P435"><text:span text:style-name="T436">西　區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里　　　　　　　　　　鄰</text:p>
          </table:table-cell>
          <table:table-cell table:style-name="TableCell441">
            <text:p text:style-name="P442"><text:span text:style-name="T443">育德里</text:span><text:span text:style-name="T444">(第12、20-23、25鄰)</text:span></text:p>
            <text:p text:style-name="P445"><text:span text:style-name="T446">明德里</text:span><text:span text:style-name="T447">(第1-6鄰)</text:span></text:p>
            <text:p text:style-name="P448"><text:span text:style-name="T449">淡溝里</text:span><text:span text:style-name="T450">(全里)</text:span></text:p>
            <text:p text:style-name="P451"><text:span text:style-name="T452">健行里</text:span><text:span text:style-name="T453">(全里)</text:span></text:p>
          </table:table-cell>
          <table:table-cell table:style-name="TableCell454">
            <text:p text:style-name="P455"><text:span text:style-name="T456">忠誠里</text:span><text:span text:style-name="T457">(第1-8、10</text:span></text:p>
            <text:p text:style-name="P458">、16-19、24-26、29、33鄰)</text:p>
            <text:p text:style-name="P459"><text:span text:style-name="T460">和龍里</text:span><text:span text:style-name="T461">(第2-22鄰)</text:span></text:p>
            <text:p text:style-name="P462"><text:span text:style-name="T463">民龍里</text:span><text:span text:style-name="T464">(全里)</text:span></text:p>
            <text:p text:style-name="P465"><text:span text:style-name="T466">忠明里</text:span><text:span text:style-name="T467">(全里)</text:span></text:p>
          </table:table-cell>
          <table:table-cell table:style-name="TableCell468">
            <text:p text:style-name="P469"><text:span text:style-name="T470">公園里</text:span><text:span text:style-name="T471">(全里)</text:span></text:p>
            <text:p text:style-name="P472"><text:span text:style-name="T473">光復里</text:span><text:span text:style-name="T474">(全里)</text:span></text:p>
            <text:p text:style-name="P475"><text:span text:style-name="T476">大墩里</text:span><text:span text:style-name="T477">(全里)</text:span></text:p>
            <text:p text:style-name="P478"><text:span text:style-name="T479">柳川里</text:span><text:span text:style-name="T480">(全里)</text:span></text:p>
            <text:p text:style-name="P481"><text:span text:style-name="T482">繼光里</text:span><text:span text:style-name="T483">(全里)</text:span></text:p>
            <text:p text:style-name="P484"><text:span text:style-name="T485">綠川里</text:span><text:span text:style-name="T486">(全里)</text:span></text:p>
            <text:p text:style-name="P487"><text:span text:style-name="T488">大誠里</text:span><text:span text:style-name="T489">(全里)</text:span></text:p>
            <text:p text:style-name="P490"/>
            <text:p text:style-name="P491"><text:span text:style-name="T492"><draw:custom-shape svg:x="-0.08125in" svg:y="0.18333in" svg:width="1.56528in" svg:height="0.61667in" draw:z-index="251657728" draw:id="id0" draw:style-name="a0" draw:name="Rectangle 2" text:anchor-type="paragraph"><svg:title/><svg:desc/><text:p text:style-name="P493">東 區</text:p><draw:enhanced-geometry draw:type="non-primitive" svg:viewBox="0 0 21600 21600" draw:enhanced-path="M 0 0 L 21600 0 21600 21600 0 21600 Z N"/></draw:custom-shape></text:span></text:p>
            <text:p text:style-name="P494"/>
            <text:p text:style-name="P495"/>
            <text:p text:style-name="P496"><text:span text:style-name="T497">新庄里</text:span><text:span text:style-name="T498">(第1-11，</text:span></text:p>
            <text:p text:style-name="P499"><text:s text:c="7"/>26-34鄰)</text:p>
            <text:p text:style-name="P500"><text:span text:style-name="T501">新庄里</text:span><text:span text:style-name="T502">(第12-25</text:span></text:p>
            <text:p text:style-name="P503"><text:span text:style-name="T504"><text:s text:c="7"/>鄰)</text:span><text:span text:style-name="T505">【為東</text:span></text:p>
            <text:p text:style-name="P506"><text:s text:c="7"/>峰、居仁 <text:s text:c="3"/></text:p>
            <text:p text:style-name="P507"><text:s text:c="7"/>國中共同 <text:s text:c="3"/></text:p>
            <text:p text:style-name="P508"><text:s text:c="7"/>學區】</text:p>
          </table:table-cell>
          <table:table-cell table:style-name="TableCell509">
            <text:p text:style-name="P510"><text:span text:style-name="T511">民生里</text:span><text:span text:style-name="T512">(第1-15鄰)</text:span></text:p>
            <text:p text:style-name="P513"><text:span text:style-name="T514">三民里</text:span><text:span text:style-name="T515">(第1-5、10</text:span></text:p>
            <text:p text:style-name="P516"><text:s text:c="6"/>、12、14 <text:s text:c="7"/></text:p>
            <text:p text:style-name="P517"><text:s text:c="7"/>鄰)</text:p>
            <text:p text:style-name="P518"><text:span text:style-name="T519">利民里</text:span><text:span text:style-name="T520">(第1-6、 <text:s/></text:span></text:p>
            <text:p text:style-name="P521"><text:s text:c="9"/>8-10鄰、<text:s/></text:p>
            <text:p text:style-name="P522"><text:span text:style-name="T523"><text:s text:c="9"/>12</text:span><text:span text:style-name="T524">-21鄰、</text:span></text:p>
            <text:p text:style-name="P525"><text:s text:c="7"/>第24鄰) 【</text:p>
            <text:p text:style-name="P526"><text:s text:c="7"/>其中第7鄰</text:p>
            <text:p text:style-name="P527"><text:s text:c="7"/>為光明國中</text:p>
            <text:p text:style-name="P528"><text:s text:c="7"/>及居仁國中</text:p>
            <text:p text:style-name="P529"><text:span text:style-name="T530"><text:s text:c="7"/>共同學區】</text:span></text:p>
          </table:table-cell>
        </table:table-row>
        <table:table-row table:style-name="TableRow531">
          <table:table-cell table:style-name="TableCell532" table:number-columns-spanned="2">
            <text:p text:style-name="P533">校址</text:p>
          </table:table-cell>
          <table:covered-table-cell/>
          <table:table-cell table:style-name="TableCell534" table:number-columns-spanned="2">
            <text:p text:style-name="P535"><text:span text:style-name="T536">西區博館路166號</text:span></text:p>
          </table:table-cell>
          <table:covered-table-cell/>
          <table:table-cell table:style-name="TableCell537" table:number-columns-spanned="2">
            <text:p text:style-name="P538">西區自由路一段97號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電話聯絡</text:p>
          </table:table-cell>
          <table:covered-table-cell/>
          <table:table-cell table:style-name="TableCell542" table:number-columns-spanned="2">
            <text:p text:style-name="P543"><text:span text:style-name="T544">23224690</text:span></text:p>
          </table:table-cell>
          <table:covered-table-cell/>
          <table:table-cell table:style-name="TableCell545" table:number-columns-spanned="2">
            <text:p text:style-name="P546">22223620</text:p>
          </table:table-cell>
          <table:covered-table-cell/>
        </table:table-row>
      </table:table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soft-page-break/>
            <text:p text:style-name="P556">編號</text:p>
          </table:table-cell>
          <table:covered-table-cell/>
          <table:table-cell table:style-name="TableCell558" table:number-columns-spanned="2">
            <text:p text:style-name="P559"><text:span text:style-name="T560">8</text:span></text:p>
          </table:table-cell>
          <table:covered-table-cell/>
          <table:table-cell table:style-name="TableCell561" table:number-columns-spanned="2">
            <text:p text:style-name="P562"><text:span text:style-name="T563">9</text:span>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學校名稱</text:p>
          </table:table-cell>
          <table:covered-table-cell/>
          <table:table-cell table:style-name="TableCell567" table:number-columns-spanned="2">
            <text:p text:style-name="P568"><text:span text:style-name="T569">光明國中</text:span></text:p>
          </table:table-cell>
          <table:covered-table-cell/>
          <table:table-cell table:style-name="TableCell570" table:number-columns-spanned="2">
            <text:p text:style-name="P571"><text:span text:style-name="T572">雙十國中</text:span></text:p>
          </table:table-cell>
          <table:covered-table-cell/>
        </table:table-row>
        <table:table-row table:style-name="TableRow573">
          <table:table-cell table:style-name="TableCell574" table:number-rows-spanned="2">
            <text:p text:style-name="P575">學　　　　　　區　　　　　　範　　　　　　圍</text:p>
          </table:table-cell>
          <table:table-cell table:style-name="TableCell576">
            <text:p text:style-name="P577">行政區</text:p>
          </table:table-cell>
          <table:table-cell table:style-name="TableCell578">
            <text:p text:style-name="P579"><text:span text:style-name="T580">南區</text:span></text:p>
          </table:table-cell>
          <table:table-cell table:style-name="TableCell581">
            <text:p text:style-name="P582"><text:span text:style-name="T583">西區</text:span></text:p>
          </table:table-cell>
          <table:table-cell table:style-name="TableCell584">
            <text:p text:style-name="P585"><text:span text:style-name="T586">東區</text:span></text:p>
          </table:table-cell>
          <table:table-cell table:style-name="TableCell587">
            <text:p text:style-name="P588"><text:span text:style-name="T589">北區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里　　　　　　　　　　鄰</text:p>
          </table:table-cell>
          <table:table-cell table:style-name="TableCell594">
            <text:p text:style-name="P595"><text:span text:style-name="T596">長春里</text:span><text:span text:style-name="T597">(全里)</text:span></text:p>
            <text:p text:style-name="P598"><text:span text:style-name="T599">長榮里</text:span><text:span text:style-name="T600">(全里)</text:span></text:p>
            <text:p text:style-name="P601"><text:span text:style-name="T602">新榮里</text:span><text:span text:style-name="T603">(全里)</text:span></text:p>
            <text:p text:style-name="P604"><text:span text:style-name="T605">江川里</text:span><text:span text:style-name="T606">（第7、19-21鄰）</text:span></text:p>
          </table:table-cell>
          <table:table-cell table:style-name="TableCell607">
            <text:p text:style-name="P608"><text:span text:style-name="T609">公民里</text:span><text:span text:style-name="T610">（第9-13、 <text:s/></text:span></text:p>
            <text:p text:style-name="P611"><text:s text:c="8"/>18-30鄰）</text:p>
            <text:p text:style-name="P612"><text:span text:style-name="T613">三民里</text:span><text:span text:style-name="T614">（第6-9、</text:span></text:p>
            <text:p text:style-name="P615"><text:s text:c="8"/>11、13、</text:p>
            <text:p text:style-name="P616"><text:s text:c="8"/>15、16 <text:s text:c="6"/>鄰）<text:s/></text:p>
            <text:p text:style-name="P617"><text:span text:style-name="T618">利民里</text:span><text:span text:style-name="T619">【第7鄰為光明國中及居仁國中共同學區】</text:span></text:p>
            <text:p text:style-name="P620"><text:span text:style-name="T621">民生里</text:span><text:span text:style-name="T622">（第17-25鄰）<text:s/></text:span></text:p>
            <text:p text:style-name="P623"><text:span text:style-name="T624">平和里</text:span><text:span text:style-name="T625">（第9、20-22鄰）</text:span></text:p>
            <text:p text:style-name="P626"><text:span text:style-name="T627">廣民里</text:span><text:span text:style-name="T628">（全里）</text:span></text:p>
            <text:p text:style-name="P629"><text:span text:style-name="T630">藍興里</text:span><text:span text:style-name="T631">（全里）</text:span></text:p>
            <text:p text:style-name="P632"><text:span text:style-name="T633">東昇里</text:span><text:span text:style-name="T634">（全里）</text:span></text:p>
            <text:p text:style-name="P635"><text:span text:style-name="T636">公館里</text:span><text:span text:style-name="T637">(12、13、23、31-32、34、36鄰)【為崇倫、光</text:span></text:p>
            <text:p text:style-name="P638"><text:s text:c="7"/>明國中共同<text:s/></text:p>
            <text:p text:style-name="P639"><text:span text:style-name="T640"><text:s text:c="7"/>學區】</text:span></text:p>
          </table:table-cell>
          <table:table-cell table:style-name="TableCell641">
            <text:p text:style-name="P642"><text:span text:style-name="T643">富台里</text:span><text:span text:style-name="T644">（第1-17鄰）</text:span></text:p>
            <text:p text:style-name="P645"><text:span text:style-name="T646">東勢里</text:span><text:span text:style-name="T647">（全里）</text:span></text:p>
            <text:p text:style-name="P648"><text:span text:style-name="T649">東南里</text:span><text:span text:style-name="T650">（全里）</text:span></text:p>
            <text:p text:style-name="P651"><text:span text:style-name="T652">富仁里</text:span><text:span text:style-name="T653">（第1-31鄰）</text:span></text:p>
            <text:p text:style-name="P654"><text:span text:style-name="T655">合作里</text:span><text:span text:style-name="T656">（全里）</text:span></text:p>
          </table:table-cell>
          <table:table-cell table:style-name="TableCell657">
            <text:p text:style-name="P658"><text:span text:style-name="T659">錦村里</text:span><text:span text:style-name="T660">（全里）</text:span></text:p>
            <text:p text:style-name="P661"><text:span text:style-name="T662">錦洲里</text:span><text:span text:style-name="T663">（全里）</text:span></text:p>
            <text:p text:style-name="P664"><text:span text:style-name="T665">錦祥里</text:span><text:span text:style-name="T666">（全里）</text:span></text:p>
            <text:p text:style-name="P667"><text:span text:style-name="T668">新北里</text:span><text:span text:style-name="T669">（全里）</text:span></text:p>
            <text:p text:style-name="P670"><text:span text:style-name="T671">新興里</text:span><text:span text:style-name="T672">（全里）</text:span></text:p>
            <text:p text:style-name="P673"><text:span text:style-name="T674">金龍里</text:span><text:span text:style-name="T675">（全里）</text:span></text:p>
            <text:p text:style-name="P676"><text:span text:style-name="T677">金華里</text:span><text:span text:style-name="T678">（全里）</text:span></text:p>
            <text:p text:style-name="P679"><text:span text:style-name="T680">建成里</text:span><text:span text:style-name="T681">（全里）</text:span></text:p>
            <text:p text:style-name="P682"><text:span text:style-name="T683">建德里</text:span><text:span text:style-name="T684">（全里）</text:span></text:p>
            <text:p text:style-name="P685"><text:span text:style-name="T686">樂英里</text:span><text:span text:style-name="T687">（全里）</text:span></text:p>
          </table:table-cell>
        </table:table-row>
        <table:table-row table:style-name="TableRow688">
          <table:table-cell table:style-name="TableCell689" table:number-columns-spanned="2">
            <text:p text:style-name="P690">校址</text:p>
          </table:table-cell>
          <table:covered-table-cell/>
          <table:table-cell table:style-name="TableCell691" table:number-columns-spanned="2">
            <text:p text:style-name="P692">西區自由路一段75號</text:p>
          </table:table-cell>
          <table:covered-table-cell/>
          <table:table-cell table:style-name="TableCell693" table:number-columns-spanned="2">
            <text:p text:style-name="P694">北區力行路258號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電話聯絡</text:p>
          </table:table-cell>
          <table:covered-table-cell/>
          <table:table-cell table:style-name="TableCell698" table:number-columns-spanned="2">
            <text:p text:style-name="P699">23756287</text:p>
          </table:table-cell>
          <table:covered-table-cell/>
          <table:table-cell table:style-name="TableCell700" table:number-columns-spanned="2">
            <text:p text:style-name="P701">22334445</text:p>
          </table:table-cell>
          <table:covered-table-cell/>
        </table:table-row>
      </table:table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>
            <text:soft-page-break/>
            <text:p text:style-name="P711">編號</text:p>
          </table:table-cell>
          <table:covered-table-cell/>
          <table:table-cell table:style-name="TableCell713">
            <text:p text:style-name="P714"><text:span text:style-name="T715">10</text:span></text:p>
          </table:table-cell>
          <table:table-cell table:style-name="TableCell716">
            <text:p text:style-name="P717"><text:span text:style-name="T718">11</text:span></text:p>
          </table:table-cell>
          <table:table-cell table:style-name="TableCell719">
            <text:p text:style-name="P720"><text:span text:style-name="T721">12</text:span></text:p>
          </table:table-cell>
          <table:table-cell table:style-name="TableCell722">
            <text:p text:style-name="P723"><text:span text:style-name="T724">13</text:span></text:p>
          </table:table-cell>
        </table:table-row>
        <table:table-row table:style-name="TableRow725">
          <table:table-cell table:style-name="TableCell726" table:number-columns-spanned="2">
            <text:p text:style-name="P727">學校名稱</text:p>
          </table:table-cell>
          <table:covered-table-cell/>
          <table:table-cell table:style-name="TableCell728">
            <text:p text:style-name="P729"><text:span text:style-name="T730">立人國中</text:span></text:p>
          </table:table-cell>
          <table:table-cell table:style-name="TableCell731">
            <text:p text:style-name="P732"><text:span text:style-name="T733">五權國中</text:span></text:p>
          </table:table-cell>
          <table:table-cell table:style-name="TableCell734">
            <text:p text:style-name="P735">東山高中</text:p>
            <text:p text:style-name="P736"><text:span text:style-name="T737">國中部</text:span></text:p>
          </table:table-cell>
          <table:table-cell table:style-name="TableCell738">
            <text:p text:style-name="P739"><text:span text:style-name="T740">四張犁國中</text:span></text:p>
          </table:table-cell>
        </table:table-row>
        <table:table-row table:style-name="TableRow741">
          <table:table-cell table:style-name="TableCell742" table:number-rows-spanned="2">
            <text:p text:style-name="P743">學　　　　　　區　　　　　　範　　　　　　圍</text:p>
          </table:table-cell>
          <table:table-cell table:style-name="TableCell744">
            <text:p text:style-name="P745">行政區</text:p>
          </table:table-cell>
          <table:table-cell table:style-name="TableCell746">
            <text:p text:style-name="P747"><text:span text:style-name="T748">北　區</text:span></text:p>
          </table:table-cell>
          <table:table-cell table:style-name="TableCell749">
            <text:p text:style-name="P750"><text:span text:style-name="T751">北　區</text:span></text:p>
          </table:table-cell>
          <table:table-cell table:style-name="TableCell752">
            <text:p text:style-name="P753"><text:span text:style-name="T754">北屯區</text:span></text:p>
          </table:table-cell>
          <table:table-cell table:style-name="TableCell755">
            <text:p text:style-name="P756"><text:span text:style-name="T757">北屯區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里　　　　　　　　　　鄰</text:p>
          </table:table-cell>
          <table:table-cell table:style-name="TableCell762">
            <text:p text:style-name="P763"><text:span text:style-name="T764">長青里</text:span><text:span text:style-name="T765">（全里）</text:span></text:p>
            <text:p text:style-name="P766"><text:span text:style-name="T767">賴興里</text:span><text:span text:style-name="T768">（全里）</text:span></text:p>
            <text:p text:style-name="P769"><text:span text:style-name="T770">賴明里</text:span><text:span text:style-name="T771">（全里）</text:span></text:p>
            <text:p text:style-name="P772"><text:span text:style-name="T773">賴旺里</text:span><text:span text:style-name="T774">（全里）</text:span></text:p>
            <text:p text:style-name="P775"><text:span text:style-name="T776">立人里</text:span><text:span text:style-name="T777">（全里）</text:span></text:p>
            <text:p text:style-name="P778"><text:span text:style-name="T779">明新里</text:span><text:span text:style-name="T780">（全里）</text:span></text:p>
            <text:p text:style-name="P781"><text:span text:style-name="T782">梅川里</text:span><text:span text:style-name="T783">（全里）</text:span></text:p>
            <text:p text:style-name="P784"><text:span text:style-name="T785">明德里</text:span><text:span text:style-name="T786">（7-34鄰）</text:span></text:p>
            <text:p text:style-name="P787"><text:span text:style-name="T788">賴厝里</text:span><text:span text:style-name="T789">（11-18鄰、20鄰）</text:span></text:p>
          </table:table-cell>
          <table:table-cell table:style-name="TableCell790">
            <text:p text:style-name="P791"><text:span text:style-name="T792">錦平里</text:span><text:span text:style-name="T793">（全里）</text:span></text:p>
            <text:p text:style-name="P794"><text:span text:style-name="T795">大湖里</text:span><text:span text:style-name="T796">（全里）</text:span></text:p>
            <text:p text:style-name="P797"><text:span text:style-name="T798">六合里</text:span><text:span text:style-name="T799">（全里）</text:span></text:p>
            <text:p text:style-name="P800"><text:span text:style-name="T801">光大里</text:span><text:span text:style-name="T802">（全里）</text:span></text:p>
            <text:p text:style-name="P803"><text:span text:style-name="T804">建興里</text:span><text:span text:style-name="T805">（全里）</text:span></text:p>
            <text:p text:style-name="P806"><text:span text:style-name="T807">文莊里</text:span><text:span text:style-name="T808">（全里）</text:span></text:p>
            <text:p text:style-name="P809"><text:span text:style-name="T810">五常里</text:span><text:span text:style-name="T811">（全里）</text:span></text:p>
            <text:p text:style-name="P812"><text:span text:style-name="T813">育德里</text:span><text:span text:style-name="T814">（第1-11、</text:span></text:p>
            <text:p text:style-name="P815">13-19、24鄰）</text:p>
            <text:p text:style-name="P816"><text:span text:style-name="T817">邱厝里</text:span><text:span text:style-name="T818">（全里）</text:span></text:p>
            <text:p text:style-name="P819"><text:span text:style-name="T820">賴村里</text:span><text:span text:style-name="T821">（全里）</text:span></text:p>
            <text:p text:style-name="P822"><text:span text:style-name="T823">中達里</text:span><text:span text:style-name="T824">（全里）</text:span></text:p>
            <text:p text:style-name="P825"><text:span text:style-name="T826">賴福里</text:span><text:span text:style-name="T827">（全里）</text:span></text:p>
            <text:p text:style-name="P828"><text:span text:style-name="T829">賴厝里</text:span><text:span text:style-name="T830">（第1-10、19鄰）</text:span></text:p>
            <text:p text:style-name="P831"><text:span text:style-name="T832">頂厝里</text:span><text:span text:style-name="T833">（第1-10鄰）</text:span></text:p>
            <text:p text:style-name="P834"><text:span text:style-name="T835">崇德里</text:span><text:span text:style-name="T836">（第1-4、6-12鄰）</text:span></text:p>
          </table:table-cell>
          <table:table-cell table:style-name="TableCell837">
            <text:p text:style-name="P838"><text:span text:style-name="T839">和平里</text:span><text:span text:style-name="T840">（全里）【第14鄰(軍福十三路以南)、16、33、35、36鄰(軍福十三路以南)為廍子國中共同學區】</text:span></text:p>
            <text:p text:style-name="P841"><text:span text:style-name="T842">軍功里</text:span></text:p>
            <text:p text:style-name="P843"><text:span text:style-name="T844">【第1-2、7-9、11-25、26(軍福十八路以南）、27-35、38、39(軍福十八路以南)、40鄰)】</text:span></text:p>
            <text:p text:style-name="P845"><text:span text:style-name="T846">水景里</text:span><text:span text:style-name="T847">（全里）</text:span></text:p>
            <text:p text:style-name="P848"><text:span text:style-name="T849">【第9鄰(環中東路二段以東)、第34鄰(環中東路二段以東)為廍子國中共同學區】</text:span></text:p>
          </table:table-cell>
          <table:table-cell table:style-name="TableCell850">
            <text:p text:style-name="P851"><text:span text:style-name="T852">港尾里</text:span><text:span text:style-name="T853">（第13、16- 26、28鄰）</text:span></text:p>
            <text:p text:style-name="P854"><text:span text:style-name="T855"><text:s text:c="7"/>【為四張犁國中及西苑高中</text:span><text:span text:style-name="T856">共同學區</text:span><text:span text:style-name="T857">】</text:span></text:p>
            <text:p text:style-name="P858"><text:span text:style-name="T859">仁美里</text:span><text:span text:style-name="T860">（第1-7、9 <text:s/></text:span></text:p>
            <text:p text:style-name="P861"><text:span text:style-name="T862">-16、18、20-34鄰）</text:span><text:span text:style-name="T863"><text:s/></text:span></text:p>
            <text:p text:style-name="P864"><text:span text:style-name="T865">四民里</text:span><text:span text:style-name="T866">（全里）<text:s/></text:span></text:p>
            <text:p text:style-name="P867"><text:span text:style-name="T868">同榮里</text:span><text:span text:style-name="T869">（全里）<text:s/></text:span></text:p>
            <text:p text:style-name="P870"><text:span text:style-name="T871">仁和里</text:span><text:span text:style-name="T872">（第1-7、9-31鄰及第8鄰梅川東路以東）<text:s/></text:span></text:p>
            <text:p text:style-name="P873"><text:span text:style-name="T874">后庄里</text:span><text:span text:style-name="T875">（第1-31、 <text:s/></text:span></text:p>
            <text:p text:style-name="P876">37、38鄰）</text:p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校址</text:p>
          </table:table-cell>
          <table:covered-table-cell/>
          <table:table-cell table:style-name="TableCell881">
            <text:p text:style-name="P882">北區北平路一段62號</text:p>
          </table:table-cell>
          <table:table-cell table:style-name="TableCell883">
            <text:p text:style-name="P884">北區英才路1號</text:p>
          </table:table-cell>
          <table:table-cell table:style-name="TableCell885">
            <text:p text:style-name="P886">北屯區景賢六路200號</text:p>
          </table:table-cell>
          <table:table-cell table:style-name="TableCell887">
            <text:p text:style-name="P888">北屯區后庄路699號</text:p>
          </table:table-cell>
        </table:table-row>
        <table:table-row table:style-name="TableRow889">
          <table:table-cell table:style-name="TableCell890" table:number-columns-spanned="2">
            <text:p text:style-name="P891">電話聯絡</text:p>
          </table:table-cell>
          <table:covered-table-cell/>
          <table:table-cell table:style-name="TableCell892">
            <text:p text:style-name="P893">22963999</text:p>
          </table:table-cell>
          <table:table-cell table:style-name="TableCell894">
            <text:p text:style-name="P895">22012180</text:p>
          </table:table-cell>
          <table:table-cell table:style-name="TableCell896">
            <text:p text:style-name="P897">24360166</text:p>
          </table:table-cell>
          <table:table-cell table:style-name="TableCell898">
            <text:p text:style-name="P899">24210380</text:p>
          </table:table-cell>
        </table:table-row>
      </table:table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2">
            <text:soft-page-break/>
            <text:p text:style-name="P909">編號</text:p>
          </table:table-cell>
          <table:covered-table-cell/>
          <table:table-cell table:style-name="TableCell911">
            <text:p text:style-name="P912"><text:span text:style-name="T913">14</text:span></text:p>
          </table:table-cell>
          <table:table-cell table:style-name="TableCell914">
            <text:p text:style-name="P915">15</text:p>
          </table:table-cell>
          <table:table-cell table:style-name="TableCell916">
            <text:p text:style-name="P917">16</text:p>
          </table:table-cell>
          <table:table-cell table:style-name="TableCell918">
            <text:p text:style-name="P919">17</text:p>
          </table:table-cell>
        </table:table-row>
        <table:table-row table:style-name="TableRow920">
          <table:table-cell table:style-name="TableCell921" table:number-columns-spanned="2">
            <text:p text:style-name="P922">學校名稱</text:p>
          </table:table-cell>
          <table:covered-table-cell/>
          <table:table-cell table:style-name="TableCell923">
            <text:p text:style-name="P924"><text:span text:style-name="T925">北新國中</text:span></text:p>
          </table:table-cell>
          <table:table-cell table:style-name="TableCell926">
            <text:p text:style-name="P927">南興國中</text:p>
          </table:table-cell>
          <table:table-cell table:style-name="TableCell928">
            <text:p text:style-name="P929">廍子國中</text:p>
          </table:table-cell>
          <table:table-cell table:style-name="TableCell930">
            <text:p text:style-name="P931">大德國中</text:p>
          </table:table-cell>
        </table:table-row>
        <table:table-row table:style-name="TableRow932">
          <table:table-cell table:style-name="TableCell933" table:number-rows-spanned="2">
            <text:p text:style-name="P934">學　　　　　　區　　　　　　範　　　　　　圍</text:p>
          </table:table-cell>
          <table:table-cell table:style-name="TableCell935">
            <text:p text:style-name="P936">行政區</text:p>
          </table:table-cell>
          <table:table-cell table:style-name="TableCell937">
            <text:p text:style-name="P938"><text:span text:style-name="T939">北屯區</text:span></text:p>
          </table:table-cell>
          <table:table-cell table:style-name="TableCell940">
            <text:p text:style-name="P941">北屯區</text:p>
          </table:table-cell>
          <table:table-cell table:style-name="TableCell942">
            <text:p text:style-name="P943">北屯區</text:p>
          </table:table-cell>
          <table:table-cell table:style-name="TableCell944">
            <text:p text:style-name="P945">西屯區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里　　　　　　　　　　鄰</text:p>
          </table:table-cell>
          <table:table-cell table:style-name="TableCell950">
            <text:p text:style-name="P951"><text:span text:style-name="T952">松和里</text:span><text:span text:style-name="T953">(第1-25鄰)<text:s/></text:span></text:p>
            <text:p text:style-name="P954"><text:span text:style-name="T955">松安里</text:span><text:span text:style-name="T956">(全里)</text:span></text:p>
            <text:p text:style-name="P957"><text:span text:style-name="T958">松茂里</text:span><text:span text:style-name="T959">(全里)</text:span></text:p>
            <text:p text:style-name="P960"><text:span text:style-name="T961">松強里</text:span><text:span text:style-name="T962">(全里)</text:span></text:p>
            <text:p text:style-name="P963"><text:span text:style-name="T964">松勇里</text:span><text:span text:style-name="T965">(全里)</text:span></text:p>
            <text:p text:style-name="P966"><text:span text:style-name="T967">東光里</text:span><text:span text:style-name="T968">(第6、7、<text:s/></text:span></text:p>
            <text:p text:style-name="P969">9、12、13、16-19、21、 22鄰)</text:p>
            <text:p text:style-name="P970"><text:span text:style-name="T971">仁美里</text:span><text:span text:style-name="T972">(第8、17、19鄰)<text:s/></text:span></text:p>
            <text:p text:style-name="P973"><text:span text:style-name="T974">舊社里</text:span><text:span text:style-name="T975">(第8-9、12-13、16-24、26-27、33鄰)【第12、26鄰為南興國中共同學區】</text:span></text:p>
            <text:p text:style-name="P976"><text:span text:style-name="T977">平昌里</text:span><text:span text:style-name="T978">(第1-13、19鄰)<text:s/></text:span></text:p>
            <text:p text:style-name="P979"><text:span text:style-name="T980">平田里</text:span><text:span text:style-name="T981">(全里)<text:s/></text:span></text:p>
            <text:p text:style-name="P982"><text:span text:style-name="T983">平興里</text:span><text:span text:style-name="T984">(全里)【第11鄰為南興國中共同學區】</text:span></text:p>
            <text:p text:style-name="P985"><text:span text:style-name="T986">平順里</text:span><text:span text:style-name="T987">(全里)<text:s/></text:span></text:p>
            <text:p text:style-name="P988"><text:span text:style-name="T989">平心里</text:span><text:span text:style-name="T990">(第1、14鄰)</text:span></text:p>
          </table:table-cell>
          <table:table-cell table:style-name="TableCell991">
            <text:p text:style-name="P992"><text:span text:style-name="T993">舊社里</text:span><text:span text:style-name="T994">(第1、4-7、11-12、14-15、26、28-32鄰)【其中第12、26鄰為北新國中共同學區】</text:span></text:p>
            <text:p text:style-name="P995"><text:span text:style-name="T996">平興里</text:span><text:span text:style-name="T997">(第11鄰)【為北新國中共同學區】</text:span></text:p>
            <text:p text:style-name="P998"><text:span text:style-name="T999">軍功里【</text:span><text:span text:style-name="T1000">第3-6、10、26鄰(軍福十八路以北)、36-37、39鄰(軍福十八路以北)】</text:span></text:p>
          </table:table-cell>
          <table:table-cell table:style-name="TableCell1001">
            <text:p text:style-name="P1002"><text:span text:style-name="T1003">廍子里</text:span><text:span text:style-name="T1004">(</text:span><text:span text:style-name="T1005">全里)</text:span></text:p>
            <text:p text:style-name="P1006">大坑里(全里)</text:p>
            <text:p text:style-name="P1007">民德里(全里)</text:p>
            <text:p text:style-name="P1008">民政里(全里)</text:p>
            <text:p text:style-name="P1009">東山里(全里)</text:p>
            <text:p text:style-name="P1010"><text:span text:style-name="T1011">水景里</text:span><text:span text:style-name="T1012">【第9鄰(環中東路二段以東)、第34鄰(環中東路二段以東)】</text:span></text:p>
            <text:p text:style-name="P1013"><text:span text:style-name="T1014">和平里【</text:span><text:span text:style-name="T1015">第14鄰(軍福十三路以南)、16、33、35、36鄰(軍福十三路以南)】</text:span></text:p>
          </table:table-cell>
          <table:table-cell table:style-name="TableCell1016">
            <text:p text:style-name="P1017">大福里</text:p>
            <text:p text:style-name="P1018"><text:span text:style-name="T1019">（全里）</text:span></text:p>
            <text:p text:style-name="P1020">大石里</text:p>
            <text:p text:style-name="P1021"><text:span text:style-name="T1022">（全里）</text:span></text:p>
            <text:p text:style-name="P1023"><text:span text:style-name="T1024">【第14、15鄰除外】</text:span></text:p>
          </table:table-cell>
        </table:table-row>
        <table:table-row table:style-name="TableRow1025">
          <table:table-cell table:style-name="TableCell1026" table:number-columns-spanned="2">
            <text:p text:style-name="P1027">校址</text:p>
          </table:table-cell>
          <table:covered-table-cell/>
          <table:table-cell table:style-name="TableCell1028">
            <text:p text:style-name="P1029">北屯區柳陽東街180號</text:p>
          </table:table-cell>
          <table:table-cell table:style-name="TableCell1030">
            <text:p text:style-name="P1031">未定</text:p>
          </table:table-cell>
          <table:table-cell table:style-name="TableCell1032">
            <text:p text:style-name="P1033">北屯區軍福九路369號</text:p>
          </table:table-cell>
          <table:table-cell table:style-name="TableCell1034">
            <text:p text:style-name="P1035">北屯區雷中街2-23號</text:p>
          </table:table-cell>
        </table:table-row>
        <table:table-row table:style-name="TableRow1036">
          <table:table-cell table:style-name="TableCell1037" table:number-columns-spanned="2">
            <text:p text:style-name="P1038">電話聯絡</text:p>
          </table:table-cell>
          <table:covered-table-cell/>
          <table:table-cell table:style-name="TableCell1039">
            <text:p text:style-name="P1040">22449374</text:p>
          </table:table-cell>
          <table:table-cell table:style-name="TableCell1041">
            <text:p text:style-name="P1042">未定</text:p>
          </table:table-cell>
          <table:table-cell table:style-name="TableCell1043">
            <text:p text:style-name="P1044">未定</text:p>
          </table:table-cell>
          <table:table-cell table:style-name="TableCell1045">
            <text:p text:style-name="P1046">22916984</text:p>
          </table:table-cell>
        </table:table-row>
      </table:table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2">
            <text:soft-page-break/>
            <text:p text:style-name="P1057">編號</text:p>
          </table:table-cell>
          <table:covered-table-cell/>
          <table:table-cell table:style-name="TableCell1059">
            <text:p text:style-name="P1060"><text:span text:style-name="T1061">17</text:span></text:p>
          </table:table-cell>
          <table:table-cell table:style-name="TableCell1062" table:number-columns-spanned="2">
            <text:p text:style-name="P1063">18</text:p>
          </table:table-cell>
          <table:covered-table-cell/>
          <table:table-cell table:style-name="TableCell1064">
            <text:p text:style-name="P1065">19</text:p>
          </table:table-cell>
          <table:table-cell table:style-name="TableCell1066">
            <text:p text:style-name="P1067">20</text:p>
          </table:table-cell>
        </table:table-row>
        <table:table-row table:style-name="TableRow1068">
          <table:table-cell table:style-name="TableCell1069" table:number-columns-spanned="2">
            <text:p text:style-name="P1070">學校名稱</text:p>
          </table:table-cell>
          <table:covered-table-cell/>
          <table:table-cell table:style-name="TableCell1071">
            <text:p text:style-name="P1072">大德國中</text:p>
          </table:table-cell>
          <table:table-cell table:style-name="TableCell1073" table:number-columns-spanned="2">
            <text:p text:style-name="P1074">崇德國中</text:p>
          </table:table-cell>
          <table:covered-table-cell/>
          <table:table-cell table:style-name="TableCell1075">
            <text:p text:style-name="P1076"><text:span text:style-name="T1077">三光國中</text:span></text:p>
          </table:table-cell>
          <table:table-cell table:style-name="TableCell1078">
            <text:p text:style-name="P1079">西苑高中</text:p>
            <text:p text:style-name="P1080"><text:span text:style-name="T1081">國中部</text:span></text:p>
          </table:table-cell>
        </table:table-row>
        <table:table-row table:style-name="TableRow1082">
          <table:table-cell table:style-name="TableCell1083" table:number-rows-spanned="2">
            <text:p text:style-name="P1084">學　　　　　　區　　　　　　範　　　　　　圍</text:p>
          </table:table-cell>
          <table:table-cell table:style-name="TableCell1085">
            <text:p text:style-name="P1086">行政區</text:p>
          </table:table-cell>
          <table:table-cell table:style-name="TableCell1087">
            <text:p text:style-name="P1088">北屯區</text:p>
          </table:table-cell>
          <table:table-cell table:style-name="TableCell1089">
            <text:p text:style-name="P1090">北區</text:p>
          </table:table-cell>
          <table:table-cell table:style-name="TableCell1091">
            <text:p text:style-name="P1092">北屯區</text:p>
          </table:table-cell>
          <table:table-cell table:style-name="TableCell1093">
            <text:p text:style-name="P1094"><text:span text:style-name="T1095">北屯區</text:span></text:p>
          </table:table-cell>
          <table:table-cell table:style-name="TableCell1096">
            <text:p text:style-name="P1097">西屯區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里　　　　　　　　　　鄰</text:p>
          </table:table-cell>
          <table:table-cell table:style-name="TableCell1102">
            <text:p text:style-name="P1103"><text:span text:style-name="T1104">陳平里</text:span><text:span text:style-name="T1105">（全里）</text:span></text:p>
            <text:p text:style-name="P1106"><text:span text:style-name="T1107">忠平里</text:span><text:span text:style-name="T1108">（全里）</text:span></text:p>
            <text:p text:style-name="P1109"><text:span text:style-name="T1110">新平里</text:span><text:span text:style-name="T1111">（全里）</text:span></text:p>
            <text:p text:style-name="P1112"><text:span text:style-name="T1113">仁愛里</text:span><text:span text:style-name="T1114">（全里）</text:span></text:p>
            <text:p text:style-name="P1115"><text:span text:style-name="T1116">水湳里</text:span><text:span text:style-name="T1117">（全里）</text:span></text:p>
            <text:p text:style-name="P1118"><text:span text:style-name="T1119">大德里</text:span><text:span text:style-name="T1120">（全里）</text:span></text:p>
            <text:p text:style-name="P1121"><text:span text:style-name="T1122">仁和里</text:span><text:span text:style-name="T1123">（第8鄰梅川東路以西）</text:span></text:p>
            <text:p text:style-name="P1124"><text:span text:style-name="T1125">后庄里</text:span><text:span text:style-name="T1126">（第32-36鄰）</text:span></text:p>
          </table:table-cell>
          <table:table-cell table:style-name="TableCell1127">
            <text:p text:style-name="P1128"><text:span text:style-name="T1129">頂厝里(</text:span><text:span text:style-name="T1130">第 11-17鄰</text:span><text:span text:style-name="T1131">)</text:span></text:p>
            <text:p text:style-name="P1132"><text:span text:style-name="T1133">崇德里(</text:span><text:span text:style-name="T1134">第 5、13-18 鄰</text:span><text:span text:style-name="T1135">)</text:span></text:p>
          </table:table-cell>
          <table:table-cell table:style-name="TableCell1136">
            <text:p text:style-name="P1137"><text:span text:style-name="T1138">平昌里</text:span><text:span text:style-name="T1139">(第14、15、16、20 鄰)</text:span></text:p>
            <text:p text:style-name="P1140"><text:span text:style-name="T1141">平陽里</text:span><text:span text:style-name="T1142">(全里)</text:span></text:p>
            <text:p text:style-name="P1143"><text:span text:style-name="T1144">平和里</text:span><text:span text:style-name="T1145">(全里)</text:span></text:p>
            <text:p text:style-name="P1146"><text:span text:style-name="T1147">平德里</text:span><text:span text:style-name="T1148">(全里)</text:span></text:p>
            <text:p text:style-name="P1149"><text:span text:style-name="T1150">平安里</text:span><text:span text:style-name="T1151">(全里)</text:span></text:p>
            <text:p text:style-name="P1152"><text:span text:style-name="T1153">平福里</text:span><text:span text:style-name="T1154">(全里)</text:span></text:p>
            <text:p text:style-name="P1155"><text:span text:style-name="T1156">平心里</text:span><text:span text:style-name="T1157">(第2至13鄰、15-22鄰)</text:span></text:p>
            <text:p text:style-name="P1158"><text:span text:style-name="T1159">松竹里</text:span><text:span text:style-name="T1160">(全里)</text:span></text:p>
            <text:p text:style-name="P1161"><text:span text:style-name="T1162">松和里</text:span><text:span text:style-name="T1163">(第26鄰)</text:span></text:p>
          </table:table-cell>
          <table:table-cell table:style-name="TableCell1164">
            <text:p text:style-name="P1165"><text:span text:style-name="T1166">東光里</text:span><text:span text:style-name="T1167">(第1-5、8、10、11、14-15、20鄰)</text:span></text:p>
            <text:p text:style-name="P1168"><text:span text:style-name="T1169">北屯里</text:span><text:span text:style-name="T1170">(全里)<text:s/></text:span></text:p>
            <text:p text:style-name="P1171"><text:span text:style-name="T1172">北京里</text:span><text:span text:style-name="T1173">(全里)<text:s/></text:span></text:p>
            <text:p text:style-name="P1174"><text:span text:style-name="T1175">平昌里</text:span><text:span text:style-name="T1176">(第17、18鄰)<text:s/></text:span></text:p>
            <text:p text:style-name="P1177"><text:span text:style-name="T1178">三光里</text:span><text:span text:style-name="T1179">(全里)<text:s/></text:span></text:p>
            <text:p text:style-name="P1180"><text:span text:style-name="T1181">三和里</text:span><text:span text:style-name="T1182">(全里)<text:s/></text:span></text:p>
            <text:p text:style-name="P1183"><text:span text:style-name="T1184">北興里</text:span><text:span text:style-name="T1185">(全里)</text:span></text:p>
            <text:p text:style-name="P1186"/>
          </table:table-cell>
          <table:table-cell table:style-name="TableCell1187">
            <text:p text:style-name="P1188"><text:span text:style-name="T1189">西墩里</text:span><text:span text:style-name="T1190">（第1、2、4-10、17-21、24-27、30鄰）</text:span></text:p>
            <text:p text:style-name="P1191"><text:span text:style-name="T1192">西安里</text:span><text:span text:style-name="T1193">（第1-12鄰、24鄰、29鄰）</text:span></text:p>
            <text:p text:style-name="P1194"><text:span text:style-name="T1195">福安里</text:span><text:span text:style-name="T1196">（第1、2鄰）【其中第2鄰為西苑高中國中部、安和、福科國中共同學區】</text:span></text:p>
            <text:p text:style-name="P1197"><text:span text:style-name="T1198">惠來里</text:span><text:span text:style-name="T1199">（第32鄰）</text:span></text:p>
            <text:p text:style-name="P1200"><text:span text:style-name="T1201">港尾里（全里）【</text:span><text:span text:style-name="T1202">其中第13、16-26、28鄰</text:span><text:span text:style-name="T1203">為西苑高中、四張犁國中</text:span><text:span text:style-name="T1204">共同學區</text:span><text:span text:style-name="T1205">】</text:span></text:p>
            <text:p text:style-name="P1206"><text:span text:style-name="T1207">永安里</text:span><text:span text:style-name="T1208">(第1-10、12、13、27鄰)</text:span></text:p>
            <text:p text:style-name="P1209"><text:span text:style-name="T1210">西平里(全里)、廣福里(全里)、鵬程里(全里)</text:span></text:p>
          </table:table-cell>
        </table:table-row>
        <table:table-row table:style-name="TableRow1211">
          <table:table-cell table:style-name="TableCell1212" table:number-columns-spanned="2">
            <text:p text:style-name="P1213">校址</text:p>
          </table:table-cell>
          <table:covered-table-cell/>
          <table:table-cell table:style-name="TableCell1214">
            <text:p text:style-name="P1215">北屯區雷中街2-23號</text:p>
          </table:table-cell>
          <table:table-cell table:style-name="TableCell1216" table:number-columns-spanned="2">
            <text:p text:style-name="P1217">北屯區崇德路二段227號</text:p>
          </table:table-cell>
          <table:covered-table-cell/>
          <table:table-cell table:style-name="TableCell1218">
            <text:p text:style-name="P1219">北屯區三光一街77號</text:p>
          </table:table-cell>
          <table:table-cell table:style-name="TableCell1220">
            <text:p text:style-name="P1221">西屯區西苑路268號</text:p>
          </table:table-cell>
        </table:table-row>
        <table:table-row table:style-name="TableRow1222">
          <table:table-cell table:style-name="TableCell1223" table:number-columns-spanned="2">
            <text:p text:style-name="P1224">電話聯絡</text:p>
          </table:table-cell>
          <table:covered-table-cell/>
          <table:table-cell table:style-name="TableCell1225">
            <text:p text:style-name="P1226">22916984</text:p>
          </table:table-cell>
          <table:table-cell table:style-name="TableCell1227" table:number-columns-spanned="2">
            <text:p text:style-name="P1228">22454081</text:p>
          </table:table-cell>
          <table:covered-table-cell/>
          <table:table-cell table:style-name="TableCell1229">
            <text:p text:style-name="P1230">22313699</text:p>
          </table:table-cell>
          <table:table-cell table:style-name="TableCell1231">
            <text:p text:style-name="P1232"><text:span text:style-name="T1233">27016473</text:span></text:p>
          </table:table-cell>
        </table:table-row>
      </table:table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soft-page-break/>
            <text:p text:style-name="P1243">編號</text:p>
          </table:table-cell>
          <table:covered-table-cell/>
          <table:table-cell table:style-name="TableCell1245">
            <text:p text:style-name="P1246">21</text:p>
          </table:table-cell>
          <table:table-cell table:style-name="TableCell1247">
            <text:p text:style-name="P1248">22</text:p>
          </table:table-cell>
          <table:table-cell table:style-name="TableCell1249">
            <text:p text:style-name="P1250">23</text:p>
          </table:table-cell>
          <table:table-cell table:style-name="TableCell1251">
            <text:p text:style-name="P1252">24</text:p>
          </table:table-cell>
        </table:table-row>
        <table:table-row table:style-name="TableRow1253">
          <table:table-cell table:style-name="TableCell1254" table:number-columns-spanned="2">
            <text:p text:style-name="P1255">學校名稱</text:p>
          </table:table-cell>
          <table:covered-table-cell/>
          <table:table-cell table:style-name="TableCell1256">
            <text:p text:style-name="P1257"><text:span text:style-name="T1258">至善國中</text:span></text:p>
          </table:table-cell>
          <table:table-cell table:style-name="TableCell1259">
            <text:p text:style-name="P1260"><text:span text:style-name="T1261">安和國中</text:span></text:p>
          </table:table-cell>
          <table:table-cell table:style-name="TableCell1262">
            <text:p text:style-name="P1263"><text:span text:style-name="T1264">中山國中</text:span></text:p>
          </table:table-cell>
          <table:table-cell table:style-name="TableCell1265">
            <text:p text:style-name="P1266"><text:span text:style-name="T1267">福科國中</text:span></text:p>
          </table:table-cell>
        </table:table-row>
        <table:table-row table:style-name="TableRow1268">
          <table:table-cell table:style-name="TableCell1269" table:number-rows-spanned="2">
            <text:p text:style-name="P1270">學　　　　　　區　　　　　　範　　　　　　圍</text:p>
          </table:table-cell>
          <table:table-cell table:style-name="TableCell1271">
            <text:p text:style-name="P1272">行政區</text:p>
          </table:table-cell>
          <table:table-cell table:style-name="TableCell1273">
            <text:p text:style-name="P1274">西屯區</text:p>
          </table:table-cell>
          <table:table-cell table:style-name="TableCell1275">
            <text:p text:style-name="P1276">西屯區</text:p>
          </table:table-cell>
          <table:table-cell table:style-name="TableCell1277">
            <text:p text:style-name="P1278">西屯區</text:p>
          </table:table-cell>
          <table:table-cell table:style-name="TableCell1279">
            <text:p text:style-name="P1280">西屯區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里　　　　　　　　　　鄰</text:p>
          </table:table-cell>
          <table:table-cell table:style-name="TableCell1285">
            <text:p text:style-name="P1286"><text:span text:style-name="T1287">潮洋里</text:span><text:span text:style-name="T1288">（第1鄰臺灣大道以北部份）</text:span></text:p>
            <text:p text:style-name="P1289"><text:span text:style-name="T1290">惠來里</text:span><text:span text:style-name="T1291">（第11、18、23、24、26、29、31、33、34、41鄰）</text:span></text:p>
            <text:p text:style-name="P1292"><text:span text:style-name="T1293">逢甲里</text:span><text:span text:style-name="T1294">（全里）</text:span></text:p>
            <text:p text:style-name="P1295"><text:span text:style-name="T1296">逢福里</text:span><text:span text:style-name="T1297">（全里）</text:span></text:p>
            <text:p text:style-name="P1298"><text:span text:style-name="T1299">上石里</text:span><text:span text:style-name="T1300">（全里）</text:span></text:p>
            <text:p text:style-name="P1301"><text:span text:style-name="T1302">上德里</text:span><text:span text:style-name="T1303">（第1-7、9-27、29鄰及第8鄰弘孝路以西）</text:span></text:p>
            <text:p text:style-name="P1304"><text:span text:style-name="T1305">上安里</text:span><text:span text:style-name="T1306">（全里）</text:span></text:p>
            <text:p text:style-name="P1307"><text:span text:style-name="T1308">西墩里</text:span><text:span text:style-name="T1309">（第3、11-16、22、23、28-29鄰）</text:span></text:p>
            <text:p text:style-name="P1310"><text:span text:style-name="T1311">西安里</text:span><text:span text:style-name="T1312">（第13-23、25-28鄰）</text:span></text:p>
            <text:p text:style-name="P1313"><text:span text:style-name="T1314">至善里</text:span><text:span text:style-name="T1315">（全里）</text:span></text:p>
          </table:table-cell>
          <table:table-cell table:style-name="TableCell1316">
            <text:p text:style-name="P1317"><text:span text:style-name="T1318">協和里</text:span><text:span text:style-name="T1319">(全里)</text:span></text:p>
            <text:p text:style-name="P1320"><text:span text:style-name="T1321">福中里</text:span><text:span text:style-name="T1322">(全里)</text:span></text:p>
            <text:p text:style-name="P1323"><text:span text:style-name="T1324">福和里</text:span><text:span text:style-name="T1325">(第2-20鄰)</text:span></text:p>
            <text:p text:style-name="P1326"><text:span text:style-name="T1327">福恩里</text:span><text:span text:style-name="T1328">(全里)</text:span></text:p>
            <text:p text:style-name="P1329"><text:span text:style-name="T1330">福雅里</text:span><text:span text:style-name="T1331">(第1-12鄰26-27鄰)【為安和、福科國中共同學區】</text:span></text:p>
            <text:p text:style-name="P1332"><text:span text:style-name="T1333">福安里</text:span><text:span text:style-name="T1334">(第2、4-8鄰、12-14鄰)【為安和、福科國中共同學區】【其中第2鄰為西苑高中國中部、安和、福科國中共同學區】</text:span></text:p>
          </table:table-cell>
          <table:table-cell table:style-name="TableCell1335">
            <text:p text:style-name="P1336"><text:span text:style-name="T1337">大鵬里</text:span><text:span text:style-name="T1338">(全里)</text:span></text:p>
            <text:p text:style-name="P1339"><text:span text:style-name="T1340">何福里</text:span><text:span text:style-name="T1341">(全里)</text:span></text:p>
            <text:p text:style-name="P1342"><text:span text:style-name="T1343">大河里</text:span><text:span text:style-name="T1344">(全里)</text:span></text:p>
            <text:p text:style-name="P1345"><text:span text:style-name="T1346">何源里</text:span><text:span text:style-name="T1347">(全里)</text:span></text:p>
            <text:p text:style-name="P1348"><text:span text:style-name="T1349">何仁里</text:span><text:span text:style-name="T1350">(全里)</text:span></text:p>
            <text:p text:style-name="P1351"><text:span text:style-name="T1352">何德里</text:span><text:span text:style-name="T1353">(全里)</text:span></text:p>
            <text:p text:style-name="P1354"><text:span text:style-name="T1355">何安里</text:span><text:span text:style-name="T1356">(第8-11、21、30、31鄰)</text:span></text:p>
            <text:p text:style-name="P1357"><text:span text:style-name="T1358">大石里</text:span><text:span text:style-name="T1359">(第14、15鄰)</text:span></text:p>
          </table:table-cell>
          <table:table-cell table:style-name="TableCell1360">
            <text:p text:style-name="P1361">福聯里、福瑞里、福林里(全里)</text:p>
            <text:p text:style-name="P1362"><text:span text:style-name="T1363">福雅里</text:span><text:span text:style-name="T1364">(第13-25鄰）</text:span></text:p>
            <text:p text:style-name="P1365">福雅里（第1-12、26-27鄰）【為福科、安和國中共同學區】</text:p>
            <text:p text:style-name="P1366"><text:span text:style-name="T1367">福安里</text:span><text:span text:style-name="T1368">(第9-11鄰)</text:span></text:p>
            <text:p text:style-name="P1369">福安里(2、4-8、12-14鄰)【為福科、安和國中共同學區】【其中第2鄰為西苑高中國中部、安和、福科國中共同學區】</text:p>
            <text:p text:style-name="P1370">林厝里(全里)</text:p>
            <text:p text:style-name="P1371">永安里(第11、14</text:p>
            <text:p text:style-name="P1372">-26、28-46鄰)</text:p>
            <text:p text:style-name="P1373"><text:span text:style-name="T1374">龍井區-東海里(全里)【</text:span><text:span text:style-name="T1375">為福科、四箴國中共同學區</text:span><text:span text:style-name="T1376">】</text:span></text:p>
          </table:table-cell>
        </table:table-row>
        <table:table-row table:style-name="TableRow1377">
          <table:table-cell table:style-name="TableCell1378" table:number-columns-spanned="2">
            <text:p text:style-name="P1379">校址</text:p>
          </table:table-cell>
          <table:covered-table-cell/>
          <table:table-cell table:style-name="TableCell1380">
            <text:p text:style-name="P1381">西屯區青海路二段308號</text:p>
          </table:table-cell>
          <table:table-cell table:style-name="TableCell1382">
            <text:p text:style-name="P1383">西屯區天助街1號</text:p>
          </table:table-cell>
          <table:table-cell table:style-name="TableCell1384">
            <text:p text:style-name="P1385">西屯區寧夏路179號</text:p>
          </table:table-cell>
          <table:table-cell table:style-name="TableCell1386">
            <text:p text:style-name="P1387">西屯區福林路333號</text:p>
          </table:table-cell>
        </table:table-row>
        <table:table-row table:style-name="TableRow1388">
          <table:table-cell table:style-name="TableCell1389" table:number-columns-spanned="2">
            <text:p text:style-name="P1390">電話聯絡</text:p>
          </table:table-cell>
          <table:covered-table-cell/>
          <table:table-cell table:style-name="TableCell1391">
            <text:p text:style-name="P1392">27057587</text:p>
          </table:table-cell>
          <table:table-cell table:style-name="TableCell1393">
            <text:p text:style-name="P1394">23589779</text:p>
          </table:table-cell>
          <table:table-cell table:style-name="TableCell1395">
            <text:p text:style-name="P1396">23132003</text:p>
          </table:table-cell>
          <table:table-cell table:style-name="TableCell1397">
            <text:p text:style-name="P1398">24618112</text:p>
          </table:table-cell>
        </table:table-row>
      </table:table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2">
            <text:soft-page-break/>
            <text:p text:style-name="P1408">編號</text:p>
          </table:table-cell>
          <table:covered-table-cell/>
          <table:table-cell table:style-name="TableCell1410" table:number-columns-spanned="2">
            <text:p text:style-name="P1411">25</text:p>
          </table:table-cell>
          <table:covered-table-cell/>
          <table:table-cell table:style-name="TableCell1412">
            <text:p text:style-name="P1413">26</text:p>
          </table:table-cell>
          <table:table-cell table:style-name="TableCell1414">
            <text:p text:style-name="P1415">27</text:p>
          </table:table-cell>
        </table:table-row>
        <table:table-row table:style-name="TableRow1416">
          <table:table-cell table:style-name="TableCell1417" table:number-columns-spanned="2">
            <text:p text:style-name="P1418">學校名稱</text:p>
          </table:table-cell>
          <table:covered-table-cell/>
          <table:table-cell table:style-name="TableCell1419" table:number-columns-spanned="2">
            <text:p text:style-name="P1420"><text:span text:style-name="T1421">漢口國中</text:span></text:p>
          </table:table-cell>
          <table:covered-table-cell/>
          <table:table-cell table:style-name="TableCell1422">
            <text:p text:style-name="P1423"><text:span text:style-name="T1424">文山國中</text:span></text:p>
          </table:table-cell>
          <table:table-cell table:style-name="TableCell1425">
            <text:p text:style-name="P1426"><text:span text:style-name="T1427">大業國中</text:span></text:p>
          </table:table-cell>
        </table:table-row>
        <table:table-row table:style-name="TableRow1428">
          <table:table-cell table:style-name="TableCell1429" table:number-rows-spanned="2">
            <text:p text:style-name="P1430">學　　　　　　區　　　　　　範　　　　　　圍</text:p>
          </table:table-cell>
          <table:table-cell table:style-name="TableCell1431">
            <text:p text:style-name="P1432">行政區</text:p>
          </table:table-cell>
          <table:table-cell table:style-name="TableCell1433">
            <text:p text:style-name="P1434">西屯區</text:p>
          </table:table-cell>
          <table:table-cell table:style-name="TableCell1435">
            <text:p text:style-name="P1436">西區</text:p>
          </table:table-cell>
          <table:table-cell table:style-name="TableCell1437">
            <text:p text:style-name="P1438">南屯區</text:p>
          </table:table-cell>
          <table:table-cell table:style-name="TableCell1439">
            <text:p text:style-name="P1440">南屯區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里　　　　　　　　　　鄰</text:p>
          </table:table-cell>
          <table:table-cell table:style-name="TableCell1445">
            <text:p text:style-name="P1446"><text:span text:style-name="T1447">何厝里</text:span><text:span text:style-name="T1448">(全里)</text:span></text:p>
            <text:p text:style-name="P1449"><text:span text:style-name="T1450">何明里</text:span><text:span text:style-name="T1451">(全里)</text:span></text:p>
            <text:p text:style-name="P1452"><text:span text:style-name="T1453">惠來里</text:span><text:span text:style-name="T1454">(1、2、10、14、16、21、22、25、27、28、30、 42-44鄰）</text:span></text:p>
            <text:p text:style-name="P1455"><text:span text:style-name="T1456">何南里</text:span><text:span text:style-name="T1457">(1-6、8-10、12、16-24鄰)<text:s/></text:span></text:p>
            <text:p text:style-name="P1458"><text:span text:style-name="T1459">何安里</text:span><text:span text:style-name="T1460">(1-7、12-20、22-29、32-36鄰）</text:span></text:p>
            <text:p text:style-name="P1461"><text:span text:style-name="T1462">何成里</text:span><text:span text:style-name="T1463">(6、7、23、25、27-32</text:span></text:p>
            <text:p text:style-name="P1464"><text:s text:c="8"/>、34、37鄰)<text:s/></text:p>
            <text:p text:style-name="P1465"><text:span text:style-name="T1466">上德里</text:span><text:span text:style-name="T1467">(第28鄰及第8鄰，弘孝路以東)</text:span></text:p>
          </table:table-cell>
          <table:table-cell table:style-name="TableCell1468">
            <text:p text:style-name="P1469"><text:span text:style-name="T1470">忠誠里</text:span><text:span text:style-name="T1471">(第9、11-15、20-23、27、28、30-32鄰)</text:span></text:p>
          </table:table-cell>
          <table:table-cell table:style-name="TableCell1472">
            <text:p text:style-name="P1473">寶山里(全里)</text:p>
            <text:p text:style-name="P1474">文山里(全里)</text:p>
            <text:p text:style-name="P1475">春安里(全里)</text:p>
            <text:p text:style-name="P1476"><text:span text:style-name="T1477">春社里(全里)</text:span></text:p>
          </table:table-cell>
          <table:table-cell table:style-name="TableCell1478">
            <text:p text:style-name="P1479"><text:span text:style-name="T1480">溝墘里</text:span><text:span text:style-name="T1481">(第1-13、 <text:s/></text:span></text:p>
            <text:p text:style-name="P1482"><text:s text:c="7"/>17-19鄰)</text:p>
            <text:p text:style-name="P1483"><text:span text:style-name="T1484">大業里</text:span><text:span text:style-name="T1485">(全里)<text:s/></text:span></text:p>
            <text:p text:style-name="P1486"><text:span text:style-name="T1487">惠中里</text:span><text:span text:style-name="T1488">(第1-11、</text:span></text:p>
            <text:p text:style-name="P1489"><text:s text:c="7"/>13-15、</text:p>
            <text:p text:style-name="P1490"><text:s text:c="7"/>17-20、22</text:p>
            <text:p text:style-name="P1491"><text:s text:c="7"/>鄰)</text:p>
            <text:p text:style-name="P1492"><text:span text:style-name="T1493">大同里</text:span><text:span text:style-name="T1494">(</text:span><text:span text:style-name="T1495">全里)</text:span></text:p>
            <text:p text:style-name="P1496"><text:s text:c="6"/>【為崇倫、<text:s/></text:p>
            <text:p text:style-name="P1497"><text:s text:c="7"/>向上、大 <text:s/></text:p>
            <text:p text:style-name="P1498"><text:s text:c="7"/>業國中共 <text:s/></text:p>
            <text:p text:style-name="P1499"><text:s text:c="7"/>同學區】</text:p>
            <text:p text:style-name="P1500"><text:span text:style-name="T1501">文心里</text:span><text:span text:style-name="T1502">（全里）</text:span></text:p>
            <text:p text:style-name="P1503"><text:span text:style-name="T1504">【為大業、大墩、崇倫、向上國中、惠文高中國中部共同學區】</text:span></text:p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>校址</text:p>
          </table:table-cell>
          <table:covered-table-cell/>
          <table:table-cell table:style-name="TableCell1509" table:number-columns-spanned="2">
            <text:p text:style-name="P1510">西屯區漢口路一段</text:p>
            <text:p text:style-name="P1511">54之1號</text:p>
          </table:table-cell>
          <table:covered-table-cell/>
          <table:table-cell table:style-name="TableCell1512">
            <text:p text:style-name="P1513">未定</text:p>
          </table:table-cell>
          <table:table-cell table:style-name="TableCell1514">
            <text:p text:style-name="P1515">南屯區大業路100號</text:p>
          </table:table-cell>
        </table:table-row>
        <table:table-row table:style-name="TableRow1516">
          <table:table-cell table:style-name="TableCell1517" table:number-columns-spanned="2">
            <text:p text:style-name="P1518">電話聯絡</text:p>
          </table:table-cell>
          <table:covered-table-cell/>
          <table:table-cell table:style-name="TableCell1519" table:number-columns-spanned="2">
            <text:p text:style-name="P1520">23130511</text:p>
          </table:table-cell>
          <table:covered-table-cell/>
          <table:table-cell table:style-name="TableCell1521">
            <text:p text:style-name="P1522">未定</text:p>
          </table:table-cell>
          <table:table-cell table:style-name="TableCell1523">
            <text:p text:style-name="P1524">23279458</text:p>
          </table:table-cell>
        </table:table-row>
      </table:table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columns-spanned="2">
            <text:soft-page-break/>
            <text:p text:style-name="P1534">編號</text:p>
          </table:table-cell>
          <table:covered-table-cell/>
          <table:table-cell table:style-name="TableCell1536" table:number-columns-spanned="2">
            <text:p text:style-name="P1537">28</text:p>
          </table:table-cell>
          <table:covered-table-cell/>
          <table:table-cell table:style-name="TableCell1538" table:number-columns-spanned="2">
            <text:p text:style-name="P1539">29</text:p>
          </table:table-cell>
          <table:covered-table-cell/>
        </table:table-row>
        <table:table-row table:style-name="TableRow1540">
          <table:table-cell table:style-name="TableCell1541" table:number-columns-spanned="2">
            <text:p text:style-name="P1542">學校名稱</text:p>
          </table:table-cell>
          <table:covered-table-cell/>
          <table:table-cell table:style-name="TableCell1543" table:number-columns-spanned="2">
            <text:p text:style-name="P1544"><text:span text:style-name="T1545">大業國中</text:span></text:p>
          </table:table-cell>
          <table:covered-table-cell/>
          <table:table-cell table:style-name="TableCell1546" table:number-columns-spanned="2">
            <text:p text:style-name="P1547"><text:span text:style-name="T1548">惠文高中國中部</text:span></text:p>
          </table:table-cell>
          <table:covered-table-cell/>
        </table:table-row>
        <table:table-row table:style-name="TableRow1549">
          <table:table-cell table:style-name="TableCell1550" table:number-rows-spanned="2">
            <text:p text:style-name="P1551">學　　　　　　區　　　　　　範　　　　　　圍</text:p>
          </table:table-cell>
          <table:table-cell table:style-name="TableCell1552">
            <text:p text:style-name="P1553">行政區</text:p>
          </table:table-cell>
          <table:table-cell table:style-name="TableCell1554">
            <text:p text:style-name="P1555">西屯區</text:p>
          </table:table-cell>
          <table:table-cell table:style-name="TableCell1556">
            <text:p text:style-name="P1557">西區</text:p>
          </table:table-cell>
          <table:table-cell table:style-name="TableCell1558">
            <text:p text:style-name="P1559">南屯區</text:p>
          </table:table-cell>
          <table:table-cell table:style-name="TableCell1560">
            <text:p text:style-name="P1561">西屯區</text:p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里　　　　　　　　　　鄰</text:p>
          </table:table-cell>
          <table:table-cell table:style-name="TableCell1566">
            <text:p text:style-name="P1567"><text:span text:style-name="T1568">何南里</text:span><text:span text:style-name="T1569">(第7、11、13-15、25鄰)</text:span></text:p>
            <text:p text:style-name="P1570"><text:span text:style-name="T1571">何成里</text:span><text:span text:style-name="T1572">(第1-5、8-22、24、26、33、35、36、38鄰)</text:span></text:p>
          </table:table-cell>
          <table:table-cell table:style-name="TableCell1573">
            <text:p text:style-name="P1574"><text:span text:style-name="T1575">公正里</text:span><text:span text:style-name="T1576">（全里）</text:span></text:p>
            <text:p text:style-name="P1577"><text:span text:style-name="T1578">公平里</text:span><text:span text:style-name="T1579">（全里）</text:span></text:p>
            <text:p text:style-name="P1580"><text:span text:style-name="T1581">公德里</text:span><text:span text:style-name="T1582">(第1-5、13</text:span></text:p>
            <text:p text:style-name="P1583"><text:span text:style-name="T1584">-15鄰)</text:span></text:p>
          </table:table-cell>
          <table:table-cell table:style-name="TableCell1585">
            <text:p text:style-name="P1586"><text:span text:style-name="T1587">惠中里</text:span><text:span text:style-name="T1588">(第12、24鄰)</text:span></text:p>
            <text:p text:style-name="P1589"><text:span text:style-name="T1590">三義里</text:span><text:span text:style-name="T1591">(第10鄰)</text:span></text:p>
            <text:p text:style-name="P1592"><text:span text:style-name="T1593">三和里</text:span><text:span text:style-name="T1594">(第12、22、31-32鄰)</text:span></text:p>
            <text:p text:style-name="P1595"><text:span text:style-name="T1596">溝墘里</text:span><text:span text:style-name="T1597">(第14-16、<text:s/></text:span></text:p>
            <text:p text:style-name="P1598"><text:s text:c="7"/>20鄰)</text:p>
            <text:p text:style-name="P1599"><text:span text:style-name="T1600">同心里</text:span><text:span text:style-name="T1601">(1-14鄰)</text:span></text:p>
            <text:p text:style-name="P1602">【為惠文高中國中部、大墩、崇倫國中共同學區】</text:p>
            <text:p text:style-name="P1603"><text:span text:style-name="T1604">文心里</text:span><text:span text:style-name="T1605">(全里)</text:span></text:p>
            <text:p text:style-name="P1606">【為惠文高中國中部、大墩、崇倫、向上、大業國中共同學區】</text:p>
            <text:p text:style-name="P1607"/>
          </table:table-cell>
          <table:table-cell table:style-name="TableCell1608">
            <text:p text:style-name="P1609"><text:span text:style-name="T1610">惠來里</text:span><text:span text:style-name="T1611">（第3-9、12-13、15、17、</text:span></text:p>
            <text:p text:style-name="P1612"><text:span text:style-name="T1613">19-20、35-40、45-58鄰）</text:span></text:p>
          </table:table-cell>
        </table:table-row>
        <table:table-row table:style-name="TableRow1614">
          <table:table-cell table:style-name="TableCell1615" table:number-columns-spanned="2">
            <text:p text:style-name="P1616">校址</text:p>
          </table:table-cell>
          <table:covered-table-cell/>
          <table:table-cell table:style-name="TableCell1617" table:number-columns-spanned="2">
            <text:p text:style-name="P1618">南屯區大業路100號</text:p>
          </table:table-cell>
          <table:covered-table-cell/>
          <table:table-cell table:style-name="TableCell1619" table:number-columns-spanned="2">
            <text:p text:style-name="P1620"><text:span text:style-name="T1621">南屯區公益路二段298號</text:span></text:p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電話聯絡</text:p>
          </table:table-cell>
          <table:covered-table-cell/>
          <table:table-cell table:style-name="TableCell1625" table:number-columns-spanned="2">
            <text:p text:style-name="P1626">23279458</text:p>
          </table:table-cell>
          <table:covered-table-cell/>
          <table:table-cell table:style-name="TableCell1627" table:number-columns-spanned="2">
            <text:p text:style-name="P1628"><text:span text:style-name="T1629">22503928</text:span></text:p>
          </table:table-cell>
          <table:covered-table-cell/>
        </table:table-row>
      </table:table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columns-spanned="2">
            <text:soft-page-break/>
            <text:p text:style-name="P1639">編號</text:p>
          </table:table-cell>
          <table:covered-table-cell/>
          <table:table-cell table:style-name="TableCell1641">
            <text:p text:style-name="P1642">30</text:p>
          </table:table-cell>
          <table:table-cell table:style-name="TableCell1643" table:number-columns-spanned="2">
            <text:p text:style-name="P1644">31</text:p>
          </table:table-cell>
          <table:covered-table-cell/>
          <table:table-cell table:style-name="TableCell1645">
            <text:p text:style-name="P1646">32</text:p>
          </table:table-cell>
        </table:table-row>
        <table:table-row table:style-name="TableRow1647">
          <table:table-cell table:style-name="TableCell1648" table:number-columns-spanned="2">
            <text:p text:style-name="P1649">學校名稱</text:p>
          </table:table-cell>
          <table:covered-table-cell/>
          <table:table-cell table:style-name="TableCell1650">
            <text:p text:style-name="P1651"><text:span text:style-name="T1652">萬和國中</text:span></text:p>
          </table:table-cell>
          <table:table-cell table:style-name="TableCell1653" table:number-columns-spanned="2">
            <text:p text:style-name="P1654"><text:span text:style-name="T1655">黎明國中</text:span></text:p>
          </table:table-cell>
          <table:covered-table-cell/>
          <table:table-cell table:style-name="TableCell1656">
            <text:p text:style-name="P1657"><text:span text:style-name="T1658">大墩國中</text:span></text:p>
          </table:table-cell>
        </table:table-row>
        <table:table-row table:style-name="TableRow1659">
          <table:table-cell table:style-name="TableCell1660" table:number-rows-spanned="2">
            <text:p text:style-name="P1661">學　　　　　　區　　　　　　範　　　　　　圍</text:p>
          </table:table-cell>
          <table:table-cell table:style-name="TableCell1662">
            <text:p text:style-name="P1663">行政區</text:p>
          </table:table-cell>
          <table:table-cell table:style-name="TableCell1664">
            <text:p text:style-name="P1665">南屯區</text:p>
          </table:table-cell>
          <table:table-cell table:style-name="TableCell1666">
            <text:p text:style-name="P1667">西屯區</text:p>
          </table:table-cell>
          <table:table-cell table:style-name="TableCell1668">
            <text:p text:style-name="P1669">南屯區</text:p>
          </table:table-cell>
          <table:table-cell table:style-name="TableCell1670">
            <text:p text:style-name="P1671">南屯區</text:p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里　　　　　　　　　　鄰</text:p>
          </table:table-cell>
          <table:table-cell table:style-name="TableCell1676">
            <text:p text:style-name="P1677">中和里(全里)</text:p>
            <text:p text:style-name="P1678">鎮平里(全里)</text:p>
            <text:p text:style-name="P1679">楓樹里(全里)</text:p>
            <text:p text:style-name="P1680"><text:span text:style-name="T1681">永定里(第1</text:span><text:span text:style-name="T1682">-9鄰<text:s/></text:span></text:p>
            <text:p text:style-name="P1683"><text:span text:style-name="T1684"><text:s text:c="6"/>第10鄰</text:span><text:span text:style-name="T1685">五<text:s/></text:span></text:p>
            <text:p text:style-name="P1686"><text:s text:c="6"/>權西路以</text:p>
            <text:p text:style-name="P1687"><text:span text:style-name="T1688"><text:s text:c="6"/>南、第13</text:span><text:span text:style-name="T1689">-</text:span></text:p>
            <text:p text:style-name="P1690"><text:span text:style-name="T1691"><text:s text:c="6"/>16鄰</text:span><text:span text:style-name="T1692">）</text:span></text:p>
            <text:p text:style-name="P1693"><text:span text:style-name="T1694">豐樂里(第1</text:span><text:span text:style-name="T1695">-</text:span><text:span text:style-name="T1696">25、34</text:span><text:span text:style-name="T1697">-</text:span><text:span text:style-name="T1698">35鄰)</text:span></text:p>
            <text:p text:style-name="P1699"><text:span text:style-name="T1700">向心里(第6</text:span><text:span text:style-name="T1701">-</text:span><text:span text:style-name="T1702">18鄰)<text:s/></text:span></text:p>
            <text:p text:style-name="P1703"><text:span text:style-name="T1704">田心里(第13</text:span><text:span text:style-name="T1705">-</text:span><text:span text:style-name="T1706">26鄰)</text:span></text:p>
            <text:p text:style-name="P1707"><text:span text:style-name="T1708">新生里(第6</text:span><text:span text:style-name="T1709">-</text:span><text:span text:style-name="T1710">10鄰）</text:span></text:p>
            <text:p text:style-name="P1711"><text:span text:style-name="T1712">南屯里(第1</text:span><text:span text:style-name="T1713">-19、21-24、26-28鄰</text:span><text:span text:style-name="T1714">)</text:span></text:p>
          </table:table-cell>
          <table:table-cell table:style-name="TableCell1715">
            <text:p text:style-name="P1716"><text:span text:style-name="T1717">潮洋里(第2</text:span><text:span text:style-name="T1718">-</text:span><text:span text:style-name="T1719">9、11</text:span><text:span text:style-name="T1720">-</text:span><text:span text:style-name="T1721">21鄰及第1鄰臺灣大道以南)</text:span></text:p>
            <text:p text:style-name="P1722">福和里(第1鄰)<text:s/></text:p>
            <text:p text:style-name="P1723"><text:span text:style-name="T1724">龍潭里(全里)</text:span></text:p>
          </table:table-cell>
          <table:table-cell table:style-name="TableCell1725">
            <text:p text:style-name="P1726"><text:span text:style-name="T1727">三和里(第1</text:span><text:span text:style-name="T1728">-</text:span><text:span text:style-name="T1729">11、13</text:span><text:span text:style-name="T1730">-</text:span><text:span text:style-name="T1731">21、23</text:span><text:span text:style-name="T1732">-</text:span><text:span text:style-name="T1733">30鄰)</text:span></text:p>
            <text:p text:style-name="P1734">黎明里(全里)</text:p>
            <text:p text:style-name="P1735"><text:span text:style-name="T1736">新生里(第1</text:span><text:span text:style-name="T1737">-</text:span><text:span text:style-name="T1738">5<text:s/></text:span></text:p>
            <text:p text:style-name="P1739"><text:s text:c="6"/>鄰)</text:p>
            <text:p text:style-name="P1740"><text:span text:style-name="T1741">三義里(第1</text:span><text:span text:style-name="T1742">-</text:span><text:span text:style-name="T1743">9、</text:span></text:p>
            <text:p text:style-name="P1744"><text:span text:style-name="T1745"><text:s text:c="6"/>11</text:span><text:span text:style-name="T1746">-</text:span><text:span text:style-name="T1747">22鄰)</text:span></text:p>
            <text:p text:style-name="P1748"><text:span text:style-name="T1749">三厝里(第1鄰五權西路以南)</text:span></text:p>
          </table:table-cell>
          <table:table-cell table:style-name="TableCell1750">
            <text:p text:style-name="P1751"><text:span text:style-name="T1752">三厝里</text:span><text:span text:style-name="T1753">(第1鄰五權</text:span><text:span text:style-name="T1754">西路以北，2</text:span><text:span text:style-name="T1755">-</text:span><text:span text:style-name="T1756">26鄰)</text:span></text:p>
            <text:p text:style-name="P1757">惠中里(第16、21、23及25鄰)</text:p>
            <text:p text:style-name="P1758"><text:span text:style-name="T1759">田心里</text:span><text:span text:style-name="T1760">(第1</text:span><text:span text:style-name="T1761">-</text:span><text:span text:style-name="T1762">12、27鄰)</text:span></text:p>
            <text:p text:style-name="P1763">南屯里(第20、25</text:p>
            <text:p text:style-name="P1764"><text:span text:style-name="T1765"><text:s text:c="5"/>、29</text:span><text:span text:style-name="T1766">-</text:span><text:span text:style-name="T1767">40鄰)</text:span></text:p>
            <text:p text:style-name="P1768"><text:span text:style-name="T1769">永定里</text:span><text:span text:style-name="T1770">（第10鄰五</text:span><text:span text:style-name="T1771">權西路<text:s/></text:span></text:p>
            <text:p text:style-name="P1772"><text:span text:style-name="T1773"><text:s text:c="8"/>以北、11</text:span><text:span text:style-name="T1774">-</text:span><text:span text:style-name="T1775">12、<text:s/></text:span></text:p>
            <text:p text:style-name="P1776"><text:span text:style-name="T1777"><text:s text:c="8"/>17</text:span><text:span text:style-name="T1778">-</text:span><text:span text:style-name="T1779">20鄰）</text:span></text:p>
            <text:p text:style-name="P1780">同心里(全里)</text:p>
            <text:p text:style-name="P1781">【其中1-14鄰為大墩、崇倫國中及惠文高中國中部共同學區】</text:p>
            <text:p text:style-name="P1782">文心里(全里)</text:p>
            <text:p text:style-name="P1783"><text:span text:style-name="T1784">【為大墩、崇倫向上、大業國中、惠文高中國中部</text:span><text:span text:style-name="T1785">共同學區】</text:span></text:p>
            <text:p text:style-name="P1786"/>
          </table:table-cell>
        </table:table-row>
        <table:table-row table:style-name="TableRow1787">
          <table:table-cell table:style-name="TableCell1788" table:number-columns-spanned="2">
            <text:p text:style-name="P1789">校址</text:p>
          </table:table-cell>
          <table:covered-table-cell/>
          <table:table-cell table:style-name="TableCell1790">
            <text:p text:style-name="P1791">南屯區永春東路885號</text:p>
          </table:table-cell>
          <table:table-cell table:style-name="TableCell1792" table:number-columns-spanned="2">
            <text:p text:style-name="P1793">南屯區干城街88號</text:p>
          </table:table-cell>
          <table:covered-table-cell/>
          <table:table-cell table:style-name="TableCell1794">
            <text:p text:style-name="P1795">南屯區惠中路三段98號</text:p>
          </table:table-cell>
        </table:table-row>
        <table:table-row table:style-name="TableRow1796">
          <table:table-cell table:style-name="TableCell1797" table:number-columns-spanned="2">
            <text:p text:style-name="P1798">電話聯絡</text:p>
          </table:table-cell>
          <table:covered-table-cell/>
          <table:table-cell table:style-name="TableCell1799">
            <text:p text:style-name="P1800">23817264</text:p>
          </table:table-cell>
          <table:table-cell table:style-name="TableCell1801" table:number-columns-spanned="2">
            <text:p text:style-name="P1802">22510983</text:p>
          </table:table-cell>
          <table:covered-table-cell/>
          <table:table-cell table:style-name="TableCell1803">
            <text:p text:style-name="P1804">23826178</text:p>
          </table:table-cell>
        </table:table-row>
      </table:table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>
            <text:soft-page-break/>
            <text:p text:style-name="P1813">編號</text:p>
          </table:table-cell>
          <table:covered-table-cell/>
          <table:table-cell table:style-name="TableCell1815">
            <text:p text:style-name="P1816">33</text:p>
          </table:table-cell>
          <table:table-cell table:style-name="TableCell1817">
            <text:p text:style-name="P1818">34</text:p>
          </table:table-cell>
          <table:table-cell table:style-name="TableCell1819">
            <text:p text:style-name="P1820">35</text:p>
          </table:table-cell>
        </table:table-row>
        <table:table-row table:style-name="TableRow1821">
          <table:table-cell table:style-name="TableCell1822" table:number-columns-spanned="2">
            <text:p text:style-name="P1823">學校名稱</text:p>
          </table:table-cell>
          <table:covered-table-cell/>
          <table:table-cell table:style-name="TableCell1824">
            <text:p text:style-name="P1825"><text:span text:style-name="T1826">豐原國中</text:span></text:p>
          </table:table-cell>
          <table:table-cell table:style-name="TableCell1827">
            <text:p text:style-name="P1828"><text:span text:style-name="T1829">豐東國中</text:span></text:p>
          </table:table-cell>
          <table:table-cell table:style-name="TableCell1830">
            <text:p text:style-name="P1831"><text:span text:style-name="T1832">豐南國中</text:span></text:p>
          </table:table-cell>
        </table:table-row>
        <table:table-row table:style-name="TableRow1833">
          <table:table-cell table:style-name="TableCell1834" table:number-rows-spanned="2">
            <text:p text:style-name="P1835">學　　　　　　區　　　　　　範　　　　　　圍</text:p>
          </table:table-cell>
          <table:table-cell table:style-name="TableCell1836">
            <text:p text:style-name="P1837">行政區</text:p>
          </table:table-cell>
          <table:table-cell table:style-name="TableCell1838">
            <text:p text:style-name="P1839">豐原區</text:p>
          </table:table-cell>
          <table:table-cell table:style-name="TableCell1840">
            <text:p text:style-name="P1841">豐原區</text:p>
          </table:table-cell>
          <table:table-cell table:style-name="TableCell1842">
            <text:p text:style-name="P1843">豐原區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里　　　　　　　　　　鄰</text:p>
          </table:table-cell>
          <table:table-cell table:style-name="TableCell1848">
            <text:p text:style-name="P1849"><text:span text:style-name="T1850">豐原里</text:span><text:span text:style-name="T1851">(全里)</text:span></text:p>
            <text:p text:style-name="P1852"><text:span text:style-name="T1853">頂街里</text:span><text:span text:style-name="T1854">(全里)</text:span></text:p>
            <text:p text:style-name="P1855"><text:span text:style-name="T1856">中山里</text:span><text:span text:style-name="T1857">(1</text:span><text:span text:style-name="T1858">-</text:span><text:span text:style-name="T1859">3、12-20鄰)</text:span></text:p>
            <text:p text:style-name="P1860"><text:span text:style-name="T1861">豐榮里</text:span><text:span text:style-name="T1862">(全里)</text:span></text:p>
            <text:p text:style-name="P1863"><text:span text:style-name="T1864">下街里</text:span><text:span text:style-name="T1865">(全里)</text:span></text:p>
            <text:p text:style-name="P1866"><text:span text:style-name="T1867">豐西里</text:span><text:span text:style-name="T1868">(全里)</text:span></text:p>
            <text:p text:style-name="P1869"><text:span text:style-name="T1870">大湳里</text:span><text:span text:style-name="T1871">(全里)</text:span></text:p>
            <text:p text:style-name="P1872"><text:span text:style-name="T1873">北湳里</text:span><text:span text:style-name="T1874">(全里)</text:span></text:p>
            <text:p text:style-name="P1875"><text:span text:style-name="T1876">東湳里</text:span><text:span text:style-name="T1877">(全里)</text:span></text:p>
            <text:p text:style-name="P1878"><text:span text:style-name="T1879">西湳里</text:span><text:span text:style-name="T1880">(全里)</text:span></text:p>
            <text:p text:style-name="P1881"><text:span text:style-name="T1882">圳寮里</text:span><text:span text:style-name="T1883">(全里)</text:span></text:p>
            <text:p text:style-name="P1884"><text:span text:style-name="T1885">豐圳里</text:span><text:span text:style-name="T1886">(全里)</text:span></text:p>
            <text:p text:style-name="P1887"><text:span text:style-name="T1888">翁明里(</text:span><text:span text:style-name="T1889">10</text:span><text:span text:style-name="T1890">-</text:span><text:span text:style-name="T1891">12鄰)</text:span></text:p>
            <text:p text:style-name="P1892"><text:span text:style-name="T1893">朴子里(</text:span><text:span text:style-name="T1894">10、16、17鄰)</text:span></text:p>
            <text:p text:style-name="P1895"/>
            <text:p text:style-name="P1896"><text:span text:style-name="T1897">神岡區包括：溪洲里、神洲里及豐洲里，其中溪洲里為神岡、神圳和豐原國中共同學區。(學區為豐原國小、葫蘆墩國小、富春國小、豐洲國小部分)</text:span></text:p>
          </table:table-cell>
          <table:table-cell table:style-name="TableCell1898">
            <text:p text:style-name="P1899"><text:span text:style-name="T1900">中山里</text:span><text:span text:style-name="T1901">(4</text:span><text:span text:style-name="T1902">-</text:span><text:span text:style-name="T1903">11鄰)</text:span></text:p>
            <text:p text:style-name="P1904"><text:span text:style-name="T1905">豐田里</text:span><text:span text:style-name="T1906">(16</text:span><text:span text:style-name="T1907">-</text:span><text:span text:style-name="T1908">17鄰)</text:span></text:p>
            <text:p text:style-name="P1909"><text:span text:style-name="T1910">南陽里</text:span><text:span text:style-name="T1911">(全里)</text:span></text:p>
            <text:p text:style-name="P1912"><text:span text:style-name="T1913">陽明里</text:span><text:span text:style-name="T1914">(全里)</text:span></text:p>
            <text:p text:style-name="P1915"><text:span text:style-name="T1916">北陽里</text:span><text:span text:style-name="T1917">(全里)</text:span></text:p>
            <text:p text:style-name="P1918"><text:span text:style-name="T1919">中陽里</text:span><text:span text:style-name="T1920">(全里)</text:span></text:p>
            <text:p text:style-name="P1921"><text:span text:style-name="T1922">東陽里</text:span><text:span text:style-name="T1923">(全里)</text:span></text:p>
            <text:p text:style-name="P1924"><text:span text:style-name="T1925">南村里(</text:span><text:span text:style-name="T1926">6</text:span><text:span text:style-name="T1927">-</text:span><text:span text:style-name="T1928">11、13</text:span><text:span text:style-name="T1929">-</text:span><text:span text:style-name="T1930">15、18</text:span><text:span text:style-name="T1931">-</text:span><text:span text:style-name="T1932">19、21鄰、5鄰圓環東路以西3、12、17、20鄰豐東路以西)</text:span></text:p>
            <text:p text:style-name="P1933"><text:span text:style-name="T1934">翁子里</text:span><text:span text:style-name="T1935">(11鄰圓環東路以西</text:span><text:span text:style-name="T1936">)</text:span></text:p>
            <text:p text:style-name="P1937"><text:span text:style-name="T1938">翁明里</text:span><text:span text:style-name="T1939">(1-9鄰)（學區為南陽國小、福陽國小及豐村國小部分）</text:span></text:p>
          </table:table-cell>
          <table:table-cell table:style-name="TableCell1940">
            <text:p text:style-name="P1941"><text:span text:style-name="T1942">富春里</text:span><text:span text:style-name="T1943">(全里)</text:span></text:p>
            <text:p text:style-name="P1944"><text:span text:style-name="T1945">葫蘆里</text:span><text:span text:style-name="T1946">(全里)</text:span></text:p>
            <text:p text:style-name="P1947"><text:span text:style-name="T1948">東勢里</text:span><text:span text:style-name="T1949">(全里)</text:span></text:p>
            <text:p text:style-name="P1950"><text:span text:style-name="T1951">民生里</text:span><text:span text:style-name="T1952">(全里)</text:span></text:p>
            <text:p text:style-name="P1953"><text:span text:style-name="T1954">西勢里</text:span><text:span text:style-name="T1955">(全里)</text:span></text:p>
            <text:p text:style-name="P1956"><text:span text:style-name="T1957">西安里</text:span><text:span text:style-name="T1958">(全里)</text:span></text:p>
            <text:p text:style-name="P1959"><text:span text:style-name="T1960">社皮里</text:span><text:span text:style-name="T1961">(全里)</text:span></text:p>
            <text:p text:style-name="P1962"><text:span text:style-name="T1963">三村里</text:span><text:span text:style-name="T1964">(全里)</text:span></text:p>
            <text:p text:style-name="P1965"><text:span text:style-name="T1966">中興里</text:span><text:span text:style-name="T1967">(全里)</text:span></text:p>
            <text:p text:style-name="P1968"><text:span text:style-name="T1969">田心里</text:span><text:span text:style-name="T1970">(全里)</text:span></text:p>
            <text:p text:style-name="P1971"><text:span text:style-name="T1972">鎌村里</text:span><text:span text:style-name="T1973">(全里)</text:span></text:p>
            <text:p text:style-name="P1974"><text:span text:style-name="T1975">豐田里(</text:span><text:span text:style-name="T1976">1</text:span><text:span text:style-name="T1977">-</text:span><text:span text:style-name="T1978">15鄰)</text:span></text:p>
            <text:p text:style-name="P1979"><text:span text:style-name="T1980">豐田里(</text:span><text:span text:style-name="T1981">18</text:span><text:span text:style-name="T1982">－</text:span><text:span text:style-name="T1983">37鄰)</text:span></text:p>
            <text:p text:style-name="P1984"><text:span text:style-name="T1985"><text:s text:c="2"/>(學區國小為瑞穗國小、豐田國小、合作國小，及岸裡國小、富春國小設籍社皮里者)</text:span></text:p>
          </table:table-cell>
        </table:table-row>
        <table:table-row table:style-name="TableRow1986">
          <table:table-cell table:style-name="TableCell1987" table:number-columns-spanned="2">
            <text:p text:style-name="P1988">校址</text:p>
          </table:table-cell>
          <table:covered-table-cell/>
          <table:table-cell table:style-name="TableCell1989">
            <text:p text:style-name="P1990">豐原區三豐路一段321號</text:p>
          </table:table-cell>
          <table:table-cell table:style-name="TableCell1991">
            <text:p text:style-name="P1992">豐原區豐東路75號</text:p>
          </table:table-cell>
          <table:table-cell table:style-name="TableCell1993">
            <text:p text:style-name="P1994">豐原區豐南街</text:p>
            <text:p text:style-name="P1995">151號</text:p>
          </table:table-cell>
        </table:table-row>
        <table:table-row table:style-name="TableRow1996">
          <table:table-cell table:style-name="TableCell1997" table:number-columns-spanned="2">
            <text:p text:style-name="P1998">電話聯絡</text:p>
          </table:table-cell>
          <table:covered-table-cell/>
          <table:table-cell table:style-name="TableCell1999">
            <text:p text:style-name="P2000">25251200</text:p>
          </table:table-cell>
          <table:table-cell table:style-name="TableCell2001">
            <text:p text:style-name="P2002">25221743</text:p>
          </table:table-cell>
          <table:table-cell table:style-name="TableCell2003">
            <text:p text:style-name="P2004">25280185</text:p>
          </table:table-cell>
        </table:table-row>
      </table:table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 table:number-columns-spanned="2">
            <text:soft-page-break/>
            <text:p text:style-name="P2013">編號</text:p>
          </table:table-cell>
          <table:covered-table-cell/>
          <table:table-cell table:style-name="TableCell2015">
            <text:p text:style-name="P2016">36</text:p>
          </table:table-cell>
          <table:table-cell table:style-name="TableCell2017">
            <text:p text:style-name="P2018">37</text:p>
          </table:table-cell>
          <table:table-cell table:style-name="TableCell2019">
            <text:p text:style-name="P2020">38</text:p>
          </table:table-cell>
        </table:table-row>
        <table:table-row table:style-name="TableRow2021">
          <table:table-cell table:style-name="TableCell2022" table:number-columns-spanned="2">
            <text:p text:style-name="P2023">學校名稱</text:p>
          </table:table-cell>
          <table:covered-table-cell/>
          <table:table-cell table:style-name="TableCell2024">
            <text:p text:style-name="P2025"><text:span text:style-name="T2026">豐陽國中</text:span></text:p>
          </table:table-cell>
          <table:table-cell table:style-name="TableCell2027">
            <text:p text:style-name="P2028"><text:span text:style-name="T2029">后里國中</text:span></text:p>
          </table:table-cell>
          <table:table-cell table:style-name="TableCell2030">
            <text:p text:style-name="P2031">后综高中</text:p>
            <text:p text:style-name="P2032"><text:span text:style-name="T2033">國中部</text:span></text:p>
          </table:table-cell>
        </table:table-row>
        <table:table-row table:style-name="TableRow2034">
          <table:table-cell table:style-name="TableCell2035" table:number-rows-spanned="2">
            <text:p text:style-name="P2036">學　　　　　　區　　　　　　範　　　　　　圍</text:p>
          </table:table-cell>
          <table:table-cell table:style-name="TableCell2037">
            <text:p text:style-name="P2038">行政區</text:p>
          </table:table-cell>
          <table:table-cell table:style-name="TableCell2039">
            <text:p text:style-name="P2040">豐原區</text:p>
          </table:table-cell>
          <table:table-cell table:style-name="TableCell2041">
            <text:p text:style-name="P2042">后里區</text:p>
          </table:table-cell>
          <table:table-cell table:style-name="TableCell2043">
            <text:p text:style-name="P2044">后里區</text:p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里　　　　　　　　　　鄰</text:p>
          </table:table-cell>
          <table:table-cell table:style-name="TableCell2049">
            <text:p text:style-name="P2050"><text:span text:style-name="T2051">南村里</text:span><text:span text:style-name="T2052">(1、2、4鄰，5鄰圓環東路以東，3、12、17、20鄰)(此4鄰為豐東路以東)</text:span></text:p>
            <text:p text:style-name="P2053"><text:span text:style-name="T2054">南村里</text:span><text:span text:style-name="T2055">(第16鄰)</text:span></text:p>
            <text:p text:style-name="P2056"><text:span text:style-name="T2057">南田里</text:span><text:span text:style-name="T2058">(全里)</text:span></text:p>
            <text:p text:style-name="P2059"><text:span text:style-name="T2060">翁子里</text:span><text:span text:style-name="T2061">(1-10鄰，12-24鄰，11鄰)(11鄰為圓環東路以東)</text:span></text:p>
            <text:p text:style-name="P2062"><text:span text:style-name="T2063">翁社里</text:span><text:span text:style-name="T2064">(全里)</text:span></text:p>
            <text:p text:style-name="P2065"><text:span text:style-name="T2066">朴子里</text:span><text:span text:style-name="T2067">(1-9、11-15鄰)</text:span></text:p>
            <text:p text:style-name="P2068"><text:span text:style-name="T2069">南嵩里</text:span><text:span text:style-name="T2070">(全里)</text:span></text:p>
          </table:table-cell>
          <table:table-cell table:style-name="TableCell2071">
            <text:p text:style-name="P2072"><text:span text:style-name="T2073">墩西里</text:span><text:span text:style-name="T2074">(全里)</text:span></text:p>
            <text:p text:style-name="P2075"><text:span text:style-name="T2076">墩北里</text:span><text:span text:style-name="T2077">(全里)</text:span></text:p>
            <text:p text:style-name="P2078"><text:span text:style-name="T2079">墩南里</text:span><text:span text:style-name="T2080">(1-3鄰、第10鄰、 第14鄰)</text:span></text:p>
            <text:p text:style-name="P2081"><text:span text:style-name="T2082">中和里</text:span><text:span text:style-name="T2083">(全里)</text:span></text:p>
            <text:p text:style-name="P2084"><text:span text:style-name="T2085">舊社里</text:span><text:span text:style-name="T2086">(全里)</text:span></text:p>
            <text:p text:style-name="P2087"><text:span text:style-name="T2088">聯合里</text:span><text:span text:style-name="T2089">(全里)</text:span></text:p>
            <text:p text:style-name="P2090"><text:span text:style-name="T2091">太平里</text:span><text:span text:style-name="T2092">(全里)</text:span></text:p>
            <text:p text:style-name="P2093"><text:span text:style-name="T2094">眉山里</text:span><text:span text:style-name="T2095">(全里)</text:span></text:p>
            <text:p text:style-name="P2096"><text:span text:style-name="T2097">月眉里</text:span><text:span text:style-name="T2098">(全里)</text:span></text:p>
          </table:table-cell>
          <table:table-cell table:style-name="TableCell2099">
            <text:p text:style-name="P2100"><text:span text:style-name="T2101">義里里</text:span><text:span text:style-name="T2102">(全里)</text:span></text:p>
            <text:p text:style-name="P2103"><text:span text:style-name="T2104">義德里</text:span><text:span text:style-name="T2105">(全里)</text:span></text:p>
            <text:p text:style-name="P2106"><text:span text:style-name="T2107">仁里里</text:span><text:span text:style-name="T2108">(全里)</text:span></text:p>
            <text:p text:style-name="P2109"><text:span text:style-name="T2110">泰安里</text:span><text:span text:style-name="T2111">(全里)</text:span></text:p>
            <text:p text:style-name="P2112"><text:span text:style-name="T2113">公館里</text:span><text:span text:style-name="T2114">(全里)</text:span></text:p>
            <text:p text:style-name="P2115"><text:span text:style-name="T2116">厚里里</text:span><text:span text:style-name="T2117">(全里)</text:span></text:p>
            <text:p text:style-name="P2118"><text:span text:style-name="T2119">墩東里</text:span><text:span text:style-name="T2120">(全里)</text:span></text:p>
            <text:p text:style-name="P2121"><text:span text:style-name="T2122">后里里</text:span><text:span text:style-name="T2123">(全里)</text:span></text:p>
            <text:p text:style-name="P2124"><text:span text:style-name="T2125">廣福里</text:span><text:span text:style-name="T2126">(全里)</text:span></text:p>
            <text:p text:style-name="P2127"><text:span text:style-name="T2128">墩南里</text:span><text:span text:style-name="T2129">(第4-9、11</text:span><text:span text:style-name="T2130">-</text:span><text:span text:style-name="T2131">13鄰)</text:span></text:p>
          </table:table-cell>
        </table:table-row>
        <table:table-row table:style-name="TableRow2132">
          <table:table-cell table:style-name="TableCell2133" table:number-columns-spanned="2">
            <text:p text:style-name="P2134">校址</text:p>
          </table:table-cell>
          <table:covered-table-cell/>
          <table:table-cell table:style-name="TableCell2135">
            <text:p text:style-name="P2136">豐原區朝陽路33號</text:p>
          </table:table-cell>
          <table:table-cell table:style-name="TableCell2137">
            <text:p text:style-name="P2138">后里區中眉路169號</text:p>
          </table:table-cell>
          <table:table-cell table:style-name="TableCell2139">
            <text:p text:style-name="P2140">后里區三豐路三段968號</text:p>
          </table:table-cell>
        </table:table-row>
        <table:table-row table:style-name="TableRow2141">
          <table:table-cell table:style-name="TableCell2142" table:number-columns-spanned="2">
            <text:p text:style-name="P2143">電話聯絡</text:p>
          </table:table-cell>
          <table:covered-table-cell/>
          <table:table-cell table:style-name="TableCell2144">
            <text:p text:style-name="P2145">25203470</text:p>
          </table:table-cell>
          <table:table-cell table:style-name="TableCell2146">
            <text:p text:style-name="P2147">25562409</text:p>
          </table:table-cell>
          <table:table-cell table:style-name="TableCell2148">
            <text:p text:style-name="P2149">25562012</text:p>
          </table:table-cell>
        </table:table-row>
      </table:table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columns-spanned="2">
            <text:soft-page-break/>
            <text:p text:style-name="P2159">編號</text:p>
          </table:table-cell>
          <table:covered-table-cell/>
          <table:table-cell table:style-name="TableCell2161">
            <text:p text:style-name="P2162">39</text:p>
          </table:table-cell>
          <table:table-cell table:style-name="TableCell2163">
            <text:p text:style-name="P2164">40</text:p>
          </table:table-cell>
          <table:table-cell table:style-name="TableCell2165">
            <text:p text:style-name="P2166">41</text:p>
          </table:table-cell>
          <table:table-cell table:style-name="TableCell2167">
            <text:p text:style-name="P2168">42</text:p>
          </table:table-cell>
        </table:table-row>
        <table:table-row table:style-name="TableRow2169">
          <table:table-cell table:style-name="TableCell2170" table:number-columns-spanned="2">
            <text:p text:style-name="P2171">學校名稱</text:p>
          </table:table-cell>
          <table:covered-table-cell/>
          <table:table-cell table:style-name="TableCell2172">
            <text:p text:style-name="P2173">神岡高工</text:p>
            <text:p text:style-name="P2174"><text:span text:style-name="T2175">國中部</text:span></text:p>
          </table:table-cell>
          <table:table-cell table:style-name="TableCell2176">
            <text:p text:style-name="P2177"><text:span text:style-name="T2178">神圳國中</text:span></text:p>
          </table:table-cell>
          <table:table-cell table:style-name="TableCell2179">
            <text:p text:style-name="P2180"><text:span text:style-name="T2181">大雅國中</text:span></text:p>
          </table:table-cell>
          <table:table-cell table:style-name="TableCell2182">
            <text:p text:style-name="P2183"><text:span text:style-name="T2184">大華國中</text:span></text:p>
          </table:table-cell>
        </table:table-row>
        <table:table-row table:style-name="TableRow2185">
          <table:table-cell table:style-name="TableCell2186" table:number-rows-spanned="2">
            <text:p text:style-name="P2187">學　　　　　　區　　　　　　範　　　　　　圍</text:p>
          </table:table-cell>
          <table:table-cell table:style-name="TableCell2188">
            <text:p text:style-name="P2189"><text:span text:style-name="T2190">行政區</text:span></text:p>
          </table:table-cell>
          <table:table-cell table:style-name="TableCell2191">
            <text:p text:style-name="P2192">神岡區</text:p>
          </table:table-cell>
          <table:table-cell table:style-name="TableCell2193">
            <text:p text:style-name="P2194">神岡區</text:p>
          </table:table-cell>
          <table:table-cell table:style-name="TableCell2195">
            <text:p text:style-name="P2196">大雅區</text:p>
          </table:table-cell>
          <table:table-cell table:style-name="TableCell2197">
            <text:p text:style-name="P2198">大雅區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里　　　　　　　　　　鄰</text:p>
          </table:table-cell>
          <table:table-cell table:style-name="TableCell2203">
            <text:p text:style-name="P2204"><text:span text:style-name="T2205">社口里</text:span><text:span text:style-name="T2206">(全里)</text:span></text:p>
            <text:p text:style-name="P2207"><text:span text:style-name="T2208">社南里</text:span><text:span text:style-name="T2209">(全里)</text:span></text:p>
            <text:p text:style-name="P2210"><text:span text:style-name="T2211">三角里</text:span><text:span text:style-name="T2212">(全里)</text:span></text:p>
            <text:p text:style-name="P2213"><text:span text:style-name="T2214">岸裡里</text:span><text:span text:style-name="T2215">(全里)</text:span></text:p>
            <text:p text:style-name="P2216"><text:span text:style-name="T2217">大社里</text:span><text:span text:style-name="T2218">(全里)</text:span></text:p>
            <text:p text:style-name="P2219"><text:span text:style-name="T2220">北庄里</text:span><text:span text:style-name="T2221">(1、2、3、16、17鄰)</text:span></text:p>
            <text:p text:style-name="P2222"><text:span text:style-name="T2223">庄後里</text:span><text:span text:style-name="T2224">(8、9、12、13、14鄰)</text:span></text:p>
            <text:p text:style-name="P2225"><text:span text:style-name="T2226">溪洲里</text:span><text:span text:style-name="T2227">【神圳、豐原國中及神岡高工共同學區】</text:span></text:p>
          </table:table-cell>
          <table:table-cell table:style-name="TableCell2228">
            <text:p text:style-name="P2229"><text:span text:style-name="T2230">神岡里</text:span><text:span text:style-name="T2231">(全里)</text:span></text:p>
            <text:p text:style-name="P2232"><text:span text:style-name="T2233">山皮里</text:span><text:span text:style-name="T2234">(全里)</text:span></text:p>
            <text:p text:style-name="P2235"><text:span text:style-name="T2236">圳堵里</text:span><text:span text:style-name="T2237">(全里)</text:span></text:p>
            <text:p text:style-name="P2238"><text:span text:style-name="T2239">圳前里</text:span><text:span text:style-name="T2240">(全里)</text:span></text:p>
            <text:p text:style-name="P2241"><text:span text:style-name="T2242">庄前里</text:span><text:span text:style-name="T2243">(全里)</text:span></text:p>
            <text:p text:style-name="P2244"><text:span text:style-name="T2245">新庄里</text:span><text:span text:style-name="T2246">(全里)</text:span></text:p>
            <text:p text:style-name="P2247"><text:span text:style-name="T2248">北庄里</text:span><text:span text:style-name="T2249">(4-15鄰與18鄰)</text:span></text:p>
            <text:p text:style-name="P2250"><text:span text:style-name="T2251">庄後里</text:span><text:span text:style-name="T2252">(1-7鄰與10.11鄰)</text:span></text:p>
            <text:p text:style-name="P2253">清水區</text:p>
            <text:p text:style-name="P2254"><text:span text:style-name="T2255">東山里</text:span><text:span text:style-name="T2256">(全里)</text:span></text:p>
            <text:p text:style-name="P2257">大雅區</text:p>
            <text:p text:style-name="P2258"><text:span text:style-name="T2259">員林里</text:span><text:span text:style-name="T2260">(1</text:span><text:span text:style-name="T2261">-</text:span><text:span text:style-name="T2262">7鄰)</text:span></text:p>
            <text:p text:style-name="P2263"><text:span text:style-name="T2264">【大雅、神圳國中共同學區】<text:s/></text:span></text:p>
            <text:p text:style-name="P2265">溪洲里</text:p>
            <text:p text:style-name="P2266"><text:span text:style-name="T2267">【神圳、豐原國中及神岡高工共同學區】</text:span></text:p>
          </table:table-cell>
          <table:table-cell table:style-name="TableCell2268">
            <text:p text:style-name="P2269"><text:span text:style-name="T2270">大雅里</text:span><text:span text:style-name="T2271">(全里)</text:span></text:p>
            <text:p text:style-name="P2272"><text:span text:style-name="T2273">員林里</text:span><text:span text:style-name="T2274">(1</text:span><text:span text:style-name="T2275">-</text:span><text:span text:style-name="T2276">7鄰)</text:span></text:p>
            <text:p text:style-name="P2277"><text:span text:style-name="T2278">【大雅、神圳國中共同學區】</text:span></text:p>
            <text:p text:style-name="P2279"><text:span text:style-name="T2280">員林里</text:span><text:span text:style-name="T2281">(8</text:span><text:span text:style-name="T2282">-</text:span><text:span text:style-name="T2283">31鄰)</text:span></text:p>
            <text:p text:style-name="P2284"><text:span text:style-name="T2285">六寶里</text:span><text:span text:style-name="T2286">(全里)</text:span></text:p>
            <text:p text:style-name="P2287"><text:span text:style-name="T2288">秀山里</text:span><text:span text:style-name="T2289">(全里)</text:span></text:p>
            <text:p text:style-name="P2290"><text:span text:style-name="T2291">忠義里</text:span><text:span text:style-name="T2292">(全里)</text:span></text:p>
            <text:p text:style-name="P2293"><text:span text:style-name="T2294">上雅里</text:span><text:span text:style-name="T2295">(全里)</text:span></text:p>
            <text:p text:style-name="P2296"><text:span text:style-name="T2297">橫山里</text:span><text:span text:style-name="T2298">(1鄰、4</text:span><text:span text:style-name="T2299">-</text:span><text:span text:style-name="T2300">14鄰、16鄰、17鄰)</text:span></text:p>
            <text:p text:style-name="P2301"><text:span text:style-name="T2302">文雅里</text:span><text:span text:style-name="T2303">(7</text:span><text:span text:style-name="T2304">-</text:span><text:span text:style-name="T2305">25鄰)</text:span></text:p>
            <text:p text:style-name="P2306"><text:span text:style-name="T2307">二和里</text:span><text:span text:style-name="T2308">(4</text:span><text:span text:style-name="T2309">-</text:span><text:span text:style-name="T2310">17鄰、19、20、23鄰)</text:span></text:p>
          </table:table-cell>
          <table:table-cell table:style-name="TableCell2311">
            <text:p text:style-name="P2312"><text:span text:style-name="T2313">西寶里</text:span><text:span text:style-name="T2314">(全里)</text:span></text:p>
            <text:p text:style-name="P2315"><text:span text:style-name="T2316">上楓里</text:span><text:span text:style-name="T2317">(全里)</text:span></text:p>
            <text:p text:style-name="P2318"><text:span text:style-name="T2319">大楓里</text:span><text:span text:style-name="T2320">(全里)</text:span></text:p>
            <text:p text:style-name="P2321"><text:span text:style-name="T2322">雅楓里</text:span><text:span text:style-name="T2323">(全里)</text:span></text:p>
            <text:p text:style-name="P2324"><text:span text:style-name="T2325">三和里</text:span><text:span text:style-name="T2326">(全里)</text:span></text:p>
            <text:p text:style-name="P2327"><text:span text:style-name="T2328">四德里</text:span><text:span text:style-name="T2329">(全里)</text:span></text:p>
            <text:p text:style-name="P2330"><text:span text:style-name="T2331">二和里</text:span><text:span text:style-name="T2332">(1</text:span><text:span text:style-name="T2333">-</text:span><text:span text:style-name="T2334">3鄰、18<text:s/></text:span></text:p>
            <text:p text:style-name="P2335"><text:span text:style-name="T2336"><text:s text:c="7"/>鄰、21</text:span><text:span text:style-name="T2337">-</text:span><text:span text:style-name="T2338">22</text:span></text:p>
            <text:p text:style-name="P2339"><text:s text:c="7"/>鄰)</text:p>
            <text:p text:style-name="P2340"><text:span text:style-name="T2341">文雅里</text:span><text:span text:style-name="T2342">(1</text:span><text:span text:style-name="T2343">-</text:span><text:span text:style-name="T2344">6鄰)</text:span></text:p>
            <text:p text:style-name="P2345"><text:span text:style-name="T2346">橫山里</text:span><text:span text:style-name="T2347">(2</text:span><text:span text:style-name="T2348">-</text:span><text:span text:style-name="T2349">3鄰、15</text:span></text:p>
            <text:p text:style-name="P2350"><text:span text:style-name="T2351"><text:s text:c="7"/>鄰、18</text:span><text:span text:style-name="T2352">-</text:span><text:span text:style-name="T2353">19</text:span></text:p>
            <text:p text:style-name="P2354"><text:span text:style-name="T2355"><text:s text:c="7"/>鄰)</text:span></text:p>
          </table:table-cell>
        </table:table-row>
        <table:table-row table:style-name="TableRow2356">
          <table:table-cell table:style-name="TableCell2357" table:number-columns-spanned="2">
            <text:p text:style-name="P2358">校址</text:p>
          </table:table-cell>
          <table:covered-table-cell/>
          <table:table-cell table:style-name="TableCell2359">
            <text:p text:style-name="P2360">神岡區中山路627號</text:p>
          </table:table-cell>
          <table:table-cell table:style-name="TableCell2361">
            <text:p text:style-name="P2362">神岡區神清路61號</text:p>
          </table:table-cell>
          <table:table-cell table:style-name="TableCell2363">
            <text:p text:style-name="P2364">大雅區學府路280號</text:p>
          </table:table-cell>
          <table:table-cell table:style-name="TableCell2365">
            <text:p text:style-name="P2366">大雅區雅環路一段2號</text:p>
          </table:table-cell>
        </table:table-row>
        <table:table-row table:style-name="TableRow2367">
          <table:table-cell table:style-name="TableCell2368" table:number-columns-spanned="2">
            <text:p text:style-name="P2369">電話聯絡</text:p>
          </table:table-cell>
          <table:covered-table-cell/>
          <table:table-cell table:style-name="TableCell2370">
            <text:p text:style-name="P2371">25623421</text:p>
          </table:table-cell>
          <table:table-cell table:style-name="TableCell2372">
            <text:p text:style-name="P2373">25624669</text:p>
          </table:table-cell>
          <table:table-cell table:style-name="TableCell2374">
            <text:p text:style-name="P2375">25672171</text:p>
          </table:table-cell>
          <table:table-cell table:style-name="TableCell2376">
            <text:p text:style-name="P2377">25688251</text:p>
          </table:table-cell>
        </table:table-row>
      </table:table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columns-spanned="2">
            <text:soft-page-break/>
            <text:p text:style-name="P2386">編號</text:p>
          </table:table-cell>
          <table:covered-table-cell/>
          <table:table-cell table:style-name="TableCell2388">
            <text:p text:style-name="P2389">43</text:p>
          </table:table-cell>
          <table:table-cell table:style-name="TableCell2390">
            <text:p text:style-name="P2391">44</text:p>
          </table:table-cell>
          <table:table-cell table:style-name="TableCell2392">
            <text:p text:style-name="P2393">45</text:p>
          </table:table-cell>
        </table:table-row>
        <table:table-row table:style-name="TableRow2394">
          <table:table-cell table:style-name="TableCell2395" table:number-columns-spanned="2">
            <text:p text:style-name="P2396">學校名稱</text:p>
          </table:table-cell>
          <table:covered-table-cell/>
          <table:table-cell table:style-name="TableCell2397">
            <text:p text:style-name="P2398"><text:span text:style-name="T2399">潭子國中</text:span></text:p>
          </table:table-cell>
          <table:table-cell table:style-name="TableCell2400">
            <text:p text:style-name="P2401"><text:span text:style-name="T2402">潭秀國中</text:span></text:p>
          </table:table-cell>
          <table:table-cell table:style-name="TableCell2403">
            <text:p text:style-name="P2404"><text:span text:style-name="T2405">外埔國中</text:span></text:p>
          </table:table-cell>
        </table:table-row>
        <table:table-row table:style-name="TableRow2406">
          <table:table-cell table:style-name="TableCell2407" table:number-rows-spanned="2">
            <text:p text:style-name="P2408">學　　　　　　區　　　　　　範　　　　　　圍</text:p>
          </table:table-cell>
          <table:table-cell table:style-name="TableCell2409">
            <text:p text:style-name="P2410">行政區</text:p>
          </table:table-cell>
          <table:table-cell table:style-name="TableCell2411">
            <text:p text:style-name="P2412">潭子區</text:p>
          </table:table-cell>
          <table:table-cell table:style-name="TableCell2413">
            <text:p text:style-name="P2414">潭子區</text:p>
          </table:table-cell>
          <table:table-cell table:style-name="TableCell2415">
            <text:p text:style-name="P2416">外埔區</text:p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里　　　　　　　　　　鄰</text:p>
          </table:table-cell>
          <table:table-cell table:style-name="TableCell2421">
            <text:p text:style-name="P2422"><text:span text:style-name="T2423">嘉仁里</text:span><text:span text:style-name="T2424">(全里)</text:span></text:p>
            <text:p text:style-name="P2425"><text:span text:style-name="T2426">潭北里</text:span><text:span text:style-name="T2427">(全里)</text:span></text:p>
            <text:p text:style-name="P2428"><text:span text:style-name="T2429">聚興里</text:span><text:span text:style-name="T2430">(全里)</text:span></text:p>
            <text:p text:style-name="P2431"><text:span text:style-name="T2432">新田里</text:span><text:span text:style-name="T2433">(全里)</text:span></text:p>
            <text:p text:style-name="P2434"><text:span text:style-name="T2435">頭家東里</text:span><text:span text:style-name="T2436">(全里)</text:span></text:p>
            <text:p text:style-name="P2437"><text:span text:style-name="T2438">潭陽里</text:span><text:span text:style-name="T2439">(中山路以東)</text:span></text:p>
            <text:p text:style-name="P2440"><text:span text:style-name="T2441">福仁里</text:span><text:span text:style-name="T2442">(中山路以東)</text:span></text:p>
            <text:p text:style-name="P2443"><text:span text:style-name="T2444">栗林里</text:span><text:span text:style-name="T2445">(中山路以東)</text:span></text:p>
            <text:p text:style-name="P2446"><text:span text:style-name="T2447">潭秀里</text:span><text:span text:style-name="T2448">(中山路以東)</text:span></text:p>
            <text:p text:style-name="P2449"/>
          </table:table-cell>
          <table:table-cell table:style-name="TableCell2450">
            <text:p text:style-name="P2451"><text:span text:style-name="T2452">大富里</text:span><text:span text:style-name="T2453">(全里)</text:span></text:p>
            <text:p text:style-name="P2454"><text:span text:style-name="T2455">東寶里</text:span><text:span text:style-name="T2456">(全里)</text:span></text:p>
            <text:p text:style-name="P2457"><text:span text:style-name="T2458">大豐里</text:span><text:span text:style-name="T2459">(全里)</text:span></text:p>
            <text:p text:style-name="P2460"><text:span text:style-name="T2461">家興里</text:span><text:span text:style-name="T2462">(全里)</text:span></text:p>
            <text:p text:style-name="P2463"><text:span text:style-name="T2464">頭家里</text:span><text:span text:style-name="T2465">(全里)<text:s/></text:span></text:p>
            <text:p text:style-name="P2466"><text:span text:style-name="T2467">甘蔗里</text:span><text:span text:style-name="T2468">(全里)</text:span></text:p>
            <text:p text:style-name="P2469"><text:span text:style-name="T2470">家福里</text:span><text:span text:style-name="T2471">(全里)</text:span></text:p>
            <text:p text:style-name="P2472"><text:span text:style-name="T2473">潭陽里</text:span><text:span text:style-name="T2474">(中山路以西)</text:span></text:p>
            <text:p text:style-name="P2475"><text:span text:style-name="T2476">福仁里</text:span><text:span text:style-name="T2477">(中山路以西)</text:span></text:p>
            <text:p text:style-name="P2478"><text:span text:style-name="T2479">栗林里</text:span><text:span text:style-name="T2480">(中山路以西)</text:span></text:p>
            <text:p text:style-name="P2481"><text:span text:style-name="T2482">潭秀里</text:span><text:span text:style-name="T2483">(中山路以西)</text:span></text:p>
            <text:p text:style-name="P2484"/>
          </table:table-cell>
          <table:table-cell table:style-name="TableCell2485">
            <text:p text:style-name="P2486"><text:span text:style-name="T2487">永豐里</text:span><text:span text:style-name="T2488">(全里)</text:span></text:p>
            <text:p text:style-name="P2489"><text:span text:style-name="T2490">六分里</text:span><text:span text:style-name="T2491">(全里)</text:span></text:p>
            <text:p text:style-name="P2492"><text:span text:style-name="T2493">三崁里</text:span><text:span text:style-name="T2494">(全里)</text:span></text:p>
            <text:p text:style-name="P2495"><text:span text:style-name="T2496">大同里</text:span><text:span text:style-name="T2497">(全里)</text:span></text:p>
            <text:p text:style-name="P2498"><text:span text:style-name="T2499">大東里</text:span><text:span text:style-name="T2500">(全里)</text:span></text:p>
            <text:p text:style-name="P2501"><text:span text:style-name="T2502">水美里</text:span><text:span text:style-name="T2503">(全里)</text:span></text:p>
            <text:p text:style-name="P2504"><text:span text:style-name="T2505">鐵山里</text:span><text:span text:style-name="T2506">(全里)</text:span></text:p>
            <text:p text:style-name="P2507"><text:span text:style-name="T2508">馬鳴里</text:span><text:span text:style-name="T2509">(全里)</text:span></text:p>
            <text:p text:style-name="P2510"><text:span text:style-name="T2511">中山里</text:span><text:span text:style-name="T2512">(全里)</text:span></text:p>
            <text:p text:style-name="P2513"><text:span text:style-name="T2514">土城里</text:span><text:span text:style-name="T2515">(全里)</text:span></text:p>
            <text:p text:style-name="P2516"><text:span text:style-name="T2517">廍子里</text:span><text:span text:style-name="T2518">(全里)</text:span></text:p>
          </table:table-cell>
        </table:table-row>
        <table:table-row table:style-name="TableRow2519">
          <table:table-cell table:style-name="TableCell2520" table:number-columns-spanned="2">
            <text:p text:style-name="P2521">校址</text:p>
          </table:table-cell>
          <table:covered-table-cell/>
          <table:table-cell table:style-name="TableCell2522">
            <text:p text:style-name="P2523">潭子區潭興路二段419巷1號</text:p>
          </table:table-cell>
          <table:table-cell table:style-name="TableCell2524">
            <text:p text:style-name="P2525">潭子區雅潭路一段175號</text:p>
          </table:table-cell>
          <table:table-cell table:style-name="TableCell2526">
            <text:p text:style-name="P2527">外埔區外埔路999號</text:p>
          </table:table-cell>
        </table:table-row>
        <table:table-row table:style-name="TableRow2528">
          <table:table-cell table:style-name="TableCell2529" table:number-columns-spanned="2">
            <text:p text:style-name="P2530">電話聯絡</text:p>
          </table:table-cell>
          <table:covered-table-cell/>
          <table:table-cell table:style-name="TableCell2531">
            <text:p text:style-name="P2532">25376192</text:p>
          </table:table-cell>
          <table:table-cell table:style-name="TableCell2533">
            <text:p text:style-name="P2534">25343542</text:p>
          </table:table-cell>
          <table:table-cell table:style-name="TableCell2535">
            <text:p text:style-name="P2536">26833721</text:p>
          </table:table-cell>
        </table:table-row>
      </table:table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 table:number-columns-spanned="2">
            <text:soft-page-break/>
            <text:p text:style-name="P2545">編號</text:p>
          </table:table-cell>
          <table:covered-table-cell/>
          <table:table-cell table:style-name="TableCell2547">
            <text:p text:style-name="P2548">46</text:p>
          </table:table-cell>
          <table:table-cell table:style-name="TableCell2549">
            <text:p text:style-name="P2550">47</text:p>
          </table:table-cell>
          <table:table-cell table:style-name="TableCell2551">
            <text:p text:style-name="P2552">48</text:p>
          </table:table-cell>
        </table:table-row>
        <table:table-row table:style-name="TableRow2553">
          <table:table-cell table:style-name="TableCell2554" table:number-columns-spanned="2">
            <text:p text:style-name="P2555">學校名稱</text:p>
          </table:table-cell>
          <table:covered-table-cell/>
          <table:table-cell table:style-name="TableCell2556">
            <text:p text:style-name="P2557"><text:span text:style-name="T2558">清水國中</text:span></text:p>
          </table:table-cell>
          <table:table-cell table:style-name="TableCell2559">
            <text:p text:style-name="P2560"><text:span text:style-name="T2561">清泉國中</text:span></text:p>
          </table:table-cell>
          <table:table-cell table:style-name="TableCell2562">
            <text:p text:style-name="P2563"><text:span text:style-name="T2564">清海國中</text:span></text:p>
          </table:table-cell>
        </table:table-row>
        <table:table-row table:style-name="TableRow2565">
          <table:table-cell table:style-name="TableCell2566" table:number-rows-spanned="2">
            <text:p text:style-name="P2567">學　　　　　　區　　　　　　範　　　　　　圍</text:p>
          </table:table-cell>
          <table:table-cell table:style-name="TableCell2568">
            <text:p text:style-name="P2569">行政區</text:p>
          </table:table-cell>
          <table:table-cell table:style-name="TableCell2570">
            <text:p text:style-name="P2571">清水區</text:p>
          </table:table-cell>
          <table:table-cell table:style-name="TableCell2572">
            <text:p text:style-name="P2573">清水區</text:p>
          </table:table-cell>
          <table:table-cell table:style-name="TableCell2574">
            <text:p text:style-name="P2575">清水區</text:p>
          </table:table-cell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>里　　　　　　　　　　鄰</text:p>
          </table:table-cell>
          <table:table-cell table:style-name="TableCell2580">
            <text:p text:style-name="P2581"><text:span text:style-name="T2582">鰲峰里</text:span><text:span text:style-name="T2583">(全里)</text:span></text:p>
            <text:p text:style-name="P2584"><text:span text:style-name="T2585">靈泉里</text:span><text:span text:style-name="T2586">(全里)</text:span></text:p>
            <text:p text:style-name="P2587"><text:span text:style-name="T2588">清水里</text:span><text:span text:style-name="T2589">(全里)</text:span></text:p>
            <text:p text:style-name="P2590"><text:span text:style-name="T2591">文昌里</text:span><text:span text:style-name="T2592">(全里)</text:span></text:p>
            <text:p text:style-name="P2593"><text:span text:style-name="T2594">南寧里</text:span><text:span text:style-name="T2595">(全里)</text:span></text:p>
            <text:p text:style-name="P2596"><text:span text:style-name="T2597">西寧里</text:span><text:span text:style-name="T2598">(全里)</text:span></text:p>
            <text:p text:style-name="P2599"><text:span text:style-name="T2600">北寧里</text:span><text:span text:style-name="T2601">(全里)</text:span></text:p>
            <text:p text:style-name="P2602"><text:span text:style-name="T2603">中興里</text:span><text:span text:style-name="T2604">(全里)</text:span></text:p>
            <text:p text:style-name="P2605"><text:span text:style-name="T2606">西社里</text:span><text:span text:style-name="T2607">(全里)</text:span></text:p>
            <text:p text:style-name="P2608"><text:span text:style-name="T2609">南社里</text:span><text:span text:style-name="T2610">(1</text:span><text:span text:style-name="T2611">-</text:span><text:span text:style-name="T2612">19、21-31、<text:s/></text:span></text:p>
            <text:p text:style-name="P2613"><text:span text:style-name="T2614"><text:s text:c="7"/>34-38鄰)</text:span></text:p>
            <text:p text:style-name="P2615"><text:span text:style-name="T2616">中社里</text:span><text:span text:style-name="T2617">(14-15、20</text:span><text:span text:style-name="T2618">-</text:span><text:span text:style-name="T2619">38鄰)</text:span></text:p>
            <text:p text:style-name="P2620"><text:span text:style-name="T2621">田寮里</text:span><text:span text:style-name="T2622">(10</text:span><text:span text:style-name="T2623">-</text:span><text:span text:style-name="T2624">17鄰)</text:span></text:p>
            <text:p text:style-name="P2625"><text:span text:style-name="T2626">橋頭里</text:span><text:span text:style-name="T2627">(7</text:span><text:span text:style-name="T2628">-</text:span><text:span text:style-name="T2629">38鄰)</text:span></text:p>
            <text:p text:style-name="P2630"><text:span text:style-name="T2631">下湳里</text:span><text:span text:style-name="T2632">(15</text:span><text:span text:style-name="T2633">-</text:span><text:span text:style-name="T2634">28鄰)</text:span></text:p>
            <text:p text:style-name="P2635"><text:span text:style-name="T2636">秀水里</text:span><text:span text:style-name="T2637">(12、16</text:span><text:span text:style-name="T2638">-</text:span><text:span text:style-name="T2639">20鄰)</text:span></text:p>
            <text:p text:style-name="P2640"><text:span text:style-name="T2641">吳厝里</text:span><text:span text:style-name="T2642">(全里)</text:span></text:p>
            <text:p text:style-name="P2643"><text:span text:style-name="T2644">海風里</text:span><text:span text:style-name="T2645">(全里)</text:span></text:p>
            <text:p text:style-name="P2646"><text:span text:style-name="T2647">楊厝里</text:span><text:span text:style-name="T2648">(全里)</text:span></text:p>
          </table:table-cell>
          <table:table-cell table:style-name="TableCell2649">
            <text:p text:style-name="P2650"><text:span text:style-name="T2651">裕嘉里</text:span><text:span text:style-name="T2652">(全里)</text:span></text:p>
            <text:p text:style-name="P2653"><text:span text:style-name="T2654">高西里</text:span><text:span text:style-name="T2655">(全里)</text:span></text:p>
            <text:p text:style-name="P2656"><text:span text:style-name="T2657">高東里</text:span><text:span text:style-name="T2658">(全里)</text:span></text:p>
            <text:p text:style-name="P2659"><text:span text:style-name="T2660">高南里</text:span><text:span text:style-name="T2661">(全里)</text:span></text:p>
            <text:p text:style-name="P2662"><text:span text:style-name="T2663">高北里</text:span><text:span text:style-name="T2664">(全里)</text:span></text:p>
            <text:p text:style-name="P2665"><text:span text:style-name="T2666">高美里</text:span><text:span text:style-name="T2667">(全里)</text:span></text:p>
            <text:p text:style-name="P2668"><text:span text:style-name="T2669">國姓里</text:span><text:span text:style-name="T2670">(全里)</text:span></text:p>
            <text:p text:style-name="P2671"><text:span text:style-name="T2672">菁埔里</text:span><text:span text:style-name="T2673">(全里)</text:span></text:p>
            <text:p text:style-name="P2674"><text:span text:style-name="T2675">頂湳里</text:span><text:span text:style-name="T2676">(全里)</text:span></text:p>
            <text:p text:style-name="P2677"><text:span text:style-name="T2678">臨江里</text:span><text:span text:style-name="T2679">(1</text:span><text:span text:style-name="T2680">-</text:span><text:span text:style-name="T2681">5鄰、7鄰)</text:span></text:p>
            <text:p text:style-name="P2682"><text:span text:style-name="T2683">下湳里</text:span><text:span text:style-name="T2684">(1-14鄰)</text:span></text:p>
            <text:p text:style-name="P2685"><text:span text:style-name="T2686">田寮里</text:span><text:span text:style-name="T2687">(2-9鄰)</text:span></text:p>
            <text:p text:style-name="P2688"><text:span text:style-name="T2689">橋頭里</text:span><text:span text:style-name="T2690">(1-6鄰)</text:span></text:p>
          </table:table-cell>
          <table:table-cell table:style-name="TableCell2691">
            <text:p text:style-name="P2692"><text:span text:style-name="T2693">槺榔里</text:span><text:span text:style-name="T2694">(全里)</text:span></text:p>
            <text:p text:style-name="P2695"><text:span text:style-name="T2696">秀水里</text:span><text:span text:style-name="T2697">(全里)</text:span></text:p>
            <text:p text:style-name="P2698"><text:span text:style-name="T2699">臨江里</text:span><text:span text:style-name="T2700">(全里)</text:span></text:p>
            <text:p text:style-name="P2701"><text:span text:style-name="T2702">武鹿里</text:span><text:span text:style-name="T2703">(全里)</text:span></text:p>
            <text:p text:style-name="P2704"><text:span text:style-name="T2705">海濱里</text:span><text:span text:style-name="T2706">(全里)</text:span></text:p>
            <text:p text:style-name="P2707"><text:span text:style-name="T2708">中社里</text:span><text:span text:style-name="T2709">(全里)</text:span></text:p>
            <text:p text:style-name="P2710">南社里(20、32、33鄰)</text:p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>校址</text:p>
          </table:table-cell>
          <table:covered-table-cell/>
          <table:table-cell table:style-name="TableCell2715">
            <text:p text:style-name="P2716">清水區西社里鰲峰路250號</text:p>
          </table:table-cell>
          <table:table-cell table:style-name="TableCell2717">
            <text:p text:style-name="P2718">清水區菁埔里臨海路27-2號</text:p>
          </table:table-cell>
          <table:table-cell table:style-name="TableCell2719">
            <text:p text:style-name="P2720">清水區中央路</text:p>
            <text:p text:style-name="P2721">51之60號</text:p>
          </table:table-cell>
        </table:table-row>
        <table:table-row table:style-name="TableRow2722">
          <table:table-cell table:style-name="TableCell2723" table:number-columns-spanned="2">
            <text:p text:style-name="P2724">電話聯絡</text:p>
          </table:table-cell>
          <table:covered-table-cell/>
          <table:table-cell table:style-name="TableCell2725">
            <text:p text:style-name="P2726">26262042</text:p>
          </table:table-cell>
          <table:table-cell table:style-name="TableCell2727">
            <text:p text:style-name="P2728">26113134</text:p>
          </table:table-cell>
          <table:table-cell table:style-name="TableCell2729">
            <text:p text:style-name="P2730">26271902</text:p>
          </table:table-cell>
        </table:table-row>
      </table:table>
      <table:table table:style-name="Table2731">
        <table:table-columns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 table:number-columns-spanned="2">
            <text:soft-page-break/>
            <text:p text:style-name="P2740">編號</text:p>
          </table:table-cell>
          <table:covered-table-cell/>
          <table:table-cell table:style-name="TableCell2742">
            <text:p text:style-name="P2743">49</text:p>
          </table:table-cell>
          <table:table-cell table:style-name="TableCell2744">
            <text:p text:style-name="P2745">50</text:p>
          </table:table-cell>
          <table:table-cell table:style-name="TableCell2746">
            <text:p text:style-name="P2747">51</text:p>
          </table:table-cell>
          <table:table-cell table:style-name="TableCell2748">
            <text:p text:style-name="P2749">52</text:p>
          </table:table-cell>
        </table:table-row>
        <table:table-row table:style-name="TableRow2750">
          <table:table-cell table:style-name="TableCell2751" table:number-columns-spanned="2">
            <text:p text:style-name="P2752">學校名稱</text:p>
          </table:table-cell>
          <table:covered-table-cell/>
          <table:table-cell table:style-name="TableCell2753">
            <text:p text:style-name="P2754">中港高中</text:p>
            <text:p text:style-name="P2755"><text:span text:style-name="T2756">國中部</text:span></text:p>
          </table:table-cell>
          <table:table-cell table:style-name="TableCell2757">
            <text:p text:style-name="P2758"><text:span text:style-name="T2759">梧棲國中</text:span></text:p>
          </table:table-cell>
          <table:table-cell table:style-name="TableCell2760">
            <text:p text:style-name="P2761">大甲國中</text:p>
          </table:table-cell>
          <table:table-cell table:style-name="TableCell2762">
            <text:p text:style-name="P2763">日南國中</text:p>
          </table:table-cell>
        </table:table-row>
        <table:table-row table:style-name="TableRow2764">
          <table:table-cell table:style-name="TableCell2765" table:number-rows-spanned="2">
            <text:p text:style-name="P2766">學　　　　　　區　　　　　　範　　　　　　圍</text:p>
          </table:table-cell>
          <table:table-cell table:style-name="TableCell2767">
            <text:p text:style-name="P2768">行政區</text:p>
          </table:table-cell>
          <table:table-cell table:style-name="TableCell2769">
            <text:p text:style-name="P2770">梧棲區</text:p>
          </table:table-cell>
          <table:table-cell table:style-name="TableCell2771">
            <text:p text:style-name="P2772">梧棲區</text:p>
          </table:table-cell>
          <table:table-cell table:style-name="TableCell2773">
            <text:p text:style-name="P2774">大甲區</text:p>
          </table:table-cell>
          <table:table-cell table:style-name="TableCell2775">
            <text:p text:style-name="P2776">大甲區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里　　　　　　　　　　鄰</text:p>
          </table:table-cell>
          <table:table-cell table:style-name="TableCell2781">
            <text:p text:style-name="P2782"><text:span text:style-name="T2783">設籍梧棲區臺灣大道以南，港埠路以東之學區，包括梧棲區大村里(全里)、</text:span><text:span text:style-name="T2784">大庄里(全里)</text:span><text:s/></text:p>
            <text:p text:style-name="P2785"><text:span text:style-name="T2786">永寧里</text:span><text:span text:style-name="T2787">(全里)</text:span></text:p>
            <text:p text:style-name="P2788"><text:span text:style-name="T2789">永安里</text:span><text:span text:style-name="T2790">(全里)</text:span></text:p>
            <text:p text:style-name="P2791"><text:span text:style-name="T2792">興農里</text:span><text:span text:style-name="T2793">(全里)</text:span></text:p>
            <text:p text:style-name="P2794"><text:span text:style-name="T2795">福德里</text:span><text:span text:style-name="T2796">(第18鄰)</text:span></text:p>
            <text:p text:style-name="P2797"><text:span text:style-name="T2798">草湳里</text:span><text:span text:style-name="T2799">(全里)</text:span></text:p>
            <text:p text:style-name="P2800"><text:span text:style-name="T2801">【</text:span><text:span text:style-name="T2802">草湳里為中港高中國中部及梧棲國中共同學區</text:span><text:span text:style-name="T2803">】</text:span></text:p>
            <text:p text:style-name="P2804"/>
          </table:table-cell>
          <table:table-cell table:style-name="TableCell2805">
            <text:p text:style-name="P2806"><text:span text:style-name="T2807">頂寮里</text:span><text:span text:style-name="T2808">(全里)</text:span></text:p>
            <text:p text:style-name="P2809"><text:span text:style-name="T2810">下寮里</text:span><text:span text:style-name="T2811">(全里)</text:span></text:p>
            <text:p text:style-name="P2812"><text:span text:style-name="T2813">中正里</text:span><text:span text:style-name="T2814">(全里)</text:span></text:p>
            <text:p text:style-name="P2815"><text:span text:style-name="T2816">中和里</text:span><text:span text:style-name="T2817">(全里)</text:span></text:p>
            <text:p text:style-name="P2818"><text:span text:style-name="T2819">文化里</text:span><text:span text:style-name="T2820">(全里)</text:span></text:p>
            <text:p text:style-name="P2821"><text:span text:style-name="T2822">安仁里</text:span><text:span text:style-name="T2823">(全里)</text:span></text:p>
            <text:p text:style-name="P2824"><text:span text:style-name="T2825">南簡里</text:span><text:span text:style-name="T2826">(全里)<text:s/></text:span></text:p>
            <text:p text:style-name="P2827"><text:span text:style-name="T2828">褔德里</text:span><text:span text:style-name="T2829">(第18鄰除<text:s/></text:span></text:p>
            <text:p text:style-name="P2830"><text:s text:c="8"/>外)</text:p>
            <text:p text:style-name="P2831"><text:span text:style-name="T2832">草湳里</text:span><text:span text:style-name="T2833">(全里)</text:span></text:p>
            <text:p text:style-name="P2834"><text:span text:style-name="T2835">【</text:span><text:span text:style-name="T2836">草湳里為中港高中國中部及梧棲國中共同學區</text:span><text:span text:style-name="T2837">】</text:span></text:p>
            <text:p text:style-name="P2838"/>
          </table:table-cell>
          <table:table-cell table:style-name="TableCell2839">
            <text:p text:style-name="P2840"><text:span text:style-name="T2841">大甲里</text:span><text:span text:style-name="T2842">(全里)</text:span></text:p>
            <text:p text:style-name="P2843"><text:span text:style-name="T2844">中山里</text:span><text:span text:style-name="T2845">(全里)</text:span></text:p>
            <text:p text:style-name="P2846"><text:span text:style-name="T2847">孔門里</text:span><text:span text:style-name="T2848">(全里)</text:span></text:p>
            <text:p text:style-name="P2849"><text:span text:style-name="T2850">文武里</text:span><text:span text:style-name="T2851">(全里)</text:span></text:p>
            <text:p text:style-name="P2852"><text:span text:style-name="T2853">平安里</text:span><text:span text:style-name="T2854">(全里)</text:span></text:p>
            <text:p text:style-name="P2855"><text:span text:style-name="T2856">江南里</text:span><text:span text:style-name="T2857">(全里)</text:span></text:p>
            <text:p text:style-name="P2858"><text:span text:style-name="T2859">奉化里</text:span><text:span text:style-name="T2860">(全里)</text:span></text:p>
            <text:p text:style-name="P2861"><text:span text:style-name="T2862">岷山里</text:span><text:span text:style-name="T2863">(全里)</text:span></text:p>
            <text:p text:style-name="P2864"><text:span text:style-name="T2865">頂店里</text:span><text:span text:style-name="T2866">(全里)</text:span></text:p>
            <text:p text:style-name="P2867"><text:span text:style-name="T2868">朝陽里</text:span><text:span text:style-name="T2869">(全里)</text:span></text:p>
            <text:p text:style-name="P2870"><text:span text:style-name="T2871">德化里</text:span><text:span text:style-name="T2872">(全里)</text:span></text:p>
          </table:table-cell>
          <table:table-cell table:style-name="TableCell2873">
            <text:p text:style-name="P2874"><text:span text:style-name="T2875">福德里</text:span><text:span text:style-name="T2876">(全里)</text:span></text:p>
            <text:p text:style-name="P2877"><text:span text:style-name="T2878">建興里</text:span><text:span text:style-name="T2879">(全里)</text:span></text:p>
            <text:p text:style-name="P2880"><text:span text:style-name="T2881">西岐里</text:span><text:span text:style-name="T2882">(全里)</text:span></text:p>
            <text:p text:style-name="P2883"><text:span text:style-name="T2884">銅安里</text:span><text:span text:style-name="T2885">(全里)</text:span></text:p>
            <text:p text:style-name="P2886"><text:span text:style-name="T2887">龍泉里</text:span><text:span text:style-name="T2888">(全里)</text:span></text:p>
            <text:p text:style-name="P2889"><text:span text:style-name="T2890">日南里</text:span><text:span text:style-name="T2891">(全里)</text:span></text:p>
            <text:p text:style-name="P2892"><text:span text:style-name="T2893">孟春里</text:span><text:span text:style-name="T2894">(全里)</text:span></text:p>
            <text:p text:style-name="P2895"><text:span text:style-name="T2896">幸福里</text:span><text:span text:style-name="T2897">(全里)</text:span></text:p>
            <text:p text:style-name="P2898"><text:span text:style-name="T2899">太白里</text:span><text:span text:style-name="T2900">(全里)</text:span></text:p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校址</text:p>
          </table:table-cell>
          <table:covered-table-cell/>
          <table:table-cell table:style-name="TableCell2905">
            <text:p text:style-name="P2906"><text:span text:style-name="T2907">梧棲區文昌路400號</text:span></text:p>
          </table:table-cell>
          <table:table-cell table:style-name="TableCell2908">
            <text:p text:style-name="P2909">梧棲區民生街12號</text:p>
          </table:table-cell>
          <table:table-cell table:style-name="TableCell2910">
            <text:p text:style-name="P2911">大甲區育英路186號</text:p>
          </table:table-cell>
          <table:table-cell table:style-name="TableCell2912">
            <text:p text:style-name="P2913">大甲區中山路二段69之11號</text:p>
          </table:table-cell>
        </table:table-row>
        <table:table-row table:style-name="TableRow2914">
          <table:table-cell table:style-name="TableCell2915" table:number-columns-spanned="2">
            <text:p text:style-name="P2916">電話聯絡</text:p>
          </table:table-cell>
          <table:covered-table-cell/>
          <table:table-cell table:style-name="TableCell2917">
            <text:p text:style-name="P2918"><text:span text:style-name="T2919">26578270</text:span></text:p>
          </table:table-cell>
          <table:table-cell table:style-name="TableCell2920">
            <text:p text:style-name="P2921">26562850</text:p>
          </table:table-cell>
          <table:table-cell table:style-name="TableCell2922">
            <text:p text:style-name="P2923">26872564</text:p>
          </table:table-cell>
          <table:table-cell table:style-name="TableCell2924">
            <text:p text:style-name="P2925">26813721</text:p>
          </table:table-cell>
        </table:table-row>
      </table:table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 table:number-columns-spanned="2">
            <text:soft-page-break/>
            <text:p text:style-name="P2935">編號</text:p>
          </table:table-cell>
          <table:covered-table-cell/>
          <table:table-cell table:style-name="TableCell2937">
            <text:p text:style-name="P2938"><text:span text:style-name="T2939">53</text:span></text:p>
          </table:table-cell>
          <table:table-cell table:style-name="TableCell2940">
            <text:p text:style-name="P2941"><text:span text:style-name="T2942">54</text:span></text:p>
          </table:table-cell>
          <table:table-cell table:style-name="TableCell2943">
            <text:p text:style-name="P2944"><text:span text:style-name="T2945">55</text:span></text:p>
          </table:table-cell>
          <table:table-cell table:style-name="TableCell2946">
            <text:p text:style-name="P2947"><text:span text:style-name="T2948">56</text:span></text:p>
          </table:table-cell>
        </table:table-row>
        <table:table-row table:style-name="TableRow2949">
          <table:table-cell table:style-name="TableCell2950" table:number-columns-spanned="2">
            <text:p text:style-name="P2951">學校名稱</text:p>
          </table:table-cell>
          <table:covered-table-cell/>
          <table:table-cell table:style-name="TableCell2952">
            <text:p text:style-name="P2953"><text:span text:style-name="T2954">順天國中</text:span></text:p>
          </table:table-cell>
          <table:table-cell table:style-name="TableCell2955">
            <text:p text:style-name="P2956"><text:span text:style-name="T2957">沙鹿國中</text:span></text:p>
          </table:table-cell>
          <table:table-cell table:style-name="TableCell2958">
            <text:p text:style-name="P2959"><text:span text:style-name="T2960">鹿寮國中</text:span></text:p>
          </table:table-cell>
          <table:table-cell table:style-name="TableCell2961">
            <text:p text:style-name="P2962"><text:span text:style-name="T2963">北勢國中</text:span></text:p>
          </table:table-cell>
        </table:table-row>
        <table:table-row table:style-name="TableRow2964">
          <table:table-cell table:style-name="TableCell2965" table:number-rows-spanned="2">
            <text:p text:style-name="P2966">學　　　　　　區　　　　　　範　　　　　　圍</text:p>
          </table:table-cell>
          <table:table-cell table:style-name="TableCell2967">
            <text:p text:style-name="P2968">行政區</text:p>
          </table:table-cell>
          <table:table-cell table:style-name="TableCell2969">
            <text:p text:style-name="P2970"><text:span text:style-name="T2971">大甲區</text:span></text:p>
          </table:table-cell>
          <table:table-cell table:style-name="TableCell2972">
            <text:p text:style-name="P2973"><text:span text:style-name="T2974">沙鹿區</text:span></text:p>
          </table:table-cell>
          <table:table-cell table:style-name="TableCell2975">
            <text:p text:style-name="P2976"><text:span text:style-name="T2977">沙鹿區</text:span></text:p>
          </table:table-cell>
          <table:table-cell table:style-name="TableCell2978">
            <text:p text:style-name="P2979"><text:span text:style-name="T2980">沙鹿區</text:span></text:p>
          </table:table-cell>
        </table:table-row>
        <table:table-row table:style-name="TableRow2981">
          <table:covered-table-cell>
            <text:p text:style-name="P2982"/>
          </table:covered-table-cell>
          <table:table-cell table:style-name="TableCell2983">
            <text:p text:style-name="P2984">里　　　　　　　　　　鄰</text:p>
          </table:table-cell>
          <table:table-cell table:style-name="TableCell2985">
            <text:p text:style-name="P2986"><text:span text:style-name="T2987">南陽里</text:span><text:span text:style-name="T2988">(全里)</text:span></text:p>
            <text:p text:style-name="P2989"><text:span text:style-name="T2990">薰風里</text:span><text:span text:style-name="T2991">(全里)</text:span></text:p>
            <text:p text:style-name="P2992"><text:span text:style-name="T2993">順天里</text:span><text:span text:style-name="T2994">(全里)</text:span></text:p>
            <text:p text:style-name="P2995"><text:span text:style-name="T2996">義和里</text:span><text:span text:style-name="T2997">(全里)</text:span></text:p>
            <text:p text:style-name="P2998"><text:span text:style-name="T2999">文曲里</text:span><text:span text:style-name="T3000">(全里)</text:span></text:p>
            <text:p text:style-name="P3001"><text:span text:style-name="T3002">武曲里</text:span><text:span text:style-name="T3003">(全里)</text:span></text:p>
            <text:p text:style-name="P3004"><text:span text:style-name="T3005">武陵里</text:span><text:span text:style-name="T3006">(全里)</text:span></text:p>
            <text:p text:style-name="P3007"><text:span text:style-name="T3008">庄美里</text:span><text:span text:style-name="T3009">(全里)</text:span></text:p>
            <text:p text:style-name="P3010"><text:span text:style-name="T3011">新美里</text:span><text:span text:style-name="T3012">(全里)</text:span></text:p>
          </table:table-cell>
          <table:table-cell table:style-name="TableCell3013">
            <text:p text:style-name="P3014"><text:span text:style-name="T3015">居仁里</text:span><text:span text:style-name="T3016">(全里)</text:span></text:p>
            <text:p text:style-name="P3017"><text:span text:style-name="T3018">美仁里</text:span><text:span text:style-name="T3019">(全里)</text:span></text:p>
            <text:p text:style-name="P3020"><text:span text:style-name="T3021">洛泉里</text:span><text:span text:style-name="T3022">(全里)</text:span></text:p>
            <text:p text:style-name="P3023"><text:span text:style-name="T3024">沙鹿里</text:span><text:span text:style-name="T3025">(全里)</text:span></text:p>
            <text:p text:style-name="P3026"><text:span text:style-name="T3027">斗抵里</text:span><text:span text:style-name="T3028">(全里)</text:span></text:p>
            <text:p text:style-name="P3029"><text:span text:style-name="T3030">興仁里</text:span><text:span text:style-name="T3031">(全里)</text:span></text:p>
            <text:p text:style-name="P3032">興安里(全里)</text:p>
            <text:p text:style-name="P3033"><text:span text:style-name="T3034">北勢里</text:span><text:span text:style-name="T3035">(18</text:span><text:span text:style-name="T3036">-</text:span><text:span text:style-name="T3037">29鄰)</text:span></text:p>
            <text:p text:style-name="P3038"><text:span text:style-name="T3039">福興里</text:span><text:span text:style-name="T3040">(1、2、17鄰)</text:span><text:span text:style-name="T3041">【</text:span><text:span text:style-name="T3042">為沙鹿國中、北勢國中共同學區</text:span><text:span text:style-name="T3043">】</text:span></text:p>
            <text:p text:style-name="P3044"/>
          </table:table-cell>
          <table:table-cell table:style-name="TableCell3045">
            <text:p text:style-name="P3046"><text:span text:style-name="T3047">鹿寮里</text:span><text:span text:style-name="T3048">(全里)</text:span></text:p>
            <text:p text:style-name="P3049"><text:span text:style-name="T3050">鹿峰里</text:span><text:span text:style-name="T3051">(全里)</text:span></text:p>
            <text:p text:style-name="P3052"><text:span text:style-name="T3053">竹林里</text:span><text:span text:style-name="T3054">(全里)</text:span></text:p>
            <text:p text:style-name="P3055"><text:span text:style-name="T3056">犁分里</text:span><text:span text:style-name="T3057">(全里)</text:span></text:p>
          </table:table-cell>
          <table:table-cell table:style-name="TableCell3058">
            <text:p text:style-name="P3059"><text:span text:style-name="T3060">北勢里</text:span><text:span text:style-name="T3061">(1</text:span><text:span text:style-name="T3062">-</text:span><text:span text:style-name="T3063">17鄰、30鄰)</text:span></text:p>
            <text:p text:style-name="P3064"><text:span text:style-name="T3065">埔子里</text:span><text:span text:style-name="T3066">(全里)</text:span></text:p>
            <text:p text:style-name="P3067"><text:span text:style-name="T3068">三鹿里</text:span><text:span text:style-name="T3069">(全里)</text:span></text:p>
            <text:p text:style-name="P3070"><text:span text:style-name="T3071">南勢里</text:span><text:span text:style-name="T3072">(全里)</text:span></text:p>
            <text:p text:style-name="P3073"><text:span text:style-name="T3074">晉江里</text:span><text:span text:style-name="T3075">(1</text:span><text:span text:style-name="T3076">-</text:span><text:span text:style-name="T3077">10鄰、12鄰、13鄰)</text:span></text:p>
            <text:p text:style-name="P3078"><text:span text:style-name="T3079">六路里</text:span><text:span text:style-name="T3080">(全里)</text:span></text:p>
            <text:p text:style-name="P3081"><text:span text:style-name="T3082">福興里</text:span><text:span text:style-name="T3083">(3</text:span><text:span text:style-name="T3084">-</text:span><text:span text:style-name="T3085">16鄰、18鄰)</text:span></text:p>
            <text:p text:style-name="P3086"><text:span text:style-name="T3087">福興里</text:span><text:span text:style-name="T3088">(1、2、17鄰)</text:span><text:span text:style-name="T3089">【</text:span><text:span text:style-name="T3090">為沙鹿國中、北勢國中共同學區</text:span><text:span text:style-name="T3091">】</text:span></text:p>
            <text:p text:style-name="P3092"/>
          </table:table-cell>
        </table:table-row>
        <table:table-row table:style-name="TableRow3093">
          <table:table-cell table:style-name="TableCell3094" table:number-columns-spanned="2">
            <text:p text:style-name="P3095">校址</text:p>
          </table:table-cell>
          <table:covered-table-cell/>
          <table:table-cell table:style-name="TableCell3096">
            <text:p text:style-name="P3097">大甲區大安港路67號</text:p>
          </table:table-cell>
          <table:table-cell table:style-name="TableCell3098">
            <text:p text:style-name="P3099">沙鹿區中正街1號</text:p>
          </table:table-cell>
          <table:table-cell table:style-name="TableCell3100">
            <text:p text:style-name="P3101">沙鹿區光華路385號</text:p>
          </table:table-cell>
          <table:table-cell table:style-name="TableCell3102">
            <text:p text:style-name="P3103"><text:span text:style-name="T3104">沙鹿區英才路 <text:s text:c="2"/></text:span></text:p>
            <text:p text:style-name="P3105"><text:span text:style-name="T3106"><text:s text:c="3"/>150號</text:span></text:p>
          </table:table-cell>
        </table:table-row>
        <table:table-row table:style-name="TableRow3107">
          <table:table-cell table:style-name="TableCell3108" table:number-columns-spanned="2">
            <text:p text:style-name="P3109">電話聯絡</text:p>
          </table:table-cell>
          <table:covered-table-cell/>
          <table:table-cell table:style-name="TableCell3110">
            <text:p text:style-name="P3111">26880600</text:p>
          </table:table-cell>
          <table:table-cell table:style-name="TableCell3112">
            <text:p text:style-name="P3113">26622163</text:p>
          </table:table-cell>
          <table:table-cell table:style-name="TableCell3114">
            <text:p text:style-name="P3115">26622207</text:p>
          </table:table-cell>
          <table:table-cell table:style-name="TableCell3116">
            <text:p text:style-name="P3117"><text:s/>26322236</text:p>
          </table:table-cell>
        </table:table-row>
      </table:table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columns-spanned="2">
            <text:soft-page-break/>
            <text:p text:style-name="P3127">編號</text:p>
          </table:table-cell>
          <table:covered-table-cell/>
          <table:table-cell table:style-name="TableCell3129">
            <text:p text:style-name="P3130">57</text:p>
          </table:table-cell>
          <table:table-cell table:style-name="TableCell3131">
            <text:p text:style-name="P3132">58</text:p>
          </table:table-cell>
          <table:table-cell table:style-name="TableCell3133">
            <text:p text:style-name="P3134">59</text:p>
          </table:table-cell>
          <table:table-cell table:style-name="TableCell3135">
            <text:p text:style-name="P3136">60</text:p>
          </table:table-cell>
        </table:table-row>
        <table:table-row table:style-name="TableRow3137">
          <table:table-cell table:style-name="TableCell3138" table:number-columns-spanned="2">
            <text:p text:style-name="P3139">學校名稱</text:p>
          </table:table-cell>
          <table:covered-table-cell/>
          <table:table-cell table:style-name="TableCell3140">
            <text:p text:style-name="P3141"><text:span text:style-name="T3142">公明國中</text:span></text:p>
          </table:table-cell>
          <table:table-cell table:style-name="TableCell3143">
            <text:p text:style-name="P3144"><text:span text:style-name="T3145">大安國中</text:span></text:p>
          </table:table-cell>
          <table:table-cell table:style-name="TableCell3146">
            <text:p text:style-name="P3147"><text:span text:style-name="T3148">龍井國中</text:span></text:p>
          </table:table-cell>
          <table:table-cell table:style-name="TableCell3149">
            <text:p text:style-name="P3150"><text:span text:style-name="T3151">四箴國中</text:span></text:p>
          </table:table-cell>
        </table:table-row>
        <table:table-row table:style-name="TableRow3152">
          <table:table-cell table:style-name="TableCell3153" table:number-rows-spanned="2">
            <text:p text:style-name="P3154">學　　　　　　區　　　　　　範　　　　　　圍</text:p>
          </table:table-cell>
          <table:table-cell table:style-name="TableCell3155">
            <text:p text:style-name="P3156">行政區</text:p>
          </table:table-cell>
          <table:table-cell table:style-name="TableCell3157">
            <text:p text:style-name="P3158">沙鹿區</text:p>
          </table:table-cell>
          <table:table-cell table:style-name="TableCell3159">
            <text:p text:style-name="P3160">大安區</text:p>
          </table:table-cell>
          <table:table-cell table:style-name="TableCell3161">
            <text:p text:style-name="P3162">龍井區</text:p>
          </table:table-cell>
          <table:table-cell table:style-name="TableCell3163">
            <text:p text:style-name="P3164">龍井區</text:p>
            <text:p text:style-name="P3165">大肚區</text:p>
          </table:table-cell>
        </table:table-row>
        <table:table-row table:style-name="TableRow3166">
          <table:covered-table-cell>
            <text:p text:style-name="P3167"/>
          </table:covered-table-cell>
          <table:table-cell table:style-name="TableCell3168">
            <text:p text:style-name="P3169">里　　　　　　　　　　鄰</text:p>
          </table:table-cell>
          <table:table-cell table:style-name="TableCell3170">
            <text:p text:style-name="P3171"><text:span text:style-name="T3172">公明里</text:span><text:span text:style-name="T3173">(全里)</text:span></text:p>
            <text:p text:style-name="P3174"><text:span text:style-name="T3175">清泉里</text:span><text:span text:style-name="T3176">(全里)</text:span></text:p>
            <text:p text:style-name="P3177"><text:span text:style-name="T3178">西勢里</text:span><text:span text:style-name="T3179">(全里)</text:span></text:p>
            <text:p text:style-name="P3180"><text:span text:style-name="T3181">晉江里(</text:span><text:span text:style-name="T3182">11鄰)</text:span><text:span text:style-name="T3183"><text:s/></text:span></text:p>
          </table:table-cell>
          <table:table-cell table:style-name="TableCell3184">
            <text:p text:style-name="P3185">大安區全區12個里</text:p>
            <text:p text:style-name="P3186"><text:span text:style-name="T3187">南埔里</text:span><text:span text:style-name="T3188">(</text:span><text:span text:style-name="T3189">1</text:span><text:span text:style-name="T3190">-</text:span><text:span text:style-name="T3191">10鄰</text:span><text:span text:style-name="T3192">)</text:span></text:p>
            <text:p text:style-name="P3193"><text:span text:style-name="T3194">南庄里</text:span><text:span text:style-name="T3195">(</text:span><text:span text:style-name="T3196">1</text:span><text:span text:style-name="T3197">-</text:span><text:span text:style-name="T3198">8鄰</text:span><text:span text:style-name="T3199">)</text:span></text:p>
            <text:p text:style-name="P3200"><text:span text:style-name="T3201">中庄里</text:span><text:span text:style-name="T3202">(</text:span><text:span text:style-name="T3203">1</text:span><text:span text:style-name="T3204">-</text:span><text:span text:style-name="T3205">14鄰</text:span><text:span text:style-name="T3206">)</text:span></text:p>
            <text:p text:style-name="P3207"><text:span text:style-name="T3208">龜殼里</text:span><text:span text:style-name="T3209">(</text:span><text:span text:style-name="T3210">1</text:span><text:span text:style-name="T3211">-</text:span><text:span text:style-name="T3212">12鄰</text:span><text:span text:style-name="T3213">)</text:span></text:p>
            <text:p text:style-name="P3214"><text:span text:style-name="T3215">福興里</text:span><text:span text:style-name="T3216">(</text:span><text:span text:style-name="T3217">1</text:span><text:span text:style-name="T3218">-</text:span><text:span text:style-name="T3219">8鄰</text:span><text:span text:style-name="T3220">)</text:span></text:p>
            <text:p text:style-name="P3221"><text:span text:style-name="T3222">東安里</text:span><text:span text:style-name="T3223">(</text:span><text:span text:style-name="T3224">1</text:span><text:span text:style-name="T3225">-</text:span><text:span text:style-name="T3226">9鄰</text:span><text:span text:style-name="T3227">)</text:span></text:p>
            <text:p text:style-name="P3228"><text:span text:style-name="T3229">頂安里</text:span><text:span text:style-name="T3230">(</text:span><text:span text:style-name="T3231">1</text:span><text:span text:style-name="T3232">-</text:span><text:span text:style-name="T3233">8鄰</text:span><text:span text:style-name="T3234">)</text:span></text:p>
            <text:p text:style-name="P3235"><text:span text:style-name="T3236">永安里</text:span><text:span text:style-name="T3237">(</text:span><text:span text:style-name="T3238">1</text:span><text:span text:style-name="T3239">-</text:span><text:span text:style-name="T3240">10鄰</text:span><text:span text:style-name="T3241">)</text:span></text:p>
            <text:p text:style-name="P3242"><text:span text:style-name="T3243">福住里</text:span><text:span text:style-name="T3244">(</text:span><text:span text:style-name="T3245">1</text:span><text:span text:style-name="T3246">-</text:span><text:span text:style-name="T3247">7鄰</text:span><text:span text:style-name="T3248">)</text:span></text:p>
            <text:p text:style-name="P3249"><text:span text:style-name="T3250">海墘里</text:span><text:span text:style-name="T3251">(</text:span><text:span text:style-name="T3252">1</text:span><text:span text:style-name="T3253">-</text:span><text:span text:style-name="T3254">10鄰</text:span><text:span text:style-name="T3255">)</text:span></text:p>
            <text:p text:style-name="P3256"><text:span text:style-name="T3257">西安里</text:span><text:span text:style-name="T3258">(</text:span><text:span text:style-name="T3259">1</text:span><text:span text:style-name="T3260">-</text:span><text:span text:style-name="T3261">8鄰</text:span><text:span text:style-name="T3262">)</text:span></text:p>
            <text:p text:style-name="P3263"><text:span text:style-name="T3264">松雅里</text:span><text:span text:style-name="T3265">(</text:span><text:span text:style-name="T3266">1</text:span><text:span text:style-name="T3267">-</text:span><text:span text:style-name="T3268">8鄰</text:span><text:span text:style-name="T3269">)</text:span></text:p>
          </table:table-cell>
          <table:table-cell table:style-name="TableCell3270">
            <text:p text:style-name="P3271"><text:span text:style-name="T3272">山腳里</text:span><text:span text:style-name="T3273">(全里)</text:span></text:p>
            <text:p text:style-name="P3274"><text:span text:style-name="T3275">龍泉里</text:span><text:span text:style-name="T3276">(全里)</text:span></text:p>
            <text:p text:style-name="P3277"><text:span text:style-name="T3278">龍崗里</text:span><text:span text:style-name="T3279">(全里)</text:span></text:p>
            <text:p text:style-name="P3280"><text:span text:style-name="T3281">竹坑里</text:span><text:span text:style-name="T3282">(全里)</text:span></text:p>
            <text:p text:style-name="P3283"><text:span text:style-name="T3284">田中里</text:span><text:span text:style-name="T3285">(全里)</text:span></text:p>
            <text:p text:style-name="P3286"><text:span text:style-name="T3287">龍西里</text:span><text:span text:style-name="T3288">(全里)</text:span></text:p>
            <text:p text:style-name="P3289"><text:span text:style-name="T3290">龍東里</text:span><text:span text:style-name="T3291">(全里)</text:span></text:p>
            <text:p text:style-name="P3292"><text:span text:style-name="T3293">福田里</text:span><text:span text:style-name="T3294">(全里)</text:span></text:p>
            <text:p text:style-name="P3295"><text:span text:style-name="T3296">【</text:span><text:span text:style-name="T3297">為龍井國中、龍津高中國中部共同學區</text:span><text:span text:style-name="T3298">】</text:span></text:p>
            <text:p text:style-name="P3299"/>
          </table:table-cell>
          <table:table-cell table:style-name="TableCell3300">
            <text:p text:style-name="P3301">龍井區</text:p>
            <text:p text:style-name="P3302"><text:span text:style-name="T3303">新東里</text:span><text:span text:style-name="T3304">(全里)</text:span></text:p>
            <text:p text:style-name="P3305"><text:span text:style-name="T3306">新庄里</text:span><text:span text:style-name="T3307">(全里)</text:span></text:p>
            <text:p text:style-name="P3308"><text:span text:style-name="T3309">南寮里</text:span><text:span text:style-name="T3310">(全里)</text:span></text:p>
            <text:p text:style-name="P3311"><text:span text:style-name="T3312">東海里</text:span><text:span text:style-name="T3313">(全里)</text:span></text:p>
            <text:p text:style-name="P3314"><text:span text:style-name="T3315">【</text:span><text:span text:style-name="T3316">東海里</text:span><text:span text:style-name="T3317">為四箴、福科國中共同學區</text:span><text:span text:style-name="T3318">】</text:span></text:p>
            <text:p text:style-name="P3319">大肚區</text:p>
            <text:p text:style-name="P3320"><text:span text:style-name="T3321">瑞井里</text:span><text:span text:style-name="T3322">(全里)</text:span></text:p>
            <text:p text:style-name="P3323"><text:span text:style-name="T3324">蔗廍里</text:span><text:span text:style-name="T3325">(全里)</text:span></text:p>
            <text:p text:style-name="P3326"><text:span text:style-name="T3327">自強里</text:span><text:span text:style-name="T3328">(全里)</text:span></text:p>
          </table:table-cell>
        </table:table-row>
        <table:table-row table:style-name="TableRow3329">
          <table:table-cell table:style-name="TableCell3330" table:number-columns-spanned="2">
            <text:p text:style-name="P3331">校址</text:p>
          </table:table-cell>
          <table:covered-table-cell/>
          <table:table-cell table:style-name="TableCell3332">
            <text:p text:style-name="P3333">沙鹿區中清路41號</text:p>
          </table:table-cell>
          <table:table-cell table:style-name="TableCell3334">
            <text:p text:style-name="P3335">大安區大安港路691號</text:p>
          </table:table-cell>
          <table:table-cell table:style-name="TableCell3336">
            <text:p text:style-name="P3337">龍井區觀光路</text:p>
            <text:p text:style-name="P3338">9號</text:p>
          </table:table-cell>
          <table:table-cell table:style-name="TableCell3339">
            <text:p text:style-name="P3340">龍井區中沙路2號</text:p>
          </table:table-cell>
        </table:table-row>
        <table:table-row table:style-name="TableRow3341">
          <table:table-cell table:style-name="TableCell3342" table:number-columns-spanned="2">
            <text:p text:style-name="P3343">電話聯絡</text:p>
          </table:table-cell>
          <table:covered-table-cell/>
          <table:table-cell table:style-name="TableCell3344">
            <text:p text:style-name="P3345">26154262</text:p>
          </table:table-cell>
          <table:table-cell table:style-name="TableCell3346">
            <text:p text:style-name="P3347">26872571</text:p>
          </table:table-cell>
          <table:table-cell table:style-name="TableCell3348">
            <text:p text:style-name="P3349">26353344</text:p>
          </table:table-cell>
          <table:table-cell table:style-name="TableCell3350">
            <text:p text:style-name="P3351">26314606</text:p>
          </table:table-cell>
        </table:table-row>
        <text:soft-page-break/>
        <table:table-row table:style-name="TableRow3352">
          <table:table-cell table:style-name="TableCell3353" table:number-columns-spanned="2">
            <text:p text:style-name="P3354">編號</text:p>
          </table:table-cell>
          <table:covered-table-cell/>
          <table:table-cell table:style-name="TableCell3355">
            <text:p text:style-name="P3356">61</text:p>
          </table:table-cell>
          <table:table-cell table:style-name="TableCell3357">
            <text:p text:style-name="P3358">62</text:p>
          </table:table-cell>
          <table:table-cell table:style-name="TableCell3359">
            <text:p text:style-name="P3360">63</text:p>
          </table:table-cell>
          <table:table-cell table:style-name="TableCell3361">
            <text:p text:style-name="P3362">64</text:p>
          </table:table-cell>
        </table:table-row>
        <table:table-row table:style-name="TableRow3363">
          <table:table-cell table:style-name="TableCell3364" table:number-columns-spanned="2">
            <text:p text:style-name="P3365">學校名稱</text:p>
          </table:table-cell>
          <table:covered-table-cell/>
          <table:table-cell table:style-name="TableCell3366">
            <text:p text:style-name="P3367">龍津高中</text:p>
            <text:p text:style-name="P3368">國中部</text:p>
          </table:table-cell>
          <table:table-cell table:style-name="TableCell3369">
            <text:p text:style-name="P3370">大道國中</text:p>
          </table:table-cell>
          <table:table-cell table:style-name="TableCell3371">
            <text:p text:style-name="P3372"><text:span text:style-name="T3373">石岡國中</text:span></text:p>
          </table:table-cell>
          <table:table-cell table:style-name="TableCell3374">
            <text:p text:style-name="P3375"><text:span text:style-name="T3376">烏日國中</text:span></text:p>
          </table:table-cell>
        </table:table-row>
        <table:table-row table:style-name="TableRow3377">
          <table:table-cell table:style-name="TableCell3378" table:number-rows-spanned="2">
            <text:p text:style-name="P3379">學　　　　　　區　　　　　　範　　　　　　圍</text:p>
          </table:table-cell>
          <table:table-cell table:style-name="TableCell3380">
            <text:p text:style-name="P3381">行政區</text:p>
          </table:table-cell>
          <table:table-cell table:style-name="TableCell3382">
            <text:p text:style-name="P3383">龍井區</text:p>
          </table:table-cell>
          <table:table-cell table:style-name="TableCell3384">
            <text:p text:style-name="P3385">大肚區</text:p>
          </table:table-cell>
          <table:table-cell table:style-name="TableCell3386">
            <text:p text:style-name="P3387">石岡區</text:p>
          </table:table-cell>
          <table:table-cell table:style-name="TableCell3388">
            <text:p text:style-name="P3389">烏日區</text:p>
          </table:table-cell>
        </table:table-row>
        <table:table-row table:style-name="TableRow3390">
          <table:covered-table-cell>
            <text:p text:style-name="P3391"/>
          </table:covered-table-cell>
          <table:table-cell table:style-name="TableCell3392">
            <text:p text:style-name="P3393">里　　　　　　　　　　鄰</text:p>
          </table:table-cell>
          <table:table-cell table:style-name="TableCell3394">
            <text:p text:style-name="P3395"><text:span text:style-name="T3396">麗水里</text:span><text:span text:style-name="T3397">(全里)</text:span></text:p>
            <text:p text:style-name="P3398"><text:span text:style-name="T3399">龍津里</text:span><text:span text:style-name="T3400">(全里)</text:span></text:p>
            <text:p text:style-name="P3401"><text:span text:style-name="T3402">三德里</text:span><text:span text:style-name="T3403">(全里)</text:span></text:p>
            <text:p text:style-name="P3404"><text:span text:style-name="T3405">忠和里</text:span><text:span text:style-name="T3406">(全里)</text:span></text:p>
            <text:p text:style-name="P3407"><text:span text:style-name="T3408">福田里</text:span><text:span text:style-name="T3409">(全里)</text:span></text:p>
            <text:p text:style-name="P3410"><text:span text:style-name="T3411">【</text:span><text:span text:style-name="T3412">為龍津高中國中部、龍井國中共同學區</text:span><text:span text:style-name="T3413">】</text:span></text:p>
            <text:p text:style-name="P3414"/>
          </table:table-cell>
          <table:table-cell table:style-name="TableCell3415">
            <text:p text:style-name="P3416"><text:span text:style-name="T3417">成功里</text:span><text:span text:style-name="T3418">(全里)</text:span></text:p>
            <text:p text:style-name="P3419"><text:span text:style-name="T3420">永順里</text:span><text:span text:style-name="T3421">(全里)</text:span></text:p>
            <text:p text:style-name="P3422"><text:span text:style-name="T3423">磺溪里</text:span><text:span text:style-name="T3424">(全里)</text:span></text:p>
            <text:p text:style-name="P3425"><text:span text:style-name="T3426">永和里</text:span><text:span text:style-name="T3427">(全里)</text:span></text:p>
            <text:p text:style-name="P3428"><text:span text:style-name="T3429">新興里</text:span><text:span text:style-name="T3430">(全里)</text:span></text:p>
            <text:p text:style-name="P3431"><text:span text:style-name="T3432">營埔里</text:span><text:span text:style-name="T3433">(全里)</text:span></text:p>
            <text:p text:style-name="P3434"><text:span text:style-name="T3435">中和里</text:span><text:span text:style-name="T3436">(全里)</text:span></text:p>
            <text:p text:style-name="P3437"><text:span text:style-name="T3438">山陽里</text:span><text:span text:style-name="T3439">(全里)</text:span></text:p>
            <text:p text:style-name="P3440"><text:span text:style-name="T3441">頂街里</text:span><text:span text:style-name="T3442">(全里)</text:span></text:p>
            <text:p text:style-name="P3443"><text:span text:style-name="T3444">大肚里</text:span><text:span text:style-name="T3445">(全里)</text:span></text:p>
            <text:p text:style-name="P3446"><text:span text:style-name="T3447">大東里</text:span><text:span text:style-name="T3448">(全里)</text:span></text:p>
            <text:p text:style-name="P3449"><text:span text:style-name="T3450">社腳里</text:span><text:span text:style-name="T3451">(全里)</text:span></text:p>
            <text:p text:style-name="P3452"><text:span text:style-name="T3453">福山里</text:span><text:span text:style-name="T3454">(全里)</text:span></text:p>
            <text:p text:style-name="P3455"><text:span text:style-name="T3456">王田里</text:span><text:span text:style-name="T3457">(全里)</text:span></text:p>
          </table:table-cell>
          <table:table-cell table:style-name="TableCell3458">
            <text:p text:style-name="P3459"><text:span text:style-name="T3460">石岡里</text:span><text:span text:style-name="T3461">(全里)</text:span></text:p>
            <text:p text:style-name="P3462"><text:span text:style-name="T3463">金星里</text:span><text:span text:style-name="T3464">(全里)</text:span></text:p>
            <text:p text:style-name="P3465"><text:span text:style-name="T3466">九房里</text:span><text:span text:style-name="T3467">(全里)</text:span></text:p>
            <text:p text:style-name="P3468"><text:span text:style-name="T3469">萬安里</text:span><text:span text:style-name="T3470">(全里)</text:span></text:p>
            <text:p text:style-name="P3471"><text:span text:style-name="T3472">龍興里</text:span><text:span text:style-name="T3473">(全里)</text:span></text:p>
            <text:p text:style-name="P3474"><text:span text:style-name="T3475">和盛里</text:span><text:span text:style-name="T3476">(全里)</text:span></text:p>
            <text:p text:style-name="P3477"><text:span text:style-name="T3478">德興里</text:span><text:span text:style-name="T3479">(全里)</text:span></text:p>
            <text:p text:style-name="P3480"><text:span text:style-name="T3481">土牛里</text:span><text:span text:style-name="T3482">(全里)</text:span></text:p>
            <text:p text:style-name="P3483"><text:span text:style-name="T3484">梅子里</text:span><text:span text:style-name="T3485">(全里)</text:span></text:p>
            <text:p text:style-name="P3486"><text:span text:style-name="T3487">萬興里</text:span><text:span text:style-name="T3488">(全里)</text:span></text:p>
          </table:table-cell>
          <table:table-cell table:style-name="TableCell3489">
            <text:p text:style-name="P3490"><text:span text:style-name="T3491">烏日里</text:span><text:span text:style-name="T3492">(全里)</text:span></text:p>
            <text:p text:style-name="P3493"><text:span text:style-name="T3494">湖日里</text:span><text:span text:style-name="T3495">(全里)</text:span></text:p>
            <text:p text:style-name="P3496"><text:span text:style-name="T3497">三和里</text:span><text:span text:style-name="T3498">(全里)</text:span></text:p>
            <text:p text:style-name="P3499"><text:span text:style-name="T3500">學田里</text:span><text:span text:style-name="T3501">(全里)</text:span></text:p>
            <text:p text:style-name="P3502"><text:span text:style-name="T3503">榮泉里</text:span><text:span text:style-name="T3504">(全里)</text:span></text:p>
          </table:table-cell>
        </table:table-row>
        <table:table-row table:style-name="TableRow3505">
          <table:table-cell table:style-name="TableCell3506" table:number-columns-spanned="2">
            <text:p text:style-name="P3507">校址</text:p>
          </table:table-cell>
          <table:covered-table-cell/>
          <table:table-cell table:style-name="TableCell3508">
            <text:p text:style-name="P3509">龍井區三港路130號</text:p>
          </table:table-cell>
          <table:table-cell table:style-name="TableCell3510">
            <text:p text:style-name="P3511">大肚區仁德路60號</text:p>
          </table:table-cell>
          <table:table-cell table:style-name="TableCell3512">
            <text:p text:style-name="P3513">石岡區豐勢路國中巷1號</text:p>
          </table:table-cell>
          <table:table-cell table:style-name="TableCell3514">
            <text:p text:style-name="P3515">烏日區新興路457號</text:p>
          </table:table-cell>
        </table:table-row>
        <table:table-row table:style-name="TableRow3516">
          <table:table-cell table:style-name="TableCell3517" table:number-columns-spanned="2">
            <text:p text:style-name="P3518">電話聯絡</text:p>
          </table:table-cell>
          <table:covered-table-cell/>
          <table:table-cell table:style-name="TableCell3519">
            <text:p text:style-name="P3520">26304536</text:p>
          </table:table-cell>
          <table:table-cell table:style-name="TableCell3521">
            <text:p text:style-name="P3522">26992028</text:p>
          </table:table-cell>
          <table:table-cell table:style-name="TableCell3523">
            <text:p text:style-name="P3524">25813117</text:p>
          </table:table-cell>
          <table:table-cell table:style-name="TableCell3525">
            <text:p text:style-name="P3526">23381009</text:p>
          </table:table-cell>
        </table:table-row>
        <text:soft-page-break/>
        <table:table-row table:style-name="TableRow3527">
          <table:table-cell table:style-name="TableCell3528" table:number-columns-spanned="2">
            <text:p text:style-name="P3529">編號</text:p>
          </table:table-cell>
          <table:covered-table-cell/>
          <table:table-cell table:style-name="TableCell3530">
            <text:p text:style-name="P3531">65</text:p>
          </table:table-cell>
          <table:table-cell table:style-name="TableCell3532">
            <text:p text:style-name="P3533">66</text:p>
          </table:table-cell>
          <table:table-cell table:style-name="TableCell3534">
            <text:p text:style-name="P3535">67</text:p>
          </table:table-cell>
          <table:table-cell table:style-name="TableCell3536">
            <text:p text:style-name="P3537">68</text:p>
          </table:table-cell>
        </table:table-row>
        <table:table-row table:style-name="TableRow3538">
          <table:table-cell table:style-name="TableCell3539" table:number-columns-spanned="2">
            <text:p text:style-name="P3540">學校名稱</text:p>
          </table:table-cell>
          <table:covered-table-cell/>
          <table:table-cell table:style-name="TableCell3541">
            <text:p text:style-name="P3542"><text:span text:style-name="T3543">溪南國中</text:span></text:p>
          </table:table-cell>
          <table:table-cell table:style-name="TableCell3544">
            <text:p text:style-name="P3545"><text:span text:style-name="T3546">光德國中</text:span></text:p>
          </table:table-cell>
          <table:table-cell table:style-name="TableCell3547">
            <text:p text:style-name="P3548">大里高中</text:p>
            <text:p text:style-name="P3549"><text:span text:style-name="T3550">國中部</text:span></text:p>
          </table:table-cell>
          <table:table-cell table:style-name="TableCell3551">
            <text:p text:style-name="P3552"><text:span text:style-name="T3553">成功國中</text:span></text:p>
          </table:table-cell>
        </table:table-row>
        <table:table-row table:style-name="TableRow3554">
          <table:table-cell table:style-name="TableCell3555" table:number-rows-spanned="2">
            <text:p text:style-name="P3556">學　　　　　　區　　　　　　範　　　　　　圍</text:p>
          </table:table-cell>
          <table:table-cell table:style-name="TableCell3557">
            <text:p text:style-name="P3558">行政區</text:p>
          </table:table-cell>
          <table:table-cell table:style-name="TableCell3559">
            <text:p text:style-name="P3560">烏日區</text:p>
            <text:p text:style-name="P3561">霧峰區</text:p>
          </table:table-cell>
          <table:table-cell table:style-name="TableCell3562">
            <text:p text:style-name="P3563">烏日區</text:p>
            <text:p text:style-name="P3564">南區</text:p>
          </table:table-cell>
          <table:table-cell table:style-name="TableCell3565">
            <text:p text:style-name="P3566">大里區</text:p>
          </table:table-cell>
          <table:table-cell table:style-name="TableCell3567">
            <text:p text:style-name="P3568">大里區</text:p>
          </table:table-cell>
        </table:table-row>
        <table:table-row table:style-name="TableRow3569">
          <table:covered-table-cell>
            <text:p text:style-name="P3570"/>
          </table:covered-table-cell>
          <table:table-cell table:style-name="TableCell3571">
            <text:p text:style-name="P3572">里　　　　　　　　　　鄰</text:p>
          </table:table-cell>
          <table:table-cell table:style-name="TableCell3573">
            <text:p text:style-name="P3574">烏日區</text:p>
            <text:p text:style-name="P3575"><text:span text:style-name="T3576">東園里</text:span><text:span text:style-name="T3577">(全里)</text:span></text:p>
            <text:p text:style-name="P3578"><text:span text:style-name="T3579">溪壩里</text:span><text:span text:style-name="T3580">(全里)</text:span></text:p>
            <text:p text:style-name="P3581"><text:span text:style-name="T3582">南里里</text:span><text:span text:style-name="T3583">(全里)</text:span></text:p>
            <text:p text:style-name="P3584"><text:span text:style-name="T3585">螺潭里</text:span><text:span text:style-name="T3586">(全里)</text:span></text:p>
            <text:p text:style-name="P3587"><text:span text:style-name="T3588">北里里</text:span><text:span text:style-name="T3589">(全里)</text:span></text:p>
            <text:p text:style-name="P3590">溪尾里(全里)</text:p>
            <text:p text:style-name="P3591"/>
            <text:p text:style-name="P3592">霧峰區</text:p>
            <text:p text:style-name="P3593"><text:span text:style-name="T3594">五福里</text:span><text:span text:style-name="T3595">(14-20鄰)</text:span></text:p>
            <text:p text:style-name="P3596"/>
          </table:table-cell>
          <table:table-cell table:style-name="TableCell3597">
            <text:p text:style-name="P3598">烏日區</text:p>
            <text:p text:style-name="P3599">仁德里(全里)</text:p>
            <text:p text:style-name="P3600">九德里(全里)</text:p>
            <text:p text:style-name="P3601">五光里(全里)</text:p>
            <text:p text:style-name="P3602">前竹里(全里)</text:p>
            <text:p text:style-name="P3603"><text:span text:style-name="T3604">光明里(全里)</text:span></text:p>
            <text:p text:style-name="P3605"/>
            <text:p text:style-name="P3606">南區</text:p>
            <text:p text:style-name="P3607"><text:span text:style-name="T3608">樹德里</text:span><text:span text:style-name="T3609">【第3-6、12、17、18、25、27、31、32鄰及14鄰(大慶街二段以南)為四育國中共同學區】</text:span></text:p>
            <text:p text:style-name="P3610"><text:span text:style-name="T3611">樹義里</text:span><text:span text:style-name="T3612">【第6、12、36鄰及11鄰(復興路一段207巷以南)為四育國中共同學區】</text:span></text:p>
            <text:p text:style-name="P3613"/>
          </table:table-cell>
          <table:table-cell table:style-name="TableCell3614">
            <text:p text:style-name="P3615"><text:span text:style-name="T3616">大里里</text:span><text:span text:style-name="T3617">(全里)</text:span></text:p>
            <text:p text:style-name="P3618"><text:span text:style-name="T3619">大元里</text:span><text:span text:style-name="T3620">(全里)</text:span></text:p>
            <text:p text:style-name="P3621"><text:span text:style-name="T3622">夏田里</text:span><text:span text:style-name="T3623">(全里)</text:span></text:p>
            <text:p text:style-name="P3624"><text:span text:style-name="T3625">東湖里</text:span><text:span text:style-name="T3626">(全里)</text:span><text:span text:style-name="T3627">【為大里高中、成功國中共同學區】</text:span></text:p>
            <text:p text:style-name="P3628"><text:span text:style-name="T3629">西湖里</text:span><text:span text:style-name="T3630">(全里)</text:span><text:span text:style-name="T3631">【為大里高中、成功國中共同學區】</text:span></text:p>
            <text:p text:style-name="P3632"><text:span text:style-name="T3633">新里里</text:span><text:span text:style-name="T3634">(第11、 <text:s text:c="69"/>12、13、17、26、27、28鄰除外)</text:span></text:p>
            <text:p text:style-name="P3635"><text:span text:style-name="T3636">國光里</text:span><text:span text:style-name="T3637">(15-19鄰)</text:span><text:span text:style-name="T3638">【為大里高中、光榮國中共同學區】</text:span></text:p>
            <text:p text:style-name="P3639"><text:span text:style-name="T3640">樹王里</text:span><text:span text:style-name="T3641">(12、13、17鄰)</text:span></text:p>
            <text:p text:style-name="P3642"><text:s text:c="13"/>【為大里高中、爽</text:p>
            <text:p text:style-name="P3643"><text:span text:style-name="T3644">文國中共同學區】</text:span></text:p>
          </table:table-cell>
          <table:table-cell table:style-name="TableCell3645">
            <text:p text:style-name="P3646"><text:span text:style-name="T3647">仁德里</text:span><text:span text:style-name="T3648">(全里)</text:span></text:p>
            <text:p text:style-name="P3649"><text:span text:style-name="T3650">瑞城里</text:span><text:span text:style-name="T3651">(全里)</text:span></text:p>
            <text:p text:style-name="P3652"><text:span text:style-name="T3653">金城里</text:span><text:span text:style-name="T3654">(全里)</text:span></text:p>
            <text:p text:style-name="P3655"><text:span text:style-name="T3656">東湖里</text:span><text:span text:style-name="T3657">(全里</text:span><text:span text:style-name="T3658">）【為成功國中、大里高中共同學區】</text:span></text:p>
            <text:p text:style-name="P3659"><text:span text:style-name="T3660">西湖里</text:span><text:span text:style-name="T3661">(全里) <text:s text:c="17"/></text:span><text:span text:style-name="T3662">【為成功國中、大里高中共同學區】</text:span></text:p>
            <text:p text:style-name="P3663"><text:span text:style-name="T3664">仁化里</text:span><text:span text:style-name="T3665">(1-4鄰、28</text:span></text:p>
            <text:p text:style-name="P3666"><text:span text:style-name="T3667">、29鄰除外)</text:span></text:p>
          </table:table-cell>
        </table:table-row>
        <table:table-row table:style-name="TableRow3668">
          <table:table-cell table:style-name="TableCell3669" table:number-columns-spanned="2">
            <text:p text:style-name="P3670">校址</text:p>
          </table:table-cell>
          <table:covered-table-cell/>
          <table:table-cell table:style-name="TableCell3671">
            <text:p text:style-name="P3672">烏日區溪南路1段731號</text:p>
          </table:table-cell>
          <table:table-cell table:style-name="TableCell3673">
            <text:p text:style-name="P3674">烏日區信義街99號</text:p>
          </table:table-cell>
          <table:table-cell table:style-name="TableCell3675">
            <text:p text:style-name="P3676">大里區國中路365號</text:p>
          </table:table-cell>
          <table:table-cell table:style-name="TableCell3677">
            <text:p text:style-name="P3678">大里區至善路157號</text:p>
          </table:table-cell>
        </table:table-row>
        <table:table-row table:style-name="TableRow3679">
          <table:table-cell table:style-name="TableCell3680" table:number-columns-spanned="2">
            <text:p text:style-name="P3681">電話聯絡</text:p>
          </table:table-cell>
          <table:covered-table-cell/>
          <table:table-cell table:style-name="TableCell3682">
            <text:p text:style-name="P3683">23353959</text:p>
          </table:table-cell>
          <table:table-cell table:style-name="TableCell3684">
            <text:p text:style-name="P3685">23389802</text:p>
          </table:table-cell>
          <table:table-cell table:style-name="TableCell3686">
            <text:p text:style-name="P3687">24067870</text:p>
          </table:table-cell>
          <table:table-cell table:style-name="TableCell3688">
            <text:p text:style-name="P3689">24927226</text:p>
          </table:table-cell>
        </table:table-row>
        <text:soft-page-break/>
        <table:table-row table:style-name="TableRow3690">
          <table:table-cell table:style-name="TableCell3691" table:number-columns-spanned="2">
            <text:p text:style-name="P3692">編號</text:p>
          </table:table-cell>
          <table:covered-table-cell/>
          <table:table-cell table:style-name="TableCell3693">
            <text:p text:style-name="P3694">69</text:p>
          </table:table-cell>
          <table:table-cell table:style-name="TableCell3695">
            <text:p text:style-name="P3696">70</text:p>
          </table:table-cell>
          <table:table-cell table:style-name="TableCell3697">
            <text:p text:style-name="P3698">71</text:p>
          </table:table-cell>
          <table:table-cell table:style-name="TableCell3699">
            <text:p text:style-name="P3700">72</text:p>
          </table:table-cell>
        </table:table-row>
        <table:table-row table:style-name="TableRow3701">
          <table:table-cell table:style-name="TableCell3702" table:number-columns-spanned="2">
            <text:p text:style-name="P3703">學校名稱</text:p>
          </table:table-cell>
          <table:covered-table-cell/>
          <table:table-cell table:style-name="TableCell3704">
            <text:p text:style-name="P3705"><text:span text:style-name="T3706">光榮國中</text:span></text:p>
          </table:table-cell>
          <table:table-cell table:style-name="TableCell3707">
            <text:p text:style-name="P3708"><text:span text:style-name="T3709">光正國中</text:span></text:p>
          </table:table-cell>
          <table:table-cell table:style-name="TableCell3710">
            <text:p text:style-name="P3711"><text:span text:style-name="T3712">爽文國中</text:span></text:p>
          </table:table-cell>
          <table:table-cell table:style-name="TableCell3713">
            <text:p text:style-name="P3714"><text:span text:style-name="T3715">立新國中</text:span></text:p>
          </table:table-cell>
        </table:table-row>
        <table:table-row table:style-name="TableRow3716">
          <table:table-cell table:style-name="TableCell3717" table:number-rows-spanned="2">
            <text:p text:style-name="P3718">學　　　　　　區　　　　　　範　　　　　　圍</text:p>
          </table:table-cell>
          <table:table-cell table:style-name="TableCell3719">
            <text:p text:style-name="P3720">行政區</text:p>
          </table:table-cell>
          <table:table-cell table:style-name="TableCell3721">
            <text:p text:style-name="P3722">大里區</text:p>
          </table:table-cell>
          <table:table-cell table:style-name="TableCell3723">
            <text:p text:style-name="P3724">大里區</text:p>
          </table:table-cell>
          <table:table-cell table:style-name="TableCell3725">
            <text:p text:style-name="P3726">大里區</text:p>
          </table:table-cell>
          <table:table-cell table:style-name="TableCell3727">
            <text:p text:style-name="P3728">大里區</text:p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P3732">里　　　　　　　　　　鄰</text:p>
          </table:table-cell>
          <table:table-cell table:style-name="TableCell3733">
            <text:p text:style-name="P3734"><text:span text:style-name="T3735">東昇里</text:span><text:span text:style-name="T3736">(全里)</text:span></text:p>
            <text:p text:style-name="P3737"><text:span text:style-name="T3738">日新里</text:span><text:span text:style-name="T3739">(全里)</text:span></text:p>
            <text:p text:style-name="P3740"><text:span text:style-name="T3741">內新里</text:span><text:span text:style-name="T3742">(全里)</text:span></text:p>
            <text:p text:style-name="P3743"><text:span text:style-name="T3744">中新里</text:span><text:span text:style-name="T3745">(全里)</text:span></text:p>
            <text:p text:style-name="P3746"><text:span text:style-name="T3747">西榮里</text:span><text:span text:style-name="T3748">(全里)</text:span></text:p>
            <text:p text:style-name="P3749"><text:span text:style-name="T3750">長榮里</text:span><text:span text:style-name="T3751">(全里)</text:span></text:p>
            <text:p text:style-name="P3752"><text:span text:style-name="T3753">東興里</text:span><text:span text:style-name="T3754">(全里)</text:span></text:p>
            <text:p text:style-name="P3755"><text:span text:style-name="T3756">祥興里</text:span><text:span text:style-name="T3757">(全里)</text:span></text:p>
            <text:p text:style-name="P3758"><text:span text:style-name="T3759">大明里</text:span><text:span text:style-name="T3760">(全里)</text:span></text:p>
            <text:p text:style-name="P3761"><text:span text:style-name="T3762">國光里</text:span><text:span text:style-name="T3763">(全里)</text:span></text:p>
            <text:p text:style-name="P3764"><text:span text:style-name="T3765">【</text:span><text:span text:style-name="T3766">15-19鄰</text:span><text:span text:style-name="T3767">為光榮國中、大里高中共同學區】</text:span></text:p>
            <text:p text:style-name="P3768"/>
          </table:table-cell>
          <table:table-cell table:style-name="TableCell3769">
            <text:p text:style-name="P3770"><text:span text:style-name="T3771">健民里</text:span><text:span text:style-name="T3772">(全里)</text:span></text:p>
            <text:p text:style-name="P3773"><text:span text:style-name="T3774">塗城里</text:span><text:span text:style-name="T3775">(全里)</text:span></text:p>
            <text:p text:style-name="P3776"><text:span text:style-name="T3777">仁化里(</text:span><text:span text:style-name="T3778">1</text:span><text:span text:style-name="T3779">-</text:span><text:span text:style-name="T3780">4鄰、28、29鄰)</text:span></text:p>
          </table:table-cell>
          <table:table-cell table:style-name="TableCell3781">
            <text:p text:style-name="P3782"><text:span text:style-name="T3783">永隆里</text:span><text:span text:style-name="T3784">(全里)</text:span></text:p>
            <text:p text:style-name="P3785"><text:span text:style-name="T3786">新里里</text:span><text:span text:style-name="T3787">(第11、12、</text:span><text:span text:style-name="T3788">13、17、26</text:span><text:span text:style-name="T3789">、27、28鄰)</text:span></text:p>
            <text:p text:style-name="P3790"><text:span text:style-name="T3791">樹王里</text:span><text:span text:style-name="T3792">(全里)</text:span><text:span text:style-name="T3793">【12、13、17鄰為大里高中、爽文國中共同學區】</text:span></text:p>
          </table:table-cell>
          <table:table-cell table:style-name="TableCell3794">
            <text:p text:style-name="P3795"><text:span text:style-name="T3796">立仁里</text:span><text:span text:style-name="T3797">(全里)</text:span></text:p>
            <text:p text:style-name="P3798"><text:span text:style-name="T3799">新仁里</text:span><text:span text:style-name="T3800">(全里)</text:span></text:p>
            <text:p text:style-name="P3801"><text:span text:style-name="T3802">立德里</text:span><text:span text:style-name="T3803">(全里)</text:span></text:p>
          </table:table-cell>
        </table:table-row>
        <table:table-row table:style-name="TableRow3804">
          <table:table-cell table:style-name="TableCell3805" table:number-columns-spanned="2">
            <text:p text:style-name="P3806">校址</text:p>
          </table:table-cell>
          <table:covered-table-cell/>
          <table:table-cell table:style-name="TableCell3807">
            <text:p text:style-name="P3808">大里區東榮路280號</text:p>
          </table:table-cell>
          <table:table-cell table:style-name="TableCell3809">
            <text:p text:style-name="P3810">大里區鳳凰路68號</text:p>
          </table:table-cell>
          <table:table-cell table:style-name="TableCell3811">
            <text:p text:style-name="P3812">大里區永隆三街1號</text:p>
          </table:table-cell>
          <table:table-cell table:style-name="TableCell3813">
            <text:p text:style-name="P3814">大里區甲堤路236號</text:p>
          </table:table-cell>
        </table:table-row>
        <table:table-row table:style-name="TableRow3815">
          <table:table-cell table:style-name="TableCell3816" table:number-columns-spanned="2">
            <text:p text:style-name="P3817">電話聯絡</text:p>
          </table:table-cell>
          <table:covered-table-cell/>
          <table:table-cell table:style-name="TableCell3818">
            <text:p text:style-name="P3819">24831428</text:p>
          </table:table-cell>
          <table:table-cell table:style-name="TableCell3820">
            <text:p text:style-name="P3821">24911599</text:p>
          </table:table-cell>
          <table:table-cell table:style-name="TableCell3822">
            <text:p text:style-name="P3823">24067545</text:p>
          </table:table-cell>
          <table:table-cell table:style-name="TableCell3824">
            <text:p text:style-name="P3825">22732299</text:p>
          </table:table-cell>
        </table:table-row>
        <text:soft-page-break/>
        <table:table-row table:style-name="TableRow3826">
          <table:table-cell table:style-name="TableCell3827" table:number-columns-spanned="2">
            <text:p text:style-name="P3828">編號</text:p>
          </table:table-cell>
          <table:covered-table-cell/>
          <table:table-cell table:style-name="TableCell3829">
            <text:p text:style-name="P3830">73</text:p>
          </table:table-cell>
          <table:table-cell table:style-name="TableCell3831">
            <text:p text:style-name="P3832">74</text:p>
          </table:table-cell>
          <table:table-cell table:style-name="TableCell3833">
            <text:p text:style-name="P3834">75</text:p>
          </table:table-cell>
          <table:table-cell table:style-name="TableCell3835">
            <text:p text:style-name="P3836">76</text:p>
          </table:table-cell>
        </table:table-row>
        <table:table-row table:style-name="TableRow3837">
          <table:table-cell table:style-name="TableCell3838" table:number-columns-spanned="2">
            <text:p text:style-name="P3839">學校名稱</text:p>
          </table:table-cell>
          <table:covered-table-cell/>
          <table:table-cell table:style-name="TableCell3840">
            <text:p text:style-name="P3841"><text:span text:style-name="T3842">和平國中</text:span></text:p>
          </table:table-cell>
          <table:table-cell table:style-name="TableCell3843">
            <text:p text:style-name="P3844"><text:span text:style-name="T3845">梨山國中小</text:span></text:p>
          </table:table-cell>
          <table:table-cell table:style-name="TableCell3846">
            <text:p text:style-name="P3847"><text:span text:style-name="T3848">霧峰國中</text:span></text:p>
          </table:table-cell>
          <table:table-cell table:style-name="TableCell3849">
            <text:p text:style-name="P3850"><text:span text:style-name="T3851">光復國中小</text:span></text:p>
          </table:table-cell>
        </table:table-row>
        <table:table-row table:style-name="TableRow3852">
          <table:table-cell table:style-name="TableCell3853" table:number-rows-spanned="2">
            <text:p text:style-name="P3854">學　　　　　　區　　　　　　範　　　　　　圍</text:p>
          </table:table-cell>
          <table:table-cell table:style-name="TableCell3855">
            <text:p text:style-name="P3856">行政區</text:p>
          </table:table-cell>
          <table:table-cell table:style-name="TableCell3857">
            <text:p text:style-name="P3858">和平區</text:p>
          </table:table-cell>
          <table:table-cell table:style-name="TableCell3859">
            <text:p text:style-name="P3860">和平區</text:p>
          </table:table-cell>
          <table:table-cell table:style-name="TableCell3861">
            <text:p text:style-name="P3862">霧峰區</text:p>
          </table:table-cell>
          <table:table-cell table:style-name="TableCell3863">
            <text:p text:style-name="P3864">霧峰區</text:p>
          </table:table-cell>
        </table:table-row>
        <table:table-row table:style-name="TableRow3865">
          <table:covered-table-cell>
            <text:p text:style-name="P3866"/>
          </table:covered-table-cell>
          <table:table-cell table:style-name="TableCell3867">
            <text:p text:style-name="P3868">里　　　　　　　　　　鄰</text:p>
          </table:table-cell>
          <table:table-cell table:style-name="TableCell3869">
            <text:p text:style-name="P3870"><text:span text:style-name="T3871">【自由學區】</text:span></text:p>
          </table:table-cell>
          <table:table-cell table:style-name="TableCell3872">
            <text:p text:style-name="P3873">平等里</text:p>
            <text:p text:style-name="P3874">梨山里</text:p>
            <text:p text:style-name="P3875"><text:span text:style-name="T3876">南投縣仁愛郷華岡村及翠巒村</text:span></text:p>
          </table:table-cell>
          <table:table-cell table:style-name="TableCell3877">
            <text:p text:style-name="P3878">桐林里(全里)</text:p>
            <text:p text:style-name="P3879">吉峰里(全里)</text:p>
            <text:p text:style-name="P3880">甲寅里(全里)</text:p>
            <text:p text:style-name="P3881">本鄉里(全里)</text:p>
            <text:p text:style-name="P3882">中正里(全里)</text:p>
            <text:p text:style-name="P3883">錦榮里(全里)</text:p>
            <text:p text:style-name="P3884">萊園里(全里)【其中12鄰為霧峰國中及光復國中小共同學區】</text:p>
            <text:p text:style-name="P3885">北柳里(全里)</text:p>
            <text:p text:style-name="P3886">四德里(全里)</text:p>
            <text:p text:style-name="P3887"><text:span text:style-name="T3888">本堂里(1</text:span><text:span text:style-name="T3889">-</text:span><text:span text:style-name="T3890">9鄰、</text:span><text:span text:style-name="T3891">12</text:span><text:span text:style-name="T3892">-</text:span><text:span text:style-name="T3893">14鄰</text:span><text:span text:style-name="T3894">、</text:span><text:span text:style-name="T3895">16-17鄰、20-35鄰)</text:span></text:p>
            <text:p text:style-name="P3896"><text:span text:style-name="T3897">南柳里(1</text:span><text:span text:style-name="T3898">-</text:span><text:span text:style-name="T3899">8鄰)</text:span></text:p>
            <text:p text:style-name="P3900"><text:span text:style-name="T3901">北勢里(2</text:span><text:span text:style-name="T3902">-</text:span><text:span text:style-name="T3903">4鄰)</text:span></text:p>
            <text:p text:style-name="P3904"><text:span text:style-name="T3905">丁台里(1</text:span><text:span text:style-name="T3906">-</text:span><text:span text:style-name="T3907">8鄰及14鄰)</text:span></text:p>
            <text:p text:style-name="P3908"><text:span text:style-name="T3909">五福里(1</text:span><text:span text:style-name="T3910">-</text:span><text:span text:style-name="T3911">13鄰)</text:span></text:p>
          </table:table-cell>
          <table:table-cell table:style-name="TableCell3912">
            <text:p text:style-name="P3913"><text:span text:style-name="T3914">坑口里</text:span><text:span text:style-name="T3915">(全里)</text:span></text:p>
            <text:p text:style-name="P3916"><text:span text:style-name="T3917">六股里</text:span><text:span text:style-name="T3918">(全里)</text:span></text:p>
            <text:p text:style-name="P3919"><text:span text:style-name="T3920">萬豊里</text:span><text:span text:style-name="T3921">(全里)</text:span></text:p>
            <text:p text:style-name="P3922"><text:span text:style-name="T3923">舊正里</text:span><text:span text:style-name="T3924">(全里)</text:span></text:p>
            <text:p text:style-name="P3925"><text:span text:style-name="T3926">峰谷里</text:span><text:span text:style-name="T3927">(全里)</text:span></text:p>
            <text:p text:style-name="P3928"><text:span text:style-name="T3929">南勢里</text:span><text:span text:style-name="T3930">(全里)</text:span></text:p>
            <text:p text:style-name="P3931"><text:span text:style-name="T3932">南柳里</text:span><text:span text:style-name="T3933">(9-16</text:span><text:span text:style-name="T3934">鄰)</text:span></text:p>
            <text:p text:style-name="P3935"><text:span text:style-name="T3936">丁台里(</text:span><text:span text:style-name="T3937">9-13鄰)</text:span></text:p>
            <text:p text:style-name="P3938"><text:span text:style-name="T3939">本堂里(</text:span><text:span text:style-name="T3940">10、15、18、19鄰)</text:span></text:p>
            <text:p text:style-name="P3941"><text:span text:style-name="T3942">北勢里</text:span><text:span text:style-name="T3943">(2-4鄰除外)</text:span><text:span text:style-name="T3944"><text:s/></text:span></text:p>
            <text:p text:style-name="P3945"><text:span text:style-name="T3946">萊園里</text:span><text:span text:style-name="T3947">(12鄰)</text:span><text:span text:style-name="T3948">【為霧峰國中及光復國中小共同學區】</text:span></text:p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校址</text:p>
          </table:table-cell>
          <table:covered-table-cell/>
          <table:table-cell table:style-name="TableCell3953">
            <text:p text:style-name="P3954">和平區南勢里東關路三段崑崙巷62號</text:p>
          </table:table-cell>
          <table:table-cell table:style-name="TableCell3955">
            <text:p text:style-name="P3956">和平區梨山里福壽路10號</text:p>
          </table:table-cell>
          <table:table-cell table:style-name="TableCell3957">
            <text:p text:style-name="P3958">霧峰區國中路110號</text:p>
          </table:table-cell>
          <table:table-cell table:style-name="TableCell3959">
            <text:p text:style-name="P3960">霧峰區柳豐路535號</text:p>
          </table:table-cell>
        </table:table-row>
        <table:table-row table:style-name="TableRow3961">
          <table:table-cell table:style-name="TableCell3962" table:number-columns-spanned="2">
            <text:p text:style-name="P3963">電話聯絡</text:p>
          </table:table-cell>
          <table:covered-table-cell/>
          <table:table-cell table:style-name="TableCell3964">
            <text:p text:style-name="P3965">25941512</text:p>
          </table:table-cell>
          <table:table-cell table:style-name="TableCell3966">
            <text:p text:style-name="P3967">25981510</text:p>
          </table:table-cell>
          <table:table-cell table:style-name="TableCell3968">
            <text:p text:style-name="P3969">23393175</text:p>
          </table:table-cell>
          <table:table-cell table:style-name="TableCell3970">
            <text:p text:style-name="P3971">23393141</text:p>
          </table:table-cell>
        </table:table-row>
        <text:soft-page-break/>
        <table:table-row table:style-name="TableRow3972">
          <table:table-cell table:style-name="TableCell3973" table:number-columns-spanned="2">
            <text:p text:style-name="P3974">編號</text:p>
          </table:table-cell>
          <table:covered-table-cell/>
          <table:table-cell table:style-name="TableCell3975">
            <text:p text:style-name="P3976">77</text:p>
          </table:table-cell>
          <table:table-cell table:style-name="TableCell3977">
            <text:p text:style-name="P3978">78</text:p>
          </table:table-cell>
          <table:table-cell table:style-name="TableCell3979">
            <text:p text:style-name="P3980">79</text:p>
          </table:table-cell>
          <table:table-cell table:style-name="TableCell3981">
            <text:p text:style-name="P3982">80</text:p>
          </table:table-cell>
        </table:table-row>
        <table:table-row table:style-name="TableRow3983">
          <table:table-cell table:style-name="TableCell3984" table:number-columns-spanned="2">
            <text:p text:style-name="P3985">學校名稱</text:p>
          </table:table-cell>
          <table:covered-table-cell/>
          <table:table-cell table:style-name="TableCell3986">
            <text:p text:style-name="P3987">長億高中</text:p>
            <text:p text:style-name="P3988"><text:span text:style-name="T3989">國中部</text:span></text:p>
          </table:table-cell>
          <table:table-cell table:style-name="TableCell3990">
            <text:p text:style-name="P3991"><text:span text:style-name="T3992">太平國中</text:span></text:p>
          </table:table-cell>
          <table:table-cell table:style-name="TableCell3993">
            <text:p text:style-name="P3994"><text:span text:style-name="T3995">中平國中</text:span></text:p>
          </table:table-cell>
          <table:table-cell table:style-name="TableCell3996">
            <text:p text:style-name="P3997"><text:span text:style-name="T3998">新光國中</text:span></text:p>
          </table:table-cell>
        </table:table-row>
        <table:table-row table:style-name="TableRow3999">
          <table:table-cell table:style-name="TableCell4000" table:number-rows-spanned="2">
            <text:p text:style-name="P4001">學　　　　　　區　　　　　　範　　　　　　圍</text:p>
          </table:table-cell>
          <table:table-cell table:style-name="TableCell4002">
            <text:p text:style-name="P4003">行政區</text:p>
          </table:table-cell>
          <table:table-cell table:style-name="TableCell4004">
            <text:p text:style-name="P4005">太平區</text:p>
          </table:table-cell>
          <table:table-cell table:style-name="TableCell4006">
            <text:p text:style-name="P4007">太平區</text:p>
          </table:table-cell>
          <table:table-cell table:style-name="TableCell4008">
            <text:p text:style-name="P4009">太平區</text:p>
          </table:table-cell>
          <table:table-cell table:style-name="TableCell4010">
            <text:p text:style-name="P4011">太平區</text:p>
          </table:table-cell>
        </table:table-row>
        <table:table-row table:style-name="TableRow4012">
          <table:covered-table-cell>
            <text:p text:style-name="P4013"/>
          </table:covered-table-cell>
          <table:table-cell table:style-name="TableCell4014">
            <text:p text:style-name="P4015">里　　　　　　　　　　鄰</text:p>
          </table:table-cell>
          <table:table-cell table:style-name="TableCell4016">
            <text:p text:style-name="P4017"><text:span text:style-name="T4018">長億里</text:span><text:span text:style-name="T4019">(全里)</text:span></text:p>
            <text:p text:style-name="P4020"><text:span text:style-name="T4021">永成里</text:span><text:span text:style-name="T4022">(全里)</text:span></text:p>
            <text:p text:style-name="P4023"><text:span text:style-name="T4024">光隆里</text:span><text:span text:style-name="T4025">(全里)</text:span></text:p>
            <text:p text:style-name="P4026"><text:span text:style-name="T4027">永隆里</text:span><text:span text:style-name="T4028">(全里)</text:span></text:p>
            <text:p text:style-name="P4029"><text:span text:style-name="T4030">興隆里</text:span><text:span text:style-name="T4031">(全里)</text:span></text:p>
            <text:p text:style-name="P4032"><text:span text:style-name="T4033">福隆里</text:span><text:span text:style-name="T4034">(全里)</text:span></text:p>
            <text:p text:style-name="P4035"><text:span text:style-name="T4036">黃竹里</text:span><text:span text:style-name="T4037">(全里)</text:span></text:p>
            <text:p text:style-name="P4038"><text:span text:style-name="T4039">德隆里</text:span><text:span text:style-name="T4040">(全里）</text:span></text:p>
          </table:table-cell>
          <table:table-cell table:style-name="TableCell4041">
            <text:p text:style-name="P4042"><text:span text:style-name="T4043">東和里</text:span><text:span text:style-name="T4044">(全里)</text:span></text:p>
            <text:p text:style-name="P4045"><text:span text:style-name="T4046">東平里</text:span><text:span text:style-name="T4047">(全里)</text:span></text:p>
            <text:p text:style-name="P4048"><text:span text:style-name="T4049">坪林里</text:span><text:span text:style-name="T4050">(全里)</text:span></text:p>
            <text:p text:style-name="P4051"><text:span text:style-name="T4052">大興里</text:span><text:span text:style-name="T4053">(全里)</text:span></text:p>
            <text:p text:style-name="P4054"><text:span text:style-name="T4055">光明里</text:span><text:span text:style-name="T4056">(全里)</text:span></text:p>
            <text:p text:style-name="P4057"><text:span text:style-name="T4058">光華里</text:span><text:span text:style-name="T4059">(全里)</text:span></text:p>
            <text:p text:style-name="P4060"><text:span text:style-name="T4061">勤益里</text:span><text:span text:style-name="T4062">(全里)</text:span></text:p>
            <text:p text:style-name="P4063"><text:span text:style-name="T4064">中山里</text:span><text:span text:style-name="T4065">(全里)</text:span></text:p>
            <text:p text:style-name="P4066"><text:span text:style-name="T4067">豐年里</text:span><text:span text:style-name="T4068">(全里)</text:span></text:p>
            <text:p text:style-name="P4069"><text:span text:style-name="T4070">頭汴里</text:span><text:span text:style-name="T4071">(全里)</text:span></text:p>
            <text:p text:style-name="P4072"><text:span text:style-name="T4073">聖和里</text:span><text:span text:style-name="T4074">(全里)</text:span></text:p>
            <text:p text:style-name="P4075"><text:span text:style-name="T4076">東汴里</text:span><text:span text:style-name="T4077">(全里)</text:span></text:p>
            <text:p text:style-name="P4078"><text:span text:style-name="T4079">宜欣里</text:span><text:span text:style-name="T4080">(1-14鄰)</text:span></text:p>
            <text:p text:style-name="P4081"><text:span text:style-name="T4082">宜昌里</text:span><text:span text:style-name="T4083">(1-4鄰)</text:span></text:p>
            <text:p text:style-name="P4084"><text:span text:style-name="T4085">宜佳里</text:span><text:span text:style-name="T4086">(1-22、24鄰)</text:span></text:p>
            <text:p text:style-name="P4087"><text:span text:style-name="T4088">永平里</text:span><text:span text:style-name="T4089">(1-2鄰)</text:span></text:p>
            <text:p text:style-name="P4090"><text:span text:style-name="T4091">成功里</text:span><text:span text:style-name="T4092">(1-8鄰)</text:span></text:p>
          </table:table-cell>
          <table:table-cell table:style-name="TableCell4093">
            <text:p text:style-name="P4094">成功里(9-15鄰)</text:p>
            <text:p text:style-name="P4095"><text:span text:style-name="T4096">永平里(3-20鄰)</text:span></text:p>
            <text:p text:style-name="P4097">太平里(全里)</text:p>
            <text:p text:style-name="P4098">中興里(全里)</text:p>
            <text:p text:style-name="P4099">中政里(全里)</text:p>
            <text:p text:style-name="P4100">中平里(全里)</text:p>
            <text:p text:style-name="P4101">建國里(全里)</text:p>
            <text:p text:style-name="P4102">建興里(全里)</text:p>
            <text:p text:style-name="P4103"><text:span text:style-name="T4104">平安里(全里</text:span><text:span text:style-name="T4105">)</text:span></text:p>
            <text:p text:style-name="P4106"/>
          </table:table-cell>
          <table:table-cell table:style-name="TableCell4107">
            <text:p text:style-name="P4108"><text:span text:style-name="T4109">新光里</text:span><text:span text:style-name="T4110">(全里)</text:span></text:p>
            <text:p text:style-name="P4111"><text:span text:style-name="T4112">新興里</text:span><text:span text:style-name="T4113">(全里)</text:span></text:p>
            <text:p text:style-name="P4114"><text:span text:style-name="T4115">新高里</text:span><text:span text:style-name="T4116">(全里)</text:span></text:p>
            <text:p text:style-name="P4117"><text:span text:style-name="T4118">新福里</text:span><text:span text:style-name="T4119">(全里)</text:span></text:p>
            <text:p text:style-name="P4120"><text:span text:style-name="T4121">新坪里</text:span><text:span text:style-name="T4122">(全里)</text:span></text:p>
            <text:p text:style-name="P4123"><text:span text:style-name="T4124">新吉里</text:span><text:span text:style-name="T4125">(全里)</text:span></text:p>
            <text:p text:style-name="P4126"><text:span text:style-name="T4127">新城里</text:span><text:span text:style-name="T4128">(全里)</text:span></text:p>
            <text:p text:style-name="P4129"><text:span text:style-name="T4130">宜欣里(</text:span><text:span text:style-name="T4131">15</text:span><text:span text:style-name="T4132">-</text:span><text:span text:style-name="T4133">24鄰)</text:span></text:p>
            <text:p text:style-name="P4134"><text:span text:style-name="T4135">宜昌里(</text:span><text:span text:style-name="T4136">5</text:span><text:span text:style-name="T4137">-</text:span><text:span text:style-name="T4138">16鄰)</text:span></text:p>
            <text:p text:style-name="P4139"><text:span text:style-name="T4140">宜佳里(</text:span><text:span text:style-name="T4141">23鄰)</text:span></text:p>
          </table:table-cell>
        </table:table-row>
        <table:table-row table:style-name="TableRow4142">
          <table:table-cell table:style-name="TableCell4143" table:number-columns-spanned="2">
            <text:p text:style-name="P4144">校址</text:p>
          </table:table-cell>
          <table:covered-table-cell/>
          <table:table-cell table:style-name="TableCell4145">
            <text:p text:style-name="P4146">太平區長億六街1號</text:p>
          </table:table-cell>
          <table:table-cell table:style-name="TableCell4147">
            <text:p text:style-name="P4148">太平區中山路二段116號</text:p>
          </table:table-cell>
          <table:table-cell table:style-name="TableCell4149">
            <text:p text:style-name="P4150">太平區太平路300號</text:p>
          </table:table-cell>
          <table:table-cell table:style-name="TableCell4151">
            <text:p text:style-name="P4152">太平區樹德九街139號</text:p>
          </table:table-cell>
        </table:table-row>
        <table:table-row table:style-name="TableRow4153">
          <table:table-cell table:style-name="TableCell4154" table:number-columns-spanned="2">
            <text:p text:style-name="P4155">電話聯絡</text:p>
          </table:table-cell>
          <table:covered-table-cell/>
          <table:table-cell table:style-name="TableCell4156">
            <text:p text:style-name="P4157">22704022</text:p>
          </table:table-cell>
          <table:table-cell table:style-name="TableCell4158">
            <text:p text:style-name="P4159">23922540</text:p>
          </table:table-cell>
          <table:table-cell table:style-name="TableCell4160">
            <text:p text:style-name="P4161">22767416</text:p>
          </table:table-cell>
          <table:table-cell table:style-name="TableCell4162">
            <text:p text:style-name="P4163">23957597</text:p>
          </table:table-cell>
        </table:table-row>
        <text:soft-page-break/>
        <table:table-row table:style-name="TableRow4164">
          <table:table-cell table:style-name="TableCell4165" table:number-columns-spanned="2">
            <text:p text:style-name="P4166">編號</text:p>
          </table:table-cell>
          <table:covered-table-cell/>
          <table:table-cell table:style-name="TableCell4167">
            <text:p text:style-name="P4168">81</text:p>
          </table:table-cell>
          <table:table-cell table:style-name="TableCell4169">
            <text:p text:style-name="P4170">82</text:p>
          </table:table-cell>
          <table:table-cell table:style-name="TableCell4171">
            <text:p text:style-name="P4172">83</text:p>
          </table:table-cell>
          <table:table-cell table:style-name="TableCell4173">
            <text:p text:style-name="P4174">84</text:p>
          </table:table-cell>
        </table:table-row>
        <table:table-row table:style-name="TableRow4175">
          <table:table-cell table:style-name="TableCell4176" table:number-columns-spanned="2">
            <text:p text:style-name="P4177">學校名稱</text:p>
          </table:table-cell>
          <table:covered-table-cell/>
          <table:table-cell table:style-name="TableCell4178">
            <text:p text:style-name="P4179"><text:span text:style-name="T4180">東勢國中</text:span></text:p>
          </table:table-cell>
          <table:table-cell table:style-name="TableCell4181">
            <text:p text:style-name="P4182"><text:span text:style-name="T4183">東華國中</text:span></text:p>
          </table:table-cell>
          <table:table-cell table:style-name="TableCell4184">
            <text:p text:style-name="P4185"><text:span text:style-name="T4186">東新國中</text:span></text:p>
          </table:table-cell>
          <table:table-cell table:style-name="TableCell4187">
            <text:p text:style-name="P4188">新社高中</text:p>
            <text:p text:style-name="P4189"><text:span text:style-name="T4190">國中部</text:span></text:p>
          </table:table-cell>
        </table:table-row>
        <table:table-row table:style-name="TableRow4191">
          <table:table-cell table:style-name="TableCell4192" table:number-rows-spanned="2">
            <text:p text:style-name="P4193">學　　　　　　區　　　　　　範　　　　　　圍</text:p>
          </table:table-cell>
          <table:table-cell table:style-name="TableCell4194">
            <text:p text:style-name="P4195">行政區</text:p>
          </table:table-cell>
          <table:table-cell table:style-name="TableCell4196">
            <text:p text:style-name="P4197">東勢區</text:p>
            <text:p text:style-name="P4198">和平區</text:p>
          </table:table-cell>
          <table:table-cell table:style-name="TableCell4199">
            <text:p text:style-name="P4200">東勢區</text:p>
            <text:p text:style-name="P4201">新社區</text:p>
          </table:table-cell>
          <table:table-cell table:style-name="TableCell4202">
            <text:p text:style-name="P4203">東勢區</text:p>
          </table:table-cell>
          <table:table-cell table:style-name="TableCell4204">
            <text:p text:style-name="P4205">新社區</text:p>
          </table:table-cell>
        </table:table-row>
        <table:table-row table:style-name="TableRow4206">
          <table:covered-table-cell>
            <text:p text:style-name="P4207"/>
          </table:covered-table-cell>
          <table:table-cell table:style-name="TableCell4208">
            <text:p text:style-name="P4209">里　　　　　　　　　　鄰</text:p>
          </table:table-cell>
          <table:table-cell table:style-name="TableCell4210">
            <text:p text:style-name="P4211">東勢區</text:p>
            <text:p text:style-name="P4212"><text:span text:style-name="T4213">東安里</text:span><text:span text:style-name="T4214">(全里)</text:span></text:p>
            <text:p text:style-name="P4215"><text:span text:style-name="T4216">南平里</text:span><text:span text:style-name="T4217">(全里)</text:span></text:p>
            <text:p text:style-name="P4218"><text:span text:style-name="T4219">廣興里</text:span><text:span text:style-name="T4220">(全里)</text:span></text:p>
            <text:p text:style-name="P4221">【為東勢國中、東</text:p>
            <text:p text:style-name="P4222"><text:span text:style-name="T4223">新國中共同學區】</text:span></text:p>
            <text:p text:style-name="P4224"><text:span text:style-name="T4225">上新里</text:span><text:span text:style-name="T4226">(全里)</text:span></text:p>
            <text:p text:style-name="P4227"><text:span text:style-name="T4228">泰昌里</text:span><text:span text:style-name="T4229">(全里)</text:span></text:p>
            <text:p text:style-name="P4230"><text:span text:style-name="T4231">延平里</text:span><text:span text:style-name="T4232">(全里)</text:span></text:p>
            <text:p text:style-name="P4233"><text:span text:style-name="T4234">新盛里</text:span><text:span text:style-name="T4235">(全里)</text:span></text:p>
            <text:p text:style-name="P4236"><text:span text:style-name="T4237">中嵙里</text:span><text:span text:style-name="T4238">(全里)</text:span></text:p>
            <text:p text:style-name="P4239"><text:span text:style-name="T4240">福隆里</text:span><text:span text:style-name="T4241">(全里)</text:span></text:p>
            <text:p text:style-name="P4242"><text:span text:style-name="T4243">隆興里</text:span><text:span text:style-name="T4244">(全里)</text:span></text:p>
            <text:p text:style-name="P4245">詒福里</text:p>
            <text:p text:style-name="P4246"><text:span text:style-name="T4247">(5</text:span><text:span text:style-name="T4248">-7</text:span><text:span text:style-name="T4249">、13鄰)</text:span></text:p>
            <text:p text:style-name="P4250">和平區</text:p>
            <text:p text:style-name="P4251"><text:span text:style-name="T4252">中坑里</text:span><text:span text:style-name="T4253">(全里)</text:span></text:p>
            <text:p text:style-name="P4254"><text:span text:style-name="T4255">自由里</text:span><text:span text:style-name="T4256">(全里)</text:span></text:p>
            <text:p text:style-name="P4257"><text:span text:style-name="T4258">達觀里</text:span><text:span text:style-name="T4259">(全里)</text:span></text:p>
          </table:table-cell>
          <table:table-cell table:style-name="TableCell4260">
            <text:p text:style-name="P4261">東勢區</text:p>
            <text:p text:style-name="P4262"><text:span text:style-name="T4263">上城里</text:span><text:span text:style-name="T4264">(全里)</text:span></text:p>
            <text:p text:style-name="P4265"><text:span text:style-name="T4266">下城里</text:span><text:span text:style-name="T4267">(全里)</text:span></text:p>
            <text:p text:style-name="P4268"><text:span text:style-name="T4269">詒福里</text:span><text:span text:style-name="T4270">(5</text:span><text:span text:style-name="T4271">-</text:span><text:span text:style-name="T4272">7鄰及</text:span></text:p>
            <text:p text:style-name="P4273">13鄰除外)</text:p>
            <text:p text:style-name="P4274"><text:span text:style-name="T4275">慶東里</text:span><text:span text:style-name="T4276">(全里)</text:span></text:p>
            <text:p text:style-name="P4277"><text:span text:style-name="T4278">慶福里</text:span><text:span text:style-name="T4279">(全里)</text:span></text:p>
            <text:p text:style-name="P4280">新社區</text:p>
            <text:p text:style-name="P4281"><text:span text:style-name="T4282">福興里</text:span><text:span text:style-name="T4283">(全里)</text:span></text:p>
            <text:p text:style-name="P4284"><text:span text:style-name="T4285">中和里龍安地區</text:span></text:p>
          </table:table-cell>
          <table:table-cell table:style-name="TableCell4286">
            <text:p text:style-name="P4287"><text:span text:style-name="T4288">明正里</text:span><text:span text:style-name="T4289">(全里)</text:span></text:p>
            <text:p text:style-name="P4290"><text:span text:style-name="T4291">埤頭里</text:span><text:span text:style-name="T4292">(全里)</text:span></text:p>
            <text:p text:style-name="P4293"><text:span text:style-name="T4294">茂興里</text:span><text:span text:style-name="T4295">(全里)</text:span></text:p>
            <text:p text:style-name="P4296"><text:span text:style-name="T4297">泰興里</text:span><text:span text:style-name="T4298">(全里)</text:span></text:p>
            <text:p text:style-name="P4299"><text:span text:style-name="T4300">興隆里</text:span><text:span text:style-name="T4301">(全里)</text:span></text:p>
            <text:p text:style-name="P4302"><text:span text:style-name="T4303">東新里</text:span><text:span text:style-name="T4304">(全里)</text:span></text:p>
            <text:p text:style-name="P4305"><text:span text:style-name="T4306">下新里</text:span><text:span text:style-name="T4307">(全里)</text:span></text:p>
            <text:p text:style-name="P4308"><text:span text:style-name="T4309">粵寧里</text:span><text:span text:style-name="T4310">(全里)</text:span></text:p>
            <text:p text:style-name="P4311"><text:span text:style-name="T4312">中寧里</text:span><text:span text:style-name="T4313">(全里)</text:span></text:p>
            <text:p text:style-name="P4314"><text:span text:style-name="T4315">北興里</text:span><text:span text:style-name="T4316">(全里)</text:span></text:p>
            <text:p text:style-name="P4317"><text:span text:style-name="T4318">廣興里</text:span><text:span text:style-name="T4319">（全里）</text:span></text:p>
            <text:p text:style-name="P4320">【為東新國中、東</text:p>
            <text:p text:style-name="P4321">勢國中共同學區】</text:p>
            <text:p text:style-name="P4322"/>
          </table:table-cell>
          <table:table-cell table:style-name="TableCell4323">
            <text:p text:style-name="P4324"><text:span text:style-name="T4325">新社區除福興里及中和里龍安地區外，各里均為</text:span><text:span text:style-name="T4326">新社高中國中部</text:span><text:span text:style-name="T4327">學區</text:span></text:p>
          </table:table-cell>
        </table:table-row>
        <table:table-row table:style-name="TableRow4328">
          <table:table-cell table:style-name="TableCell4329" table:number-columns-spanned="2">
            <text:p text:style-name="P4330">校址</text:p>
          </table:table-cell>
          <table:covered-table-cell/>
          <table:table-cell table:style-name="TableCell4331">
            <text:p text:style-name="P4332">東勢區東崎路5段415號</text:p>
          </table:table-cell>
          <table:table-cell table:style-name="TableCell4333">
            <text:p text:style-name="P4334">東勢區東關路5段500號</text:p>
          </table:table-cell>
          <table:table-cell table:style-name="TableCell4335">
            <text:p text:style-name="P4336">東勢區東環街123號</text:p>
          </table:table-cell>
          <table:table-cell table:style-name="TableCell4337">
            <text:p text:style-name="P4338">新社區中和街</text:p>
            <text:p text:style-name="P4339">三段國中巷</text:p>
            <text:p text:style-name="P4340">10號</text:p>
          </table:table-cell>
        </table:table-row>
        <table:table-row table:style-name="TableRow4341">
          <table:table-cell table:style-name="TableCell4342" table:number-columns-spanned="2">
            <text:p text:style-name="P4343">電話聯絡</text:p>
          </table:table-cell>
          <table:covered-table-cell/>
          <table:table-cell table:style-name="TableCell4344">
            <text:p text:style-name="P4345">25873843</text:p>
          </table:table-cell>
          <table:table-cell table:style-name="TableCell4346">
            <text:p text:style-name="P4347">25853219</text:p>
          </table:table-cell>
          <table:table-cell table:style-name="TableCell4348">
            <text:p text:style-name="P4349">25872684</text:p>
          </table:table-cell>
          <table:table-cell table:style-name="TableCell4350">
            <text:p text:style-name="P4351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0" style:parent-style-name="頁首" style:family="paragraph">
      <style:paragraph-properties fo:text-align="end"/>
    </style:style>
    <style:style style:name="P131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3" style:parent-style-name="頁首" style:family="paragraph">
      <style:paragraph-properties fo:text-align="end"/>
    </style:style>
    <style:style style:name="P234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4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57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12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10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58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44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09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35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40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14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14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0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87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546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1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936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12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5學年度國民中學學區表</text:p>
      </style:header>
    </style:master-page>
    <style:master-page style:name="MPF1" style:page-layout-name="PL1">
      <style:header>
        <text:p text:style-name="P130">114學年度國民中學學區表</text:p>
      </style:header>
      <style:header-first>
        <text:p text:style-name="P131">115學年度國民中學學區表</text:p>
      </style:header-first>
    </style:master-page>
    <style:master-page style:name="MPF2" style:page-layout-name="PL2">
      <style:header>
        <text:p text:style-name="P233">114學年度國民中學學區表</text:p>
      </style:header>
      <style:header-first>
        <text:p text:style-name="P234">115學年度國民中學學區表</text:p>
      </style:header-first>
    </style:master-page>
    <style:master-page style:name="MP3" style:page-layout-name="PL3">
      <style:header>
        <text:p text:style-name="P404">115學年度國民中學學區表</text:p>
      </style:header>
    </style:master-page>
    <style:master-page style:name="MP4" style:page-layout-name="PL4">
      <style:header>
        <text:p text:style-name="P557">115學年度國民中學學區表</text:p>
      </style:header>
    </style:master-page>
    <style:master-page style:name="MP5" style:page-layout-name="PL5">
      <style:header>
        <text:p text:style-name="P712">115學年度國民中學學區表</text:p>
      </style:header>
    </style:master-page>
    <style:master-page style:name="MP6" style:page-layout-name="PL6">
      <style:header>
        <text:p text:style-name="P910">115學年度國民中學學區表</text:p>
      </style:header>
    </style:master-page>
    <style:master-page style:name="MP7" style:page-layout-name="PL7">
      <style:header>
        <text:p text:style-name="P1058">115學年度國民中學學區表</text:p>
      </style:header>
    </style:master-page>
    <style:master-page style:name="MP8" style:page-layout-name="PL8">
      <style:header>
        <text:p text:style-name="P1244">115學年度國民中學學區表</text:p>
      </style:header>
    </style:master-page>
    <style:master-page style:name="MP9" style:page-layout-name="PL9">
      <style:header>
        <text:p text:style-name="P1409">115學年度國民中學學區表</text:p>
      </style:header>
    </style:master-page>
    <style:master-page style:name="MP10" style:page-layout-name="PL10">
      <style:header>
        <text:p text:style-name="P1535">115學年度國民中學學區表</text:p>
      </style:header>
    </style:master-page>
    <style:master-page style:name="MP11" style:page-layout-name="PL11">
      <style:header>
        <text:p text:style-name="P1640">115學年度國民中學學區表</text:p>
      </style:header>
    </style:master-page>
    <style:master-page style:name="MP12" style:page-layout-name="PL12">
      <style:header>
        <text:p text:style-name="P1814">115學年度國民中學學區表</text:p>
      </style:header>
    </style:master-page>
    <style:master-page style:name="MP13" style:page-layout-name="PL13">
      <style:header>
        <text:p text:style-name="P2014">115學年度國民中學學區表</text:p>
      </style:header>
    </style:master-page>
    <style:master-page style:name="MP14" style:page-layout-name="PL14">
      <style:header>
        <text:p text:style-name="P2160">115學年度國民中學學區表</text:p>
      </style:header>
    </style:master-page>
    <style:master-page style:name="MP15" style:page-layout-name="PL15">
      <style:header>
        <text:p text:style-name="P2387">115學年度國民中學學區表</text:p>
      </style:header>
    </style:master-page>
    <style:master-page style:name="MP16" style:page-layout-name="PL16">
      <style:header>
        <text:p text:style-name="P2546">115學年度國民中學學區表</text:p>
      </style:header>
    </style:master-page>
    <style:master-page style:name="MP17" style:page-layout-name="PL17">
      <style:header>
        <text:p text:style-name="P2741">115學年度國民中學學區表</text:p>
      </style:header>
    </style:master-page>
    <style:master-page style:name="MP18" style:page-layout-name="PL18">
      <style:header>
        <text:p text:style-name="P2936">115學年度國民中學學區表</text:p>
      </style:header>
    </style:master-page>
    <style:master-page style:name="MP19" style:page-layout-name="PL19">
      <style:header>
        <text:p text:style-name="P3128">115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</dc:title>
    <dc:subject/>
    <meta:initial-creator>SORA</meta:initial-creator>
    <dc:creator>育錚 呂</dc:creator>
    <meta:creation-date>2026-02-02T03:29:00Z</meta:creation-date>
    <dc:date>2026-02-02T03:29:00Z</dc:date>
    <meta:print-date>2026-01-29T02:00:00Z</meta:print-date>
    <meta:template xlink:href="Normal.dotm" xlink:type="simple"/>
    <meta:editing-cycles>2</meta:editing-cycles>
    <meta:editing-duration>PT60S</meta:editing-duration>
    <meta:document-statistic meta:page-count="26" meta:paragraph-count="29" meta:word-count="2217" meta:character-count="14827" meta:row-count="105" meta:non-whitespace-character-count="12639"/>
  </office:meta>
</office:document-meta>
</file>