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68in" style:use-optimal-column-width="false"/>
    </style:style>
    <style:style style:name="TableColumn3" style:family="table-column">
      <style:table-column-properties style:column-width="0.3375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Column6" style:family="table-column">
      <style:table-column-properties style:column-width="2.0868in" style:use-optimal-column-width="false"/>
    </style:style>
    <style:style style:name="Table1" style:family="table" style:master-page-name="MP0">
      <style:table-properties style:width="6.9347in" fo:margin-left="0in" table:align="left"/>
    </style:style>
    <style:style style:name="TableRow7" style:family="table-row">
      <style:table-row-properties style:row-height="0.3937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Row17" style:family="table-row">
      <style:table-row-properties style:row-height="1.063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" style:family="table-row">
      <style:table-row-properties style:row-height="0.984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Row39" style:family="table-row">
      <style:table-row-properties style:row-height="6.0562in" style:use-optimal-row-height="false" fo:keep-together="always"/>
    </style:style>
    <style:style style:name="P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margin-top="0.0694in" fo:line-height="0.3194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line-height="0.3194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fo:line-height="0.3194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fo:text-align="justify" fo:line-height="0.3194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694in" fo:line-height="0.3194in" fo:margin-left="0.7777in" fo:text-indent="-0.777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8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8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text-align="justify" fo:line-height="0.3194in" fo:margin-left="0.6652in" fo:margin-right="0.0833in" fo:text-indent="-0.0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0694in" fo:line-height="0.3194in" fo:margin-left="0.5833in" fo:text-indent="-0.5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0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89" style:family="table-row">
      <style:table-row-properties style:row-height="0.905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ableRow199" style:family="table-row">
      <style:table-row-properties style:row-height="0.6409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ableColumn208" style:family="table-column">
      <style:table-column-properties style:column-width="0.3381in" style:use-optimal-column-width="false"/>
    </style:style>
    <style:style style:name="TableColumn209" style:family="table-column">
      <style:table-column-properties style:column-width="0.3375in" style:use-optimal-column-width="false"/>
    </style:style>
    <style:style style:name="TableColumn210" style:family="table-column">
      <style:table-column-properties style:column-width="2.0868in" style:use-optimal-column-width="false"/>
    </style:style>
    <style:style style:name="TableColumn211" style:family="table-column">
      <style:table-column-properties style:column-width="2.0868in" style:use-optimal-column-width="false"/>
    </style:style>
    <style:style style:name="TableColumn212" style:family="table-column">
      <style:table-column-properties style:column-width="2.0868in" style:use-optimal-column-width="false"/>
    </style:style>
    <style:style style:name="Table207" style:family="table" style:master-page-name="MPF1">
      <style:table-properties style:width="6.9361in" fo:margin-left="0in" table:align="left"/>
    </style:style>
    <style:style style:name="TableRow213" style:family="table-row">
      <style:table-row-properties style: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ableRow221" style:family="table-row">
      <style:table-row-properties style:row-height="1.0631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7" style:family="table-row">
      <style:table-row-properties style:row-height="0.9847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239" style:family="table-row">
      <style:table-row-properties style:row-height="6.0562in" style:use-optimal-row-height="false" fo:keep-together="always"/>
    </style:style>
    <style:style style:name="P2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top="0.0694in" fo:line-height="0.3194in" fo:margin-left="0.6812in" fo:text-indent="-0.681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8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line-height="0.3194i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9" style:parent-style-name="內文" style:family="paragraph">
      <style:paragraph-properties fo:widows="2" fo:orphans="2" fo:text-align="justify" fo:line-height="0.3194in" fo:margin-left="0.0972in" fo:text-indent="-0.097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7" style:parent-style-name="內文" style:family="paragraph">
      <style:paragraph-properties fo:widows="2" fo:orphans="2" fo:text-align="justify" fo:line-height="0.3194in" fo:margin-left="0.0972in" fo:text-indent="-0.0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fo:widows="2" fo:orphans="2" fo:text-align="justify" fo:line-height="0.3194in" fo:margin-left="0.7784in" fo:text-indent="-0.7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9" style:parent-style-name="內文" style:family="paragraph">
      <style:paragraph-properties fo:widows="2" fo:orphans="2" fo:line-height="0.3194i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4" style:parent-style-name="內文" style:family="paragraph">
      <style:paragraph-properties fo:widows="2" fo:orphans="2" fo:line-height="0.3194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" style:parent-style-name="內文" style:family="paragraph">
      <style:paragraph-properties fo:widows="2" fo:orphans="2" fo:line-height="0.3194in" fo:margin-left="0.6798in" fo:text-indent="-0.6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8" style:parent-style-name="內文" style:family="paragraph">
      <style:paragraph-properties fo:widows="2" fo:orphans="2" fo:line-height="0.3194in" fo:margin-left="0.6805in" fo:text-indent="-0.689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0694in" fo:line-height="0.2777in" fo:margin-left="0.7777in" fo:text-indent="-0.777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P32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P321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4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7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4" style:parent-style-name="內文" style:family="paragraph">
      <style:paragraph-properties fo:line-height="0.2777in" fo:margin-left="0.6479in" fo:text-indent="-0.6611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7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2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Row343" style:family="table-row">
      <style:table-row-properties style:row-height="0.9055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48" style:family="table-row">
      <style:table-row-properties style:row-height="0.6409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54" style:family="table-column">
      <style:table-column-properties style:column-width="0.3375in" style:use-optimal-column-width="false"/>
    </style:style>
    <style:style style:name="TableColumn355" style:family="table-column">
      <style:table-column-properties style:column-width="0.3375in" style:use-optimal-column-width="false"/>
    </style:style>
    <style:style style:name="TableColumn356" style:family="table-column">
      <style:table-column-properties style:column-width="1.7625in" style:use-optimal-column-width="false"/>
    </style:style>
    <style:style style:name="TableColumn357" style:family="table-column">
      <style:table-column-properties style:column-width="0.9152in" style:use-optimal-column-width="false"/>
    </style:style>
    <style:style style:name="TableColumn358" style:family="table-column">
      <style:table-column-properties style:column-width="1.5458in" style:use-optimal-column-width="false"/>
    </style:style>
    <style:style style:name="TableColumn359" style:family="table-column">
      <style:table-column-properties style:column-width="0.9548in" style:use-optimal-column-width="false"/>
    </style:style>
    <style:style style:name="TableColumn360" style:family="table-column">
      <style:table-column-properties style:column-width="1.1222in" style:use-optimal-column-width="false"/>
    </style:style>
    <style:style style:name="Table353" style:family="table" style:master-page-name="MPF2">
      <style:table-properties style:width="6.9756in" fo:margin-left="0in" table:align="left"/>
    </style:style>
    <style:style style:name="TableRow361" style:family="table-row">
      <style:table-row-properties style:row-height="0.3937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="標楷體" style:font-name-asian="標楷體" fo:font-size="16pt" style:font-size-asian="16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ableRow372" style:family="table-row">
      <style:table-row-properties style:row-height="1.0631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1" style:family="table-row">
      <style:table-row-properties style:row-height="0.8381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標楷體" style:font-name-asian="標楷體" fo:font-size="16pt" style:font-size-asian="16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fo:font-size="16pt" style:font-size-asian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fo:font-size="16pt" style:font-size-asian="16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ableRow401" style:family="table-row">
      <style:table-row-properties style:row-height="5.8013in" style:use-optimal-row-height="false" fo:keep-together="always"/>
    </style:style>
    <style:style style:name="P4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top="0.0694in" fo:line-height="0.2777in" fo:margin-left="0.6812in" fo:text-indent="-0.6812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9" style:parent-style-name="內文" style:family="paragraph">
      <style:paragraph-properties fo:text-align="justify" fo:line-height="0.2777in" fo:margin-left="0.6451in" fo:text-indent="-0.6687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8" style:parent-style-name="內文" style:family="paragraph">
      <style:paragraph-properties fo:text-align="justify" fo:line-height="0.2777in" fo:margin-left="0.4062in" fo:text-indent="-0.429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445" style:parent-style-name="內文" style:family="paragraph">
      <style:paragraph-properties fo:text-align="justify" fo:line-height="0.2777in" fo:margin-left="0.4722in" fo:text-indent="-0.252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451" style:parent-style-name="內文" style:family="paragraph">
      <style:paragraph-properties fo:text-align="justify" fo:line-height="0.2777in" fo:margin-left="0.5972in" fo:text-indent="-0.6319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0" style:parent-style-name="內文" style:family="paragraph">
      <style:paragraph-properties fo:text-align="justify" fo:line-height="0.2777i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text-align="justify" fo:line-height="0.2777in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text-align="justify" fo:line-height="0.2777in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text-align="justify" fo:line-height="0.2777in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text-align="justify" fo:line-height="0.2777in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fo:text-align="justify" fo:line-height="0.2777in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paragraph-properties fo:text-align="justify" fo:line-height="0.2777in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fo:text-align="justify" fo:line-height="0.2777in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內文" style:family="paragraph">
      <style:paragraph-properties fo:text-align="justify" fo:line-height="0.2777in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fo:text-align="justify" fo:line-height="0.2777in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2" style:parent-style-name="內文" style:family="paragraph">
      <style:paragraph-properties fo:text-align="justify" fo:line-height="0.2777in" fo:text-indent="-0.0493in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margin-top="0.0694in" fo:line-height="0.25in" fo:margin-left="0.634in" fo:text-indent="-0.649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" style:parent-style-name="內文" style:family="paragraph">
      <style:paragraph-properties fo:text-align="justify" fo:line-height="0.25in" fo:margin-left="0.6986in" fo:text-indent="-0.723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534" style:parent-style-name="內文" style:family="paragraph">
      <style:paragraph-properties fo:text-align="justify" fo:line-height="0.25in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P541" style:parent-style-name="內文" style:family="paragraph">
      <style:paragraph-properties fo:text-align="justify" fo:line-height="0.25in" fo:margin-left="0.5965in" fo:text-indent="-0.5965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0" style:parent-style-name="內文" style:family="paragraph">
      <style:paragraph-properties fo:line-height="0.25in"/>
    </style:style>
    <style:style style:name="T551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557" style:parent-style-name="內文" style:family="paragraph">
      <style:paragraph-properties fo:line-height="0.25in" fo:margin-left="0.5854in" fo:text-indent="-0.5854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8" style:parent-style-name="內文" style:family="paragraph">
      <style:paragraph-properties fo:line-height="0.25in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7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574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style:font-size-complex="12pt"/>
    </style:style>
    <style:style style:name="P575" style:parent-style-name="內文" style:family="paragraph">
      <style:paragraph-properties fo:text-align="justify" fo:line-height="0.25in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0" style:parent-style-name="內文" style:family="paragraph">
      <style:paragraph-properties fo:text-align="justify" fo:line-height="0.25in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5" style:parent-style-name="內文" style:family="paragraph">
      <style:paragraph-properties fo:text-align="justify" fo:line-height="0.25in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0" style:parent-style-name="內文" style:family="paragraph">
      <style:paragraph-properties fo:text-align="justify" fo:line-height="0.25in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5" style:parent-style-name="內文" style:family="paragraph">
      <style:paragraph-properties fo:text-align="justify" fo:line-height="0.25in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0" style:parent-style-name="內文" style:family="paragraph">
      <style:paragraph-properties fo:text-align="justify" fo:line-height="0.2777in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8" style:parent-style-name="內文" style:family="paragraph">
      <style:paragraph-properties fo:text-align="justify" fo:line-height="0.2777in" fo:text-indent="0.027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margin-top="0.0694in" fo:line-height="0.3194in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6" style:parent-style-name="內文" style:family="paragraph">
      <style:paragraph-properties fo:text-align="justify" fo:line-height="0.3194in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ableRow621" style:family="table-row">
      <style:table-row-properties style:row-height="0.9055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6" style:parent-style-name="內文" style:family="paragraph">
      <style:paragraph-properties fo:text-align="center" style:line-height-at-least="0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29" style:family="table-row">
      <style:table-row-properties style:row-height="0.6409in" style:use-optimal-row-height="false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638" style:family="table-column">
      <style:table-column-properties style:column-width="0.3381in" style:use-optimal-column-width="false"/>
    </style:style>
    <style:style style:name="TableColumn639" style:family="table-column">
      <style:table-column-properties style:column-width="0.3375in" style:use-optimal-column-width="false"/>
    </style:style>
    <style:style style:name="TableColumn640" style:family="table-column">
      <style:table-column-properties style:column-width="1.575in" style:use-optimal-column-width="false"/>
    </style:style>
    <style:style style:name="TableColumn641" style:family="table-column">
      <style:table-column-properties style:column-width="1.575in" style:use-optimal-column-width="false"/>
    </style:style>
    <style:style style:name="TableColumn642" style:family="table-column">
      <style:table-column-properties style:column-width="1.575in" style:use-optimal-column-width="false"/>
    </style:style>
    <style:style style:name="TableColumn643" style:family="table-column">
      <style:table-column-properties style:column-width="1.575in" style:use-optimal-column-width="false"/>
    </style:style>
    <style:style style:name="Table637" style:family="table" style:master-page-name="MP3">
      <style:table-properties style:width="6.9756in" fo:margin-left="0in" table:align="left"/>
    </style:style>
    <style:style style:name="TableRow644" style:family="table-row">
      <style:table-row-properties style:row-height="0.3937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</style:style>
    <style:style style:name="T650" style:parent-style-name="預設段落字型" style:family="text">
      <style:text-properties style:font-name="標楷體" style:font-name-asian="標楷體" fo:font-size="16pt" style:font-size-asian="16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</style:style>
    <style:style style:name="T653" style:parent-style-name="預設段落字型" style:family="text">
      <style:text-properties style:font-name="標楷體" style:font-name-asian="標楷體" fo:font-size="16pt" style:font-size-asian="16pt"/>
    </style:style>
    <style:style style:name="TableRow654" style:family="table-row">
      <style:table-row-properties style:row-height="1.0631in"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63" style:family="table-row">
      <style:table-row-properties style:row-height="0.9847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</style:style>
    <style:style style:name="T670" style:parent-style-name="預設段落字型" style:family="text">
      <style:text-properties style:font-name="標楷體" style:font-name-asian="標楷體" fo:font-size="16pt" style:font-size-asian="16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</style:style>
    <style:style style:name="T673" style:parent-style-name="預設段落字型" style:family="text">
      <style:text-properties style:font-name="標楷體" style:font-name-asian="標楷體" fo:font-size="16pt" style:font-size-asian="16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</style:style>
    <style:style style:name="T676" style:parent-style-name="預設段落字型" style:family="text">
      <style:text-properties style:font-name="標楷體" style:font-name-asian="標楷體" fo:font-size="16pt" style:font-size-asian="16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</style:style>
    <style:style style:name="T679" style:parent-style-name="預設段落字型" style:family="text">
      <style:text-properties style:font-name="標楷體" style:font-name-asian="標楷體" fo:font-size="16pt" style:font-size-asian="16pt"/>
    </style:style>
    <style:style style:name="TableRow680" style:family="table-row">
      <style:table-row-properties style:row-height="6.0562in" style:use-optimal-row-height="false" fo:keep-together="always"/>
    </style:style>
    <style:style style:name="P6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2" style:parent-style-name="內文" style:family="paragraph">
      <style:paragraph-properties fo:text-align="justify" fo:line-height="0.3194in"/>
      <style:text-properties style:font-name="標楷體" style:font-name-asian="標楷體" style:font-name-complex="新細明體" style:letter-kerning="false"/>
    </style:style>
    <style:style style:name="P69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line-height="0.3194in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8" style:parent-style-name="內文" style:family="paragraph">
      <style:paragraph-properties fo:widows="2" fo:orphans="2" fo:line-height="0.3194in" fo:margin-left="-0.0097in" fo:text-inden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19" style:parent-style-name="內文" style:family="paragraph">
      <style:paragraph-properties fo:widows="2" fo:orphans="2" fo:line-height="0.3194in" fo:margin-left="-0.0097in" fo:text-inden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20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/>
    </style:style>
    <style:style style:name="P721" style:parent-style-name="內文" style:family="paragraph">
      <style:paragraph-properties fo:text-align="justify" fo:line-height="0.3194in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728" style:parent-style-name="內文" style:family="paragraph">
      <style:paragraph-properties fo:text-align="justify" fo:line-height="0.3194in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3" style:parent-style-name="內文" style:family="paragraph">
      <style:paragraph-properties fo:text-align="justify" fo:line-height="0.3194in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Amiri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snap-to-layout-grid="false" fo:line-height="0.3194in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6" style:parent-style-name="內文" style:family="paragraph">
      <style:paragraph-properties fo:widows="2" fo:orphans="2" style:snap-to-layout-grid="false" fo:line-height="0.3194in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1" style:parent-style-name="內文" style:family="paragraph">
      <style:paragraph-properties fo:widows="2" fo:orphans="2" style:snap-to-layout-grid="false" fo:line-height="0.3194in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6" style:parent-style-name="內文" style:family="paragraph">
      <style:paragraph-properties fo:widows="2" fo:orphans="2" style:snap-to-layout-grid="false" fo:line-height="0.3194in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1" style:parent-style-name="內文" style:family="paragraph">
      <style:paragraph-properties fo:widows="2" fo:orphans="2" style:snap-to-layout-grid="false" fo:line-height="0.3194in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6" style:parent-style-name="內文" style:family="paragraph">
      <style:paragraph-properties fo:widows="2" fo:orphans="2" style:snap-to-layout-grid="false" fo:line-height="0.3194in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1" style:parent-style-name="內文" style:family="paragraph">
      <style:paragraph-properties fo:widows="2" fo:orphans="2" style:snap-to-layout-grid="false" fo:line-height="0.3194in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6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777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778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779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780" style:parent-style-name="內文" style:family="paragraph">
      <style:paragraph-properties fo:widows="2" fo:orphans="2" style:snap-to-layout-grid="false" fo:line-height="0.3194in" fo:margin-left="0.2097in" fo:text-indent="-0.1965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6" style:parent-style-name="內文" style:family="paragraph">
      <style:paragraph-properties fo:widows="2" fo:orphans="2" style:snap-to-layout-grid="false" fo:line-height="0.3194in" fo:margin-left="0.1812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87" style:parent-style-name="內文" style:family="paragraph">
      <style:paragraph-properties fo:text-align="justify" fo:line-height="0.3194in" fo:margin-left="0.2097in" fo:margin-right="0.0833in" fo:text-indent="-0.2097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92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7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98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99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0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81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7" style:parent-style-name="內文" style:family="paragraph">
      <style:paragraph-properties fo:text-align="justify" fo:line-height="0.3194in" fo:text-indent="0.1118in"/>
      <style:text-properties style:font-name="標楷體" style:font-name-asian="標楷體" style:font-name-complex="新細明體" style:letter-kerning="false"/>
    </style:style>
    <style:style style:name="P818" style:parent-style-name="內文" style:family="paragraph">
      <style:paragraph-properties fo:text-align="justify" fo:line-height="0.3194in" fo:margin-left="0.1111in" fo:text-indent="-0.1111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825" style:parent-style-name="內文" style:family="paragraph">
      <style:paragraph-properties fo:text-align="justify" fo:line-height="0.3194in" fo:margin-left="0.0868in" fo:text-indent="-0.0868in">
        <style:tab-stops/>
      </style:paragraph-properties>
      <style:text-properties style:font-name="標楷體" style:font-name-asian="標楷體" style:font-name-complex="新細明體" fo:letter-spacing="-0.0069in" style:letter-kerning="false"/>
    </style:style>
    <style:style style:name="P826" style:parent-style-name="內文" style:family="paragraph">
      <style:paragraph-properties fo:text-align="justify" fo:line-height="0.3194in" fo:margin-left="0.0868in" fo:text-indent="-0.0868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0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1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2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3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4" style:parent-style-name="內文" style:family="paragraph">
      <style:paragraph-properties fo:text-align="justify" fo:line-height="0.3194in" fo:margin-left="0.0951in" fo:text-indent="-0.0951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37" style:family="table-row">
      <style:table-row-properties style:row-height="0.9055in"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line-height-at-least="0in"/>
    </style:style>
    <style:style style:name="T8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47" style:family="table-row">
      <style:table-row-properties style:row-height="0.6409in" style:use-optimal-row-height="false" fo:keep-together="always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line-height-at-least="0in"/>
    </style:style>
    <style:style style:name="T852" style:parent-style-name="style5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856" style:family="table-column">
      <style:table-column-properties style:column-width="0.3368in" style:use-optimal-column-width="false"/>
    </style:style>
    <style:style style:name="TableColumn857" style:family="table-column">
      <style:table-column-properties style:column-width="0.3375in" style:use-optimal-column-width="false"/>
    </style:style>
    <style:style style:name="TableColumn858" style:family="table-column">
      <style:table-column-properties style:column-width="1.5909in" style:use-optimal-column-width="false"/>
    </style:style>
    <style:style style:name="TableColumn859" style:family="table-column">
      <style:table-column-properties style:column-width="1.5916in" style:use-optimal-column-width="false"/>
    </style:style>
    <style:style style:name="TableColumn860" style:family="table-column">
      <style:table-column-properties style:column-width="1.5916in" style:use-optimal-column-width="false"/>
    </style:style>
    <style:style style:name="TableColumn861" style:family="table-column">
      <style:table-column-properties style:column-width="1.5909in" style:use-optimal-column-width="false"/>
    </style:style>
    <style:style style:name="Table855" style:family="table" style:master-page-name="MP4">
      <style:table-properties style:width="7.0395in" fo:margin-left="0in" table:align="left"/>
    </style:style>
    <style:style style:name="TableRow862" style:family="table-row">
      <style:table-row-properties style:row-height="0.3937in" style:use-optimal-row-height="false"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style:line-height-at-least="0in"/>
    </style:style>
    <style:style style:name="T868" style:parent-style-name="預設段落字型" style:family="text">
      <style:text-properties style:font-name="標楷體" style:font-name-asian="標楷體" fo:font-size="16pt" style:font-size-asian="16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style:line-height-at-least="0in"/>
    </style:style>
    <style:style style:name="T871" style:parent-style-name="預設段落字型" style:family="text">
      <style:text-properties style:font-name="標楷體" style:font-name-asian="標楷體" fo:font-size="16pt" style:font-size-asian="16pt"/>
    </style:style>
    <style:style style:name="TableRow872" style:family="table-row">
      <style:table-row-properties style:row-height="1.0631in" style:use-optimal-row-height="false" fo:keep-together="always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style:line-height-at-least="0in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line-height-at-least="0in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81" style:family="table-row">
      <style:table-row-properties style:row-height="0.9847in" style:use-optimal-row-height="false" fo:keep-together="always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style:line-height-at-least="0in"/>
    </style:style>
    <style:style style:name="T888" style:parent-style-name="預設段落字型" style:family="text">
      <style:text-properties style:font-name="標楷體" style:font-name-asian="標楷體" fo:font-size="16pt" style:font-size-asian="16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in"/>
    </style:style>
    <style:style style:name="T891" style:parent-style-name="預設段落字型" style:family="text">
      <style:text-properties style:font-name="標楷體" style:font-name-asian="標楷體" fo:font-size="16pt" style:font-size-asian="16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style:line-height-at-least="0in"/>
    </style:style>
    <style:style style:name="T894" style:parent-style-name="預設段落字型" style:family="text">
      <style:text-properties style:font-name="標楷體" style:font-name-asian="標楷體" fo:font-size="16pt" style:font-size-asian="16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in"/>
    </style:style>
    <style:style style:name="T897" style:parent-style-name="預設段落字型" style:family="text">
      <style:text-properties style:font-name="標楷體" style:font-name-asian="標楷體" fo:font-size="16pt" style:font-size-asian="16pt"/>
    </style:style>
    <style:style style:name="TableRow898" style:family="table-row">
      <style:table-row-properties style:row-height="6.0562in" style:use-optimal-row-height="false" fo:keep-together="always"/>
    </style:style>
    <style:style style:name="P8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0.3194in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8" style:parent-style-name="內文" style:family="paragraph">
      <style:paragraph-properties fo:text-align="justify" fo:line-height="0.3194in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3" style:parent-style-name="內文" style:family="paragraph">
      <style:paragraph-properties fo:text-align="justify" fo:line-height="0.3194in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8" style:parent-style-name="內文" style:family="paragraph">
      <style:paragraph-properties fo:text-align="justify" fo:line-height="0.3194in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4" style:parent-style-name="內文" style:family="paragraph">
      <style:paragraph-properties fo:text-align="justify" fo:line-height="0.3194in" fo:text-indent="0.5833in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2777in" fo:margin-left="0.1958in" fo:text-indent="-0.1958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3" style:parent-style-name="內文" style:family="paragraph">
      <style:paragraph-properties fo:text-align="justify" fo:line-height="0.2777in" fo:margin-left="0.1958in" fo:text-indent="-0.1958in">
        <style:tab-stops/>
      </style:paragraph-properties>
      <style:text-properties style:font-name="標楷體" style:font-name-asian="標楷體" style:font-name-complex="新細明體" style:letter-kerning="false"/>
    </style:style>
    <style:style style:name="P934" style:parent-style-name="內文" style:family="paragraph">
      <style:paragraph-properties fo:text-align="justify" fo:line-height="0.2777in" fo:margin-left="0.0583in" fo:text-indent="-0.0583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9" style:parent-style-name="內文" style:family="paragraph">
      <style:paragraph-properties fo:text-align="justify" fo:line-height="0.2777in" fo:margin-left="0.0583in" fo:text-indent="-0.0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40" style:parent-style-name="內文" style:family="paragraph">
      <style:paragraph-properties fo:text-align="justify" fo:line-height="0.2777in" fo:margin-left="0.0583in" fo:text-indent="-0.0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41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6" style:parent-style-name="內文" style:family="paragraph">
      <style:paragraph-properties fo:text-align="justify" fo:line-height="0.2777in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49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5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51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P952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="標楷體" style:font-name-asian="標楷體" style:font-name-complex="新細明體" style:letter-kerning="false"/>
    </style:style>
    <style:style style:name="P959" style:parent-style-name="內文" style:family="paragraph">
      <style:paragraph-properties fo:text-align="justify" fo:line-height="0.2777in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2" style:parent-style-name="內文" style:family="paragraph">
      <style:paragraph-properties fo:text-align="justify" fo:line-height="0.2777in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5" style:parent-style-name="內文" style:family="paragraph">
      <style:paragraph-properties fo:text-align="justify" fo:line-height="0.2777in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8" style:parent-style-name="內文" style:family="paragraph">
      <style:paragraph-properties fo:text-align="justify" fo:line-height="0.2777in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5" style:parent-style-name="內文" style:family="paragraph">
      <style:paragraph-properties fo:text-align="justify" fo:line-height="0.2777in" fo:margin-left="-0.0013in" fo:text-indent="0.0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76" style:parent-style-name="內文" style:family="paragraph">
      <style:paragraph-properties fo:text-align="justify" fo:line-height="0.2777in" fo:margin-left="-0.0013in" fo:text-indent="0.0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7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7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79" style:parent-style-name="內文" style:family="paragraph">
      <style:paragraph-properties fo:text-align="justify" fo:line-height="0.2777in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986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98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P988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99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99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99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0.3194in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6" style:parent-style-name="內文" style:family="paragraph">
      <style:paragraph-properties fo:line-height="0.3194in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9" style:parent-style-name="內文" style:family="paragraph">
      <style:paragraph-properties fo:line-height="0.3194in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2" style:parent-style-name="內文" style:family="paragraph">
      <style:paragraph-properties fo:line-height="0.3194in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5" style:parent-style-name="內文" style:family="paragraph">
      <style:paragraph-properties fo:line-height="0.3194in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8" style:parent-style-name="內文" style:family="paragraph">
      <style:paragraph-properties fo:line-height="0.3194in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1" style:parent-style-name="內文" style:family="paragraph">
      <style:paragraph-properties fo:line-height="0.3194in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4" style:parent-style-name="內文" style:family="paragraph">
      <style:paragraph-properties fo:line-height="0.3194in"/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7" style:parent-style-name="內文" style:family="paragraph">
      <style:paragraph-properties fo:line-height="0.3194in"/>
    </style:style>
    <style:style style:name="T10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30" style:parent-style-name="內文" style:family="paragraph">
      <style:paragraph-properties fo:line-height="0.3194in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33" style:family="table-row">
      <style:table-row-properties style:row-height="0.9055in" style:use-optimal-row-height="false" fo:keep-together="always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40" style:family="table-row">
      <style:table-row-properties style:row-height="0.6409in" style:use-optimal-row-height="false" fo:keep-together="always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048" style:family="table-column">
      <style:table-column-properties style:column-width="0.3368in" style:use-optimal-column-width="false"/>
    </style:style>
    <style:style style:name="TableColumn1049" style:family="table-column">
      <style:table-column-properties style:column-width="0.3375in" style:use-optimal-column-width="false"/>
    </style:style>
    <style:style style:name="TableColumn1050" style:family="table-column">
      <style:table-column-properties style:column-width="1.5916in" style:use-optimal-column-width="false"/>
    </style:style>
    <style:style style:name="TableColumn1051" style:family="table-column">
      <style:table-column-properties style:column-width="1.5902in" style:use-optimal-column-width="false"/>
    </style:style>
    <style:style style:name="TableColumn1052" style:family="table-column">
      <style:table-column-properties style:column-width="1.5902in" style:use-optimal-column-width="false"/>
    </style:style>
    <style:style style:name="TableColumn1053" style:family="table-column">
      <style:table-column-properties style:column-width="1.5902in" style:use-optimal-column-width="false"/>
    </style:style>
    <style:style style:name="Table1047" style:family="table" style:master-page-name="MP5">
      <style:table-properties style:width="7.0368in" fo:margin-left="0in" table:align="left"/>
    </style:style>
    <style:style style:name="TableRow1054" style:family="table-row">
      <style:table-row-properties style:row-height="0.3937in" style:use-optimal-row-height="false"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style:line-height-at-least="0in"/>
    </style:style>
    <style:style style:name="T1060" style:parent-style-name="預設段落字型" style:family="text">
      <style:text-properties style:font-name="標楷體" style:font-name-asian="標楷體" fo:font-size="16pt" style:font-size-asian="16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style:line-height-at-least="0in"/>
    </style:style>
    <style:style style:name="T1063" style:parent-style-name="預設段落字型" style:family="text">
      <style:text-properties style:font-name="標楷體" style:font-name-asian="標楷體" fo:font-size="16pt" style:font-size-asian="16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style:line-height-at-least="0in"/>
    </style:style>
    <style:style style:name="T1066" style:parent-style-name="預設段落字型" style:family="text">
      <style:text-properties style:font-name="標楷體" style:font-name-asian="標楷體" fo:font-size="16pt" style:font-size-asian="16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style:line-height-at-least="0in"/>
    </style:style>
    <style:style style:name="T1069" style:parent-style-name="預設段落字型" style:family="text">
      <style:text-properties style:font-name="標楷體" style:font-name-asian="標楷體" fo:font-size="16pt" style:font-size-asian="16pt"/>
    </style:style>
    <style:style style:name="TableRow1070" style:family="table-row">
      <style:table-row-properties style:row-height="1.0631in" style:use-optimal-row-height="false" fo:keep-together="always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style:line-height-at-least="0in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style:line-height-at-least="0in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81" style:parent-style-name="內文" style:family="paragraph">
      <style:paragraph-properties fo:text-align="center" fo:line-height="0.3472in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style:line-height-at-least="0in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86" style:family="table-row">
      <style:table-row-properties style:row-height="0.9847in" style:use-optimal-row-height="false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style:line-height-at-least="0in"/>
    </style:style>
    <style:style style:name="T1093" style:parent-style-name="預設段落字型" style:family="text">
      <style:text-properties style:font-name="標楷體" style:font-name-asian="標楷體" fo:font-size="16pt" style:font-size-asian="16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style:line-height-at-least="0in"/>
    </style:style>
    <style:style style:name="T1096" style:parent-style-name="預設段落字型" style:family="text">
      <style:text-properties style:font-name="標楷體" style:font-name-asian="標楷體" fo:font-size="16pt" style:font-size-asian="1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style:line-height-at-least="0in"/>
    </style:style>
    <style:style style:name="T1099" style:parent-style-name="預設段落字型" style:family="text">
      <style:text-properties style:font-name="標楷體" style:font-name-asian="標楷體" fo:font-size="16pt" style:font-size-asian="16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style:line-height-at-least="0in"/>
    </style:style>
    <style:style style:name="T1102" style:parent-style-name="預設段落字型" style:family="text">
      <style:text-properties style:font-name="標楷體" style:font-name-asian="標楷體" fo:font-size="16pt" style:font-size-asian="16pt"/>
    </style:style>
    <style:style style:name="TableRow1103" style:family="table-row">
      <style:table-row-properties style:row-height="6.0562in" style:use-optimal-row-height="false" fo:keep-together="always"/>
    </style:style>
    <style:style style:name="P11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justify" fo:margin-top="0.0277in" fo:line-height="0.3194in"/>
    </style:style>
    <style:style style:name="T1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1" style:parent-style-name="內文" style:family="paragraph">
      <style:paragraph-properties fo:text-align="justify" fo:line-height="0.3194in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4" style:parent-style-name="內文" style:family="paragraph">
      <style:paragraph-properties fo:text-align="justify" fo:line-height="0.3194in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7" style:parent-style-name="內文" style:family="paragraph">
      <style:paragraph-properties fo:text-align="justify" fo:line-height="0.3194in"/>
    </style:style>
    <style:style style:name="T1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0" style:parent-style-name="內文" style:family="paragraph">
      <style:paragraph-properties fo:text-align="justify" fo:line-height="0.3194in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3" style:parent-style-name="內文" style:family="paragraph">
      <style:paragraph-properties fo:text-align="justify" fo:line-height="0.3194in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6" style:parent-style-name="內文" style:family="paragraph">
      <style:paragraph-properties fo:text-align="justify" fo:line-height="0.3194in"/>
    </style:style>
    <style:style style:name="T1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9" style:parent-style-name="內文" style:family="paragraph">
      <style:paragraph-properties fo:text-align="justify" fo:line-height="0.3194in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34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justify" fo:margin-top="0.0694in" fo:line-height="0.2777in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5" style:parent-style-name="內文" style:family="paragraph">
      <style:paragraph-properties fo:text-align="justify" fo:line-height="0.2777in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8" style:parent-style-name="內文" style:family="paragraph">
      <style:paragraph-properties fo:text-align="justify" fo:line-height="0.2777in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1" style:parent-style-name="內文" style:family="paragraph">
      <style:paragraph-properties fo:text-align="justify" fo:line-height="0.2777in"/>
    </style:style>
    <style:style style:name="T1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4" style:parent-style-name="內文" style:family="paragraph">
      <style:paragraph-properties fo:text-align="justify" fo:line-height="0.2777in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7" style:parent-style-name="內文" style:family="paragraph">
      <style:paragraph-properties fo:text-align="justify" fo:line-height="0.2777in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0" style:parent-style-name="內文" style:family="paragraph">
      <style:paragraph-properties fo:text-align="justify" fo:line-height="0.2777in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3" style:parent-style-name="內文" style:family="paragraph">
      <style:paragraph-properties fo:text-align="justify" fo:line-height="0.2777in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8" style:parent-style-name="內文" style:family="paragraph">
      <style:paragraph-properties fo:text-align="justify" fo:line-height="0.2777in" fo:margin-left="0.2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9" style:parent-style-name="內文" style:family="paragraph">
      <style:paragraph-properties fo:text-align="justify" fo:line-height="0.2777in" fo:margin-left="0.2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70" style:parent-style-name="內文" style:family="paragraph">
      <style:paragraph-properties fo:text-align="justify" fo:line-height="0.2777in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3" style:parent-style-name="內文" style:family="paragraph">
      <style:paragraph-properties fo:text-align="justify" fo:line-height="0.2777in"/>
    </style:style>
    <style:style style:name="T1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6" style:parent-style-name="內文" style:family="paragraph">
      <style:paragraph-properties fo:text-align="justify" fo:line-height="0.2777in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9" style:parent-style-name="內文" style:family="paragraph">
      <style:paragraph-properties fo:text-align="justify" fo:line-height="0.2777in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2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9" style:parent-style-name="內文" style:family="paragraph">
      <style:paragraph-properties fo:text-align="justify" fo:line-height="0.2777in"/>
    </style:style>
    <style:style style:name="T1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1192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1193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P1194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justify" fo:margin-top="0.0277in" fo:line-height="0.3194in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5" style:parent-style-name="內文" style:family="paragraph">
      <style:paragraph-properties fo:text-align="justify" fo:line-height="0.3194in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8" style:parent-style-name="內文" style:family="paragraph">
      <style:paragraph-properties fo:text-align="justify" fo:line-height="0.3194in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1" style:parent-style-name="內文" style:family="paragraph">
      <style:paragraph-properties fo:text-align="justify" fo:line-height="0.3194in"/>
    </style:style>
    <style:style style:name="T12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5" style:parent-style-name="內文" style:family="paragraph">
      <style:paragraph-properties fo:text-align="justify" fo:line-height="0.3194in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8" style:parent-style-name="內文" style:family="paragraph">
      <style:paragraph-properties fo:text-align="justify" fo:line-height="0.3194in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1" style:parent-style-name="內文" style:family="paragraph">
      <style:paragraph-properties fo:text-align="justify" fo:line-height="0.3194in"/>
    </style:style>
    <style:style style:name="T1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4" style:parent-style-name="內文" style:family="paragraph">
      <style:paragraph-properties fo:text-align="justify" fo:line-height="0.3194in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margin-top="0.0277in" fo:line-height="0.3194in" fo:margin-left="0.6812in" fo:text-indent="-0.6812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37" style:parent-style-name="內文" style:family="paragraph">
      <style:paragraph-properties style:snap-to-layout-grid="false" fo:text-align="justify" fo:line-height="0.2916in" fo:margin-left="0.6805in" fo:text-indent="-0.6805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2" style:parent-style-name="內文" style:family="paragraph">
      <style:paragraph-properties fo:line-height="0.3194in" fo:margin-left="0.1673in" fo:text-indent="-0.1673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4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4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4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248" style:parent-style-name="內文" style:family="paragraph">
      <style:paragraph-properties fo:line-height="0.3194in" fo:margin-left="0.1312in" fo:text-indent="-0.1312in">
        <style:tab-stops/>
      </style:paragraph-properties>
      <style:text-properties style:font-name="標楷體" style:font-name-asian="標楷體" style:font-name-complex="新細明體" fo:letter-spacing="-0.0069in" style:letter-kerning="false"/>
    </style:style>
    <style:style style:name="P1249" style:parent-style-name="內文" style:family="paragraph">
      <style:paragraph-properties fo:line-height="0.3194in" fo:margin-left="0.1312in" fo:text-indent="-0.1312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5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53" style:parent-style-name="內文" style:family="paragraph">
      <style:paragraph-properties fo:line-height="0.3194in"/>
    </style:style>
    <style:style style:name="T1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57" style:parent-style-name="內文" style:family="paragraph">
      <style:paragraph-properties fo:line-height="0.3194in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1" style:parent-style-name="內文" style:family="paragraph">
      <style:paragraph-properties fo:line-height="0.3194in" fo:margin-left="0.1645in" fo:text-indent="-0.1645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7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8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9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70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71" style:parent-style-name="內文" style:family="paragraph">
      <style:paragraph-properties fo:line-height="0.3194in" fo:margin-left="0.2631in" fo:text-indent="-0.2631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77" style:parent-style-name="內文" style:family="paragraph">
      <style:paragraph-properties fo:line-height="0.3194in" fo:margin-left="0.2631in" fo:text-indent="-0.263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78" style:parent-style-name="內文" style:family="paragraph">
      <style:paragraph-properties fo:line-height="0.3194in" fo:margin-left="0.6805in" fo:text-indent="-0.6805in">
        <style:tab-stops/>
      </style:paragraph-properties>
    </style:style>
    <style:style style:name="TableRow1279" style:family="table-row">
      <style:table-row-properties style:row-height="0.9055in" style:use-optimal-row-height="false" fo:keep-together="always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290" style:family="table-row">
      <style:table-row-properties style:row-height="0.6416in" style:use-optimal-row-height="false" fo:keep-together="always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302" style:family="table-column">
      <style:table-column-properties style:column-width="0.3937in" style:use-optimal-column-width="false"/>
    </style:style>
    <style:style style:name="TableColumn1303" style:family="table-column">
      <style:table-column-properties style:column-width="0.3937in" style:use-optimal-column-width="false"/>
    </style:style>
    <style:style style:name="TableColumn1304" style:family="table-column">
      <style:table-column-properties style:column-width="1.575in" style:use-optimal-column-width="false"/>
    </style:style>
    <style:style style:name="TableColumn1305" style:family="table-column">
      <style:table-column-properties style:column-width="1.575in" style:use-optimal-column-width="false"/>
    </style:style>
    <style:style style:name="TableColumn1306" style:family="table-column">
      <style:table-column-properties style:column-width="1.575in" style:use-optimal-column-width="false"/>
    </style:style>
    <style:style style:name="TableColumn1307" style:family="table-column">
      <style:table-column-properties style:column-width="1.575in" style:use-optimal-column-width="false"/>
    </style:style>
    <style:style style:name="Table1301" style:family="table" style:master-page-name="MP6">
      <style:table-properties style:width="7.0875in" fo:margin-left="0in" table:align="left"/>
    </style:style>
    <style:style style:name="TableRow1308" style:family="table-row">
      <style:table-row-properties style:row-height="0.3937in" style:use-optimal-row-height="false" fo:keep-together="always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style:line-height-at-least="0in"/>
    </style:style>
    <style:style style:name="T1314" style:parent-style-name="預設段落字型" style:family="text">
      <style:text-properties style:font-name="標楷體" style:font-name-asian="標楷體" fo:font-size="16pt" style:font-size-asian="16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style:line-height-at-least="0in"/>
    </style:style>
    <style:style style:name="T1317" style:parent-style-name="預設段落字型" style:family="text">
      <style:text-properties style:font-name="標楷體" style:font-name-asian="標楷體" fo:font-size="16pt" style:font-size-asian="16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style:line-height-at-least="0in"/>
    </style:style>
    <style:style style:name="T1320" style:parent-style-name="預設段落字型" style:family="text">
      <style:text-properties style:font-name="標楷體" style:font-name-asian="標楷體" fo:font-size="16pt" style:font-size-asian="16pt"/>
    </style:style>
    <style:style style:name="TableRow1321" style:family="table-row">
      <style:table-row-properties style:row-height="1.0631in" style:use-optimal-row-height="false" fo:keep-together="always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style:line-height-at-least="0in"/>
    </style:style>
    <style:style style:name="T13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style:line-height-at-least="0in"/>
    </style:style>
    <style:style style:name="T13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style:line-height-at-least="0in"/>
    </style:style>
    <style:style style:name="T13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33" style:family="table-row">
      <style:table-row-properties style:row-height="0.9847in" style:use-optimal-row-height="false" fo:keep-together="always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style:line-height-at-least="0in"/>
    </style:style>
    <style:style style:name="T1340" style:parent-style-name="預設段落字型" style:family="text">
      <style:text-properties style:font-name="標楷體" style:font-name-asian="標楷體" fo:font-size="16pt" style:font-size-asian="16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347" style:family="table-row">
      <style:table-row-properties style:row-height="6.0562in" style:use-optimal-row-height="false" fo:keep-together="always"/>
    </style:style>
    <style:style style:name="P13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justify" fo:margin-top="0.0694in" fo:line-height="0.2777in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359" style:parent-style-name="內文" style:family="paragraph">
      <style:paragraph-properties fo:text-align="justify" fo:line-height="0.2777in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4" style:parent-style-name="內文" style:family="paragraph">
      <style:paragraph-properties fo:text-align="justify" fo:line-height="0.2777in"/>
    </style:style>
    <style:style style:name="T1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9" style:parent-style-name="內文" style:family="paragraph">
      <style:paragraph-properties fo:text-align="justify" fo:line-height="0.2777in"/>
    </style:style>
    <style:style style:name="T13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4" style:parent-style-name="內文" style:family="paragraph">
      <style:paragraph-properties fo:text-align="justify" fo:line-height="0.2777in"/>
    </style:style>
    <style:style style:name="T13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9" style:parent-style-name="內文" style:family="paragraph">
      <style:paragraph-properties fo:text-align="justify" fo:line-height="0.2777in"/>
    </style:style>
    <style:style style:name="T13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8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8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9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91" style:parent-style-name="內文" style:family="paragraph">
      <style:paragraph-properties fo:text-align="justify" fo:line-height="0.2777in"/>
    </style:style>
    <style:style style:name="T13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9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00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4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0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9" style:parent-style-name="內文" style:family="paragraph">
      <style:paragraph-properties fo:text-align="justify" fo:line-height="0.2777in"/>
    </style:style>
    <style:style style:name="T1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24" style:parent-style-name="內文" style:family="paragraph">
      <style:paragraph-properties fo:text-align="justify" fo:line-height="0.2777in"/>
    </style:style>
    <style:style style:name="T14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29" style:parent-style-name="內文" style:family="paragraph">
      <style:paragraph-properties fo:text-align="justify" fo:line-height="0.2777in"/>
    </style:style>
    <style:style style:name="T1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34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0" style:parent-style-name="內文" style:family="paragraph">
      <style:paragraph-properties fo:text-align="justify" fo:line-height="0.3194in" fo:margin-left="0.6666in" fo:text-indent="-0.6666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6" style:parent-style-name="內文" style:family="paragraph">
      <style:paragraph-properties fo:text-align="justify" fo:line-height="0.3194in" fo:margin-left="0.4861in" fo:text-indent="-0.4861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1" style:parent-style-name="內文" style:family="paragraph">
      <style:paragraph-properties fo:text-align="justify" fo:line-height="0.3194in" fo:margin-left="0.4861in" fo:text-indent="-0.486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82" style:parent-style-name="內文" style:family="paragraph">
      <style:paragraph-properties fo:text-align="justify" fo:line-height="0.3194in" fo:margin-left="0.4861in" fo:text-indent="-0.486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83" style:parent-style-name="內文" style:family="paragraph">
      <style:paragraph-properties fo:text-align="justify" fo:line-height="0.3194in" fo:margin-left="0.6631in" fo:text-indent="-0.6631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margin-top="0.0277in" fo:line-height="0.3194in" fo:margin-left="0.7777in" fo:text-indent="-0.7777in">
        <style:tab-stops/>
      </style:paragraph-properties>
    </style:style>
    <style:style style:name="T1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492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493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494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495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P1496" style:parent-style-name="內文" style:family="paragraph">
      <style:paragraph-properties fo:text-align="justify" fo:line-height="0.3194in" fo:margin-left="0.7527in" fo:text-indent="-0.7527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05" style:family="table-row">
      <style:table-row-properties style:row-height="0.9055in" style:use-optimal-row-height="false" fo:keep-together="always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14" style:family="table-row">
      <style:table-row-properties style:row-height="0.6409in" style:use-optimal-row-height="false" fo:keep-together="always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524" style:family="table-column">
      <style:table-column-properties style:column-width="0.3368in" style:use-optimal-column-width="false"/>
    </style:style>
    <style:style style:name="TableColumn1525" style:family="table-column">
      <style:table-column-properties style:column-width="0.3375in" style:use-optimal-column-width="false"/>
    </style:style>
    <style:style style:name="TableColumn1526" style:family="table-column">
      <style:table-column-properties style:column-width="1.3694in" style:use-optimal-column-width="false"/>
    </style:style>
    <style:style style:name="TableColumn1527" style:family="table-column">
      <style:table-column-properties style:column-width="1.575in" style:use-optimal-column-width="false"/>
    </style:style>
    <style:style style:name="TableColumn1528" style:family="table-column">
      <style:table-column-properties style:column-width="1.9687in" style:use-optimal-column-width="false"/>
    </style:style>
    <style:style style:name="TableColumn1529" style:family="table-column">
      <style:table-column-properties style:column-width="1.575in" style:use-optimal-column-width="false"/>
    </style:style>
    <style:style style:name="Table1523" style:family="table" style:master-page-name="MP7">
      <style:table-properties style:width="7.1625in" fo:margin-left="0in" table:align="left"/>
    </style:style>
    <style:style style:name="TableRow1530" style:family="table-row">
      <style:table-row-properties style:row-height="0.3937in" style:use-optimal-row-height="false" fo:keep-together="always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42" style:family="table-row">
      <style:table-row-properties style:row-height="1.0631in" style:use-optimal-row-height="false" fo:keep-together="always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style:line-height-at-least="0in"/>
    </style:style>
    <style:style style:name="T15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style:line-height-at-least="0in"/>
    </style:style>
    <style:style style:name="T15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53" style:parent-style-name="內文" style:family="paragraph">
      <style:paragraph-properties fo:text-align="center" style:line-height-at-least="0in"/>
    </style:style>
    <style:style style:name="T15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style:line-height-at-least="0in"/>
    </style:style>
    <style:style style:name="T15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58" style:family="table-row">
      <style:table-row-properties style:row-height="0.8381in" style:use-optimal-row-height="false" fo:keep-together="always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style:line-height-at-least="0in"/>
    </style:style>
    <style:style style:name="T1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72" style:family="table-row">
      <style:table-row-properties style:row-height="5.9423in" style:use-optimal-row-height="false" fo:keep-together="always"/>
    </style:style>
    <style:style style:name="P15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margin-top="0.0277in" fo:line-height="0.3194in" fo:margin-left="0.6458in" fo:text-indent="-0.6458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7" style:parent-style-name="內文" style:family="paragraph">
      <style:paragraph-properties fo:margin-top="0.0277in" fo:line-height="0.3194in" fo:text-indent="0.6666in"/>
      <style:text-properties style:font-name="標楷體" style:font-name-asian="標楷體" style:font-name-complex="新細明體" style:letter-kerning="false"/>
    </style:style>
    <style:style style:name="P1588" style:parent-style-name="內文" style:family="paragraph">
      <style:paragraph-properties fo:line-height="0.3194in"/>
    </style:style>
    <style:style style:name="T15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93" style:parent-style-name="內文" style:family="paragraph">
      <style:paragraph-properties fo:line-height="0.3194in"/>
    </style:style>
    <style:style style:name="T15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98" style:parent-style-name="內文" style:family="paragraph">
      <style:paragraph-properties fo:line-height="0.3194in"/>
    </style:style>
    <style:style style:name="T15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03" style:parent-style-name="內文" style:family="paragraph">
      <style:paragraph-properties fo:line-height="0.3194in"/>
    </style:style>
    <style:style style:name="T1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08" style:parent-style-name="內文" style:family="paragraph">
      <style:paragraph-properties fo:line-height="0.3194in"/>
    </style:style>
    <style:style style:name="T16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13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16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4" style:parent-style-name="內文" style:family="paragraph">
      <style:paragraph-properties fo:line-height="0.3194in"/>
    </style:style>
    <style:style style:name="T16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9" style:parent-style-name="內文" style:family="paragraph">
      <style:paragraph-properties fo:line-height="0.3194in" fo:margin-left="0.5506in" fo:text-indent="-0.5638in">
        <style:tab-stops/>
      </style:paragraph-properties>
    </style:style>
    <style:style style:name="T16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justify" fo:margin-top="0.0277in" fo:line-height="0.3194in" fo:margin-left="0.693in" fo:text-indent="-0.7194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54" style:parent-style-name="內文" style:family="paragraph">
      <style:paragraph-properties fo:text-align="justify" fo:line-height="0.3194in"/>
    </style:style>
    <style:style style:name="T16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59" style:parent-style-name="內文" style:family="paragraph">
      <style:paragraph-properties fo:text-align="justify" fo:line-height="0.3194in"/>
    </style:style>
    <style:style style:name="T16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64" style:parent-style-name="內文" style:family="paragraph">
      <style:paragraph-properties fo:text-align="justify" fo:line-height="0.3194in" fo:margin-left="0.5763in" fo:text-indent="-0.5736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3" style:parent-style-name="內文" style:family="paragraph">
      <style:paragraph-properties fo:text-align="justify" fo:line-height="0.3194in"/>
    </style:style>
    <style:style style:name="T16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8" style:parent-style-name="內文" style:family="paragraph">
      <style:paragraph-properties fo:text-align="justify" fo:line-height="0.3194in"/>
    </style:style>
    <style:style style:name="T16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83" style:parent-style-name="內文" style:family="paragraph">
      <style:paragraph-properties fo:text-align="justify" fo:line-height="0.3194in"/>
    </style:style>
    <style:style style:name="T16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88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16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widows="2" fo:orphans="2" style:snap-to-layout-grid="false" fo:text-align="justify" fo:margin-top="0.0277in" fo:line-height="0.2916in" fo:margin-left="0.6923in" fo:text-indent="-0.6923in">
        <style:tab-stops/>
      </style:paragraph-properties>
    </style:style>
    <style:style style:name="T16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6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6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711" style:parent-style-name="內文" style:family="paragraph">
      <style:paragraph-properties fo:widows="2" fo:orphans="2" style:snap-to-layout-grid="false" fo:line-height="0.2916in" fo:margin-left="0.6923in" fo:text-indent="-0.6923in">
        <style:tab-stops/>
      </style:paragraph-properties>
    </style:style>
    <style:style style:name="T1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20" style:parent-style-name="內文" style:family="paragraph">
      <style:paragraph-properties fo:widows="2" fo:orphans="2" style:snap-to-layout-grid="false" fo:line-height="0.2916in" fo:margin-left="0.6902in" fo:text-indent="-0.6666in">
        <style:tab-stops/>
      </style:paragraph-properties>
    </style:style>
    <style:style style:name="T17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729" style:parent-style-name="內文" style:family="paragraph">
      <style:paragraph-properties fo:widows="2" fo:orphans="2" style:snap-to-layout-grid="false" fo:line-height="0.2916in"/>
    </style:style>
    <style:style style:name="T17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34" style:parent-style-name="內文" style:family="paragraph">
      <style:paragraph-properties style:snap-to-layout-grid="false" fo:text-align="justify" fo:line-height="0.2916in" fo:margin-left="0.625in" fo:text-indent="-0.6118in">
        <style:tab-stops/>
      </style:paragraph-properties>
    </style:style>
    <style:style style:name="T1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6" style:parent-style-name="預設段落字型" style:family="text">
      <style:text-properties style:font-name="標楷體" style:font-name-asian="標楷體" style:font-size-complex="12pt"/>
    </style:style>
    <style:style style:name="T1737" style:parent-style-name="預設段落字型" style:family="text">
      <style:text-properties style:font-name="標楷體" style:font-name-asian="標楷體" style:font-size-complex="12pt"/>
    </style:style>
    <style:style style:name="T1738" style:parent-style-name="預設段落字型" style:family="text">
      <style:text-properties style:font-name="標楷體" style:font-name-asian="標楷體" style:font-size-complex="12pt"/>
    </style:style>
    <style:style style:name="T1739" style:parent-style-name="預設段落字型" style:family="text">
      <style:text-properties style:font-name="標楷體" style:font-name-asian="標楷體" style:font-size-complex="12pt"/>
    </style:style>
    <style:style style:name="T1740" style:parent-style-name="預設段落字型" style:family="text">
      <style:text-properties style:font-name="標楷體" style:font-name-asian="標楷體" style:font-size-complex="12pt"/>
    </style:style>
    <style:style style:name="T1741" style:parent-style-name="預設段落字型" style:family="text">
      <style:text-properties style:font-name="標楷體" style:font-name-asian="標楷體" style:font-size-complex="12pt"/>
    </style:style>
    <style:style style:name="T1742" style:parent-style-name="預設段落字型" style:family="text">
      <style:text-properties style:font-name="標楷體" style:font-name-asian="標楷體" style:font-size-complex="12pt"/>
    </style:style>
    <style:style style:name="T1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4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7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46" style:parent-style-name="內文" style:family="paragraph">
      <style:paragraph-properties style:snap-to-layout-grid="false" fo:text-align="justify" fo:line-height="0.2916in" fo:margin-left="0.5368in" fo:text-indent="-0.5368in">
        <style:tab-stops/>
      </style:paragraph-properties>
    </style:style>
    <style:style style:name="T17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4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1759" style:parent-style-name="內文" style:family="paragraph">
      <style:paragraph-properties style:snap-to-layout-grid="false" fo:text-align="justify" fo:line-height="0.2916in"/>
    </style:style>
    <style:style style:name="T17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text-align="justify" fo:margin-top="0.0277in" fo:line-height="0.3055in" fo:margin-left="-0.0833in">
        <style:tab-stops/>
      </style:paragraph-properties>
    </style:style>
    <style:style style:name="T1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78" style:parent-style-name="內文" style:family="paragraph">
      <style:paragraph-properties fo:text-align="justify" fo:line-height="0.3055in" fo:margin-left="-0.0833in">
        <style:tab-stops/>
      </style:paragraph-properties>
    </style:style>
    <style:style style:name="T17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83" style:parent-style-name="內文" style:family="paragraph">
      <style:paragraph-properties fo:text-align="justify" fo:line-height="0.3055in" fo:margin-left="-0.0833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786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787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788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789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P1790" style:parent-style-name="內文" style:family="paragraph">
      <style:paragraph-properties fo:text-align="justify" fo:line-height="0.3055in" fo:margin-left="-0.0833in">
        <style:tab-stops/>
      </style:paragraph-properties>
    </style:style>
    <style:style style:name="T17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5" style:parent-style-name="內文" style:family="paragraph">
      <style:paragraph-properties fo:text-align="justify" fo:line-height="0.3055in" fo:margin-left="0.5in" fo:text-indent="-0.5833in">
        <style:tab-stops/>
      </style:paragraph-properties>
    </style:style>
    <style:style style:name="T17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6" style:parent-style-name="內文" style:family="paragraph">
      <style:paragraph-properties fo:text-align="justify" fo:line-height="0.3055in" fo:margin-left="0.452in" fo:text-indent="-0.5034in">
        <style:tab-stops/>
      </style:paragraph-properties>
    </style:style>
    <style:style style:name="T1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8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8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822" style:family="table-row">
      <style:table-row-properties style:row-height="0.7902in" style:use-optimal-row-height="false" fo:keep-together="always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33" style:family="table-row">
      <style:table-row-properties style:row-height="0.6409in" style:use-optimal-row-height="false" fo:keep-together="always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 style:line-height-at-least="0in"/>
    </style:style>
    <style:style style:name="T1842" style:parent-style-name="font_9pt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846" style:family="table-column">
      <style:table-column-properties style:column-width="0.3937in" style:use-optimal-column-width="false"/>
    </style:style>
    <style:style style:name="TableColumn1847" style:family="table-column">
      <style:table-column-properties style:column-width="0.3937in" style:use-optimal-column-width="false"/>
    </style:style>
    <style:style style:name="TableColumn1848" style:family="table-column">
      <style:table-column-properties style:column-width="2.0868in" style:use-optimal-column-width="false"/>
    </style:style>
    <style:style style:name="TableColumn1849" style:family="table-column">
      <style:table-column-properties style:column-width="2.0868in" style:use-optimal-column-width="false"/>
    </style:style>
    <style:style style:name="TableColumn1850" style:family="table-column">
      <style:table-column-properties style:column-width="2.0868in" style:use-optimal-column-width="false"/>
    </style:style>
    <style:style style:name="Table1845" style:family="table" style:master-page-name="MP8">
      <style:table-properties style:width="7.0479in" fo:margin-left="0in" table:align="left"/>
    </style:style>
    <style:style style:name="TableRow1851" style:family="table-row">
      <style:table-row-properties style:row-height="0.3937in" style:use-optimal-row-height="false" fo:keep-together="always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61" style:family="table-row">
      <style:table-row-properties style:row-height="1.0631in" style:use-optimal-row-height="false" fo:keep-together="always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 style:line-height-at-least="0in"/>
    </style:style>
    <style:style style:name="T18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 style:line-height-at-least="0in"/>
    </style:style>
    <style:style style:name="T18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 style:line-height-at-least="0in"/>
    </style:style>
    <style:style style:name="T18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873" style:family="table-row">
      <style:table-row-properties style:row-height="0.9847in" style:use-optimal-row-height="false" fo:keep-together="always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84" style:family="table-row">
      <style:table-row-properties style:row-height="5.7451in" style:use-optimal-row-height="false" fo:keep-together="always"/>
    </style:style>
    <style:style style:name="P18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18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94" style:parent-style-name="內文" style:family="paragraph">
      <style:paragraph-properties fo:text-align="justify" fo:line-height="0.3194in" fo:margin-left="0.7118in" fo:text-indent="-0.7118in">
        <style:tab-stops/>
      </style:paragraph-properties>
    </style:style>
    <style:style style:name="T18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justify" fo:margin-top="0.0694in" fo:line-height="0.25in" fo:margin-left="0.6812in" fo:text-indent="-0.6812in">
        <style:tab-stops/>
      </style:paragraph-properties>
    </style:style>
    <style:style style:name="T19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05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19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28" style:parent-style-name="內文" style:family="paragraph">
      <style:paragraph-properties fo:text-align="justify" fo:line-height="0.25in"/>
    </style:style>
    <style:style style:name="T19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1" style:parent-style-name="內文" style:family="paragraph">
      <style:paragraph-properties fo:text-align="justify" fo:line-height="0.25in"/>
    </style:style>
    <style:style style:name="T19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4" style:parent-style-name="內文" style:family="paragraph">
      <style:paragraph-properties fo:text-align="justify" fo:line-height="0.25in"/>
    </style:style>
    <style:style style:name="T19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7" style:parent-style-name="內文" style:family="paragraph">
      <style:paragraph-properties fo:text-align="justify" fo:line-height="0.25in" fo:margin-left="0.6694in" fo:text-indent="-0.6694in">
        <style:tab-stops/>
      </style:paragraph-properties>
    </style:style>
    <style:style style:name="T19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48" style:parent-style-name="內文" style:family="paragraph">
      <style:paragraph-properties fo:text-align="justify" fo:line-height="0.25in"/>
    </style:style>
    <style:style style:name="T19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1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19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4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9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71" style:parent-style-name="內文" style:family="paragraph">
      <style:paragraph-properties fo:text-align="justify" fo:line-height="0.25in"/>
    </style:style>
    <style:style style:name="T19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text-align="justify" fo:margin-top="0.0277in" fo:line-height="0.3194in"/>
    </style:style>
    <style:style style:name="T19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80" style:parent-style-name="內文" style:family="paragraph">
      <style:paragraph-properties fo:text-align="justify" fo:line-height="0.3194in"/>
    </style:style>
    <style:style style:name="T19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85" style:parent-style-name="內文" style:family="paragraph">
      <style:paragraph-properties fo:text-align="justify" fo:line-height="0.3194in"/>
    </style:style>
    <style:style style:name="T19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90" style:parent-style-name="內文" style:family="paragraph">
      <style:paragraph-properties fo:text-align="justify" fo:line-height="0.3194in"/>
    </style:style>
    <style:style style:name="T19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95" style:parent-style-name="內文" style:family="paragraph">
      <style:paragraph-properties fo:text-align="justify" fo:line-height="0.3194in"/>
    </style:style>
    <style:style style:name="T19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0" style:parent-style-name="內文" style:family="paragraph">
      <style:paragraph-properties fo:text-align="justify" fo:line-height="0.3194in"/>
    </style:style>
    <style:style style:name="T20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5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2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18" style:parent-style-name="內文" style:family="paragraph">
      <style:paragraph-properties fo:text-align="justify" fo:line-height="0.3194in"/>
    </style:style>
    <style:style style:name="T20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27" style:family="table-row">
      <style:table-row-properties style:row-height="0.9055in" style:use-optimal-row-height="false" fo:keep-together="always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 style:line-height-at-least="0in"/>
    </style:style>
    <style:style style:name="T20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39" style:family="table-row">
      <style:table-row-properties style:row-height="0.752in" style:use-optimal-row-height="false" fo:keep-together="always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 style:line-height-at-least="0in"/>
    </style:style>
    <style:style style:name="T20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050" style:family="table-column">
      <style:table-column-properties style:column-width="0.3937in" style:use-optimal-column-width="false"/>
    </style:style>
    <style:style style:name="TableColumn2051" style:family="table-column">
      <style:table-column-properties style:column-width="0.3937in" style:use-optimal-column-width="false"/>
    </style:style>
    <style:style style:name="TableColumn2052" style:family="table-column">
      <style:table-column-properties style:column-width="1.5416in" style:use-optimal-column-width="false"/>
    </style:style>
    <style:style style:name="TableColumn2053" style:family="table-column">
      <style:table-column-properties style:column-width="1.5409in" style:use-optimal-column-width="false"/>
    </style:style>
    <style:style style:name="TableColumn2054" style:family="table-column">
      <style:table-column-properties style:column-width="1.5416in" style:use-optimal-column-width="false"/>
    </style:style>
    <style:style style:name="TableColumn2055" style:family="table-column">
      <style:table-column-properties style:column-width="1.5409in" style:use-optimal-column-width="false"/>
    </style:style>
    <style:style style:name="Table2049" style:family="table" style:master-page-name="MP9">
      <style:table-properties style:width="6.9527in" fo:margin-left="0in" table:align="left"/>
    </style:style>
    <style:style style:name="TableRow2056" style:family="table-row">
      <style:table-row-properties style:row-height="0.3937in" style:use-optimal-row-height="false" fo:keep-together="always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66" style:family="table-row">
      <style:table-row-properties style:row-height="1.0631in" style:use-optimal-row-height="false" fo:keep-together="always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 style:line-height-at-least="0in"/>
    </style:style>
    <style:style style:name="T20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center" style:line-height-at-least="0in"/>
    </style:style>
    <style:style style:name="T20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 style:line-height-at-least="0in"/>
    </style:style>
    <style:style style:name="T20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78" style:family="table-row">
      <style:table-row-properties style:row-height="0.9847in" style:use-optimal-row-height="false" fo:keep-together="always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91" style:family="table-row">
      <style:table-row-properties style:row-height="5.9423in" style:use-optimal-row-height="false" fo:keep-together="always"/>
    </style:style>
    <style:style style:name="P20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margin-top="0.0277in" fo:line-height="0.2777in"/>
    </style:style>
    <style:style style:name="T20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1" style:parent-style-name="內文" style:family="paragraph">
      <style:paragraph-properties fo:line-height="0.2777in"/>
    </style:style>
    <style:style style:name="T2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6" style:parent-style-name="內文" style:family="paragraph">
      <style:paragraph-properties fo:line-height="0.2777in" fo:margin-left="0.5986in" fo:text-indent="-0.6125in">
        <style:tab-stops/>
      </style:paragraph-properties>
    </style:style>
    <style:style style:name="T2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32" style:parent-style-name="內文" style:family="paragraph">
      <style:paragraph-properties fo:line-height="0.2777in" fo:margin-left="0.6069in" fo:text-indent="-0.6069in">
        <style:tab-stops/>
      </style:paragraph-properties>
    </style:style>
    <style:style style:name="T2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43" style:parent-style-name="內文" style:family="paragraph">
      <style:paragraph-properties fo:line-height="0.2777in" fo:margin-left="0.5986in" fo:text-indent="-0.5833in">
        <style:tab-stops/>
      </style:paragraph-properties>
    </style:style>
    <style:style style:name="T2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5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64" style:parent-style-name="內文" style:family="paragraph">
      <style:paragraph-properties fo:line-height="0.2777in"/>
      <style:text-properties style:font-name="標楷體" style:font-name-asian="標楷體" style:font-name-complex="新細明體" fo:letter-spacing="-0.0138in" style:letter-kerning="false"/>
    </style:style>
    <style:style style:name="P2165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2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align="justify" fo:line-height="0.3194in" fo:margin-left="0.6284in" fo:text-indent="-0.5736in">
        <style:tab-stops/>
      </style:paragraph-properties>
    </style:style>
    <style:style style:name="T2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fo:text-align="justify" fo:margin-top="0.0416in" fo:line-height="0.2777in"/>
      <style:text-properties style:font-name="標楷體" style:font-name-asian="標楷體" style:font-name-complex="新細明體" style:letter-kerning="false" style:font-size-complex="12pt"/>
    </style:style>
    <style:style style:name="P2194" style:parent-style-name="內文" style:family="paragraph">
      <style:paragraph-properties fo:text-align="justify" fo:line-height="0.2777in"/>
    </style:style>
    <style:style style:name="T2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197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198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19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2200" style:parent-style-name="內文" style:family="paragraph">
      <style:paragraph-properties fo:text-align="justify" fo:line-height="0.2777in" fo:margin-left="-0.0305in" fo:text-indent="0.03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01" style:parent-style-name="內文" style:family="paragraph">
      <style:paragraph-properties fo:text-align="justify" fo:line-height="0.2777in"/>
    </style:style>
    <style:style style:name="T2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3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04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05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06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07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P220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0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1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11" style:parent-style-name="內文" style:family="paragraph">
      <style:paragraph-properties fo:text-align="justify" fo:line-height="0.2777in" fo:margin-left="0.067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12" style:parent-style-name="內文" style:family="paragraph">
      <style:paragraph-properties fo:line-height="0.2777in" fo:margin-left="-0.0048in" fo:text-indent="0.0069in">
        <style:tab-stops/>
      </style:paragraph-properties>
    </style:style>
    <style:style style:name="T2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0" style:parent-style-name="預設段落字型" style:family="text">
      <style:text-properties style:font-name="標楷體" style:font-name-asian="標楷體" style:font-size-complex="12pt"/>
    </style:style>
    <style:style style:name="T2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</style:style>
    <style:style style:name="T2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30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31" style:parent-style-name="內文" style:family="paragraph">
      <style:paragraph-properties fo:widows="2" fo:orphans="2" fo:line-height="0.2777in"/>
    </style:style>
    <style:style style:name="T2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36" style:parent-style-name="內文" style:family="paragraph">
      <style:paragraph-properties fo:widows="2" fo:orphans="2" fo:line-height="0.2777in" fo:margin-left="0.1993in" fo:text-indent="-0.1993in">
        <style:tab-stops/>
      </style:paragraph-properties>
    </style:style>
    <style:style style:name="T2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42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43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44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45" style:parent-style-name="內文" style:family="paragraph">
      <style:paragraph-properties fo:widows="2" fo:orphans="2" fo:line-height="0.2777in"/>
    </style:style>
    <style:style style:name="T2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8" style:parent-style-name="預設段落字型" style:family="text">
      <style:text-properties style:font-name="標楷體" style:font-name-asian="標楷體" style:font-weight-complex="bold"/>
    </style:style>
    <style:style style:name="T2249" style:parent-style-name="預設段落字型" style:family="text">
      <style:text-properties style:font-name="標楷體" style:font-name-asian="標楷體" style:font-weight-complex="bold"/>
    </style:style>
    <style:style style:name="P2250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251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252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253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254" style:parent-style-name="內文" style:family="paragraph">
      <style:paragraph-properties fo:widows="2" fo:orphans="2" fo:line-height="0.2777in"/>
    </style:style>
    <style:style style:name="T2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6" style:parent-style-name="預設段落字型" style:family="text">
      <style:text-properties style:font-name="標楷體" style:font-name-asian="標楷體" style:font-weight-complex="bold"/>
    </style:style>
    <style:style style:name="P2257" style:parent-style-name="內文" style:family="paragraph">
      <style:paragraph-properties fo:widows="2" fo:orphans="2" fo:line-height="0.2777in" fo:margin-left="0.4847in">
        <style:tab-stops/>
      </style:paragraph-properties>
    </style:style>
    <style:style style:name="T2258" style:parent-style-name="預設段落字型" style:family="text">
      <style:text-properties style:font-name="標楷體" style:font-name-asian="標楷體" style:font-weight-complex="bold"/>
    </style:style>
    <style:style style:name="P2259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TableRow2260" style:family="table-row">
      <style:table-row-properties style:row-height="0.7888in" style:use-optimal-row-height="false" fo:keep-together="always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2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270" style:family="table-row">
      <style:table-row-properties style:row-height="0.752in" style:use-optimal-row-height="false" fo:keep-together="always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280" style:family="table-column">
      <style:table-column-properties style:column-width="0.3937in" style:use-optimal-column-width="false"/>
    </style:style>
    <style:style style:name="TableColumn2281" style:family="table-column">
      <style:table-column-properties style:column-width="0.3937in" style:use-optimal-column-width="false"/>
    </style:style>
    <style:style style:name="TableColumn2282" style:family="table-column">
      <style:table-column-properties style:column-width="1.5402in" style:use-optimal-column-width="false"/>
    </style:style>
    <style:style style:name="TableColumn2283" style:family="table-column">
      <style:table-column-properties style:column-width="1.5416in" style:use-optimal-column-width="false"/>
    </style:style>
    <style:style style:name="TableColumn2284" style:family="table-column">
      <style:table-column-properties style:column-width="1.6201in" style:use-optimal-column-width="false"/>
    </style:style>
    <style:style style:name="TableColumn2285" style:family="table-column">
      <style:table-column-properties style:column-width="1.4611in" style:use-optimal-column-width="false"/>
    </style:style>
    <style:style style:name="Table2279" style:family="table" style:master-page-name="MP10">
      <style:table-properties style:width="6.9506in" fo:margin-left="0in" table:align="left"/>
    </style:style>
    <style:style style:name="TableRow2286" style:family="table-row">
      <style:table-row-properties style:row-height="0.3937in" style:use-optimal-row-height="false" fo:keep-together="always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 style:line-height-at-least="0in" fo:margin-left="0.1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94" style:family="table-row">
      <style:table-row-properties style:row-height="1.0631in" style:use-optimal-row-height="false" fo:keep-together="always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center" style:line-height-at-least="0in"/>
    </style:style>
    <style:style style:name="T22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 style:line-height-at-least="0in"/>
    </style:style>
    <style:style style:name="T23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303" style:family="table-row">
      <style:table-row-properties style:row-height="0.9847in" style:use-optimal-row-height="false" fo:keep-together="always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16" style:family="table-row">
      <style:table-row-properties style:min-row-height="5.934in" style:use-optimal-row-height="false" fo:keep-together="always"/>
    </style:style>
    <style:style style:name="P23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內文" style:family="paragraph">
      <style:paragraph-properties fo:text-align="justify" fo:margin-top="0.0277in" fo:line-height="0.3194in" fo:margin-left="0.5986in" fo:text-indent="-0.6513in">
        <style:tab-stops/>
      </style:paragraph-properties>
    </style:style>
    <style:style style:name="T2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34" style:parent-style-name="內文" style:family="paragraph">
      <style:paragraph-properties fo:text-align="justify" fo:line-height="0.3194in" fo:margin-left="0.5187in" fo:text-indent="-0.5423in">
        <style:tab-stops/>
      </style:paragraph-properties>
    </style:style>
    <style:style style:name="T2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5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6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69" style:parent-style-name="內文" style:family="paragraph">
      <style:paragraph-properties fo:text-align="justify" fo:line-height="0.3194in" fo:text-indent="0.6666in"/>
    </style:style>
    <style:style style:name="T2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fo:widows="2" fo:orphans="2" style:snap-to-layout-grid="false" fo:margin-top="0.0277in" fo:line-height="0.2777in" fo:margin-left="0.5402in" fo:text-indent="-0.5888in">
        <style:tab-stops/>
      </style:paragraph-properties>
    </style:style>
    <style:style style:name="T23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6" style:parent-style-name="預設段落字型" style:family="text">
      <style:text-properties style:font-name="標楷體" style:font-name-asian="標楷體" style:font-weight-complex="bold"/>
    </style:style>
    <style:style style:name="T2377" style:parent-style-name="預設段落字型" style:family="text">
      <style:text-properties style:font-name="標楷體" style:font-name-asian="標楷體" style:font-weight-complex="bold"/>
    </style:style>
    <style:style style:name="T2378" style:parent-style-name="預設段落字型" style:family="text">
      <style:text-properties style:font-name="標楷體" style:font-name-asian="標楷體" style:font-weight-complex="bold"/>
    </style:style>
    <style:style style:name="T2379" style:parent-style-name="預設段落字型" style:family="text">
      <style:text-properties style:font-name="標楷體" style:font-name-asian="標楷體" style:font-weight-complex="bold"/>
    </style:style>
    <style:style style:name="T2380" style:parent-style-name="預設段落字型" style:family="text">
      <style:text-properties style:font-name="標楷體" style:font-name-asian="標楷體" style:font-weight-complex="bold"/>
    </style:style>
    <style:style style:name="T2381" style:parent-style-name="預設段落字型" style:family="text">
      <style:text-properties style:font-name="標楷體" style:font-name-asian="標楷體" style:font-weight-complex="bold"/>
    </style:style>
    <style:style style:name="T2382" style:parent-style-name="預設段落字型" style:family="text">
      <style:text-properties style:font-name="標楷體" style:font-name-asian="標楷體" style:font-weight-complex="bold"/>
    </style:style>
    <style:style style:name="P2383" style:parent-style-name="內文" style:family="paragraph">
      <style:paragraph-properties fo:widows="2" fo:orphans="2" style:snap-to-layout-grid="false" fo:line-height="0.2777in"/>
    </style:style>
    <style:style style:name="T23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5" style:parent-style-name="預設段落字型" style:family="text">
      <style:text-properties style:font-name="標楷體" style:font-name-asian="標楷體" style:font-weight-complex="bold"/>
    </style:style>
    <style:style style:name="T2386" style:parent-style-name="預設段落字型" style:family="text">
      <style:text-properties style:font-name="標楷體" style:font-name-asian="標楷體" style:font-weight-complex="bold"/>
    </style:style>
    <style:style style:name="T2387" style:parent-style-name="預設段落字型" style:family="text">
      <style:text-properties style:font-name="標楷體" style:font-name-asian="標楷體" style:font-weight-complex="bold"/>
    </style:style>
    <style:style style:name="T2388" style:parent-style-name="預設段落字型" style:family="text">
      <style:text-properties style:font-name="標楷體" style:font-name-asian="標楷體" style:font-weight-complex="bold"/>
    </style:style>
    <style:style style:name="T2389" style:parent-style-name="預設段落字型" style:family="text">
      <style:text-properties style:font-name="標楷體" style:font-name-asian="標楷體" style:font-weight-complex="bold"/>
    </style:style>
    <style:style style:name="P2390" style:parent-style-name="內文" style:family="paragraph">
      <style:paragraph-properties fo:widows="2" fo:orphans="2" style:snap-to-layout-grid="false" fo:line-height="0.2777in" fo:margin-left="0.6506in" fo:text-indent="-0.6604in">
        <style:tab-stops/>
      </style:paragraph-properties>
    </style:style>
    <style:style style:name="T23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2" style:parent-style-name="預設段落字型" style:family="text">
      <style:text-properties style:font-name="標楷體" style:font-name-asian="標楷體" style:font-weight-complex="bold"/>
    </style:style>
    <style:style style:name="T2393" style:parent-style-name="預設段落字型" style:family="text">
      <style:text-properties style:font-name="標楷體" style:font-name-asian="標楷體" style:font-weight-complex="bold"/>
    </style:style>
    <style:style style:name="T2394" style:parent-style-name="預設段落字型" style:family="text">
      <style:text-properties style:font-name="標楷體" style:font-name-asian="標楷體" style:font-weight-complex="bold"/>
    </style:style>
    <style:style style:name="T2395" style:parent-style-name="預設段落字型" style:family="text">
      <style:text-properties style:font-name="標楷體" style:font-name-asian="標楷體" style:font-weight-complex="bold"/>
    </style:style>
    <style:style style:name="T2396" style:parent-style-name="預設段落字型" style:family="text">
      <style:text-properties style:font-name="標楷體" style:font-name-asian="標楷體" style:font-weight-complex="bold"/>
    </style:style>
    <style:style style:name="T2397" style:parent-style-name="預設段落字型" style:family="text">
      <style:text-properties style:font-name="標楷體" style:font-name-asian="標楷體" style:font-weight-complex="bold"/>
    </style:style>
    <style:style style:name="T2398" style:parent-style-name="預設段落字型" style:family="text">
      <style:text-properties style:font-name="標楷體" style:font-name-asian="標楷體" style:font-weight-complex="bold"/>
    </style:style>
    <style:style style:name="T2399" style:parent-style-name="預設段落字型" style:family="text">
      <style:text-properties style:font-name="標楷體" style:font-name-asian="標楷體" style:font-weight-complex="bold"/>
    </style:style>
    <style:style style:name="T2400" style:parent-style-name="預設段落字型" style:family="text">
      <style:text-properties style:font-name="標楷體" style:font-name-asian="標楷體" style:font-weight-complex="bold"/>
    </style:style>
    <style:style style:name="P2401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</style:style>
    <style:style style:name="T2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3" style:parent-style-name="預設段落字型" style:family="text">
      <style:text-properties style:font-name="標楷體" style:font-name-asian="標楷體" style:font-weight-complex="bold"/>
    </style:style>
    <style:style style:name="T2404" style:parent-style-name="預設段落字型" style:family="text">
      <style:text-properties style:font-name="標楷體" style:font-name-asian="標楷體" style:font-weight-complex="bold"/>
    </style:style>
    <style:style style:name="T2405" style:parent-style-name="預設段落字型" style:family="text">
      <style:text-properties style:font-name="標楷體" style:font-name-asian="標楷體" style:font-weight-complex="bold"/>
    </style:style>
    <style:style style:name="T2406" style:parent-style-name="預設段落字型" style:family="text">
      <style:text-properties style:font-name="標楷體" style:font-name-asian="標楷體" style:font-weight-complex="bold"/>
    </style:style>
    <style:style style:name="T2407" style:parent-style-name="預設段落字型" style:family="text">
      <style:text-properties style:font-name="標楷體" style:font-name-asian="標楷體" style:font-weight-complex="bold"/>
    </style:style>
    <style:style style:name="P2408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  <style:text-properties style:font-name="標楷體" style:font-name-asian="標楷體" style:font-weight-complex="bold"/>
    </style:style>
    <style:style style:name="P2409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</style:style>
    <style:style style:name="T24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1" style:parent-style-name="預設段落字型" style:family="text">
      <style:text-properties style:font-name="標楷體" style:font-name-asian="標楷體" style:font-weight-complex="bold"/>
    </style:style>
    <style:style style:name="T2412" style:parent-style-name="預設段落字型" style:family="text">
      <style:text-properties style:font-name="標楷體" style:font-name-asian="標楷體" style:font-weight-complex="bold"/>
    </style:style>
    <style:style style:name="T2413" style:parent-style-name="預設段落字型" style:family="text">
      <style:text-properties style:font-name="標楷體" style:font-name-asian="標楷體" style:font-weight-complex="bold"/>
    </style:style>
    <style:style style:name="P2414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2415" style:parent-style-name="內文" style:family="paragraph">
      <style:paragraph-properties fo:widows="2" fo:orphans="2" style:snap-to-layout-grid="false" fo:line-height="0.2777in"/>
    </style:style>
    <style:style style:name="T24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7" style:parent-style-name="預設段落字型" style:family="text">
      <style:text-properties style:font-name="標楷體" style:font-name-asian="標楷體" style:font-weight-complex="bold"/>
    </style:style>
    <style:style style:name="T2418" style:parent-style-name="預設段落字型" style:family="text">
      <style:text-properties style:font-name="標楷體" style:font-name-asian="標楷體" style:font-weight-complex="bold"/>
    </style:style>
    <style:style style:name="T2419" style:parent-style-name="預設段落字型" style:family="text">
      <style:text-properties style:font-name="標楷體" style:font-name-asian="標楷體" style:font-weight-complex="bold"/>
    </style:style>
    <style:style style:name="P2420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2421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align="justify" fo:line-height="0.3194in" fo:margin-left="0.5326in" fo:text-indent="-0.5812in">
        <style:tab-stops/>
      </style:paragraph-properties>
    </style:style>
    <style:style style:name="T24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5" style:parent-style-name="預設段落字型" style:family="text">
      <style:text-properties style:font-name="標楷體" style:font-name-asian="標楷體" style:font-weight-complex="bold"/>
    </style:style>
    <style:style style:name="T2426" style:parent-style-name="預設段落字型" style:family="text">
      <style:text-properties style:font-name="標楷體" style:font-name-asian="標楷體" style:font-weight-complex="bold"/>
    </style:style>
    <style:style style:name="T2427" style:parent-style-name="預設段落字型" style:family="text">
      <style:text-properties style:font-name="標楷體" style:font-name-asian="標楷體" style:font-weight-complex="bold"/>
    </style:style>
    <style:style style:name="T2428" style:parent-style-name="預設段落字型" style:family="text">
      <style:text-properties style:font-name="標楷體" style:font-name-asian="標楷體" style:font-weight-complex="bold"/>
    </style:style>
    <style:style style:name="T2429" style:parent-style-name="預設段落字型" style:family="text">
      <style:text-properties style:font-name="標楷體" style:font-name-asian="標楷體" style:font-weight-complex="bold"/>
    </style:style>
    <style:style style:name="T2430" style:parent-style-name="預設段落字型" style:family="text">
      <style:text-properties style:font-name="標楷體" style:font-name-asian="標楷體" style:font-weight-complex="bold"/>
    </style:style>
    <style:style style:name="T2431" style:parent-style-name="預設段落字型" style:family="text">
      <style:text-properties style:font-name="標楷體" style:font-name-asian="標楷體" style:font-weight-complex="bold"/>
    </style:style>
    <style:style style:name="T2432" style:parent-style-name="預設段落字型" style:family="text">
      <style:text-properties style:font-name="標楷體" style:font-name-asian="標楷體" style:font-weight-complex="bold"/>
    </style:style>
    <style:style style:name="T2433" style:parent-style-name="預設段落字型" style:family="text">
      <style:text-properties style:font-name="標楷體" style:font-name-asian="標楷體" style:font-weight-complex="bold"/>
    </style:style>
    <style:style style:name="P2434" style:parent-style-name="內文" style:family="paragraph">
      <style:paragraph-properties fo:text-align="justify" fo:line-height="0.3194in" fo:margin-left="0.5118in" fo:text-indent="-0.0083in">
        <style:tab-stops/>
      </style:paragraph-properties>
    </style:style>
    <style:style style:name="T2435" style:parent-style-name="預設段落字型" style:family="text">
      <style:text-properties style:font-name="標楷體" style:font-name-asian="標楷體" style:font-weight-complex="bold"/>
    </style:style>
    <style:style style:name="T2436" style:parent-style-name="預設段落字型" style:family="text">
      <style:text-properties style:font-name="標楷體" style:font-name-asian="標楷體" style:font-weight-complex="bold"/>
    </style:style>
    <style:style style:name="T2437" style:parent-style-name="預設段落字型" style:family="text">
      <style:text-properties style:font-name="標楷體" style:font-name-asian="標楷體" style:font-weight-complex="bold"/>
    </style:style>
    <style:style style:name="T2438" style:parent-style-name="預設段落字型" style:family="text">
      <style:text-properties style:font-name="標楷體" style:font-name-asian="標楷體" style:font-weight-complex="bold"/>
    </style:style>
    <style:style style:name="T2439" style:parent-style-name="預設段落字型" style:family="text">
      <style:text-properties style:font-name="標楷體" style:font-name-asian="標楷體" style:font-weight-complex="bold"/>
    </style:style>
    <style:style style:name="T2440" style:parent-style-name="預設段落字型" style:family="text">
      <style:text-properties style:font-name="標楷體" style:font-name-asian="標楷體" style:font-weight-complex="bold"/>
    </style:style>
    <style:style style:name="TableRow2441" style:family="table-row">
      <style:table-row-properties style:row-height="0.6916in" style:use-optimal-row-height="false" fo:keep-together="always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 style:line-height-at-least="0in"/>
    </style:style>
    <style:style style:name="T24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451" style:family="table-row">
      <style:table-row-properties style:row-height="1.0868in" style:use-optimal-row-height="false" fo:keep-together="always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center" style:line-height-at-least="0in"/>
    </style:style>
    <style:style style:name="T24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2460" style:family="table-column">
      <style:table-column-properties style:column-width="0.3937in" style:use-optimal-column-width="false"/>
    </style:style>
    <style:style style:name="TableColumn2461" style:family="table-column">
      <style:table-column-properties style:column-width="0.3937in" style:use-optimal-column-width="false"/>
    </style:style>
    <style:style style:name="TableColumn2462" style:family="table-column">
      <style:table-column-properties style:column-width="1.4534in" style:use-optimal-column-width="false"/>
    </style:style>
    <style:style style:name="TableColumn2463" style:family="table-column">
      <style:table-column-properties style:column-width="1.3777in" style:use-optimal-column-width="false"/>
    </style:style>
    <style:style style:name="TableColumn2464" style:family="table-column">
      <style:table-column-properties style:column-width="1.3784in" style:use-optimal-column-width="false"/>
    </style:style>
    <style:style style:name="TableColumn2465" style:family="table-column">
      <style:table-column-properties style:column-width="1.9527in" style:use-optimal-column-width="false"/>
    </style:style>
    <style:style style:name="Table2459" style:family="table" style:master-page-name="MP11">
      <style:table-properties style:width="6.95in" fo:margin-left="0in" table:align="left"/>
    </style:style>
    <style:style style:name="TableRow2466" style:family="table-row">
      <style:table-row-properties style:row-height="0.3937in" style:use-optimal-row-height="false" fo:keep-together="always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476" style:family="table-row">
      <style:table-row-properties style:row-height="1.0631in" style:use-optimal-row-height="false" fo:keep-together="always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center" style:line-height-at-least="0in"/>
    </style:style>
    <style:style style:name="T24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center" style:line-height-at-least="0in"/>
    </style:style>
    <style:style style:name="T24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center" style:line-height-at-least="0in"/>
    </style:style>
    <style:style style:name="T24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88" style:family="table-row">
      <style:table-row-properties style:row-height="0.9847in" style:use-optimal-row-height="false" fo:keep-together="always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501" style:family="table-row">
      <style:table-row-properties style:row-height="5.952in" style:use-optimal-row-height="false" fo:keep-together="always"/>
    </style:style>
    <style:style style:name="P25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07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08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09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10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11" style:parent-style-name="內文" style:family="paragraph">
      <style:paragraph-properties fo:line-height="0.2916in"/>
    </style:style>
    <style:style style:name="T25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6" style:parent-style-name="預設段落字型" style:family="text">
      <style:text-properties style:font-name="標楷體" style:font-name-asian="標楷體" style:font-weight-complex="bold" style:font-size-complex="12pt"/>
    </style:style>
    <style:style style:name="T2517" style:parent-style-name="預設段落字型" style:family="text">
      <style:text-properties style:font-name="標楷體" style:font-name-asian="標楷體" style:font-weight-complex="bold" style:font-size-complex="12pt"/>
    </style:style>
    <style:style style:name="T2518" style:parent-style-name="預設段落字型" style:family="text">
      <style:text-properties style:font-name="標楷體" style:font-name-asian="標楷體" style:font-weight-complex="bold" style:font-size-complex="12pt"/>
    </style:style>
    <style:style style:name="P2519" style:parent-style-name="內文" style:family="paragraph">
      <style:paragraph-properties fo:line-height="0.2916in"/>
    </style:style>
    <style:style style:name="T2520" style:parent-style-name="預設段落字型" style:family="text">
      <style:text-properties style:font-name="標楷體" style:font-name-asian="標楷體" style:font-weight-complex="bold" style:font-size-complex="12pt"/>
    </style:style>
    <style:style style:name="T2521" style:parent-style-name="預設段落字型" style:family="text">
      <style:text-properties style:font-name="標楷體" style:font-name-asian="標楷體" style:font-weight-complex="bold" style:font-size-complex="12pt"/>
    </style:style>
    <style:style style:name="T2522" style:parent-style-name="預設段落字型" style:family="text">
      <style:text-properties style:font-name="標楷體" style:font-name-asian="標楷體" style:font-weight-complex="bold" style:font-size-complex="12pt"/>
    </style:style>
    <style:style style:name="T2523" style:parent-style-name="預設段落字型" style:family="text">
      <style:text-properties style:font-name="標楷體" style:font-name-asian="標楷體" style:font-weight-complex="bold" style:font-size-complex="12pt"/>
    </style:style>
    <style:style style:name="T25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26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style:font-size-complex="12pt"/>
    </style:style>
    <style:style style:name="P2527" style:parent-style-name="內文" style:family="paragraph">
      <style:paragraph-properties fo:line-height="0.2916in"/>
    </style:style>
    <style:style style:name="T2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1" style:parent-style-name="預設段落字型" style:family="text">
      <style:text-properties style:font-name="標楷體" style:font-name-asian="標楷體" style:font-weight-complex="bold" style:font-size-complex="12pt"/>
    </style:style>
    <style:style style:name="P2532" style:parent-style-name="內文" style:family="paragraph">
      <style:paragraph-properties fo:line-height="0.2916in"/>
    </style:style>
    <style:style style:name="T2533" style:parent-style-name="預設段落字型" style:family="text">
      <style:text-properties style:font-name="標楷體" style:font-name-asian="標楷體" style:font-weight-complex="bold" style:font-size-complex="12pt"/>
    </style:style>
    <style:style style:name="T2534" style:parent-style-name="預設段落字型" style:family="text">
      <style:text-properties style:font-name="標楷體" style:font-name-asian="標楷體" style:font-weight-complex="bold" style:font-size-complex="12pt"/>
    </style:style>
    <style:style style:name="T25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36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25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1" style:parent-style-name="預設段落字型" style:family="text">
      <style:text-properties style:font-name="標楷體" style:font-name-asian="標楷體" style:font-weight-complex="bold" style:font-size-complex="12pt"/>
    </style:style>
    <style:style style:name="T25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5" style:parent-style-name="預設段落字型" style:family="text">
      <style:text-properties style:font-name="標楷體" style:font-name-asian="標楷體" style:font-weight-complex="bold" style:font-size-complex="12pt"/>
    </style:style>
    <style:style style:name="T25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49" style:parent-style-name="內文" style:family="paragraph">
      <style:paragraph-properties fo:text-align="justify" fo:line-height="0.2916in"/>
    </style:style>
    <style:style style:name="T255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4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55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558" style:parent-style-name="內文" style:family="paragraph">
      <style:paragraph-properties fo:text-align="justify" fo:line-height="0.2916in"/>
    </style:style>
    <style:style style:name="T255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3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56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567" style:parent-style-name="內文" style:family="paragraph">
      <style:paragraph-properties fo:text-align="justify" fo:line-height="0.2916in"/>
    </style:style>
    <style:style style:name="T256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7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7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72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57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7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575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25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80" style:parent-style-name="預設段落字型" style:family="text">
      <style:text-properties style:font-name="標楷體" style:font-name-asian="標楷體" style:font-weight-complex="bold" style:font-size-complex="12pt"/>
    </style:style>
    <style:style style:name="T2581" style:parent-style-name="預設段落字型" style:family="text">
      <style:text-properties style:font-name="標楷體" style:font-name-asian="標楷體" style:font-weight-complex="bold" style:font-size-complex="12pt"/>
    </style:style>
    <style:style style:name="T2582" style:parent-style-name="預設段落字型" style:family="text">
      <style:text-properties style:font-name="標楷體" style:font-name-asian="標楷體" style:font-weight-complex="bold" style:font-size-complex="12pt"/>
    </style:style>
    <style:style style:name="T2583" style:parent-style-name="預設段落字型" style:family="text">
      <style:text-properties style:font-name="標楷體" style:font-name-asian="標楷體" style:font-weight-complex="bold" style:font-size-complex="12pt"/>
    </style:style>
    <style:style style:name="T2584" style:parent-style-name="預設段落字型" style:family="text">
      <style:text-properties style:font-name="標楷體" style:font-name-asian="標楷體" style:font-weight-complex="bold" style:font-size-complex="12pt"/>
    </style:style>
    <style:style style:name="T2585" style:parent-style-name="預設段落字型" style:family="text">
      <style:text-properties style:font-name="標楷體" style:font-name-asian="標楷體" style:font-weight-complex="bold" style:font-size-complex="12pt"/>
    </style:style>
    <style:style style:name="T25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內文" style:family="paragraph">
      <style:paragraph-properties fo:margin-top="0.0277in" fo:line-height="0.3055in" fo:margin-left="0.5833in" fo:text-indent="-0.5833in">
        <style:tab-stops/>
      </style:paragraph-properties>
    </style:style>
    <style:style style:name="T2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3" style:parent-style-name="預設段落字型" style:family="text">
      <style:text-properties style:font-name="標楷體" style:font-name-asian="標楷體" style:font-weight-complex="bold" style:font-size-complex="12pt"/>
    </style:style>
    <style:style style:name="T2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7" style:parent-style-name="預設段落字型" style:family="text">
      <style:text-properties style:font-name="標楷體" style:font-name-asian="標楷體" style:font-weight-complex="bold" style:font-size-complex="12pt"/>
    </style:style>
    <style:style style:name="T25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03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604" style:parent-style-name="內文" style:family="paragraph">
      <style:paragraph-properties fo:text-align="justify" fo:line-height="0.3055in"/>
    </style:style>
    <style:style style:name="T26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fo:text-align="justify" fo:margin-top="0.0277in" fo:line-height="0.3055in" fo:margin-left="0.5631in" fo:text-indent="-0.6118in">
        <style:tab-stops/>
      </style:paragraph-properties>
    </style:style>
    <style:style style:name="T26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5" style:parent-style-name="預設段落字型" style:family="text">
      <style:text-properties style:font-name="標楷體" style:font-name-asian="標楷體" style:font-weight-complex="bold" style:font-size-complex="12pt"/>
    </style:style>
    <style:style style:name="T26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9" style:parent-style-name="預設段落字型" style:family="text">
      <style:text-properties style:font-name="標楷體" style:font-name-asian="標楷體" style:font-weight-complex="bold" style:font-size-complex="12pt"/>
    </style:style>
    <style:style style:name="T26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3" style:parent-style-name="預設段落字型" style:family="text">
      <style:text-properties style:font-name="標楷體" style:font-name-asian="標楷體" style:font-weight-complex="bold" style:font-size-complex="12pt"/>
    </style:style>
    <style:style style:name="T26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27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628" style:parent-style-name="內文" style:family="paragraph">
      <style:paragraph-properties fo:line-height="0.3055in"/>
    </style:style>
    <style:style style:name="T26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3" style:parent-style-name="預設段落字型" style:family="text">
      <style:text-properties style:font-name="標楷體" style:font-name-asian="標楷體" style:font-weight-complex="bold" style:font-size-complex="12pt"/>
    </style:style>
    <style:style style:name="T26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35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style:font-size-complex="12pt"/>
    </style:style>
    <style:style style:name="P2636" style:parent-style-name="內文" style:family="paragraph">
      <style:paragraph-properties fo:line-height="0.3055in"/>
    </style:style>
    <style:style style:name="T26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1" style:parent-style-name="預設段落字型" style:family="text">
      <style:text-properties style:font-name="標楷體" style:font-name-asian="標楷體" style:font-weight-complex="bold" style:font-size-complex="12pt"/>
    </style:style>
    <style:style style:name="T26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44" style:parent-style-name="內文" style:family="paragraph">
      <style:paragraph-properties fo:line-height="0.3055in"/>
    </style:style>
    <style:style style:name="T26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6" style:parent-style-name="預設段落字型" style:family="text">
      <style:text-properties style:font-name="標楷體" style:font-name-asian="標楷體" style:font-weight-complex="bold" style:font-size-complex="12pt"/>
    </style:style>
    <style:style style:name="T26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50" style:parent-style-name="內文" style:family="paragraph">
      <style:paragraph-properties fo:text-align="justify" fo:line-height="0.3055in" fo:margin-left="0.5631in" fo:text-indent="-0.5631in">
        <style:tab-stops/>
      </style:paragraph-properties>
    </style:style>
    <style:style style:name="T26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fo:text-align="justify" fo:margin-top="0.0277in" fo:line-height="0.3055in" fo:margin-left="0.5826in" fo:text-indent="-0.5826in">
        <style:tab-stops/>
      </style:paragraph-properties>
    </style:style>
    <style:style style:name="T26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0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661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662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663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6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6" style:parent-style-name="預設段落字型" style:family="text">
      <style:text-properties style:font-name="標楷體" style:font-name-asian="標楷體" style:font-weight-complex="bold" style:font-size-complex="12pt"/>
    </style:style>
    <style:style style:name="T26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70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671" style:parent-style-name="內文" style:family="paragraph">
      <style:paragraph-properties fo:text-align="justify" fo:line-height="0.3055in" fo:margin-left="0.5222in" fo:text-indent="-0.5486in">
        <style:tab-stops/>
      </style:paragraph-properties>
    </style:style>
    <style:style style:name="T26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7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7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7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76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677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78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7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8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8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2682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683" style:parent-style-name="內文" style:family="paragraph">
      <style:paragraph-properties fo:text-align="justify" fo:line-height="0.3055in" fo:text-indent="0.202in"/>
    </style:style>
    <style:style style:name="T26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7" style:parent-style-name="預設段落字型" style:family="text">
      <style:text-properties style:font-name="標楷體" style:font-name-asian="標楷體" style:font-weight-complex="bold" style:font-size-complex="12pt"/>
    </style:style>
    <style:style style:name="T26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91" style:parent-style-name="內文" style:family="paragraph">
      <style:paragraph-properties fo:text-align="justify" fo:line-height="0.3055in"/>
    </style:style>
    <style:style style:name="T26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9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9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98" style:parent-style-name="內文" style:family="paragraph">
      <style:paragraph-properties fo:text-align="justify" fo:line-height="0.3055in"/>
    </style:style>
    <style:style style:name="T26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2" style:parent-style-name="預設段落字型" style:family="text">
      <style:text-properties style:font-name="標楷體" style:font-name-asian="標楷體" style:font-weight-complex="bold" style:font-size-complex="12pt"/>
    </style:style>
    <style:style style:name="T27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06" style:parent-style-name="內文" style:family="paragraph">
      <style:paragraph-properties fo:text-align="justify" fo:line-height="0.3055in"/>
    </style:style>
    <style:style style:name="T27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8" style:parent-style-name="預設段落字型" style:family="text">
      <style:text-properties style:font-name="標楷體" style:font-name-asian="標楷體" style:font-weight-complex="bold" style:font-size-complex="12pt"/>
    </style:style>
    <style:style style:name="T27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11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  <style:text-properties style:font-name="標楷體" style:font-name-asian="標楷體" style:font-weight-complex="bold" style:font-size-complex="12pt"/>
    </style:style>
    <style:style style:name="P2712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 style:font-size-complex="12pt"/>
    </style:style>
    <style:style style:name="P271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weight-complex="bold" style:font-size-complex="12pt"/>
    </style:style>
    <style:style style:name="P2714" style:parent-style-name="內文" style:family="paragraph">
      <style:paragraph-properties fo:widows="2" fo:orphans="2" style:snap-to-layout-grid="false" fo:line-height="0.2777in" fo:margin-left="0.5618in">
        <style:tab-stops/>
      </style:paragraph-properties>
    </style:style>
    <style:style style:name="T2715" style:parent-style-name="預設段落字型" style:family="text">
      <style:text-properties style:font-name="標楷體" style:font-name-asian="標楷體" style:font-weight-complex="bold" style:font-size-complex="12pt"/>
    </style:style>
    <style:style style:name="T2716" style:parent-style-name="預設段落字型" style:family="text">
      <style:text-properties style:font-name="標楷體" style:font-name-asian="標楷體" style:font-weight-complex="bold"/>
    </style:style>
    <style:style style:name="P271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718" style:family="table-row">
      <style:table-row-properties style:row-height="0.977in" style:use-optimal-row-height="false" fo:keep-together="always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27" style:family="table-row">
      <style:table-row-properties style:row-height="0.784in" style:use-optimal-row-height="false" fo:keep-together="always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737" style:family="table-column">
      <style:table-column-properties style:column-width="0.3937in" style:use-optimal-column-width="false"/>
    </style:style>
    <style:style style:name="TableColumn2738" style:family="table-column">
      <style:table-column-properties style:column-width="0.3937in" style:use-optimal-column-width="false"/>
    </style:style>
    <style:style style:name="TableColumn2739" style:family="table-column">
      <style:table-column-properties style:column-width="2.0868in" style:use-optimal-column-width="false"/>
    </style:style>
    <style:style style:name="TableColumn2740" style:family="table-column">
      <style:table-column-properties style:column-width="2.0868in" style:use-optimal-column-width="false"/>
    </style:style>
    <style:style style:name="TableColumn2741" style:family="table-column">
      <style:table-column-properties style:column-width="2.0868in" style:use-optimal-column-width="false"/>
    </style:style>
    <style:style style:name="Table2736" style:family="table" style:master-page-name="MP12">
      <style:table-properties style:width="7.0479in" fo:margin-left="0in" table:align="left"/>
    </style:style>
    <style:style style:name="TableRow2742" style:family="table-row">
      <style:table-row-properties style:row-height="0.3937in" style:use-optimal-row-height="false" fo:keep-together="always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52" style:family="table-row">
      <style:table-row-properties style:row-height="1.0631in" style:use-optimal-row-height="false" fo:keep-together="always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text-align="center" style:line-height-at-least="0in"/>
    </style:style>
    <style:style style:name="T27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fo:text-align="center" style:line-height-at-least="0in"/>
    </style:style>
    <style:style style:name="T27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fo:text-align="center" style:line-height-at-least="0in"/>
    </style:style>
    <style:style style:name="T27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764" style:family="table-row">
      <style:table-row-properties style:row-height="0.9847in" style:use-optimal-row-height="false" fo:keep-together="always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75" style:family="table-row">
      <style:table-row-properties style:min-row-height="5.4131in" style:use-optimal-row-height="false" fo:keep-together="always"/>
    </style:style>
    <style:style style:name="P27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paragraph-properties fo:text-align="justify" fo:line-height="0.2291in"/>
    </style:style>
    <style:style style:name="T27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85" style:parent-style-name="內文" style:family="paragraph">
      <style:paragraph-properties fo:text-align="justify" fo:line-height="0.2291in"/>
    </style:style>
    <style:style style:name="T27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90" style:parent-style-name="內文" style:family="paragraph">
      <style:paragraph-properties fo:text-align="justify" fo:line-height="0.2291in"/>
    </style:style>
    <style:style style:name="T27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3" style:parent-style-name="預設段落字型" style:family="text">
      <style:text-properties style:font-name="標楷體" style:font-name-asian="標楷體" style:font-weight-complex="bold"/>
    </style:style>
    <style:style style:name="T2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99" style:parent-style-name="內文" style:family="paragraph">
      <style:paragraph-properties fo:text-align="justify" fo:line-height="0.2291in"/>
    </style:style>
    <style:style style:name="T28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04" style:parent-style-name="內文" style:family="paragraph">
      <style:paragraph-properties fo:text-align="justify" fo:line-height="0.2291in"/>
    </style:style>
    <style:style style:name="T28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09" style:parent-style-name="內文" style:family="paragraph">
      <style:paragraph-properties fo:text-align="justify" fo:line-height="0.2291in"/>
    </style:style>
    <style:style style:name="T28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14" style:parent-style-name="內文" style:family="paragraph">
      <style:paragraph-properties fo:text-align="justify" fo:line-height="0.2291in"/>
    </style:style>
    <style:style style:name="T28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19" style:parent-style-name="內文" style:family="paragraph">
      <style:paragraph-properties fo:text-align="justify" fo:line-height="0.2291in"/>
    </style:style>
    <style:style style:name="T28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24" style:parent-style-name="內文" style:family="paragraph">
      <style:paragraph-properties fo:text-align="justify" fo:line-height="0.2291in"/>
    </style:style>
    <style:style style:name="T28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29" style:parent-style-name="內文" style:family="paragraph">
      <style:paragraph-properties fo:text-align="justify" fo:line-height="0.2291in"/>
    </style:style>
    <style:style style:name="T28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34" style:parent-style-name="內文" style:family="paragraph">
      <style:paragraph-properties fo:text-align="justify" fo:line-height="0.2291in"/>
    </style:style>
    <style:style style:name="T28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39" style:parent-style-name="內文" style:family="paragraph">
      <style:paragraph-properties fo:text-align="justify" fo:line-height="0.2291in"/>
    </style:style>
    <style:style style:name="T28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44" style:parent-style-name="內文" style:family="paragraph">
      <style:paragraph-properties fo:text-align="justify" fo:line-height="0.2291in"/>
    </style:style>
    <style:style style:name="T28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8" style:parent-style-name="預設段落字型" style:family="text">
      <style:text-properties style:font-name="標楷體" style:font-name-asian="標楷體" style:font-weight-complex="bold"/>
    </style:style>
    <style:style style:name="T2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52" style:parent-style-name="內文" style:family="paragraph">
      <style:paragraph-properties fo:text-align="justify" fo:line-height="0.2291in"/>
    </style:style>
    <style:style style:name="T28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62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P2863" style:parent-style-name="內文" style:family="paragraph">
      <style:paragraph-properties fo:text-align="justify" fo:line-height="0.2222in"/>
    </style:style>
    <style:style style:name="T2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內文" style:family="paragraph">
      <style:paragraph-properties fo:margin-top="0.0277in" fo:line-height="0.3055in"/>
    </style:style>
    <style:style style:name="T28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2" style:parent-style-name="預設段落字型" style:family="text">
      <style:text-properties style:font-name="標楷體" style:font-name-asian="標楷體" style:font-weight-complex="bold" style:font-size-complex="12pt"/>
    </style:style>
    <style:style style:name="T28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76" style:parent-style-name="內文" style:family="paragraph">
      <style:paragraph-properties fo:line-height="0.3055in"/>
    </style:style>
    <style:style style:name="T28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9" style:parent-style-name="預設段落字型" style:family="text">
      <style:text-properties style:font-name="標楷體" style:font-name-asian="標楷體" style:font-weight-complex="bold" style:font-size-complex="12pt"/>
    </style:style>
    <style:style style:name="T2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83" style:parent-style-name="內文" style:family="paragraph">
      <style:paragraph-properties fo:line-height="0.3055in"/>
    </style:style>
    <style:style style:name="T28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88" style:parent-style-name="內文" style:family="paragraph">
      <style:paragraph-properties fo:line-height="0.3055in"/>
    </style:style>
    <style:style style:name="T28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93" style:parent-style-name="內文" style:family="paragraph">
      <style:paragraph-properties fo:line-height="0.3055in"/>
    </style:style>
    <style:style style:name="T28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98" style:parent-style-name="內文" style:family="paragraph">
      <style:paragraph-properties fo:line-height="0.3055in"/>
    </style:style>
    <style:style style:name="T28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03" style:parent-style-name="內文" style:family="paragraph">
      <style:paragraph-properties fo:line-height="0.3055in"/>
    </style:style>
    <style:style style:name="T29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08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29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2" style:parent-style-name="預設段落字型" style:family="text">
      <style:text-properties style:font-name="標楷體" style:font-name-asian="標楷體" style:font-weight-complex="bold" style:font-size-complex="12pt"/>
    </style:style>
    <style:style style:name="T2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6" style:parent-style-name="預設段落字型" style:family="text">
      <style:text-properties style:font-name="標楷體" style:font-name-asian="標楷體" style:font-weight-complex="bold" style:font-size-complex="12pt"/>
    </style:style>
    <style:style style:name="T2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0" style:parent-style-name="預設段落字型" style:family="text">
      <style:text-properties style:font-name="標楷體" style:font-name-asian="標楷體" style:font-weight-complex="bold" style:font-size-complex="12pt"/>
    </style:style>
    <style:style style:name="T29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36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29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9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41" style:parent-style-name="內文" style:family="paragraph">
      <style:paragraph-properties fo:line-height="0.3055in" fo:margin-left="0.5305in" fo:text-indent="-0.552in">
        <style:tab-stops/>
      </style:paragraph-properties>
    </style:style>
    <style:style style:name="T29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paragraph-properties fo:line-height="0.2777in"/>
    </style:style>
    <style:style style:name="T29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53" style:parent-style-name="內文" style:family="paragraph">
      <style:paragraph-properties fo:line-height="0.2777in"/>
    </style:style>
    <style:style style:name="T29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58" style:parent-style-name="內文" style:family="paragraph">
      <style:paragraph-properties fo:line-height="0.2777in"/>
    </style:style>
    <style:style style:name="T29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63" style:parent-style-name="內文" style:family="paragraph">
      <style:paragraph-properties fo:line-height="0.2777in"/>
    </style:style>
    <style:style style:name="T29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68" style:parent-style-name="內文" style:family="paragraph">
      <style:paragraph-properties fo:line-height="0.2777in"/>
    </style:style>
    <style:style style:name="T29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3" style:parent-style-name="內文" style:family="paragraph">
      <style:paragraph-properties fo:line-height="0.2777in"/>
    </style:style>
    <style:style style:name="T29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8" style:parent-style-name="內文" style:family="paragraph">
      <style:paragraph-properties fo:line-height="0.2777in"/>
    </style:style>
    <style:style style:name="T29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3" style:parent-style-name="內文" style:family="paragraph">
      <style:paragraph-properties fo:line-height="0.2777in"/>
    </style:style>
    <style:style style:name="T29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8" style:parent-style-name="內文" style:family="paragraph">
      <style:paragraph-properties fo:line-height="0.2777in"/>
    </style:style>
    <style:style style:name="T29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93" style:parent-style-name="內文" style:family="paragraph">
      <style:paragraph-properties fo:line-height="0.2777in"/>
    </style:style>
    <style:style style:name="T29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98" style:parent-style-name="內文" style:family="paragraph">
      <style:paragraph-properties fo:line-height="0.2777in"/>
    </style:style>
    <style:style style:name="T29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3" style:parent-style-name="內文" style:family="paragraph">
      <style:paragraph-properties fo:line-height="0.2777in"/>
    </style:style>
    <style:style style:name="T30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7" style:parent-style-name="預設段落字型" style:family="text">
      <style:text-properties style:font-name="標楷體" style:font-name-asian="標楷體" style:font-weight-complex="bold"/>
    </style:style>
    <style:style style:name="T3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11" style:parent-style-name="內文" style:family="paragraph">
      <style:paragraph-properties fo:line-height="0.2777in"/>
    </style:style>
    <style:style style:name="T30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5" style:parent-style-name="預設段落字型" style:family="text">
      <style:text-properties style:font-name="標楷體" style:font-name-asian="標楷體" style:font-weight-complex="bold"/>
    </style:style>
    <style:style style:name="T3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19" style:parent-style-name="內文" style:family="paragraph">
      <style:paragraph-properties fo:line-height="0.2777in" fo:margin-left="0.6486in" fo:text-indent="-0.25in">
        <style:tab-stops/>
      </style:paragraph-properties>
    </style:style>
    <style:style style:name="T3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23" style:family="table-row">
      <style:table-row-properties style:row-height="0.9055in" style:use-optimal-row-height="false" fo:keep-together="always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033" style:family="table-row">
      <style:table-row-properties style:row-height="0.752in" style:use-optimal-row-height="false" fo:keep-together="always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043" style:family="table-column">
      <style:table-column-properties style:column-width="0.3368in" style:use-optimal-column-width="false"/>
    </style:style>
    <style:style style:name="TableColumn3044" style:family="table-column">
      <style:table-column-properties style:column-width="0.3375in" style:use-optimal-column-width="false"/>
    </style:style>
    <style:style style:name="TableColumn3045" style:family="table-column">
      <style:table-column-properties style:column-width="2.0868in" style:use-optimal-column-width="false"/>
    </style:style>
    <style:style style:name="TableColumn3046" style:family="table-column">
      <style:table-column-properties style:column-width="2.1263in" style:use-optimal-column-width="false"/>
    </style:style>
    <style:style style:name="TableColumn3047" style:family="table-column">
      <style:table-column-properties style:column-width="2.1659in" style:use-optimal-column-width="false"/>
    </style:style>
    <style:style style:name="Table3042" style:family="table" style:master-page-name="MP13">
      <style:table-properties style:width="7.0534in" fo:margin-left="0in" table:align="left"/>
    </style:style>
    <style:style style:name="TableRow3048" style:family="table-row">
      <style:table-row-properties style:row-height="0.3937in" style:use-optimal-row-height="false" fo:keep-together="always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058" style:family="table-row">
      <style:table-row-properties style:row-height="1.0631in" style:use-optimal-row-height="false" fo:keep-together="always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fo:text-align="center" style:line-height-at-least="0in"/>
    </style:style>
    <style:style style:name="T30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內文" style:family="paragraph">
      <style:paragraph-properties fo:text-align="center" style:line-height-at-least="0in"/>
    </style:style>
    <style:style style:name="T30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69" style:parent-style-name="內文" style:family="paragraph">
      <style:paragraph-properties fo:text-align="center" style:line-height-at-least="0in"/>
    </style:style>
    <style:style style:name="T30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71" style:family="table-row">
      <style:table-row-properties style:row-height="0.9847in" style:use-optimal-row-height="false" fo:keep-together="always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082" style:family="table-row">
      <style:table-row-properties style:row-height="5.9312in" style:use-optimal-row-height="false" fo:keep-together="always"/>
    </style:style>
    <style:style style:name="P30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paragraph-properties style:snap-to-layout-grid="false" fo:text-align="justify" fo:line-height="0.3194in" fo:margin-left="0.6083in" fo:text-indent="-0.6222in">
        <style:tab-stops/>
      </style:paragraph-properties>
    </style:style>
    <style:style style:name="T30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10" style:parent-style-name="內文" style:family="paragraph">
      <style:paragraph-properties style:snap-to-layout-grid="false" fo:text-align="justify" fo:line-height="0.3194in"/>
    </style:style>
    <style:style style:name="T3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17" style:parent-style-name="內文" style:family="paragraph">
      <style:paragraph-properties style:snap-to-layout-grid="false" fo:text-align="justify" fo:line-height="0.3194in"/>
    </style:style>
    <style:style style:name="T3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22" style:parent-style-name="內文" style:family="paragraph">
      <style:paragraph-properties style:snap-to-layout-grid="false" fo:text-align="justify" fo:line-height="0.3194in" fo:margin-left="0.6472in" fo:text-indent="-0.6319in">
        <style:tab-stops/>
      </style:paragraph-properties>
    </style:style>
    <style:style style:name="T3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33" style:parent-style-name="內文" style:family="paragraph">
      <style:paragraph-properties style:snap-to-layout-grid="false" fo:text-align="justify" fo:line-height="0.3194in"/>
    </style:style>
    <style:style style:name="T3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38" style:parent-style-name="內文" style:family="paragraph">
      <style:paragraph-properties style:snap-to-layout-grid="false" fo:text-align="justify" fo:line-height="0.3194in"/>
    </style:style>
    <style:style style:name="T3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45" style:parent-style-name="內文" style:family="paragraph">
      <style:paragraph-properties style:snap-to-layout-grid="false" fo:text-align="justify" fo:line-height="0.3194in"/>
    </style:style>
    <style:style style:name="T3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3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56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1" style:parent-style-name="內文" style:family="paragraph">
      <style:paragraph-properties style:snap-to-layout-grid="false" fo:line-height="0.3194in" fo:margin-left="0.6069in" fo:text-indent="-0.5972in">
        <style:tab-stops/>
      </style:paragraph-properties>
    </style:style>
    <style:style style:name="T3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72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7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2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7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2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7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32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08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13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18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23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28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33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38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43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48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50" style:parent-style-name="預設段落字型" style:family="text">
      <style:text-properties style:font-name="標楷體" style:font-name-asian="標楷體" style:font-name-complex="Arial" style:font-size-complex="12pt"/>
    </style:style>
    <style:style style:name="T3251" style:parent-style-name="預設段落字型" style:family="text">
      <style:text-properties style:font-name="標楷體" style:font-name-asian="標楷體" style:font-name-complex="Arial" style:font-size-complex="12pt"/>
    </style:style>
    <style:style style:name="T3252" style:parent-style-name="預設段落字型" style:family="text">
      <style:text-properties style:font-name="標楷體" style:font-name-asian="標楷體" style:font-name-complex="Arial" style:font-size-complex="12pt"/>
    </style:style>
    <style:style style:name="T3253" style:parent-style-name="預設段落字型" style:family="text">
      <style:text-properties style:font-name="標楷體" style:font-name-asian="標楷體" style:font-name-complex="Arial" style:font-size-complex="12pt"/>
    </style:style>
    <style:style style:name="T3254" style:parent-style-name="預設段落字型" style:family="text">
      <style:text-properties style:font-name="標楷體" style:font-name-asian="標楷體" style:font-name-complex="Arial" style:font-size-complex="12pt"/>
    </style:style>
    <style:style style:name="T3255" style:parent-style-name="預設段落字型" style:family="text">
      <style:text-properties style:font-name="標楷體" style:font-name-asian="標楷體" style:font-weight-complex="bold" style:font-size-complex="12pt"/>
    </style:style>
    <style:style style:name="T3256" style:parent-style-name="預設段落字型" style:family="text">
      <style:text-properties style:font-name="標楷體" style:font-name-asian="標楷體" style:font-name-complex="Arial" style:font-size-complex="12pt"/>
    </style:style>
    <style:style style:name="T3257" style:parent-style-name="預設段落字型" style:family="text">
      <style:text-properties style:font-name="標楷體" style:font-name-asian="標楷體" style:font-name-complex="Arial" style:font-size-complex="12pt"/>
    </style:style>
    <style:style style:name="T325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259" style:family="table-row">
      <style:table-row-properties style:row-height="0.9055in" style:use-optimal-row-height="false" fo:keep-together="always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68" style:family="table-row">
      <style:table-row-properties style:row-height="0.752in" style:use-optimal-row-height="false" fo:keep-together="always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278" style:family="table-column">
      <style:table-column-properties style:column-width="0.3937in" style:use-optimal-column-width="false"/>
    </style:style>
    <style:style style:name="TableColumn3279" style:family="table-column">
      <style:table-column-properties style:column-width="0.3937in" style:use-optimal-column-width="false"/>
    </style:style>
    <style:style style:name="TableColumn3280" style:family="table-column">
      <style:table-column-properties style:column-width="1.575in" style:use-optimal-column-width="false"/>
    </style:style>
    <style:style style:name="TableColumn3281" style:family="table-column">
      <style:table-column-properties style:column-width="1.575in" style:use-optimal-column-width="false"/>
    </style:style>
    <style:style style:name="TableColumn3282" style:family="table-column">
      <style:table-column-properties style:column-width="1.575in" style:use-optimal-column-width="false"/>
    </style:style>
    <style:style style:name="TableColumn3283" style:family="table-column">
      <style:table-column-properties style:column-width="1.575in" style:use-optimal-column-width="false"/>
    </style:style>
    <style:style style:name="Table3277" style:family="table" style:master-page-name="MP14">
      <style:table-properties style:width="7.0875in" fo:margin-left="0in" table:align="left"/>
    </style:style>
    <style:style style:name="TableRow3284" style:family="table-row">
      <style:table-row-properties style:row-height="0.3937in" style:use-optimal-row-height="false" fo:keep-together="always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96" style:family="table-row">
      <style:table-row-properties style:row-height="1.0631in" style:use-optimal-row-height="false" fo:keep-together="always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01" style:parent-style-name="內文" style:family="paragraph">
      <style:paragraph-properties fo:text-align="center" style:line-height-at-least="0in"/>
    </style:style>
    <style:style style:name="T33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內文" style:family="paragraph">
      <style:paragraph-properties fo:text-align="center" style:line-height-at-least="0in"/>
    </style:style>
    <style:style style:name="T33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內文" style:family="paragraph">
      <style:paragraph-properties fo:text-align="center" style:line-height-at-least="0in"/>
    </style:style>
    <style:style style:name="T33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內文" style:family="paragraph">
      <style:paragraph-properties fo:text-align="center" style:line-height-at-least="0in"/>
    </style:style>
    <style:style style:name="T33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312" style:family="table-row">
      <style:table-row-properties style:row-height="0.9847in" style:use-optimal-row-height="false" fo:keep-together="always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內文" style:family="paragraph">
      <style:paragraph-properties fo:text-align="center" style:line-height-at-least="0in"/>
    </style:style>
    <style:style style:name="T3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26" style:family="table-row">
      <style:table-row-properties style:row-height="5.9312in" style:use-optimal-row-height="false" fo:keep-together="always"/>
    </style:style>
    <style:style style:name="P33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內文" style:family="paragraph">
      <style:paragraph-properties fo:line-height="0.2777in" fo:margin-right="-0.0034in"/>
    </style:style>
    <style:style style:name="T33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36" style:parent-style-name="內文" style:family="paragraph">
      <style:paragraph-properties fo:line-height="0.2777in" fo:margin-right="-0.0034in"/>
    </style:style>
    <style:style style:name="T3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41" style:parent-style-name="內文" style:family="paragraph">
      <style:paragraph-properties fo:line-height="0.2777in" fo:margin-right="-0.0034in"/>
    </style:style>
    <style:style style:name="T3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46" style:parent-style-name="內文" style:family="paragraph">
      <style:paragraph-properties fo:line-height="0.2777in" fo:margin-right="-0.0034in"/>
    </style:style>
    <style:style style:name="T3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1" style:parent-style-name="內文" style:family="paragraph">
      <style:paragraph-properties fo:line-height="0.2777in" fo:margin-right="-0.0034in"/>
    </style:style>
    <style:style style:name="T3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6" style:parent-style-name="內文" style:family="paragraph">
      <style:paragraph-properties fo:line-height="0.2777in" fo:margin-left="0.55in" fo:margin-right="-0.0034in" fo:text-indent="-0.5638in">
        <style:tab-stops/>
      </style:paragraph-properties>
    </style:style>
    <style:style style:name="T3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69" style:parent-style-name="內文" style:family="paragraph">
      <style:paragraph-properties fo:line-height="0.2777in" fo:margin-left="0.6111in" fo:margin-right="-0.0034in" fo:text-indent="-0.6111in">
        <style:tab-stops/>
      </style:paragraph-properties>
    </style:style>
    <style:style style:name="T33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82" style:parent-style-name="內文" style:family="paragraph">
      <style:paragraph-properties fo:text-align="justify" fo:line-height="0.2777in" fo:margin-left="0.6805in" fo:margin-right="-0.0034in" fo:text-indent="-0.6805in">
        <style:tab-stops/>
      </style:paragraph-properties>
    </style:style>
    <style:style style:name="T33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內文" style:family="paragraph">
      <style:paragraph-properties fo:text-align="justify" fo:line-height="0.2777in"/>
    </style:style>
    <style:style style:name="T3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91" style:parent-style-name="內文" style:family="paragraph">
      <style:paragraph-properties fo:text-align="justify" fo:line-height="0.2777in"/>
    </style:style>
    <style:style style:name="T33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96" style:parent-style-name="內文" style:family="paragraph">
      <style:paragraph-properties fo:text-align="justify" fo:line-height="0.2777in"/>
    </style:style>
    <style:style style:name="T3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1" style:parent-style-name="內文" style:family="paragraph">
      <style:paragraph-properties fo:text-align="justify" fo:line-height="0.2777in"/>
    </style:style>
    <style:style style:name="T34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6" style:parent-style-name="內文" style:family="paragraph">
      <style:paragraph-properties fo:text-align="justify" fo:line-height="0.2777in"/>
    </style:style>
    <style:style style:name="T34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11" style:parent-style-name="內文" style:family="paragraph">
      <style:paragraph-properties fo:text-align="justify" fo:line-height="0.2777in"/>
    </style:style>
    <style:style style:name="T34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16" style:parent-style-name="內文" style:family="paragraph">
      <style:paragraph-properties fo:text-align="justify" fo:line-height="0.2777in" fo:margin-left="0.602in" fo:text-indent="-0.6125in">
        <style:tab-stops/>
      </style:paragraph-properties>
    </style:style>
    <style:style style:name="T34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23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3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31" style:parent-style-name="內文" style:family="paragraph">
      <style:paragraph-properties fo:text-align="justify" fo:line-height="0.2777in"/>
    </style:style>
    <style:style style:name="T3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37" style:parent-style-name="內文" style:family="paragraph">
      <style:paragraph-properties fo:text-align="justify" fo:line-height="0.2777in"/>
    </style:style>
    <style:style style:name="T3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0" style:parent-style-name="預設段落字型" style:family="text">
      <style:text-properties style:font-name="標楷體" style:font-name-asian="標楷體" style:font-weight-complex="bold"/>
    </style:style>
    <style:style style:name="T3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44" style:parent-style-name="內文" style:family="paragraph">
      <style:paragraph-properties fo:line-height="0.2777in"/>
    </style:style>
    <style:style style:name="T3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4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48" style:parent-style-name="內文" style:family="paragraph">
      <style:paragraph-properties fo:text-align="justify" fo:line-height="0.2777in"/>
    </style:style>
    <style:style style:name="T34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內文" style:family="paragraph">
      <style:paragraph-properties fo:text-align="justify" fo:line-height="0.2777in"/>
    </style:style>
    <style:style style:name="T3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56" style:parent-style-name="內文" style:family="paragraph">
      <style:paragraph-properties fo:line-height="0.2777in"/>
    </style:style>
    <style:style style:name="T34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9" style:parent-style-name="預設段落字型" style:family="text">
      <style:text-properties style:font-name="標楷體" style:font-name-asian="標楷體" style:font-weight-complex="bold"/>
    </style:style>
    <style:style style:name="T3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63" style:parent-style-name="內文" style:family="paragraph">
      <style:paragraph-properties fo:line-height="0.2777in"/>
    </style:style>
    <style:style style:name="T3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65" style:parent-style-name="內文" style:family="paragraph">
      <style:paragraph-properties fo:text-align="justify" fo:line-height="0.2777in"/>
    </style:style>
    <style:style style:name="T3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8" style:parent-style-name="預設段落字型" style:family="text">
      <style:text-properties style:font-name="標楷體" style:font-name-asian="標楷體" style:font-weight-complex="bold"/>
    </style:style>
    <style:style style:name="T3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72" style:parent-style-name="內文" style:family="paragraph">
      <style:paragraph-properties fo:text-align="justify" fo:line-height="0.2777in"/>
    </style:style>
    <style:style style:name="T3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77" style:parent-style-name="內文" style:family="paragraph">
      <style:paragraph-properties fo:text-align="justify" fo:line-height="0.2777in"/>
    </style:style>
    <style:style style:name="T34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82" style:parent-style-name="內文" style:family="paragraph">
      <style:paragraph-properties fo:text-align="justify" fo:line-height="0.2777in"/>
    </style:style>
    <style:style style:name="T34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87" style:parent-style-name="內文" style:family="paragraph">
      <style:paragraph-properties fo:text-align="justify" fo:line-height="0.2777in"/>
    </style:style>
    <style:style style:name="T34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92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7" style:parent-style-name="預設段落字型" style:family="text">
      <style:text-properties style:font-name="標楷體" style:font-name-asian="標楷體" style:font-weight-complex="bold"/>
    </style:style>
    <style:style style:name="T3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05" style:parent-style-name="內文" style:family="paragraph">
      <style:paragraph-properties fo:text-align="justify" fo:line-height="0.2777in"/>
    </style:style>
    <style:style style:name="T35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8" style:parent-style-name="預設段落字型" style:family="text">
      <style:text-properties style:font-name="標楷體" style:font-name-asian="標楷體" style:font-weight-complex="bold"/>
    </style:style>
    <style:style style:name="T3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12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5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5" style:parent-style-name="預設段落字型" style:family="text">
      <style:text-properties style:font-name="標楷體" style:font-name-asian="標楷體" style:font-weight-complex="bold"/>
    </style:style>
    <style:style style:name="T3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內文" style:family="paragraph">
      <style:paragraph-properties fo:line-height="0.2777in"/>
    </style:style>
    <style:style style:name="T3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1" style:parent-style-name="內文" style:family="paragraph">
      <style:paragraph-properties fo:line-height="0.2777in"/>
    </style:style>
    <style:style style:name="T35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6" style:parent-style-name="內文" style:family="paragraph">
      <style:paragraph-properties fo:line-height="0.2777in"/>
    </style:style>
    <style:style style:name="T3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41" style:parent-style-name="內文" style:family="paragraph">
      <style:paragraph-properties fo:line-height="0.2777in"/>
    </style:style>
    <style:style style:name="T3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46" style:parent-style-name="內文" style:family="paragraph">
      <style:paragraph-properties fo:line-height="0.2777in"/>
    </style:style>
    <style:style style:name="T3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51" style:parent-style-name="內文" style:family="paragraph">
      <style:paragraph-properties fo:line-height="0.2777in"/>
    </style:style>
    <style:style style:name="T35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56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35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9" style:parent-style-name="預設段落字型" style:family="text">
      <style:text-properties style:font-name="標楷體" style:font-name-asian="標楷體" style:font-weight-complex="bold"/>
    </style:style>
    <style:style style:name="T3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63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3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7" style:parent-style-name="預設段落字型" style:family="text">
      <style:text-properties style:font-name="標楷體" style:font-name-asian="標楷體" style:font-weight-complex="bold"/>
    </style:style>
    <style:style style:name="T3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69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3570" style:parent-style-name="內文" style:family="paragraph">
      <style:paragraph-properties fo:line-height="0.2777in"/>
    </style:style>
    <style:style style:name="T35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3" style:parent-style-name="預設段落字型" style:family="text">
      <style:text-properties style:font-name="標楷體" style:font-name-asian="標楷體" style:font-weight-complex="bold"/>
    </style:style>
    <style:style style:name="T3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77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5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0" style:parent-style-name="預設段落字型" style:family="text">
      <style:text-properties style:font-name="標楷體" style:font-name-asian="標楷體" style:font-weight-complex="bold"/>
    </style:style>
    <style:style style:name="T3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84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8" style:parent-style-name="預設段落字型" style:family="text">
      <style:text-properties style:font-name="標楷體" style:font-name-asian="標楷體" style:font-weight-complex="bold"/>
    </style:style>
    <style:style style:name="T3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90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94" style:family="table-row">
      <style:table-row-properties style:row-height="0.9055in" style:use-optimal-row-height="false" fo:keep-together="always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05" style:family="table-row">
      <style:table-row-properties style:row-height="0.752in" style:use-optimal-row-height="false" fo:keep-together="always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617" style:family="table-column">
      <style:table-column-properties style:column-width="0.3381in" style:use-optimal-column-width="false"/>
    </style:style>
    <style:style style:name="TableColumn3618" style:family="table-column">
      <style:table-column-properties style:column-width="0.3375in" style:use-optimal-column-width="false"/>
    </style:style>
    <style:style style:name="TableColumn3619" style:family="table-column">
      <style:table-column-properties style:column-width="2.1263in" style:use-optimal-column-width="false"/>
    </style:style>
    <style:style style:name="TableColumn3620" style:family="table-column">
      <style:table-column-properties style:column-width="2.1263in" style:use-optimal-column-width="false"/>
    </style:style>
    <style:style style:name="TableColumn3621" style:family="table-column">
      <style:table-column-properties style:column-width="2.1263in" style:use-optimal-column-width="false"/>
    </style:style>
    <style:style style:name="Table3616" style:family="table" style:master-page-name="MP15">
      <style:table-properties style:width="7.0548in" fo:margin-left="0in" table:align="left"/>
    </style:style>
    <style:style style:name="TableRow3622" style:family="table-row">
      <style:table-row-properties style:row-height="0.3937in" style:use-optimal-row-height="false" fo:keep-together="always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32" style:family="table-row">
      <style:table-row-properties style:row-height="1.0631in" style:use-optimal-row-height="false" fo:keep-together="always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內文" style:family="paragraph">
      <style:paragraph-properties fo:text-align="center" style:line-height-at-least="0in"/>
    </style:style>
    <style:style style:name="T36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內文" style:family="paragraph">
      <style:paragraph-properties fo:text-align="center" style:line-height-at-least="0in"/>
    </style:style>
    <style:style style:name="T36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內文" style:family="paragraph">
      <style:paragraph-properties fo:text-align="center" style:line-height-at-least="0in"/>
    </style:style>
    <style:style style:name="T36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644" style:family="table-row">
      <style:table-row-properties style:row-height="0.9847in" style:use-optimal-row-height="false" fo:keep-together="always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55" style:family="table-row">
      <style:table-row-properties style:row-height="6.0562in" style:use-optimal-row-height="false" fo:keep-together="always"/>
    </style:style>
    <style:style style:name="P36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內文" style:family="paragraph">
      <style:paragraph-properties fo:text-align="justify" fo:line-height="0.3055in"/>
    </style:style>
    <style:style style:name="T36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65" style:parent-style-name="內文" style:family="paragraph">
      <style:paragraph-properties fo:text-align="justify" fo:line-height="0.3055in"/>
    </style:style>
    <style:style style:name="T36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70" style:parent-style-name="內文" style:family="paragraph">
      <style:paragraph-properties fo:text-align="justify" fo:line-height="0.3055in"/>
    </style:style>
    <style:style style:name="T36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75" style:parent-style-name="內文" style:family="paragraph">
      <style:paragraph-properties fo:text-align="justify" fo:line-height="0.3055in"/>
    </style:style>
    <style:style style:name="T36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80" style:parent-style-name="內文" style:family="paragraph">
      <style:paragraph-properties fo:text-align="justify" fo:line-height="0.3055in"/>
    </style:style>
    <style:style style:name="T36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85" style:parent-style-name="內文" style:family="paragraph">
      <style:paragraph-properties fo:text-align="justify" fo:line-height="0.3055in"/>
    </style:style>
    <style:style style:name="T36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90" style:parent-style-name="內文" style:family="paragraph">
      <style:paragraph-properties fo:text-align="justify" fo:line-height="0.3055in"/>
    </style:style>
    <style:style style:name="T36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95" style:parent-style-name="內文" style:family="paragraph">
      <style:paragraph-properties fo:text-align="justify" fo:line-height="0.3055in"/>
    </style:style>
    <style:style style:name="T36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00" style:parent-style-name="內文" style:family="paragraph">
      <style:paragraph-properties fo:text-align="justify" fo:line-height="0.3055in"/>
    </style:style>
    <style:style style:name="T37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0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內文" style:family="paragraph">
      <style:paragraph-properties fo:text-align="justify" fo:line-height="0.3055in"/>
    </style:style>
    <style:style style:name="T37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12" style:parent-style-name="內文" style:family="paragraph">
      <style:paragraph-properties fo:text-align="justify" fo:line-height="0.3055in"/>
    </style:style>
    <style:style style:name="T37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17" style:parent-style-name="內文" style:family="paragraph">
      <style:paragraph-properties fo:text-align="justify" fo:line-height="0.3055in"/>
    </style:style>
    <style:style style:name="T37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22" style:parent-style-name="內文" style:family="paragraph">
      <style:paragraph-properties fo:text-align="justify" fo:line-height="0.3055in"/>
    </style:style>
    <style:style style:name="T3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27" style:parent-style-name="內文" style:family="paragraph">
      <style:paragraph-properties fo:text-align="justify" fo:line-height="0.3055in"/>
    </style:style>
    <style:style style:name="T37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32" style:parent-style-name="內文" style:family="paragraph">
      <style:paragraph-properties fo:text-align="justify" fo:line-height="0.3055in"/>
    </style:style>
    <style:style style:name="T37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37" style:parent-style-name="內文" style:family="paragraph">
      <style:paragraph-properties fo:text-align="justify" fo:line-height="0.3055in"/>
    </style:style>
    <style:style style:name="T3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2" style:parent-style-name="內文" style:family="paragraph">
      <style:paragraph-properties fo:text-align="justify" fo:line-height="0.3055in"/>
    </style:style>
    <style:style style:name="T3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7" style:parent-style-name="內文" style:family="paragraph">
      <style:paragraph-properties fo:text-align="justify" fo:line-height="0.3055in"/>
    </style:style>
    <style:style style:name="T37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52" style:parent-style-name="內文" style:family="paragraph">
      <style:paragraph-properties fo:text-align="justify" fo:line-height="0.3055in"/>
    </style:style>
    <style:style style:name="T37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57" style:parent-style-name="內文" style:family="paragraph">
      <style:paragraph-properties fo:text-align="justify" fo:line-height="0.3055in"/>
    </style:style>
    <style:style style:name="T37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6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內文" style:family="paragraph">
      <style:paragraph-properties fo:text-align="justify" fo:line-height="0.3055in"/>
    </style:style>
    <style:style style:name="T37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69" style:parent-style-name="內文" style:family="paragraph">
      <style:paragraph-properties fo:text-align="justify" fo:line-height="0.3055in"/>
    </style:style>
    <style:style style:name="T37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74" style:parent-style-name="內文" style:family="paragraph">
      <style:paragraph-properties fo:text-align="justify" fo:line-height="0.3055in"/>
    </style:style>
    <style:style style:name="T37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79" style:parent-style-name="內文" style:family="paragraph">
      <style:paragraph-properties fo:text-align="justify" fo:line-height="0.3055in"/>
    </style:style>
    <style:style style:name="T37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84" style:parent-style-name="內文" style:family="paragraph">
      <style:paragraph-properties fo:text-align="justify" fo:line-height="0.3055in"/>
    </style:style>
    <style:style style:name="T37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89" style:parent-style-name="內文" style:family="paragraph">
      <style:paragraph-properties fo:text-align="justify" fo:line-height="0.3055in"/>
    </style:style>
    <style:style style:name="T37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94" style:parent-style-name="內文" style:family="paragraph">
      <style:paragraph-properties fo:text-align="justify" fo:line-height="0.3055in"/>
    </style:style>
    <style:style style:name="T37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99" style:parent-style-name="內文" style:family="paragraph">
      <style:paragraph-properties fo:text-align="justify" fo:line-height="0.3055in"/>
    </style:style>
    <style:style style:name="T38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04" style:parent-style-name="內文" style:family="paragraph">
      <style:paragraph-properties fo:text-align="justify" fo:line-height="0.3055in"/>
    </style:style>
    <style:style style:name="T38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09" style:parent-style-name="內文" style:family="paragraph">
      <style:paragraph-properties fo:text-align="justify" fo:line-height="0.3055in"/>
    </style:style>
    <style:style style:name="T38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14" style:parent-style-name="內文" style:family="paragraph">
      <style:paragraph-properties fo:text-align="justify" fo:line-height="0.3055in"/>
    </style:style>
    <style:style style:name="T38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819" style:family="table-row">
      <style:table-row-properties style:row-height="0.9055in" style:use-optimal-row-height="false" fo:keep-together="always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28" style:family="table-row">
      <style:table-row-properties style:row-height="0.5729in" style:use-optimal-row-height="false" fo:keep-together="always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838" style:family="table-column">
      <style:table-column-properties style:column-width="0.3368in" style:use-optimal-column-width="false"/>
    </style:style>
    <style:style style:name="TableColumn3839" style:family="table-column">
      <style:table-column-properties style:column-width="0.3375in" style:use-optimal-column-width="false"/>
    </style:style>
    <style:style style:name="TableColumn3840" style:family="table-column">
      <style:table-column-properties style:column-width="2.1263in" style:use-optimal-column-width="false"/>
    </style:style>
    <style:style style:name="TableColumn3841" style:family="table-column">
      <style:table-column-properties style:column-width="2.1263in" style:use-optimal-column-width="false"/>
    </style:style>
    <style:style style:name="TableColumn3842" style:family="table-column">
      <style:table-column-properties style:column-width="2.1263in" style:use-optimal-column-width="false"/>
    </style:style>
    <style:style style:name="Table3837" style:family="table" style:master-page-name="MP16">
      <style:table-properties style:width="7.0534in" fo:margin-left="0in" table:align="left"/>
    </style:style>
    <style:style style:name="TableRow3843" style:family="table-row">
      <style:table-row-properties style:row-height="0.3937in" style:use-optimal-row-height="false" fo:keep-together="always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53" style:family="table-row">
      <style:table-row-properties style:row-height="1.0631in" style:use-optimal-row-height="false" fo:keep-together="always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內文" style:family="paragraph">
      <style:paragraph-properties fo:text-align="center" style:line-height-at-least="0in"/>
    </style:style>
    <style:style style:name="T38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內文" style:family="paragraph">
      <style:paragraph-properties fo:text-align="center" style:line-height-at-least="0in"/>
    </style:style>
    <style:style style:name="T38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內文" style:family="paragraph">
      <style:paragraph-properties fo:text-align="center" style:line-height-at-least="0in"/>
    </style:style>
    <style:style style:name="T38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65" style:family="table-row">
      <style:table-row-properties style:row-height="0.9847in" style:use-optimal-row-height="false" fo:keep-together="always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76" style:family="table-row">
      <style:table-row-properties style:row-height="6.0562in" style:use-optimal-row-height="false" fo:keep-together="always"/>
    </style:style>
    <style:style style:name="P38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內文" style:family="paragraph">
      <style:paragraph-properties fo:text-align="justify" fo:margin-top="0.0277in" fo:line-height="0.2777in"/>
    </style:style>
    <style:style style:name="T38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86" style:parent-style-name="內文" style:family="paragraph">
      <style:paragraph-properties fo:text-align="justify" fo:line-height="0.2777in"/>
    </style:style>
    <style:style style:name="T38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91" style:parent-style-name="內文" style:family="paragraph">
      <style:paragraph-properties fo:text-align="justify" fo:line-height="0.2777in"/>
    </style:style>
    <style:style style:name="T38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96" style:parent-style-name="內文" style:family="paragraph">
      <style:paragraph-properties fo:text-align="justify" fo:line-height="0.2777in"/>
    </style:style>
    <style:style style:name="T38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01" style:parent-style-name="內文" style:family="paragraph">
      <style:paragraph-properties fo:text-align="justify" fo:line-height="0.2777in"/>
    </style:style>
    <style:style style:name="T39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06" style:parent-style-name="內文" style:family="paragraph">
      <style:paragraph-properties fo:text-align="justify" fo:line-height="0.2777in"/>
    </style:style>
    <style:style style:name="T39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1" style:parent-style-name="內文" style:family="paragraph">
      <style:paragraph-properties fo:text-align="justify" fo:line-height="0.2777in"/>
    </style:style>
    <style:style style:name="T39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6" style:parent-style-name="內文" style:family="paragraph">
      <style:paragraph-properties fo:text-align="justify" fo:line-height="0.2777in"/>
    </style:style>
    <style:style style:name="T39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1" style:parent-style-name="內文" style:family="paragraph">
      <style:paragraph-properties fo:text-align="justify" fo:line-height="0.2777in"/>
    </style:style>
    <style:style style:name="T39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6" style:parent-style-name="內文" style:family="paragraph">
      <style:paragraph-properties fo:text-align="justify" fo:line-height="0.2777in"/>
    </style:style>
    <style:style style:name="T39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9" style:parent-style-name="預設段落字型" style:family="text">
      <style:text-properties style:font-name="標楷體" style:font-name-asian="標楷體" style:font-weight-complex="bold" style:font-size-complex="12pt"/>
    </style:style>
    <style:style style:name="T3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36" style:parent-style-name="內文" style:family="paragraph">
      <style:paragraph-properties fo:text-align="justify" fo:line-height="0.2777in"/>
    </style:style>
    <style:style style:name="T39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0" style:parent-style-name="內文" style:family="paragraph">
      <style:paragraph-properties fo:text-align="justify" fo:line-height="0.2777in"/>
    </style:style>
    <style:style style:name="T39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5" style:parent-style-name="預設段落字型" style:family="text">
      <style:text-properties style:font-name="標楷體" style:font-name-asian="標楷體" style:font-weight-complex="bold" style:font-size-complex="12pt"/>
    </style:style>
    <style:style style:name="T3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9" style:parent-style-name="內文" style:family="paragraph">
      <style:paragraph-properties fo:text-align="justify" fo:line-height="0.2777in"/>
    </style:style>
    <style:style style:name="T39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2" style:parent-style-name="預設段落字型" style:family="text">
      <style:text-properties style:font-name="標楷體" style:font-name-asian="標楷體" style:font-weight-complex="bold" style:font-size-complex="12pt"/>
    </style:style>
    <style:style style:name="T39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6" style:parent-style-name="內文" style:family="paragraph">
      <style:paragraph-properties fo:text-align="justify" fo:line-height="0.2777in"/>
    </style:style>
    <style:style style:name="T39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9" style:parent-style-name="預設段落字型" style:family="text">
      <style:text-properties style:font-name="標楷體" style:font-name-asian="標楷體" style:font-weight-complex="bold" style:font-size-complex="12pt"/>
    </style:style>
    <style:style style:name="T39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63" style:parent-style-name="內文" style:family="paragraph">
      <style:paragraph-properties fo:text-align="justify" fo:line-height="0.2777in"/>
    </style:style>
    <style:style style:name="T39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6" style:parent-style-name="預設段落字型" style:family="text">
      <style:text-properties style:font-name="標楷體" style:font-name-asian="標楷體" style:font-weight-complex="bold" style:font-size-complex="12pt"/>
    </style:style>
    <style:style style:name="T39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70" style:parent-style-name="內文" style:family="paragraph">
      <style:paragraph-properties fo:text-align="justify" fo:line-height="0.2777in"/>
    </style:style>
    <style:style style:name="T39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5" style:parent-style-name="預設段落字型" style:family="text">
      <style:text-properties style:font-name="標楷體" style:font-name-asian="標楷體" style:font-weight-complex="bold" style:font-size-complex="12pt"/>
    </style:style>
    <style:style style:name="T39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79" style:parent-style-name="內文" style:family="paragraph">
      <style:paragraph-properties fo:text-align="justify" fo:line-height="0.2777in"/>
    </style:style>
    <style:style style:name="T39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84" style:parent-style-name="內文" style:family="paragraph">
      <style:paragraph-properties fo:text-align="justify" fo:line-height="0.2777in"/>
    </style:style>
    <style:style style:name="T39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89" style:parent-style-name="內文" style:family="paragraph">
      <style:paragraph-properties fo:text-align="justify" fo:line-height="0.2777in"/>
    </style:style>
    <style:style style:name="T39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內文" style:family="paragraph">
      <style:paragraph-properties fo:text-align="justify" fo:margin-top="0.0277in" fo:line-height="0.2777in"/>
    </style:style>
    <style:style style:name="T39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00" style:parent-style-name="內文" style:family="paragraph">
      <style:paragraph-properties fo:text-align="justify" fo:line-height="0.2777in"/>
    </style:style>
    <style:style style:name="T40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05" style:parent-style-name="內文" style:family="paragraph">
      <style:paragraph-properties fo:text-align="justify" fo:line-height="0.2777in"/>
    </style:style>
    <style:style style:name="T4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10" style:parent-style-name="內文" style:family="paragraph">
      <style:paragraph-properties fo:text-align="justify" fo:line-height="0.2777in"/>
    </style:style>
    <style:style style:name="T40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15" style:parent-style-name="內文" style:family="paragraph">
      <style:paragraph-properties fo:text-align="justify" fo:line-height="0.2777in"/>
    </style:style>
    <style:style style:name="T40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20" style:parent-style-name="內文" style:family="paragraph">
      <style:paragraph-properties fo:text-align="justify" fo:line-height="0.2777in"/>
    </style:style>
    <style:style style:name="T40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25" style:parent-style-name="內文" style:family="paragraph">
      <style:paragraph-properties fo:text-align="justify" fo:line-height="0.2777in"/>
    </style:style>
    <style:style style:name="T40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30" style:parent-style-name="內文" style:family="paragraph">
      <style:paragraph-properties fo:text-align="justify" fo:line-height="0.2777in"/>
    </style:style>
    <style:style style:name="T40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35" style:parent-style-name="內文" style:family="paragraph">
      <style:paragraph-properties fo:text-align="justify" fo:line-height="0.2777in"/>
    </style:style>
    <style:style style:name="T40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40" style:parent-style-name="內文" style:family="paragraph">
      <style:paragraph-properties fo:text-align="justify" fo:line-height="0.2777in"/>
    </style:style>
    <style:style style:name="T40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3" style:parent-style-name="預設段落字型" style:family="text">
      <style:text-properties style:font-name="標楷體" style:font-name-asian="標楷體" style:font-weight-complex="bold" style:font-size-complex="12pt"/>
    </style:style>
    <style:style style:name="T40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49" style:parent-style-name="內文" style:family="paragraph">
      <style:paragraph-properties fo:text-align="justify" fo:line-height="0.2777in"/>
    </style:style>
    <style:style style:name="T40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54" style:parent-style-name="內文" style:family="paragraph">
      <style:paragraph-properties fo:text-align="justify" fo:line-height="0.2777in"/>
    </style:style>
    <style:style style:name="T40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59" style:parent-style-name="內文" style:family="paragraph">
      <style:paragraph-properties fo:text-align="justify" fo:line-height="0.2777in"/>
    </style:style>
    <style:style style:name="T40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內文" style:family="paragraph">
      <style:paragraph-properties fo:text-align="justify" fo:margin-top="0.0277in" fo:line-height="0.2777in" fo:margin-left="0.7777in" fo:text-indent="-0.7777in">
        <style:tab-stops/>
      </style:paragraph-properties>
    </style:style>
    <style:style style:name="T40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7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7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9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95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096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97" style:family="table-row">
      <style:table-row-properties style:row-height="0.9055in" style:use-optimal-row-height="false" fo:keep-together="always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07" style:family="table-row">
      <style:table-row-properties style:row-height="0.6409in" style:use-optimal-row-height="false" fo:keep-together="always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117" style:family="table-column">
      <style:table-column-properties style:column-width="0.3381in" style:use-optimal-column-width="false"/>
    </style:style>
    <style:style style:name="TableColumn4118" style:family="table-column">
      <style:table-column-properties style:column-width="0.3375in" style:use-optimal-column-width="false"/>
    </style:style>
    <style:style style:name="TableColumn4119" style:family="table-column">
      <style:table-column-properties style:column-width="1.6145in" style:use-optimal-column-width="false"/>
    </style:style>
    <style:style style:name="TableColumn4120" style:family="table-column">
      <style:table-column-properties style:column-width="1.6145in" style:use-optimal-column-width="false"/>
    </style:style>
    <style:style style:name="TableColumn4121" style:family="table-column">
      <style:table-column-properties style:column-width="1.6145in" style:use-optimal-column-width="false"/>
    </style:style>
    <style:style style:name="TableColumn4122" style:family="table-column">
      <style:table-column-properties style:column-width="1.575in" style:use-optimal-column-width="false"/>
    </style:style>
    <style:style style:name="Table4116" style:family="table" style:master-page-name="MP17">
      <style:table-properties style:width="7.0944in" fo:margin-left="0in" table:align="left"/>
    </style:style>
    <style:style style:name="TableRow4123" style:family="table-row">
      <style:table-row-properties style:row-height="0.3937in" style:use-optimal-row-height="false" fo:keep-together="always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35" style:family="table-row">
      <style:table-row-properties style:row-height="1.0631in" style:use-optimal-row-height="false" fo:keep-together="always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140" style:parent-style-name="內文" style:family="paragraph">
      <style:paragraph-properties fo:text-align="center" style:line-height-at-least="0in"/>
    </style:style>
    <style:style style:name="T41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3" style:parent-style-name="內文" style:family="paragraph">
      <style:paragraph-properties fo:text-align="center" style:line-height-at-least="0in"/>
    </style:style>
    <style:style style:name="T41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49" style:family="table-row">
      <style:table-row-properties style:row-height="0.9847in" style:use-optimal-row-height="false" fo:keep-together="always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62" style:family="table-row">
      <style:table-row-properties style:min-row-height="6.059in" style:use-optimal-row-height="false" fo:keep-together="always"/>
    </style:style>
    <style:style style:name="P41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內文" style:family="paragraph">
      <style:paragraph-properties fo:text-align="justify" fo:margin-top="0.0277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168" style:parent-style-name="內文" style:family="paragraph">
      <style:paragraph-properties fo:text-align="justify" fo:line-height="0.2777in"/>
    </style:style>
    <style:style style:name="T4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73" style:parent-style-name="內文" style:family="paragraph">
      <style:paragraph-properties fo:text-align="justify" fo:line-height="0.2777in"/>
    </style:style>
    <style:style style:name="T4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78" style:parent-style-name="內文" style:family="paragraph">
      <style:paragraph-properties fo:text-align="justify" fo:line-height="0.2777in"/>
    </style:style>
    <style:style style:name="T41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83" style:parent-style-name="內文" style:family="paragraph">
      <style:paragraph-properties fo:text-align="justify" fo:line-height="0.2777in"/>
    </style:style>
    <style:style style:name="T41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85" style:parent-style-name="預設段落字型" style:family="text">
      <style:text-properties style:font-name="標楷體" style:font-name-asian="標楷體" style:font-name-complex="Arial" style:font-size-complex="12pt"/>
    </style:style>
    <style:style style:name="T4186" style:parent-style-name="預設段落字型" style:family="text">
      <style:text-properties style:font-name="標楷體" style:font-name-asian="標楷體" style:font-name-complex="Arial" style:font-size-complex="12pt"/>
    </style:style>
    <style:style style:name="T4187" style:parent-style-name="預設段落字型" style:family="text">
      <style:text-properties style:font-name="標楷體" style:font-name-asian="標楷體" style:font-name-complex="Arial" style:font-size-complex="12pt"/>
    </style:style>
    <style:style style:name="T4188" style:parent-style-name="預設段落字型" style:family="text">
      <style:text-properties style:font-name="標楷體" style:font-name-asian="標楷體" style:font-name-complex="Arial" style:font-size-complex="12pt"/>
    </style:style>
    <style:style style:name="T4189" style:parent-style-name="預設段落字型" style:family="text">
      <style:text-properties style:font-name="標楷體" style:font-name-asian="標楷體" style:font-name-complex="Arial" style:font-size-complex="12pt"/>
    </style:style>
    <style:style style:name="P4190" style:parent-style-name="內文" style:family="paragraph">
      <style:paragraph-properties fo:text-align="justify" fo:line-height="0.2777in"/>
    </style:style>
    <style:style style:name="T4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95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99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內文" style:family="paragraph">
      <style:paragraph-properties fo:text-align="justify" fo:margin-top="0.0277in" fo:line-height="0.2777in"/>
    </style:style>
    <style:style style:name="T4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06" style:parent-style-name="內文" style:family="paragraph">
      <style:paragraph-properties fo:text-align="justify" fo:line-height="0.2777in"/>
    </style:style>
    <style:style style:name="T4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1" style:parent-style-name="內文" style:family="paragraph">
      <style:paragraph-properties fo:text-align="justify" fo:line-height="0.2777in"/>
    </style:style>
    <style:style style:name="T4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6" style:parent-style-name="內文" style:family="paragraph">
      <style:paragraph-properties fo:text-align="justify" fo:line-height="0.2777in"/>
    </style:style>
    <style:style style:name="T4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1" style:parent-style-name="內文" style:family="paragraph">
      <style:paragraph-properties fo:text-align="justify" fo:line-height="0.2777in"/>
    </style:style>
    <style:style style:name="T4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6" style:parent-style-name="內文" style:family="paragraph">
      <style:paragraph-properties fo:text-align="justify" fo:line-height="0.2777in"/>
    </style:style>
    <style:style style:name="T4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1" style:parent-style-name="內文" style:family="paragraph">
      <style:paragraph-properties fo:text-align="justify" fo:line-height="0.2777in"/>
    </style:style>
    <style:style style:name="T4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6" style:parent-style-name="內文" style:family="paragraph">
      <style:paragraph-properties fo:text-align="justify" fo:line-height="0.2777in"/>
    </style:style>
    <style:style style:name="T4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4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4244" style:parent-style-name="內文" style:family="paragraph">
      <style:paragraph-properties fo:text-align="justify" fo:line-height="0.2777in"/>
    </style:style>
    <style:style style:name="T4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49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53" style:parent-style-name="內文" style:family="paragraph">
      <style:paragraph-properties fo:text-align="justify" fo:line-height="0.2777in"/>
    </style:style>
    <style:style style:name="T42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內文" style:family="paragraph">
      <style:paragraph-properties fo:text-align="justify" fo:margin-top="0.0277in" fo:line-height="0.2777in"/>
    </style:style>
    <style:style style:name="T4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64" style:parent-style-name="內文" style:family="paragraph">
      <style:paragraph-properties fo:text-align="justify" fo:line-height="0.2777in"/>
    </style:style>
    <style:style style:name="T4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69" style:parent-style-name="內文" style:family="paragraph">
      <style:paragraph-properties fo:text-align="justify" fo:line-height="0.2777in"/>
    </style:style>
    <style:style style:name="T4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74" style:parent-style-name="內文" style:family="paragraph">
      <style:paragraph-properties fo:text-align="justify" fo:line-height="0.2777in"/>
    </style:style>
    <style:style style:name="T4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0" style:parent-style-name="內文" style:family="paragraph">
      <style:paragraph-properties fo:text-align="justify" fo:line-height="0.2777in"/>
    </style:style>
    <style:style style:name="T4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5" style:parent-style-name="內文" style:family="paragraph">
      <style:paragraph-properties fo:text-align="justify" fo:line-height="0.2777in"/>
    </style:style>
    <style:style style:name="T4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0" style:parent-style-name="內文" style:family="paragraph">
      <style:paragraph-properties fo:text-align="justify" fo:line-height="0.2777in"/>
    </style:style>
    <style:style style:name="T4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5" style:parent-style-name="內文" style:family="paragraph">
      <style:paragraph-properties fo:text-align="justify" fo:line-height="0.2777in"/>
    </style:style>
    <style:style style:name="T4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00" style:parent-style-name="內文" style:family="paragraph">
      <style:paragraph-properties fo:text-align="justify" fo:line-height="0.2777in"/>
    </style:style>
    <style:style style:name="T4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05" style:parent-style-name="內文" style:family="paragraph">
      <style:paragraph-properties fo:text-align="justify" fo:line-height="0.2777in"/>
    </style:style>
    <style:style style:name="T4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10" style:parent-style-name="內文" style:family="paragraph">
      <style:paragraph-properties fo:text-align="justify" fo:line-height="0.2777in"/>
    </style:style>
    <style:style style:name="T4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內文" style:family="paragraph">
      <style:paragraph-properties fo:text-align="justify" fo:margin-top="0.0277in" fo:line-height="0.2777in"/>
    </style:style>
    <style:style style:name="T4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21" style:parent-style-name="內文" style:family="paragraph">
      <style:paragraph-properties fo:text-align="justify" fo:margin-top="0.0277in" fo:line-height="0.2777in"/>
    </style:style>
    <style:style style:name="T4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26" style:parent-style-name="內文" style:family="paragraph">
      <style:paragraph-properties fo:text-align="justify" fo:margin-top="0.0277in" fo:line-height="0.2777in"/>
    </style:style>
    <style:style style:name="T43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31" style:parent-style-name="內文" style:family="paragraph">
      <style:paragraph-properties fo:text-align="justify" fo:margin-top="0.0277in" fo:line-height="0.2777in"/>
    </style:style>
    <style:style style:name="T43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36" style:parent-style-name="內文" style:family="paragraph">
      <style:paragraph-properties fo:text-align="justify" fo:margin-top="0.0277in" fo:line-height="0.2777in"/>
    </style:style>
    <style:style style:name="T4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41" style:parent-style-name="內文" style:family="paragraph">
      <style:paragraph-properties fo:text-align="justify" fo:margin-top="0.0277in" fo:line-height="0.2777in"/>
    </style:style>
    <style:style style:name="T4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46" style:parent-style-name="內文" style:family="paragraph">
      <style:paragraph-properties fo:text-align="justify" fo:margin-top="0.0277in" fo:line-height="0.2777in"/>
    </style:style>
    <style:style style:name="T4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51" style:parent-style-name="內文" style:family="paragraph">
      <style:paragraph-properties fo:text-align="justify" fo:margin-top="0.0277in" fo:line-height="0.2777in"/>
    </style:style>
    <style:style style:name="T4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56" style:parent-style-name="內文" style:family="paragraph">
      <style:paragraph-properties fo:text-align="justify" fo:margin-top="0.0277in" fo:line-height="0.2777in"/>
    </style:style>
    <style:style style:name="T4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61" style:parent-style-name="內文" style:family="paragraph">
      <style:paragraph-properties fo:text-align="justify" fo:margin-top="0.0277in" fo:line-height="0.2777in"/>
      <style:text-properties style:font-name="標楷體" style:font-name-asian="標楷體" fo:font-size="14pt" style:font-size-asian="14pt" style:font-size-complex="14pt"/>
    </style:style>
    <style:style style:name="TableRow4362" style:family="table-row">
      <style:table-row-properties style:row-height="0.9055in" style:use-optimal-row-height="false" fo:keep-together="always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內文" style:family="paragraph">
      <style:paragraph-properties fo:text-align="center" style:line-height-at-least="0in"/>
    </style:style>
    <style:style style:name="T436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36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36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76" style:family="table-row">
      <style:table-row-properties style:row-height="0.6506in" style:use-optimal-row-height="false" fo:keep-together="always"/>
    </style:style>
    <style:style style:name="TableCell4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0" style:parent-style-name="內文" style:family="paragraph">
      <style:paragraph-properties fo:text-align="center" style:line-height-at-least="0in"/>
    </style:style>
    <style:style style:name="T438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389" style:family="table-column">
      <style:table-column-properties style:column-width="0.3381in" style:use-optimal-column-width="false"/>
    </style:style>
    <style:style style:name="TableColumn4390" style:family="table-column">
      <style:table-column-properties style:column-width="0.3375in" style:use-optimal-column-width="false"/>
    </style:style>
    <style:style style:name="TableColumn4391" style:family="table-column">
      <style:table-column-properties style:column-width="1.575in" style:use-optimal-column-width="false"/>
    </style:style>
    <style:style style:name="TableColumn4392" style:family="table-column">
      <style:table-column-properties style:column-width="1.575in" style:use-optimal-column-width="false"/>
    </style:style>
    <style:style style:name="TableColumn4393" style:family="table-column">
      <style:table-column-properties style:column-width="1.575in" style:use-optimal-column-width="false"/>
    </style:style>
    <style:style style:name="TableColumn4394" style:family="table-column">
      <style:table-column-properties style:column-width="1.575in" style:use-optimal-column-width="false"/>
    </style:style>
    <style:style style:name="Table4388" style:family="table" style:master-page-name="MP18">
      <style:table-properties style:width="6.9756in" fo:margin-left="0in" table:align="left"/>
    </style:style>
    <style:style style:name="TableRow4395" style:family="table-row">
      <style:table-row-properties style:row-height="0.3937in" style:use-optimal-row-height="false" fo:keep-together="always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內文" style:family="paragraph">
      <style:paragraph-properties fo:text-align="center" style:line-height-at-least="0in"/>
    </style:style>
    <style:style style:name="T4401" style:parent-style-name="預設段落字型" style:family="text">
      <style:text-properties style:font-name="標楷體" style:font-name-asian="標楷體" fo:font-size="16pt" style:font-size-asian="16pt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3" style:parent-style-name="內文" style:family="paragraph">
      <style:paragraph-properties fo:text-align="center" style:line-height-at-least="0in"/>
    </style:style>
    <style:style style:name="T4404" style:parent-style-name="預設段落字型" style:family="text">
      <style:text-properties style:font-name="標楷體" style:font-name-asian="標楷體" fo:font-size="16pt" style:font-size-asian="16pt"/>
    </style:style>
    <style:style style:name="TableCell4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6" style:parent-style-name="內文" style:family="paragraph">
      <style:paragraph-properties fo:text-align="center" style:line-height-at-least="0in"/>
    </style:style>
    <style:style style:name="T4407" style:parent-style-name="預設段落字型" style:family="text">
      <style:text-properties style:font-name="標楷體" style:font-name-asian="標楷體" fo:font-size="16pt" style:font-size-asian="16pt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9" style:parent-style-name="內文" style:family="paragraph">
      <style:paragraph-properties fo:text-align="center" style:line-height-at-least="0in"/>
    </style:style>
    <style:style style:name="T4410" style:parent-style-name="預設段落字型" style:family="text">
      <style:text-properties style:font-name="標楷體" style:font-name-asian="標楷體" fo:font-size="16pt" style:font-size-asian="16pt"/>
    </style:style>
    <style:style style:name="TableRow4411" style:family="table-row">
      <style:table-row-properties style:row-height="1.0631in" style:use-optimal-row-height="false" fo:keep-together="always"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5" style:parent-style-name="內文" style:family="paragraph">
      <style:paragraph-properties fo:text-align="center" style:line-height-at-least="0in"/>
    </style:style>
    <style:style style:name="T44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8" style:parent-style-name="內文" style:family="paragraph">
      <style:paragraph-properties fo:text-align="center" style:line-height-at-least="0in"/>
    </style:style>
    <style:style style:name="T44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1" style:parent-style-name="內文" style:family="paragraph">
      <style:paragraph-properties fo:text-align="center" style:line-height-at-least="0in"/>
    </style:style>
    <style:style style:name="T4422" style:parent-style-name="預設段落字型" style:family="text">
      <style:text-properties style:font-name="標楷體" style:font-name-asian="標楷體" fo:font-size="16pt" style:font-size-asian="16pt"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4" style:parent-style-name="內文" style:family="paragraph">
      <style:paragraph-properties fo:text-align="center" style:line-height-at-least="0in"/>
    </style:style>
    <style:style style:name="T4425" style:parent-style-name="預設段落字型" style:family="text">
      <style:text-properties style:font-name="標楷體" style:font-name-asian="標楷體" fo:font-size="16pt" style:font-size-asian="16pt"/>
    </style:style>
    <style:style style:name="TableRow4426" style:family="table-row">
      <style:table-row-properties style:row-height="0.9847in" style:use-optimal-row-height="false" fo:keep-together="always"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2" style:parent-style-name="內文" style:family="paragraph">
      <style:paragraph-properties fo:text-align="center" style:line-height-at-least="0in"/>
    </style:style>
    <style:style style:name="T44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內文" style:family="paragraph">
      <style:paragraph-properties fo:text-align="center" style:line-height-at-least="0in"/>
    </style:style>
    <style:style style:name="T4436" style:parent-style-name="預設段落字型" style:family="text">
      <style:text-properties style:font-name="標楷體" style:font-name-asian="標楷體" fo:font-size="16pt" style:font-size-asian="16pt"/>
    </style:style>
    <style:style style:name="TableCell4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8" style:parent-style-name="內文" style:family="paragraph">
      <style:paragraph-properties fo:text-align="center" style:line-height-at-least="0in"/>
    </style:style>
    <style:style style:name="T4439" style:parent-style-name="預設段落字型" style:family="text">
      <style:text-properties style:font-name="標楷體" style:font-name-asian="標楷體" fo:font-size="16pt" style:font-size-asian="16pt"/>
    </style:style>
    <style:style style:name="TableCell4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1" style:parent-style-name="內文" style:family="paragraph">
      <style:paragraph-properties fo:text-align="center" style:line-height-at-least="0in"/>
    </style:style>
    <style:style style:name="T4442" style:parent-style-name="預設段落字型" style:family="text">
      <style:text-properties style:font-name="標楷體" style:font-name-asian="標楷體" fo:font-size="16pt" style:font-size-asian="16pt"/>
    </style:style>
    <style:style style:name="TableRow4443" style:family="table-row">
      <style:table-row-properties style:row-height="5.9423in" style:use-optimal-row-height="false" fo:keep-together="always"/>
    </style:style>
    <style:style style:name="P44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內文" style:family="paragraph">
      <style:paragraph-properties fo:text-align="justify" fo:margin-top="0.0277in" fo:line-height="0.3055in" fo:margin-left="0.7777in" fo:text-indent="-0.7777in">
        <style:tab-stops/>
      </style:paragraph-properties>
    </style:style>
    <style:style style:name="T44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53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58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63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68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73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78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83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88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內文" style:family="paragraph">
      <style:paragraph-properties fo:text-align="justify" fo:margin-top="0.0277in" fo:line-height="0.3055in"/>
    </style:style>
    <style:style style:name="T4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99" style:parent-style-name="內文" style:family="paragraph">
      <style:paragraph-properties fo:text-align="justify" fo:line-height="0.3055in"/>
    </style:style>
    <style:style style:name="T45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04" style:parent-style-name="內文" style:family="paragraph">
      <style:paragraph-properties fo:text-align="justify" fo:line-height="0.3055in"/>
    </style:style>
    <style:style style:name="T45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09" style:parent-style-name="內文" style:family="paragraph">
      <style:paragraph-properties fo:text-align="justify" fo:line-height="0.3055in"/>
    </style:style>
    <style:style style:name="T45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14" style:parent-style-name="內文" style:family="paragraph">
      <style:paragraph-properties fo:text-align="justify" fo:line-height="0.3055in"/>
    </style:style>
    <style:style style:name="T45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19" style:parent-style-name="內文" style:family="paragraph">
      <style:paragraph-properties fo:text-align="justify" fo:line-height="0.3055in"/>
    </style:style>
    <style:style style:name="T4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24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25" style:parent-style-name="內文" style:family="paragraph">
      <style:paragraph-properties fo:text-align="justify" fo:line-height="0.3055in"/>
    </style:style>
    <style:style style:name="T4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8" style:parent-style-name="預設段落字型" style:family="text">
      <style:text-properties style:font-name="標楷體" style:font-name-asian="標楷體" style:font-weight-complex="bold" style:font-size-complex="12pt"/>
    </style:style>
    <style:style style:name="T4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32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4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44" style:parent-style-name="內文" style:family="paragraph">
      <style:paragraph-properties fo:text-align="justify" fo:line-height="0.3055in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1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5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6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5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61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5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5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0" style:parent-style-name="預設段落字型" style:family="text">
      <style:text-properties style:font-name="標楷體" style:font-name-asian="標楷體" style:font-weight-complex="bold"/>
    </style:style>
    <style:style style:name="T4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76" style:parent-style-name="內文" style:family="paragraph">
      <style:paragraph-properties fo:text-align="justify" fo:line-height="0.3194in"/>
    </style:style>
    <style:style style:name="T45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81" style:parent-style-name="內文" style:family="paragraph">
      <style:paragraph-properties fo:text-align="justify" fo:line-height="0.3194in"/>
    </style:style>
    <style:style style:name="T45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86" style:parent-style-name="內文" style:family="paragraph">
      <style:paragraph-properties fo:text-align="justify" fo:line-height="0.3194in"/>
    </style:style>
    <style:style style:name="T45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91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5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4" style:parent-style-name="預設段落字型" style:family="text">
      <style:text-properties style:font-name="標楷體" style:font-name-asian="標楷體" style:font-weight-complex="bold"/>
    </style:style>
    <style:style style:name="T4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02" style:parent-style-name="內文" style:family="paragraph">
      <style:paragraph-properties fo:text-align="justify" fo:line-height="0.3194in"/>
    </style:style>
    <style:style style:name="T46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07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6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0" style:parent-style-name="預設段落字型" style:family="text">
      <style:text-properties style:font-name="標楷體" style:font-name-asian="標楷體" style:font-weight-complex="bold"/>
    </style:style>
    <style:style style:name="T4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16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6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28" style:parent-style-name="內文" style:family="paragraph">
      <style:paragraph-properties fo:text-align="justify" fo:line-height="0.3194in" fo:margin-left="0.6805in" fo:text-indent="-0.6805in">
        <style:tab-stops/>
      </style:paragraph-properties>
      <style:text-properties style:font-name="標楷體" style:font-name-asian="標楷體"/>
    </style:style>
    <style:style style:name="TableRow4629" style:family="table-row">
      <style:table-row-properties style:row-height="0.9055in" style:use-optimal-row-height="false" fo:keep-together="always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9" style:parent-style-name="內文" style:family="paragraph">
      <style:paragraph-properties fo:text-align="justify" style:line-height-at-least="0in"/>
    </style:style>
    <style:style style:name="T4640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4641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P4642" style:parent-style-name="內文" style:family="paragraph">
      <style:paragraph-properties fo:text-align="justify" style:line-height-at-least="0in"/>
    </style:style>
    <style:style style:name="T4643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4644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ableRow4645" style:family="table-row">
      <style:table-row-properties style:row-height="0.6416in" style:use-optimal-row-height="false" fo:keep-together="always"/>
    </style:style>
    <style:style style:name="TableCell4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657" style:family="table-column">
      <style:table-column-properties style:column-width="0.3375in" style:use-optimal-column-width="false"/>
    </style:style>
    <style:style style:name="TableColumn4658" style:family="table-column">
      <style:table-column-properties style:column-width="0.3375in" style:use-optimal-column-width="false"/>
    </style:style>
    <style:style style:name="TableColumn4659" style:family="table-column">
      <style:table-column-properties style:column-width="1.5659in" style:use-optimal-column-width="false"/>
    </style:style>
    <style:style style:name="TableColumn4660" style:family="table-column">
      <style:table-column-properties style:column-width="1.6736in" style:use-optimal-column-width="false"/>
    </style:style>
    <style:style style:name="TableColumn4661" style:family="table-column">
      <style:table-column-properties style:column-width="1.575in" style:use-optimal-column-width="false"/>
    </style:style>
    <style:style style:name="TableColumn4662" style:family="table-column">
      <style:table-column-properties style:column-width="1.559in" style:use-optimal-column-width="false"/>
    </style:style>
    <style:style style:name="Table4656" style:family="table" style:master-page-name="MP19">
      <style:table-properties style:width="7.0486in" fo:margin-left="0in" table:align="left"/>
    </style:style>
    <style:style style:name="TableRow4663" style:family="table-row">
      <style:table-row-properties style:row-height="0.3937in" style:use-optimal-row-height="false" fo:keep-together="always"/>
    </style:style>
    <style:style style:name="TableCell4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675" style:family="table-row">
      <style:table-row-properties style:row-height="1.0631in" style:use-optimal-row-height="false" fo:keep-together="always"/>
    </style:style>
    <style:style style:name="TableCell4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9" style:parent-style-name="內文" style:family="paragraph">
      <style:paragraph-properties fo:text-align="center" style:line-height-at-least="0in"/>
    </style:style>
    <style:style style:name="T46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2" style:parent-style-name="內文" style:family="paragraph">
      <style:paragraph-properties fo:text-align="center" style:line-height-at-least="0in"/>
    </style:style>
    <style:style style:name="T46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5" style:parent-style-name="內文" style:family="paragraph">
      <style:paragraph-properties fo:text-align="center" style:line-height-at-least="0in"/>
    </style:style>
    <style:style style:name="T46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8" style:parent-style-name="內文" style:family="paragraph">
      <style:paragraph-properties fo:text-align="center" style:line-height-at-least="0in"/>
    </style:style>
    <style:style style:name="T46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690" style:family="table-row">
      <style:table-row-properties style:row-height="0.9847in" style:use-optimal-row-height="false" fo:keep-together="always"/>
    </style:style>
    <style:style style:name="TableCell4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7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704" style:family="table-row">
      <style:table-row-properties style:row-height="6.0562in" style:use-optimal-row-height="false" fo:keep-together="always"/>
    </style:style>
    <style:style style:name="P47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內文" style:family="paragraph">
      <style:paragraph-properties fo:text-align="justify" fo:margin-top="0.0277in" fo:line-height="0.3055in"/>
    </style:style>
    <style:style style:name="T47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14" style:parent-style-name="內文" style:family="paragraph">
      <style:paragraph-properties fo:text-align="justify" fo:line-height="0.3055in"/>
    </style:style>
    <style:style style:name="T47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19" style:parent-style-name="內文" style:family="paragraph">
      <style:paragraph-properties fo:text-align="justify" fo:line-height="0.3055in"/>
    </style:style>
    <style:style style:name="T47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24" style:parent-style-name="內文" style:family="paragraph">
      <style:paragraph-properties fo:text-align="justify" fo:line-height="0.3055in"/>
    </style:style>
    <style:style style:name="T47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0" style:parent-style-name="預設段落字型" style:family="text">
      <style:text-properties style:font-name="標楷體" style:font-name-asian="標楷體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內文" style:family="paragraph">
      <style:paragraph-properties fo:widows="2" fo:orphans="2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33" style:parent-style-name="內文" style:family="paragraph">
      <style:paragraph-properties fo:widows="2" fo:orphans="2" fo:line-height="0.3055in"/>
    </style:style>
    <style:style style:name="T47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7" style:parent-style-name="預設段落字型" style:family="text">
      <style:text-properties style:font-name="標楷體" style:font-name-asian="標楷體" style:font-weight-complex="bold"/>
    </style:style>
    <style:style style:name="T4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41" style:parent-style-name="內文" style:family="paragraph">
      <style:paragraph-properties fo:widows="2" fo:orphans="2" fo:line-height="0.3055in"/>
    </style:style>
    <style:style style:name="T47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5" style:parent-style-name="預設段落字型" style:family="text">
      <style:text-properties style:font-name="標楷體" style:font-name-asian="標楷體" style:font-weight-complex="bold"/>
    </style:style>
    <style:style style:name="T4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49" style:parent-style-name="內文" style:family="paragraph">
      <style:paragraph-properties fo:widows="2" fo:orphans="2" fo:line-height="0.3055in"/>
    </style:style>
    <style:style style:name="T47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3" style:parent-style-name="預設段落字型" style:family="text">
      <style:text-properties style:font-name="標楷體" style:font-name-asian="標楷體" style:font-weight-complex="bold"/>
    </style:style>
    <style:style style:name="T4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57" style:parent-style-name="內文" style:family="paragraph">
      <style:paragraph-properties fo:widows="2" fo:orphans="2" fo:line-height="0.3055in"/>
    </style:style>
    <style:style style:name="T47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1" style:parent-style-name="預設段落字型" style:family="text">
      <style:text-properties style:font-name="標楷體" style:font-name-asian="標楷體" style:font-weight-complex="bold"/>
    </style:style>
    <style:style style:name="T4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65" style:parent-style-name="內文" style:family="paragraph">
      <style:paragraph-properties fo:widows="2" fo:orphans="2" fo:line-height="0.3055in"/>
    </style:style>
    <style:style style:name="T47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9" style:parent-style-name="預設段落字型" style:family="text">
      <style:text-properties style:font-name="標楷體" style:font-name-asian="標楷體" style:font-weight-complex="bold"/>
    </style:style>
    <style:style style:name="T4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73" style:parent-style-name="內文" style:family="paragraph">
      <style:paragraph-properties fo:widows="2" fo:orphans="2" fo:line-height="0.3055in"/>
    </style:style>
    <style:style style:name="T4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7" style:parent-style-name="預設段落字型" style:family="text">
      <style:text-properties style:font-name="標楷體" style:font-name-asian="標楷體" style:font-weight-complex="bold"/>
    </style:style>
    <style:style style:name="T4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81" style:parent-style-name="內文" style:family="paragraph">
      <style:paragraph-properties fo:widows="2" fo:orphans="2" fo:line-height="0.3055in"/>
    </style:style>
    <style:style style:name="T47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5" style:parent-style-name="預設段落字型" style:family="text">
      <style:text-properties style:font-name="標楷體" style:font-name-asian="標楷體" style:font-weight-complex="bold"/>
    </style:style>
    <style:style style:name="T4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89" style:parent-style-name="內文" style:family="paragraph">
      <style:paragraph-properties fo:text-align="justify" fo:line-height="0.3055in"/>
    </style:style>
    <style:style style:name="T47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3" style:parent-style-name="預設段落字型" style:family="text">
      <style:text-properties style:font-name="標楷體" style:font-name-asian="標楷體" style:font-weight-complex="bold"/>
    </style:style>
    <style:style style:name="T4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97" style:parent-style-name="內文" style:family="paragraph">
      <style:paragraph-properties fo:text-align="justify" fo:line-height="0.3055in"/>
    </style:style>
    <style:style style:name="T47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1" style:parent-style-name="預設段落字型" style:family="text">
      <style:text-properties style:font-name="標楷體" style:font-name-asian="標楷體" style:font-weight-complex="bold"/>
    </style:style>
    <style:style style:name="T4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05" style:parent-style-name="內文" style:family="paragraph">
      <style:paragraph-properties fo:text-align="justify" fo:line-height="0.3055in"/>
    </style:style>
    <style:style style:name="T48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9" style:parent-style-name="預設段落字型" style:family="text">
      <style:text-properties style:font-name="標楷體" style:font-name-asian="標楷體" style:font-weight-complex="bold"/>
    </style:style>
    <style:style style:name="T4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13" style:parent-style-name="內文" style:family="paragraph">
      <style:paragraph-properties fo:text-align="justify" fo:line-height="0.3055in"/>
    </style:style>
    <style:style style:name="T48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7" style:parent-style-name="預設段落字型" style:family="text">
      <style:text-properties style:font-name="標楷體" style:font-name-asian="標楷體" style:font-weight-complex="bold"/>
    </style:style>
    <style:style style:name="T4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21" style:parent-style-name="內文" style:family="paragraph">
      <style:paragraph-properties fo:text-align="justify" fo:line-height="0.3055in"/>
    </style:style>
    <style:style style:name="T48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5" style:parent-style-name="預設段落字型" style:family="text">
      <style:text-properties style:font-name="標楷體" style:font-name-asian="標楷體" style:font-weight-complex="bold"/>
    </style:style>
    <style:style style:name="T4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48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35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40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45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50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55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60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65" style:parent-style-name="內文" style:family="paragraph">
      <style:paragraph-properties fo:text-align="justify" fo:line-height="0.3055in" fo:margin-left="0.5631in" fo:text-indent="-0.534in">
        <style:tab-stops/>
      </style:paragraph-properties>
    </style:style>
    <style:style style:name="T48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70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8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72" style:parent-style-name="預設段落字型" style:family="text">
      <style:text-properties style:font-name="標楷體" style:font-name-asian="標楷體"/>
    </style:style>
    <style:style style:name="T48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7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77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48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8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8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8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8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9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8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97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8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00" style:parent-style-name="預設段落字型" style:family="text">
      <style:text-properties style:font-name="標楷體" style:font-name-asian="標楷體"/>
    </style:style>
    <style:style style:name="T49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02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03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9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08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9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13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9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918" style:family="table-row">
      <style:table-row-properties style:row-height="0.9055in" style:use-optimal-row-height="false" fo:keep-together="always"/>
    </style:style>
    <style:style style:name="TableCell4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6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27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30" style:family="table-row">
      <style:table-row-properties style:row-height="0.6409in" style:use-optimal-row-height="false" fo:keep-together="always"/>
    </style:style>
    <style:style style:name="TableCell4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41" style:family="table-row">
      <style:table-row-properties style:row-height="0.6409in" style:use-optimal-row-height="false" fo:keep-together="always"/>
    </style:style>
    <style:style style:name="TableCell4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52" style:family="table-row">
      <style:table-row-properties style:row-height="0.6409in" style:use-optimal-row-height="false" fo:keep-together="always"/>
    </style:style>
    <style:style style:name="TableCell4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1" style:parent-style-name="內文" style:family="paragraph">
      <style:paragraph-properties fo:text-align="center" style:line-height-at-least="0in"/>
    </style:style>
    <style:style style:name="T49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4" style:parent-style-name="內文" style:family="paragraph">
      <style:paragraph-properties fo:text-align="center" style:line-height-at-least="0in"/>
    </style:style>
    <style:style style:name="T49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966" style:family="table-row">
      <style:table-row-properties style:row-height="0.9847in" style:use-optimal-row-height="false" fo:keep-together="always"/>
    </style:style>
    <style:style style:name="TableCell4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79" style:family="table-row">
      <style:table-row-properties style:row-height="6.0562in" style:use-optimal-row-height="false" fo:keep-together="always"/>
    </style:style>
    <style:style style:name="P4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內文" style:family="paragraph">
      <style:paragraph-properties fo:text-align="justify" fo:margin-top="0.0277in" fo:line-height="0.3055in"/>
    </style:style>
    <style:style style:name="T49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89" style:parent-style-name="內文" style:family="paragraph">
      <style:paragraph-properties fo:text-align="justify" fo:line-height="0.3055in"/>
    </style:style>
    <style:style style:name="T49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94" style:parent-style-name="內文" style:family="paragraph">
      <style:paragraph-properties fo:text-align="justify" fo:line-height="0.3055in"/>
    </style:style>
    <style:style style:name="T49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99" style:parent-style-name="內文" style:family="paragraph">
      <style:paragraph-properties fo:text-align="justify" fo:line-height="0.3055in"/>
    </style:style>
    <style:style style:name="T50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04" style:parent-style-name="內文" style:family="paragraph">
      <style:paragraph-properties fo:text-align="justify" fo:line-height="0.3055in"/>
    </style:style>
    <style:style style:name="T50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09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50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11" style:parent-style-name="預設段落字型" style:family="text">
      <style:text-properties style:font-name="標楷體" style:font-name-asian="標楷體"/>
    </style:style>
    <style:style style:name="T50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1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內文" style:family="paragraph">
      <style:paragraph-properties fo:text-align="justify" fo:margin-top="0.0277in" fo:line-height="0.3055in"/>
    </style:style>
    <style:style style:name="T50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20" style:parent-style-name="內文" style:family="paragraph">
      <style:paragraph-properties fo:text-align="justify" fo:line-height="0.3055in"/>
    </style:style>
    <style:style style:name="T50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25" style:parent-style-name="內文" style:family="paragraph">
      <style:paragraph-properties fo:text-align="justify" fo:line-height="0.3055in"/>
    </style:style>
    <style:style style:name="T50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30" style:parent-style-name="內文" style:family="paragraph">
      <style:paragraph-properties fo:text-align="justify" fo:line-height="0.3055in"/>
    </style:style>
    <style:style style:name="T50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35" style:parent-style-name="內文" style:family="paragraph">
      <style:paragraph-properties fo:text-align="justify" fo:line-height="0.3055in"/>
    </style:style>
    <style:style style:name="T50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40" style:parent-style-name="內文" style:family="paragraph">
      <style:paragraph-properties fo:text-align="justify" fo:line-height="0.3055in"/>
    </style:style>
    <style:style style:name="T50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45" style:parent-style-name="內文" style:family="paragraph">
      <style:paragraph-properties fo:text-align="justify" fo:line-height="0.3055in"/>
    </style:style>
    <style:style style:name="T50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50" style:parent-style-name="內文" style:family="paragraph">
      <style:paragraph-properties fo:text-align="justify" fo:line-height="0.3055in"/>
    </style:style>
    <style:style style:name="T50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55" style:parent-style-name="內文" style:family="paragraph">
      <style:paragraph-properties fo:text-align="justify" fo:line-height="0.3055in"/>
    </style:style>
    <style:style style:name="T50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60" style:parent-style-name="內文" style:family="paragraph">
      <style:paragraph-properties fo:text-align="justify" fo:line-height="0.3055in"/>
    </style:style>
    <style:style style:name="T50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65" style:parent-style-name="內文" style:family="paragraph">
      <style:paragraph-properties fo:text-align="justify" fo:line-height="0.3055in"/>
    </style:style>
    <style:style style:name="T50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70" style:parent-style-name="內文" style:family="paragraph">
      <style:paragraph-properties fo:text-align="justify" fo:line-height="0.3055in"/>
    </style:style>
    <style:style style:name="T50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75" style:parent-style-name="內文" style:family="paragraph">
      <style:paragraph-properties fo:text-align="justify" fo:line-height="0.3055in"/>
    </style:style>
    <style:style style:name="T50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80" style:parent-style-name="內文" style:family="paragraph">
      <style:paragraph-properties fo:text-align="justify" fo:line-height="0.3055in"/>
    </style:style>
    <style:style style:name="T50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內文" style:family="paragraph">
      <style:paragraph-properties fo:text-align="justify" fo:margin-top="0.0277in" fo:line-height="0.3055in"/>
    </style:style>
    <style:style style:name="T50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91" style:parent-style-name="內文" style:family="paragraph">
      <style:paragraph-properties fo:text-align="justify" fo:line-height="0.3055in"/>
    </style:style>
    <style:style style:name="T50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96" style:parent-style-name="內文" style:family="paragraph">
      <style:paragraph-properties fo:text-align="justify" fo:line-height="0.3055in"/>
    </style:style>
    <style:style style:name="T50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01" style:parent-style-name="內文" style:family="paragraph">
      <style:paragraph-properties fo:text-align="justify" fo:line-height="0.3055in"/>
    </style:style>
    <style:style style:name="T5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06" style:parent-style-name="內文" style:family="paragraph">
      <style:paragraph-properties fo:text-align="justify" fo:line-height="0.3055in"/>
    </style:style>
    <style:style style:name="T5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11" style:parent-style-name="內文" style:family="paragraph">
      <style:paragraph-properties fo:text-align="justify" fo:line-height="0.3055in"/>
    </style:style>
    <style:style style:name="T5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16" style:parent-style-name="內文" style:family="paragraph">
      <style:paragraph-properties fo:text-align="justify" fo:line-height="0.3055in"/>
    </style:style>
    <style:style style:name="T5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21" style:parent-style-name="內文" style:family="paragraph">
      <style:paragraph-properties fo:text-align="justify" fo:line-height="0.3055in"/>
    </style:style>
    <style:style style:name="T5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26" style:parent-style-name="內文" style:family="paragraph">
      <style:paragraph-properties fo:text-align="justify" fo:line-height="0.3055in"/>
    </style:style>
    <style:style style:name="T5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31" style:parent-style-name="內文" style:family="paragraph">
      <style:paragraph-properties fo:text-align="justify" fo:line-height="0.3055in"/>
    </style:style>
    <style:style style:name="T5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5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4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4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5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5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162" style:family="table-row">
      <style:table-row-properties style:row-height="1.0236in" style:use-optimal-row-height="false" fo:keep-together="always"/>
    </style:style>
    <style:style style:name="TableCell5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0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73" style:family="table-row">
      <style:table-row-properties style:row-height="0.6409in" style:use-optimal-row-height="false" fo:keep-together="always"/>
    </style:style>
    <style:style style:name="TableCell5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84" style:family="table-row">
      <style:table-row-properties style:row-height="0.6409in" style:use-optimal-row-height="false" fo:keep-together="always"/>
    </style:style>
    <style:style style:name="TableCell5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95" style:family="table-row">
      <style:table-row-properties style:row-height="0.6409in" style:use-optimal-row-height="false" fo:keep-together="always"/>
    </style:style>
    <style:style style:name="TableCell5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9" style:parent-style-name="內文" style:family="paragraph">
      <style:paragraph-properties fo:text-align="center" style:line-height-at-least="0in"/>
    </style:style>
    <style:style style:name="T52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2" style:parent-style-name="內文" style:family="paragraph">
      <style:paragraph-properties fo:text-align="center" style:line-height-at-least="0in"/>
    </style:style>
    <style:style style:name="T52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206" style:parent-style-name="內文" style:family="paragraph">
      <style:paragraph-properties fo:text-align="center" style:line-height-at-least="0in"/>
    </style:style>
    <style:style style:name="T52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9" style:parent-style-name="內文" style:family="paragraph">
      <style:paragraph-properties fo:text-align="center" style:line-height-at-least="0in"/>
    </style:style>
    <style:style style:name="T52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211" style:family="table-row">
      <style:table-row-properties style:row-height="0.9847in" style:use-optimal-row-height="false" fo:keep-together="always"/>
    </style:style>
    <style:style style:name="TableCell5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2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225" style:family="table-row">
      <style:table-row-properties style:row-height="6.0562in" style:use-optimal-row-height="false" fo:keep-together="always"/>
    </style:style>
    <style:style style:name="P52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內文" style:family="paragraph">
      <style:paragraph-properties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31" style:parent-style-name="內文" style:family="paragraph">
      <style:paragraph-properties fo:margin-top="0.0277in" fo:line-height="0.3055in"/>
    </style:style>
    <style:style style:name="T5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36" style:parent-style-name="內文" style:family="paragraph">
      <style:paragraph-properties fo:line-height="0.3055in"/>
    </style:style>
    <style:style style:name="T5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1" style:parent-style-name="內文" style:family="paragraph">
      <style:paragraph-properties fo:line-height="0.3055in"/>
    </style:style>
    <style:style style:name="T5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6" style:parent-style-name="內文" style:family="paragraph">
      <style:paragraph-properties fo:line-height="0.3055in"/>
    </style:style>
    <style:style style:name="T5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51" style:parent-style-name="內文" style:family="paragraph">
      <style:paragraph-properties fo:line-height="0.3055in"/>
    </style:style>
    <style:style style:name="T5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5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58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5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63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內文" style:family="paragraph">
      <style:paragraph-properties fo:text-align="justify" fo:margin-top="0.0277in" fo:line-height="0.3055in"/>
    </style:style>
    <style:style style:name="T5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70" style:parent-style-name="內文" style:family="paragraph">
      <style:paragraph-properties fo:text-align="justify" fo:line-height="0.3055in"/>
    </style:style>
    <style:style style:name="T52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75" style:parent-style-name="內文" style:family="paragraph">
      <style:paragraph-properties fo:text-align="justify" fo:line-height="0.3055in"/>
    </style:style>
    <style:style style:name="T5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80" style:parent-style-name="內文" style:family="paragraph">
      <style:paragraph-properties fo:text-align="justify" fo:line-height="0.3055in"/>
    </style:style>
    <style:style style:name="T5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85" style:parent-style-name="內文" style:family="paragraph">
      <style:paragraph-properties fo:text-align="justify" fo:line-height="0.3055in"/>
    </style:style>
    <style:style style:name="T5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292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2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2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2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29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297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2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2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30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302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306" style:parent-style-name="內文" style:family="paragraph">
      <style:paragraph-properties fo:text-align="justify" fo:line-height="0.2777in" fo:margin-left="0.3291in" fo:margin-right="0.0833in" fo:text-indent="-0.3388in">
        <style:tab-stops/>
      </style:paragraph-properties>
    </style:style>
    <style:style style:name="T5307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31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13" style:parent-style-name="內文" style:family="paragraph">
      <style:paragraph-properties fo:text-align="justify" fo:line-height="0.2777in" fo:margin-left="0.3381in" fo:margin-right="0.0833in" fo:text-indent="-0.368in">
        <style:tab-stops/>
      </style:paragraph-properties>
    </style:style>
    <style:style style:name="T5314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19" style:parent-style-name="內文" style:family="paragraph">
      <style:paragraph-properties fo:text-align="justify" fo:line-height="0.2777in" fo:margin-left="0.4361in" fo:margin-right="0.0833in" fo:text-indent="-0.4527in">
        <style:tab-stops/>
      </style:paragraph-properties>
    </style:style>
    <style:style style:name="T5320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2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338" style:parent-style-name="內文" style:family="paragraph">
      <style:paragraph-properties fo:text-align="justify" fo:line-height="0.2777in" fo:margin-left="0.4173in" fo:margin-right="0.1in" fo:text-indent="-0.3875in">
        <style:tab-stops/>
      </style:paragraph-properties>
    </style:style>
    <style:style style:name="T5339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4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4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345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4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5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5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353" style:parent-style-name="內文" style:family="paragraph">
      <style:paragraph-properties fo:text-align="justify" fo:line-height="0.2777in" fo:margin-left="0.0847in" fo:margin-right="0.0833in" fo:text-indent="-0.6944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5354" style:parent-style-name="內文" style:family="paragraph">
      <style:paragraph-properties fo:text-align="justify" fo:line-height="0.2777in" fo:margin-left="0.9972in" fo:margin-right="0.0833in" fo:text-indent="-0.5555in">
        <style:tab-stops/>
      </style:paragraph-properties>
    </style:style>
    <style:style style:name="T535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6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6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72" style:parent-style-name="內文" style:family="paragraph">
      <style:paragraph-properties fo:text-align="justify" fo:line-height="0.3055in" fo:margin-left="0.4159in" fo:margin-right="0.0833in" fo:text-indent="-0.4277in">
        <style:tab-stops/>
      </style:paragraph-properties>
    </style:style>
    <style:style style:name="T53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78" style:parent-style-name="內文" style:family="paragraph">
      <style:paragraph-properties fo:text-align="justify" fo:line-height="0.3055in" fo:margin-left="0.4131in" fo:margin-right="0.0833in" fo:text-indent="-0.3847in">
        <style:tab-stops/>
      </style:paragraph-properties>
    </style:style>
    <style:style style:name="T53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8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89" style:parent-style-name="內文" style:family="paragraph">
      <style:paragraph-properties fo:text-align="justify" fo:line-height="0.3055in" fo:margin-left="0.6812in" fo:text-indent="-0.0979in">
        <style:tab-stops/>
      </style:paragraph-properties>
    </style:style>
    <style:style style:name="T5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394" style:family="table-row">
      <style:table-row-properties style:row-height="0.9055in" style:use-optimal-row-height="false" fo:keep-together="always"/>
    </style:style>
    <style:style style:name="TableCell5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2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05" style:family="table-row">
      <style:table-row-properties style:row-height="0.6409in" style:use-optimal-row-height="false" fo:keep-together="always"/>
    </style:style>
    <style:style style:name="TableCell5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16" style:family="table-row">
      <style:table-row-properties style:row-height="0.6409in" style:use-optimal-row-height="false" fo:keep-together="always"/>
    </style:style>
    <style:style style:name="TableCell5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27" style:family="table-row">
      <style:table-row-properties style:row-height="0.6409in" style:use-optimal-row-height="false" fo:keep-together="always"/>
    </style:style>
    <style:style style:name="TableCell5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1" style:parent-style-name="內文" style:family="paragraph">
      <style:paragraph-properties fo:text-align="center" style:line-height-at-least="0in"/>
    </style:style>
    <style:style style:name="T54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4" style:parent-style-name="內文" style:family="paragraph">
      <style:paragraph-properties fo:text-align="center" style:line-height-at-least="0in"/>
    </style:style>
    <style:style style:name="T54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7" style:parent-style-name="內文" style:family="paragraph">
      <style:paragraph-properties fo:text-align="center" style:line-height-at-least="0in"/>
    </style:style>
    <style:style style:name="T54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0" style:parent-style-name="內文" style:family="paragraph">
      <style:paragraph-properties fo:text-align="center" style:line-height-at-least="0in"/>
    </style:style>
    <style:style style:name="T54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442" style:family="table-row">
      <style:table-row-properties style:row-height="0.9847in" style:use-optimal-row-height="false" fo:keep-together="always"/>
    </style:style>
    <style:style style:name="TableCell5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55" style:family="table-row">
      <style:table-row-properties style:row-height="6.0562in" style:use-optimal-row-height="false" fo:keep-together="always"/>
    </style:style>
    <style:style style:name="P54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內文" style:family="paragraph">
      <style:paragraph-properties fo:text-align="justify" fo:margin-top="0.0277in" fo:line-height="0.3055in"/>
    </style:style>
    <style:style style:name="T5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65" style:parent-style-name="內文" style:family="paragraph">
      <style:paragraph-properties fo:text-align="justify" fo:line-height="0.3055in"/>
    </style:style>
    <style:style style:name="T5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70" style:parent-style-name="內文" style:family="paragraph">
      <style:paragraph-properties fo:text-align="justify" fo:line-height="0.3055in"/>
    </style:style>
    <style:style style:name="T54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75" style:parent-style-name="內文" style:family="paragraph">
      <style:paragraph-properties fo:text-align="justify" fo:line-height="0.3055in"/>
    </style:style>
    <style:style style:name="T5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80" style:parent-style-name="內文" style:family="paragraph">
      <style:paragraph-properties fo:text-align="justify" fo:line-height="0.3055in"/>
    </style:style>
    <style:style style:name="T5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85" style:parent-style-name="內文" style:family="paragraph">
      <style:paragraph-properties fo:text-align="justify" fo:line-height="0.3055in"/>
    </style:style>
    <style:style style:name="T54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90" style:parent-style-name="內文" style:family="paragraph">
      <style:paragraph-properties fo:text-align="justify" fo:line-height="0.3055in"/>
    </style:style>
    <style:style style:name="T54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95" style:parent-style-name="內文" style:family="paragraph">
      <style:paragraph-properties fo:text-align="justify" fo:line-height="0.3055in"/>
    </style:style>
    <style:style style:name="T54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00" style:parent-style-name="內文" style:family="paragraph">
      <style:paragraph-properties fo:text-align="justify" fo:line-height="0.3055in"/>
    </style:style>
    <style:style style:name="T5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0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55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07" style:parent-style-name="預設段落字型" style:family="text">
      <style:text-properties style:font-name="標楷體" style:font-name-asian="標楷體" style:font-name-complex="Arial"/>
    </style:style>
    <style:style style:name="T5508" style:parent-style-name="預設段落字型" style:family="text">
      <style:text-properties style:font-name="標楷體" style:font-name-asian="標楷體" style:font-name-complex="Arial"/>
    </style:style>
    <style:style style:name="T5509" style:parent-style-name="預設段落字型" style:family="text">
      <style:text-properties style:font-name="標楷體" style:font-name-asian="標楷體" style:font-name-complex="Arial"/>
    </style:style>
    <style:style style:name="P5510" style:parent-style-name="內文" style:family="paragraph">
      <style:paragraph-properties fo:text-align="justify" fo:line-height="0.3055in" fo:margin-left="0.4013in" fo:margin-right="0.0833in" fo:text-indent="-0.0763in">
        <style:tab-stops/>
      </style:paragraph-properties>
    </style:style>
    <style:style style:name="T5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2" style:parent-style-name="預設段落字型" style:family="text">
      <style:text-properties style:font-name="標楷體" style:font-name-asian="標楷體" style:font-name-complex="Arial"/>
    </style:style>
    <style:style style:name="T5513" style:parent-style-name="預設段落字型" style:family="text">
      <style:text-properties style:font-name="標楷體" style:font-name-asian="標楷體" style:font-name-complex="Arial"/>
    </style:style>
    <style:style style:name="T5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1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內文" style:family="paragraph">
      <style:paragraph-properties fo:text-align="justify" fo:margin-top="0.0277in" fo:line-height="0.3055in"/>
    </style:style>
    <style:style style:name="T5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22" style:parent-style-name="內文" style:family="paragraph">
      <style:paragraph-properties fo:text-align="justify" fo:line-height="0.3055in"/>
    </style:style>
    <style:style style:name="T5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27" style:parent-style-name="內文" style:family="paragraph">
      <style:paragraph-properties fo:text-align="justify" fo:line-height="0.3055in" fo:margin-left="0.2513in" fo:text-indent="-0.2333in">
        <style:tab-stops/>
      </style:paragraph-properties>
    </style:style>
    <style:style style:name="T5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1" style:parent-style-name="預設段落字型" style:family="text">
      <style:text-properties style:font-name="標楷體" style:font-name-asian="標楷體" style:font-weight-complex="bold"/>
    </style:style>
    <style:style style:name="T5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5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45" style:parent-style-name="內文" style:family="paragraph">
      <style:paragraph-properties fo:text-align="justify" fo:line-height="0.3055in" fo:margin-left="0.5347in" fo:margin-right="0.0833in" fo:text-indent="-0.5229in">
        <style:tab-stops/>
      </style:paragraph-properties>
    </style:style>
    <style:style style:name="T5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5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5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5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5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64" style:parent-style-name="內文" style:family="paragraph">
      <style:paragraph-properties fo:text-align="justify" fo:line-height="0.3055in" fo:margin-left="0.7125in" fo:margin-right="0.0833in" fo:text-indent="-0.6826in">
        <style:tab-stops/>
      </style:paragraph-properties>
    </style:style>
    <style:style style:name="T55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9" style:parent-style-name="預設段落字型" style:family="text">
      <style:text-properties style:font-name="標楷體" style:font-name-asian="標楷體" style:font-name-complex="Arial"/>
    </style:style>
    <style:style style:name="T5570" style:parent-style-name="預設段落字型" style:family="text">
      <style:text-properties style:font-name="標楷體" style:font-name-asian="標楷體" style:font-name-complex="Arial"/>
    </style:style>
    <style:style style:name="T5571" style:parent-style-name="預設段落字型" style:family="text">
      <style:text-properties style:font-name="標楷體" style:font-name-asian="標楷體" style:font-name-complex="Arial"/>
    </style:style>
    <style:style style:name="T5572" style:parent-style-name="預設段落字型" style:family="text">
      <style:text-properties style:font-name="標楷體" style:font-name-asian="標楷體" style:font-name-complex="Arial"/>
    </style:style>
    <style:style style:name="T5573" style:parent-style-name="預設段落字型" style:family="text">
      <style:text-properties style:font-name="標楷體" style:font-name-asian="標楷體" style:font-name-complex="Arial"/>
    </style:style>
    <style:style style:name="T5574" style:parent-style-name="預設段落字型" style:family="text">
      <style:text-properties style:font-name="標楷體" style:font-name-asian="標楷體" style:font-name-complex="Arial"/>
    </style:style>
    <style:style style:name="T5575" style:parent-style-name="預設段落字型" style:family="text">
      <style:text-properties style:font-name="標楷體" style:font-name-asian="標楷體" style:font-name-complex="Arial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8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8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592" style:family="table-row">
      <style:table-row-properties style:row-height="0.9055in" style:use-optimal-row-height="false" fo:keep-together="always"/>
    </style:style>
    <style:style style:name="TableCell5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0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03" style:family="table-row">
      <style:table-row-properties style:row-height="0.6409in" style:use-optimal-row-height="false" fo:keep-together="always"/>
    </style:style>
    <style:style style:name="TableCell5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14" style:family="table-row">
      <style:table-row-properties style:row-height="0.6409in" style:use-optimal-row-height="false" fo:keep-together="always"/>
    </style:style>
    <style:style style:name="TableCell5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25" style:family="table-row">
      <style:table-row-properties style:row-height="0.6409in" style:use-optimal-row-height="false" fo:keep-together="always"/>
    </style:style>
    <style:style style:name="TableCell5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9" style:parent-style-name="內文" style:family="paragraph">
      <style:paragraph-properties fo:text-align="center" style:line-height-at-least="0in"/>
    </style:style>
    <style:style style:name="T56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2" style:parent-style-name="內文" style:family="paragraph">
      <style:paragraph-properties fo:text-align="center" style:line-height-at-least="0in"/>
    </style:style>
    <style:style style:name="T56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5" style:parent-style-name="內文" style:family="paragraph">
      <style:paragraph-properties fo:text-align="center" style:line-height-at-least="0in"/>
    </style:style>
    <style:style style:name="T56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8" style:parent-style-name="內文" style:family="paragraph">
      <style:paragraph-properties fo:text-align="center" style:line-height-at-least="0in"/>
    </style:style>
    <style:style style:name="T56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640" style:family="table-row">
      <style:table-row-properties style:row-height="0.9847in" style:use-optimal-row-height="false" fo:keep-together="always"/>
    </style:style>
    <style:style style:name="TableCell5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53" style:family="table-row">
      <style:table-row-properties style:row-height="6.0562in" style:use-optimal-row-height="false" fo:keep-together="always"/>
    </style:style>
    <style:style style:name="P56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內文" style:family="paragraph">
      <style:paragraph-properties fo:text-align="justify" fo:margin-top="0.0277in" fo:line-height="0.3055in"/>
    </style:style>
    <style:style style:name="T56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5662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5663" style:parent-style-name="內文" style:family="paragraph">
      <style:paragraph-properties fo:text-align="justify" fo:line-height="0.3055in"/>
    </style:style>
    <style:style style:name="T5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67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6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69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0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2" style:parent-style-name="內文" style:family="paragraph">
      <style:paragraph-properties fo:text-align="justify" fo:line-height="0.2777in" fo:margin-left="0.3847in" fo:margin-right="0.0833in" fo:text-indent="-0.3944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5" style:parent-style-name="內文" style:family="paragraph">
      <style:paragraph-properties fo:text-align="justify" fo:line-height="0.2777in" fo:margin-left="0.5347in" fo:margin-right="0.0833in" fo:text-indent="-0.534in">
        <style:tab-stops/>
      </style:paragraph-properties>
    </style:style>
    <style:style style:name="T567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7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7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7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8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81" style:parent-style-name="預設段落字型" style:family="text">
      <style:text-properties style:font-name="標楷體" style:font-name-asian="標楷體" fo:font-size="10pt" style:font-size-asian="10pt"/>
    </style:style>
    <style:style style:name="T568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83" style:parent-style-name="預設段落字型" style:family="text">
      <style:text-properties style:font-name="標楷體" style:font-name-asian="標楷體" fo:font-size="10pt" style:font-size-asian="10pt"/>
    </style:style>
    <style:style style:name="T5684" style:parent-style-name="預設段落字型" style:family="text">
      <style:text-properties style:font-name="標楷體" style:font-name-asian="標楷體" fo:font-size="10pt" style:font-size-asian="10pt"/>
    </style:style>
    <style:style style:name="T568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686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687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688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689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690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P569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69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9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9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9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9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69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6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05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7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1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71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1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2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2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3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3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4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4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5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5" style:parent-style-name="預設段落字型" style:family="text">
      <style:text-properties style:font-name="標楷體" style:font-name-asian="標楷體" style:font-name-complex="Arial"/>
    </style:style>
    <style:style style:name="T5756" style:parent-style-name="預設段落字型" style:family="text">
      <style:text-properties style:font-name="標楷體" style:font-name-asian="標楷體" style:font-name-complex="Arial"/>
    </style:style>
    <style:style style:name="P575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60" style:parent-style-name="預設段落字型" style:family="text">
      <style:text-properties style:font-name="標楷體" style:font-name-asian="標楷體" style:font-name-complex="Arial"/>
    </style:style>
    <style:style style:name="T5761" style:parent-style-name="預設段落字型" style:family="text">
      <style:text-properties style:font-name="標楷體" style:font-name-asian="標楷體" style:font-name-complex="Arial"/>
    </style:style>
    <style:style style:name="T5762" style:parent-style-name="預設段落字型" style:family="text">
      <style:text-properties style:font-name="標楷體" style:font-name-asian="標楷體" style:font-name-complex="Arial"/>
    </style:style>
    <style:style style:name="P5763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66" style:parent-style-name="預設段落字型" style:family="text">
      <style:text-properties style:font-name="標楷體" style:font-name-asian="標楷體" style:font-name-complex="Arial"/>
    </style:style>
    <style:style style:name="T5767" style:parent-style-name="預設段落字型" style:family="text">
      <style:text-properties style:font-name="標楷體" style:font-name-asian="標楷體" style:font-name-complex="Arial"/>
    </style:style>
    <style:style style:name="T5768" style:parent-style-name="預設段落字型" style:family="text">
      <style:text-properties style:font-name="標楷體" style:font-name-asian="標楷體" style:font-name-complex="Arial"/>
    </style:style>
    <style:style style:name="T5769" style:parent-style-name="預設段落字型" style:family="text">
      <style:text-properties style:font-name="標楷體" style:font-name-asian="標楷體" style:font-name-complex="Arial"/>
    </style:style>
    <style:style style:name="T5770" style:parent-style-name="預設段落字型" style:family="text">
      <style:text-properties style:font-name="標楷體" style:font-name-asian="標楷體" style:font-name-complex="Arial"/>
    </style:style>
    <style:style style:name="T5771" style:parent-style-name="預設段落字型" style:family="text">
      <style:text-properties style:font-name="標楷體" style:font-name-asian="標楷體" style:font-name-complex="Arial"/>
    </style:style>
    <style:style style:name="T5772" style:parent-style-name="預設段落字型" style:family="text">
      <style:text-properties style:font-name="標楷體" style:font-name-asian="標楷體" style:font-name-complex="Arial"/>
    </style:style>
    <style:style style:name="T5773" style:parent-style-name="預設段落字型" style:family="text">
      <style:text-properties style:font-name="標楷體" style:font-name-asian="標楷體" style:font-name-complex="Arial"/>
    </style:style>
    <style:style style:name="T5774" style:parent-style-name="預設段落字型" style:family="text">
      <style:text-properties style:font-name="標楷體" style:font-name-asian="標楷體" style:font-name-complex="Arial"/>
    </style:style>
    <style:style style:name="P577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77" style:parent-style-name="預設段落字型" style:family="text">
      <style:text-properties style:font-name="標楷體" style:font-name-asian="標楷體" style:font-name-complex="Arial"/>
    </style:style>
    <style:style style:name="T5778" style:parent-style-name="預設段落字型" style:family="text">
      <style:text-properties style:font-name="標楷體" style:font-name-asian="標楷體" style:font-name-complex="Arial"/>
    </style:style>
    <style:style style:name="T5779" style:parent-style-name="預設段落字型" style:family="text">
      <style:text-properties style:font-name="標楷體" style:font-name-asian="標楷體" style:font-name-complex="Arial"/>
    </style:style>
    <style:style style:name="T5780" style:parent-style-name="預設段落字型" style:family="text">
      <style:text-properties style:font-name="標楷體" style:font-name-asian="標楷體"/>
    </style:style>
    <style:style style:name="P5781" style:parent-style-name="內文" style:family="paragraph">
      <style:paragraph-properties fo:text-align="justify" fo:line-height="0.2777in" fo:margin-left="0.5236in" fo:margin-right="0.0833in" fo:text-indent="-0.5152in">
        <style:tab-stops/>
      </style:paragraph-properties>
    </style:style>
    <style:style style:name="T57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88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/>
    </style:style>
    <style:style style:name="TableRow5789" style:family="table-row">
      <style:table-row-properties style:row-height="0.9055in" style:use-optimal-row-height="false" fo:keep-together="always"/>
    </style:style>
    <style:style style:name="TableCell5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7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00" style:family="table-row">
      <style:table-row-properties style:row-height="0.6409in" style:use-optimal-row-height="false" fo:keep-together="always"/>
    </style:style>
    <style:style style:name="TableCell5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11" style:family="table-row">
      <style:table-row-properties style:row-height="0.6409in" style:use-optimal-row-height="false" fo:keep-together="always"/>
    </style:style>
    <style:style style:name="TableCell5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22" style:family="table-row">
      <style:table-row-properties style:row-height="0.6409in" style:use-optimal-row-height="false" fo:keep-together="always"/>
    </style:style>
    <style:style style:name="TableCell5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27" style:parent-style-name="內文" style:family="paragraph">
      <style:paragraph-properties fo:text-align="center" style:line-height-at-least="0in"/>
    </style:style>
    <style:style style:name="T58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0" style:parent-style-name="內文" style:family="paragraph">
      <style:paragraph-properties fo:text-align="center" style:line-height-at-least="0in"/>
    </style:style>
    <style:style style:name="T58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3" style:parent-style-name="內文" style:family="paragraph">
      <style:paragraph-properties fo:text-align="center" style:line-height-at-least="0in"/>
    </style:style>
    <style:style style:name="T58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6" style:parent-style-name="內文" style:family="paragraph">
      <style:paragraph-properties fo:text-align="center" style:line-height-at-least="0in"/>
    </style:style>
    <style:style style:name="T58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838" style:family="table-row">
      <style:table-row-properties style:row-height="0.9847in" style:use-optimal-row-height="false" fo:keep-together="always"/>
    </style:style>
    <style:style style:name="TableCell5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51" style:family="table-row">
      <style:table-row-properties style:row-height="6.0562in" style:use-optimal-row-height="false" fo:keep-together="always"/>
    </style:style>
    <style:style style:name="P58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內文" style:family="paragraph">
      <style:paragraph-properties fo:text-align="justify" fo:line-height="0.3055in"/>
    </style:style>
    <style:style style:name="T58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61" style:parent-style-name="內文" style:family="paragraph">
      <style:paragraph-properties fo:text-align="justify" fo:line-height="0.3055in"/>
    </style:style>
    <style:style style:name="T58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66" style:parent-style-name="內文" style:family="paragraph">
      <style:paragraph-properties fo:text-align="justify" fo:line-height="0.3055in"/>
    </style:style>
    <style:style style:name="T58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71" style:parent-style-name="內文" style:family="paragraph">
      <style:paragraph-properties fo:text-align="justify" fo:line-height="0.3055in"/>
    </style:style>
    <style:style style:name="T58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76" style:parent-style-name="內文" style:family="paragraph">
      <style:paragraph-properties fo:text-align="justify" fo:line-height="0.3055in"/>
    </style:style>
    <style:style style:name="T58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81" style:parent-style-name="內文" style:family="paragraph">
      <style:paragraph-properties fo:text-align="justify" fo:line-height="0.3055in"/>
    </style:style>
    <style:style style:name="T58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86" style:parent-style-name="內文" style:family="paragraph">
      <style:paragraph-properties fo:text-align="justify" fo:line-height="0.3055in"/>
    </style:style>
    <style:style style:name="T58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91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58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93" style:parent-style-name="預設段落字型" style:family="text">
      <style:text-properties style:font-name="標楷體" style:font-name-asian="標楷體" style:font-name-complex="Arial"/>
    </style:style>
    <style:style style:name="T5894" style:parent-style-name="預設段落字型" style:family="text">
      <style:text-properties style:font-name="標楷體" style:font-name-asian="標楷體" style:font-name-complex="Arial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內文" style:family="paragraph">
      <style:paragraph-properties fo:text-align="justify" fo:margin-top="0.0277in" fo:line-height="0.3055in"/>
    </style:style>
    <style:style style:name="T58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01" style:parent-style-name="內文" style:family="paragraph">
      <style:paragraph-properties fo:text-align="justify" fo:line-height="0.3055in"/>
    </style:style>
    <style:style style:name="T59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06" style:parent-style-name="內文" style:family="paragraph">
      <style:paragraph-properties fo:text-align="justify" fo:line-height="0.3055in"/>
    </style:style>
    <style:style style:name="T59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11" style:parent-style-name="內文" style:family="paragraph">
      <style:paragraph-properties fo:text-align="justify" fo:line-height="0.3055in"/>
    </style:style>
    <style:style style:name="T59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16" style:parent-style-name="內文" style:family="paragraph">
      <style:paragraph-properties fo:text-align="justify" fo:line-height="0.3055in"/>
    </style:style>
    <style:style style:name="T59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21" style:parent-style-name="內文" style:family="paragraph">
      <style:paragraph-properties fo:text-align="justify" fo:line-height="0.3055in"/>
    </style:style>
    <style:style style:name="T59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26" style:parent-style-name="內文" style:family="paragraph">
      <style:paragraph-properties fo:text-align="justify" fo:line-height="0.3055in"/>
    </style:style>
    <style:style style:name="T59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31" style:parent-style-name="內文" style:family="paragraph">
      <style:paragraph-properties fo:text-align="justify" fo:line-height="0.3055in"/>
    </style:style>
    <style:style style:name="T59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36" style:parent-style-name="內文" style:family="paragraph">
      <style:paragraph-properties fo:text-align="justify" fo:line-height="0.3055in"/>
    </style:style>
    <style:style style:name="T59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41" style:parent-style-name="內文" style:family="paragraph">
      <style:paragraph-properties fo:text-align="justify" fo:line-height="0.3055in"/>
    </style:style>
    <style:style style:name="T59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46" style:parent-style-name="內文" style:family="paragraph">
      <style:paragraph-properties fo:text-align="justify" fo:line-height="0.3055in"/>
    </style:style>
    <style:style style:name="T59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51" style:parent-style-name="內文" style:family="paragraph">
      <style:paragraph-properties fo:text-align="justify" fo:line-height="0.3055in"/>
    </style:style>
    <style:style style:name="T59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56" style:parent-style-name="內文" style:family="paragraph">
      <style:paragraph-properties fo:text-align="justify" fo:line-height="0.3055in"/>
    </style:style>
    <style:style style:name="T59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61" style:parent-style-name="內文" style:family="paragraph">
      <style:paragraph-properties fo:text-align="justify" fo:line-height="0.3055in"/>
    </style:style>
    <style:style style:name="T59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66" style:parent-style-name="內文" style:family="paragraph">
      <style:paragraph-properties fo:text-align="justify" fo:line-height="0.3055in"/>
    </style:style>
    <style:style style:name="T59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73" style:parent-style-name="內文" style:family="paragraph">
      <style:paragraph-properties fo:text-align="justify" fo:line-height="0.3055in"/>
    </style:style>
    <style:style style:name="T59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78" style:parent-style-name="內文" style:family="paragraph">
      <style:paragraph-properties fo:text-align="justify" fo:line-height="0.3055in"/>
    </style:style>
    <style:style style:name="T59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98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5986" style:parent-style-name="預設段落字型" style:family="text">
      <style:text-properties style:font-name="標楷體" style:font-name-asian="標楷體"/>
    </style:style>
    <style:style style:name="T5987" style:parent-style-name="預設段落字型" style:family="text">
      <style:text-properties style:font-name="標楷體" style:font-name-asian="標楷體"/>
    </style:style>
    <style:style style:name="T5988" style:parent-style-name="預設段落字型" style:family="text">
      <style:text-properties style:font-name="標楷體" style:font-name-asian="標楷體"/>
    </style:style>
    <style:style style:name="T5989" style:parent-style-name="預設段落字型" style:family="text">
      <style:text-properties style:font-name="標楷體" style:font-name-asian="標楷體"/>
    </style:style>
    <style:style style:name="P5990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991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992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5993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5994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599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996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5997" style:parent-style-name="預設段落字型" style:family="text">
      <style:text-properties style:font-name="標楷體" style:font-name-asian="標楷體"/>
    </style:style>
    <style:style style:name="T5998" style:parent-style-name="預設段落字型" style:family="text">
      <style:text-properties style:font-name="標楷體" style:font-name-asian="標楷體"/>
    </style:style>
    <style:style style:name="T5999" style:parent-style-name="預設段落字型" style:family="text">
      <style:text-properties style:font-name="標楷體" style:font-name-asian="標楷體"/>
    </style:style>
    <style:style style:name="T60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01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60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08" style:parent-style-name="內文" style:family="paragraph">
      <style:paragraph-properties fo:widows="2" fo:orphans="2" style:snap-to-layout-grid="false" fo:text-align="justify" fo:line-height="0.3055in"/>
    </style:style>
    <style:style style:name="T60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13" style:parent-style-name="內文" style:family="paragraph">
      <style:paragraph-properties fo:widows="2" fo:orphans="2" style:snap-to-layout-grid="false" fo:text-align="justify" fo:line-height="0.3055in"/>
    </style:style>
    <style:style style:name="T60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18" style:parent-style-name="內文" style:family="paragraph">
      <style:paragraph-properties fo:widows="2" fo:orphans="2" style:snap-to-layout-grid="false" fo:text-align="justify" fo:line-height="0.3055in"/>
    </style:style>
    <style:style style:name="T60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23" style:parent-style-name="內文" style:family="paragraph">
      <style:paragraph-properties fo:widows="2" fo:orphans="2" style:snap-to-layout-grid="false" fo:text-align="justify" fo:line-height="0.3055in"/>
    </style:style>
    <style:style style:name="T60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28" style:parent-style-name="內文" style:family="paragraph">
      <style:paragraph-properties fo:widows="2" fo:orphans="2" style:snap-to-layout-grid="false" fo:text-align="justify" fo:line-height="0.3055in"/>
    </style:style>
    <style:style style:name="T60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33" style:parent-style-name="內文" style:family="paragraph">
      <style:paragraph-properties fo:widows="2" fo:orphans="2" style:snap-to-layout-grid="false" fo:text-align="justify" fo:line-height="0.3055in"/>
    </style:style>
    <style:style style:name="T60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38" style:parent-style-name="內文" style:family="paragraph">
      <style:paragraph-properties fo:widows="2" fo:orphans="2" style:snap-to-layout-grid="false" fo:text-align="justify" fo:line-height="0.3055in"/>
    </style:style>
    <style:style style:name="T60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2" style:parent-style-name="預設段落字型" style:family="text">
      <style:text-properties style:font-name="標楷體" style:font-name-asian="標楷體" style:font-weight-complex="bold" style:font-size-complex="12pt"/>
    </style:style>
    <style:style style:name="T60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46" style:parent-style-name="內文" style:family="paragraph">
      <style:paragraph-properties fo:widows="2" fo:orphans="2" style:snap-to-layout-grid="false" fo:text-align="justify" fo:line-height="0.3055in"/>
    </style:style>
    <style:style style:name="T60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0" style:parent-style-name="預設段落字型" style:family="text">
      <style:text-properties style:font-name="標楷體" style:font-name-asian="標楷體" style:font-weight-complex="bold" style:font-size-complex="12pt"/>
    </style:style>
    <style:style style:name="T60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54" style:parent-style-name="內文" style:family="paragraph">
      <style:paragraph-properties fo:widows="2" fo:orphans="2" style:snap-to-layout-grid="false" fo:text-align="justify" fo:line-height="0.3055in"/>
    </style:style>
    <style:style style:name="T60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060" style:family="table-row">
      <style:table-row-properties style:row-height="0.9055in" style:use-optimal-row-height="false" fo:keep-together="always"/>
    </style:style>
    <style:style style:name="TableCell6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8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71" style:family="table-row">
      <style:table-row-properties style:row-height="0.6409in" style:use-optimal-row-height="false" fo:keep-together="always"/>
    </style:style>
    <style:style style:name="TableCell6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82" style:family="table-row">
      <style:table-row-properties style:row-height="0.6409in" style:use-optimal-row-height="false" fo:keep-together="always"/>
    </style:style>
    <style:style style:name="TableCell6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93" style:family="table-row">
      <style:table-row-properties style:row-height="0.6409in" style:use-optimal-row-height="false" fo:keep-together="always"/>
    </style:style>
    <style:style style:name="TableCell6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7" style:parent-style-name="內文" style:family="paragraph">
      <style:paragraph-properties fo:text-align="center" style:line-height-at-least="0in"/>
    </style:style>
    <style:style style:name="T60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0" style:parent-style-name="內文" style:family="paragraph">
      <style:paragraph-properties fo:text-align="center" style:line-height-at-least="0in"/>
    </style:style>
    <style:style style:name="T61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3" style:parent-style-name="內文" style:family="paragraph">
      <style:paragraph-properties fo:text-align="center" style:line-height-at-least="0in"/>
    </style:style>
    <style:style style:name="T61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07" style:parent-style-name="內文" style:family="paragraph">
      <style:paragraph-properties fo:text-align="center" style:line-height-at-least="0in"/>
    </style:style>
    <style:style style:name="T61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109" style:family="table-row">
      <style:table-row-properties style:row-height="0.9847in" style:use-optimal-row-height="false" fo:keep-together="always"/>
    </style:style>
    <style:style style:name="TableCell6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1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1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124" style:family="table-row">
      <style:table-row-properties style:row-height="6.0562in" style:use-optimal-row-height="false" fo:keep-together="always"/>
    </style:style>
    <style:style style:name="P61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30" style:parent-style-name="內文" style:family="paragraph">
      <style:paragraph-properties fo:text-align="justify" fo:line-height="0.3055in"/>
    </style:style>
    <style:style style:name="T6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35" style:parent-style-name="內文" style:family="paragraph">
      <style:paragraph-properties fo:text-align="justify" fo:line-height="0.3055in"/>
    </style:style>
    <style:style style:name="T6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40" style:parent-style-name="內文" style:family="paragraph">
      <style:paragraph-properties fo:text-align="justify" fo:line-height="0.3055in"/>
    </style:style>
    <style:style style:name="T6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4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46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6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48" style:parent-style-name="內文" style:family="paragraph">
      <style:paragraph-properties fo:text-align="justify" fo:line-height="0.3055in"/>
    </style:style>
    <style:style style:name="T6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53" style:parent-style-name="內文" style:family="paragraph">
      <style:paragraph-properties fo:text-align="justify" fo:line-height="0.3055in"/>
    </style:style>
    <style:style style:name="T6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58" style:parent-style-name="內文" style:family="paragraph">
      <style:paragraph-properties fo:text-align="justify" fo:line-height="0.3055in"/>
    </style:style>
    <style:style style:name="T6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63" style:parent-style-name="內文" style:family="paragraph">
      <style:paragraph-properties fo:text-align="justify" fo:line-height="0.3055in"/>
    </style:style>
    <style:style style:name="T6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68" style:parent-style-name="內文" style:family="paragraph">
      <style:paragraph-properties fo:text-align="justify" fo:line-height="0.3055in"/>
    </style:style>
    <style:style style:name="T6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73" style:parent-style-name="內文" style:family="paragraph">
      <style:paragraph-properties fo:text-align="justify" fo:line-height="0.3055in"/>
    </style:style>
    <style:style style:name="T6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78" style:parent-style-name="內文" style:family="paragraph">
      <style:paragraph-properties fo:text-align="justify" fo:line-height="0.3055in"/>
    </style:style>
    <style:style style:name="T6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83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84" style:parent-style-name="內文" style:family="paragraph">
      <style:paragraph-properties fo:text-align="justify" fo:line-height="0.3055in" fo:margin-left="0.6805in" fo:text-indent="-0.6805in">
        <style:tab-stops/>
      </style:paragraph-properties>
    </style:style>
    <style:style style:name="T6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6" style:parent-style-name="預設段落字型" style:family="text">
      <style:text-properties style:font-name="標楷體" style:font-name-asian="標楷體" style:font-weight-complex="bold" style:font-size-complex="12pt"/>
    </style:style>
    <style:style style:name="T6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91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92" style:parent-style-name="內文" style:family="paragraph">
      <style:paragraph-properties fo:text-align="justify" fo:line-height="0.3055in"/>
    </style:style>
    <style:style style:name="T6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97" style:parent-style-name="內文" style:family="paragraph">
      <style:paragraph-properties fo:text-align="justify" fo:line-height="0.3055in"/>
    </style:style>
    <style:style style:name="T6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02" style:parent-style-name="內文" style:family="paragraph">
      <style:paragraph-properties fo:text-align="justify" fo:line-height="0.3055in"/>
    </style:style>
    <style:style style:name="T6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09" style:parent-style-name="內文" style:family="paragraph">
      <style:paragraph-properties fo:text-align="justify" fo:line-height="0.3055in"/>
    </style:style>
    <style:style style:name="T6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14" style:parent-style-name="內文" style:family="paragraph">
      <style:paragraph-properties fo:text-align="justify" fo:line-height="0.3055in"/>
    </style:style>
    <style:style style:name="T6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19" style:parent-style-name="內文" style:family="paragraph">
      <style:paragraph-properties fo:text-align="justify" fo:line-height="0.3055in"/>
    </style:style>
    <style:style style:name="T6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2" style:parent-style-name="預設段落字型" style:family="text">
      <style:text-properties style:font-name="標楷體" style:font-name-asian="標楷體" style:font-weight-complex="bold"/>
    </style:style>
    <style:style style:name="T6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25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style:font-name-complex="新細明體" fo:letter-spacing="-0.0027in" style:letter-kerning="false"/>
    </style:style>
    <style:style style:name="P6226" style:parent-style-name="內文" style:family="paragraph">
      <style:paragraph-properties fo:text-align="justify" fo:line-height="0.3055in"/>
    </style:style>
    <style:style style:name="T6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1" style:parent-style-name="內文" style:family="paragraph">
      <style:paragraph-properties fo:text-align="justify" fo:line-height="0.3055in"/>
    </style:style>
    <style:style style:name="T6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6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37" style:parent-style-name="內文" style:family="paragraph">
      <style:paragraph-properties fo:text-align="justify" fo:line-height="0.3055in"/>
    </style:style>
    <style:style style:name="T6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42" style:parent-style-name="內文" style:family="paragraph">
      <style:paragraph-properties fo:text-align="justify" fo:line-height="0.3055in"/>
    </style:style>
    <style:style style:name="T6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6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50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55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60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65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70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75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80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85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90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9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6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98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99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00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63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306" style:family="table-row">
      <style:table-row-properties style:row-height="0.9055in" style:use-optimal-row-height="false" fo:keep-together="always"/>
    </style:style>
    <style:style style:name="TableCell6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4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19" style:family="table-row">
      <style:table-row-properties style:row-height="0.6409in" style:use-optimal-row-height="false" fo:keep-together="always"/>
    </style:style>
    <style:style style:name="TableCell6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編號</text:p>
          </table:table-cell>
          <table:covered-table-cell/>
          <table:table-cell table:style-name="TableCell11" table:number-columns-spanned="2">
            <text:p text:style-name="P12"><text:span text:style-name="T13">1</text:span></text:p>
          </table:table-cell>
          <table:covered-table-cell/>
          <table:table-cell table:style-name="TableCell14">
            <text:p text:style-name="P15"><text:span text:style-name="T16">2</text:span></text:p>
          </table:table-cell>
        </table:table-row>
        <table:table-row table:style-name="TableRow17">
          <table:table-cell table:style-name="TableCell18" table:number-columns-spanned="2">
            <text:p text:style-name="P19">學校名稱</text:p>
          </table:table-cell>
          <table:covered-table-cell/>
          <table:table-cell table:style-name="TableCell20" table:number-columns-spanned="2">
            <text:p text:style-name="P21"><text:span text:style-name="T22">東峰國中</text:span></text:p>
          </table:table-cell>
          <table:covered-table-cell/>
          <table:table-cell table:style-name="TableCell23">
            <text:p text:style-name="P24"><text:span text:style-name="T25">育英國中</text:span></text:p>
          </table:table-cell>
        </table:table-row>
        <table:table-row table:style-name="TableRow26">
          <table:table-cell table:style-name="TableCell27" table:number-rows-spanned="2">
            <text:p text:style-name="P28">學　　　　　　區　　　　　　範　　　　　　圍</text:p>
          </table:table-cell>
          <table:table-cell table:style-name="TableCell29">
            <text:p text:style-name="P30">行政區</text:p>
          </table:table-cell>
          <table:table-cell table:style-name="TableCell31">
            <text:p text:style-name="P32">南　區</text:p>
          </table:table-cell>
          <table:table-cell table:style-name="TableCell33">
            <text:p text:style-name="P34"><text:span text:style-name="T35">東　區</text:span></text:p>
          </table:table-cell>
          <table:table-cell table:style-name="TableCell36">
            <text:p text:style-name="P37"><text:span text:style-name="T38">東　區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里　　　　　　　　　　鄰</text:p>
          </table:table-cell>
          <table:table-cell table:style-name="TableCell43">
            <text:p text:style-name="P44"><text:span text:style-name="T45">南門里</text:span><text:span text:style-name="T46">(</text:span><text:span text:style-name="T47">全里</text:span><text:span text:style-name="T48">)</text:span></text:p>
            <text:p text:style-name="P49"><text:span text:style-name="T50">城隍里</text:span><text:span text:style-name="T51">(</text:span><text:span text:style-name="T52">全里</text:span><text:span text:style-name="T53">)</text:span></text:p>
            <text:p text:style-name="P54"><text:span text:style-name="T55">國光里</text:span><text:span text:style-name="T56">(</text:span><text:span text:style-name="T57">全里</text:span><text:span text:style-name="T58">)</text:span></text:p>
            <text:p text:style-name="P59"><text:span text:style-name="T60">積善里</text:span><text:span text:style-name="T61">(</text:span><text:span text:style-name="T62">第</text:span><text:span text:style-name="T63">12-14</text:span><text:span text:style-name="T64">鄰</text:span><text:span text:style-name="T65">)</text:span></text:p>
          </table:table-cell>
          <table:table-cell table:style-name="TableCell66">
            <text:p text:style-name="P67"><text:span text:style-name="T68">東門里</text:span><text:span text:style-name="T69">(</text:span><text:span text:style-name="T70">第</text:span><text:span text:style-name="T71">1-5</text:span><text:span text:style-name="T72">、</text:span><text:span text:style-name="T73">8</text:span><text:span text:style-name="T74">、</text:span><text:span text:style-name="T75">9</text:span><text:span text:style-name="T76">、</text:span><text:span text:style-name="T77">12-14</text:span><text:span text:style-name="T78">、</text:span><text:span text:style-name="T79">16</text:span><text:span text:style-name="T80">、</text:span><text:span text:style-name="T81">18</text:span><text:span text:style-name="T82">、</text:span><text:span text:style-name="T83">21</text:span><text:span text:style-name="T84">、</text:span><text:span text:style-name="T85">22</text:span><text:span text:style-name="T86">鄰</text:span><text:span text:style-name="T87">)</text:span></text:p>
            <text:p text:style-name="P88"><text:span text:style-name="T89">東橋里</text:span><text:span text:style-name="T90">(</text:span><text:span text:style-name="T91">全里</text:span><text:span text:style-name="T92">)</text:span></text:p>
            <text:p text:style-name="P93"><text:span text:style-name="T94">東興里</text:span><text:span text:style-name="T95">(</text:span><text:span text:style-name="T96">全里</text:span><text:span text:style-name="T97">)</text:span></text:p>
            <text:p text:style-name="P98"><text:span text:style-name="T99">振興里</text:span><text:span text:style-name="T100">(</text:span><text:span text:style-name="T101">全里</text:span><text:span text:style-name="T102">)</text:span></text:p>
            <text:p text:style-name="P103"><text:span text:style-name="T104">新庄里</text:span><text:span text:style-name="T105">(</text:span><text:span text:style-name="T106">第</text:span><text:span text:style-name="T107">12-25</text:span><text:span text:style-name="T108">鄰</text:span><text:span text:style-name="T109">)</text:span></text:p>
            <text:p text:style-name="P110"><text:span text:style-name="T111">【為東峰、居仁國中共同學區】</text:span></text:p>
          </table:table-cell>
          <table:table-cell table:style-name="TableCell112">
            <text:p text:style-name="P113"><text:span text:style-name="T114">東門里</text:span><text:span text:style-name="T115">(</text:span><text:span text:style-name="T116">第</text:span><text:span text:style-name="T117">6</text:span><text:span text:style-name="T118">、</text:span><text:span text:style-name="T119">7</text:span><text:span text:style-name="T120">、</text:span><text:span text:style-name="T121">10</text:span><text:span text:style-name="T122">、</text:span><text:span text:style-name="T123">11</text:span><text:span text:style-name="T124">、</text:span><text:span text:style-name="T125">15</text:span><text:span text:style-name="T126">、</text:span><text:span text:style-name="T127">17</text:span><text:span text:style-name="T128">、</text:span><text:span text:style-name="T129">19</text:span><text:span text:style-name="T130">、</text:span><text:span text:style-name="T131">20</text:span><text:span text:style-name="T132">、</text:span><text:span text:style-name="T133">23-26</text:span><text:span text:style-name="T134">鄰</text:span><text:span text:style-name="T135">)</text:span></text:p>
            <text:p text:style-name="P136"><text:span text:style-name="T137">干城里</text:span><text:span text:style-name="T138">(</text:span><text:span text:style-name="T139">全里</text:span><text:span text:style-name="T140">)</text:span></text:p>
            <text:p text:style-name="P141"><text:span text:style-name="T142">泉源里</text:span><text:span text:style-name="T143">(</text:span><text:span text:style-name="T144">全里</text:span><text:span text:style-name="T145">)</text:span></text:p>
            <text:p text:style-name="P146"><text:span text:style-name="T147">旱溪里</text:span><text:span text:style-name="T148">(</text:span><text:span text:style-name="T149">全里</text:span><text:span text:style-name="T150">)</text:span></text:p>
            <text:p text:style-name="P151"><text:span text:style-name="T152">東信里</text:span><text:span text:style-name="T153">(</text:span><text:span text:style-name="T154">全里</text:span><text:span text:style-name="T155">)</text:span></text:p>
            <text:p text:style-name="P156"><text:span text:style-name="T157">十甲里</text:span><text:span text:style-name="T158">(</text:span><text:span text:style-name="T159">全里</text:span><text:span text:style-name="T160">)</text:span></text:p>
            <text:p text:style-name="P161"><text:span text:style-name="T162">樂成里</text:span><text:span text:style-name="T163">(</text:span><text:span text:style-name="T164">全里</text:span><text:span text:style-name="T165">)</text:span></text:p>
            <text:p text:style-name="P166"><text:span text:style-name="T167">東英里</text:span><text:span text:style-name="T168">(</text:span><text:span text:style-name="T169">全里</text:span><text:span text:style-name="T170">)</text:span></text:p>
            <text:p text:style-name="P171"><text:span text:style-name="T172">富仁里</text:span><text:span text:style-name="T173">(</text:span><text:span text:style-name="T174">第</text:span><text:span text:style-name="T175">32</text:span><text:span text:style-name="T176">、</text:span><text:span text:style-name="T177">33</text:span><text:span text:style-name="T178">鄰</text:span><text:span text:style-name="T179">)</text:span></text:p>
            <text:p text:style-name="P180"><text:span text:style-name="T181">富台里</text:span><text:span text:style-name="T182">(</text:span><text:span text:style-name="T183">第</text:span><text:span text:style-name="T184">18</text:span><text:span text:style-name="T185">、</text:span><text:span text:style-name="T186">19</text:span><text:span text:style-name="T187">鄰</text:span><text:span text:style-name="T188">)</text:span></text:p>
          </table:table-cell>
        </table:table-row>
        <table:table-row table:style-name="TableRow189">
          <table:table-cell table:style-name="TableCell190" table:number-columns-spanned="2">
            <text:p text:style-name="P191">校址</text:p>
          </table:table-cell>
          <table:covered-table-cell/>
          <table:table-cell table:style-name="TableCell192" table:number-columns-spanned="2">
            <text:p text:style-name="P193">東區仁和路330號</text:p>
          </table:table-cell>
          <table:covered-table-cell/>
          <table:table-cell table:style-name="TableCell194">
            <text:p text:style-name="P195"><text:span text:style-name="T196">東區育英路</text:span><text:span text:style-name="T197">30</text:span><text:span text:style-name="T198">號</text:span></text:p>
          </table:table-cell>
        </table:table-row>
        <table:table-row table:style-name="TableRow199">
          <table:table-cell table:style-name="TableCell200" table:number-columns-spanned="2">
            <text:p text:style-name="P201">電話聯絡</text:p>
          </table:table-cell>
          <table:covered-table-cell/>
          <table:table-cell table:style-name="TableCell202" table:number-columns-spanned="2">
            <text:p text:style-name="P203">22825133</text:p>
          </table:table-cell>
          <table:covered-table-cell/>
          <table:table-cell table:style-name="TableCell204">
            <text:p text:style-name="P205"><text:span text:style-name="T206">22115313</text:span></text:p>
          </table:table-cell>
        </table:table-row>
      </table:table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soft-page-break/>
            <text:p text:style-name="P215">編號</text:p>
          </table:table-cell>
          <table:covered-table-cell/>
          <table:table-cell table:style-name="TableCell218" table:number-columns-spanned="3">
            <text:p text:style-name="P219"><text:span text:style-name="T220">3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學校名稱</text:p>
          </table:table-cell>
          <table:covered-table-cell/>
          <table:table-cell table:style-name="TableCell224" table:number-columns-spanned="3">
            <text:p text:style-name="P225"><text:span text:style-name="T226">崇倫國中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學　　　　　　區　　　　　　範　　　　　　圍</text:p>
          </table:table-cell>
          <table:table-cell table:style-name="TableCell230">
            <text:p text:style-name="P231">行政區</text:p>
          </table:table-cell>
          <table:table-cell table:style-name="TableCell232">
            <text:p text:style-name="P233"><text:span text:style-name="T234">南　區</text:span></text:p>
          </table:table-cell>
          <table:table-cell table:style-name="TableCell235">
            <text:p text:style-name="P236">西　區</text:p>
          </table:table-cell>
          <table:table-cell table:style-name="TableCell237">
            <text:p text:style-name="P238">南屯區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里　　　　　　　　　　鄰</text:p>
          </table:table-cell>
          <table:table-cell table:style-name="TableCell243">
            <text:p text:style-name="P244"><text:span text:style-name="T245">福平里</text:span><text:span text:style-name="T246">（第</text:span><text:span text:style-name="T247">1</text:span><text:span text:style-name="T248">、</text:span><text:span text:style-name="T249">5</text:span><text:span text:style-name="T250">、</text:span><text:span text:style-name="T251">10-</text:span><text:span text:style-name="T252">13</text:span><text:span text:style-name="T253">、</text:span><text:span text:style-name="T254">16</text:span><text:span text:style-name="T255">、</text:span><text:span text:style-name="T256">21-26</text:span><text:span text:style-name="T257">、</text:span><text:span text:style-name="T258">30-33</text:span><text:span text:style-name="T259">鄰）</text:span></text:p>
            <text:p text:style-name="P260"><text:span text:style-name="T261">樹德里</text:span><text:span text:style-name="T262">（第</text:span><text:span text:style-name="T263">7-10</text:span><text:span text:style-name="T264">鄰）</text:span></text:p>
            <text:p text:style-name="P265"><text:span text:style-name="T266">西川里</text:span><text:span text:style-name="T267">（全里）</text:span></text:p>
            <text:p text:style-name="P268"><text:span text:style-name="T269">崇倫里</text:span><text:span text:style-name="T270">（全里）</text:span></text:p>
          </table:table-cell>
          <table:table-cell table:style-name="TableCell271">
            <text:p text:style-name="P272"><text:span text:style-name="T273">土庫里</text:span><text:span text:style-name="T274">（第</text:span><text:span text:style-name="T275">10</text:span><text:span text:style-name="T276">、</text:span><text:span text:style-name="T277">15</text:span><text:span text:style-name="T278">鄰）</text:span></text:p>
            <text:p text:style-name="P279"><text:span text:style-name="T280">土庫里</text:span><text:span text:style-name="T281">（第</text:span><text:span text:style-name="T282">3-9</text:span><text:span text:style-name="T283">、</text:span><text:span text:style-name="T284">14</text:span><text:span text:style-name="T285">、</text:span><text:span text:style-name="T286"><text:s text:c="9"/></text:span></text:p>
            <text:p text:style-name="P287"><text:s text:c="9"/>16-27、29、31、</text:p>
            <text:p text:style-name="P288"><text:s text:c="9"/>32鄰)【為崇<text:s text:c="9"/>倫、向上國中共<text:s text:c="9"/>同學區】</text:p>
            <text:p text:style-name="P289"><text:span text:style-name="T290">大忠里</text:span><text:span text:style-name="T291">（</text:span><text:span text:style-name="T292">6-19</text:span><text:span text:style-name="T293">鄰）</text:span></text:p>
            <text:p text:style-name="P294"><text:span text:style-name="T295">公館里</text:span><text:span text:style-name="T296">（全里）【其中第</text:span></text:p>
            <text:p text:style-name="P297"><text:s text:c="8"/>12、13、23、31、32、34、36鄰為崇倫、光明國中共同學區】</text:p>
            <text:p text:style-name="P298"><text:span text:style-name="T299">吉龍里</text:span><text:span text:style-name="T300">（第</text:span><text:span text:style-name="T301">9</text:span><text:span text:style-name="T302">、</text:span><text:span text:style-name="T303">10</text:span><text:span text:style-name="T304">、</text:span><text:span text:style-name="T305">13-32</text:span><text:span text:style-name="T306">鄰）</text:span><text:span text:style-name="T307"><text:s/></text:span></text:p>
            <text:p text:style-name="P308"/>
            <text:p text:style-name="P309"/>
          </table:table-cell>
          <table:table-cell table:style-name="TableCell310">
            <text:p text:style-name="P311"><text:span text:style-name="T312">豐樂里</text:span><text:span text:style-name="T313">（第</text:span><text:span text:style-name="T314">26-33</text:span><text:span text:style-name="T315">鄰）</text:span></text:p>
            <text:p text:style-name="P316"><text:span text:style-name="T317">大同里</text:span><text:span text:style-name="T318">（全里）【為崇倫、</text:span></text:p>
            <text:p text:style-name="P319"><text:s text:c="8"/>向上、大業國中共<text:s/></text:p>
            <text:p text:style-name="P320"><text:s text:c="8"/>同學區】</text:p>
            <text:p text:style-name="P321"><text:span text:style-name="T322">大誠里</text:span><text:span text:style-name="T323">（全里）</text:span></text:p>
            <text:p text:style-name="P324"><text:span text:style-name="T325">大興里</text:span><text:span text:style-name="T326">（全里）</text:span></text:p>
            <text:p text:style-name="P327"><text:span text:style-name="T328">向心里</text:span><text:span text:style-name="T329">（第</text:span><text:span text:style-name="T330">1-5</text:span><text:span text:style-name="T331">鄰、</text:span><text:span text:style-name="T332">19</text:span><text:span text:style-name="T333">鄰）</text:span></text:p>
            <text:p text:style-name="P334"><text:span text:style-name="T335">文心里</text:span><text:span text:style-name="T336">（全里）【為崇倫、大墩、向上、大業國中、惠文高中國中部共同學區】</text:span></text:p>
            <text:p text:style-name="P337"><text:span text:style-name="T338">同心里</text:span><text:span text:style-name="T339">（全里）【為崇倫、大墩國中共同學區、其中第</text:span><text:span text:style-name="T340">1-14</text:span><text:span text:style-name="T341">鄰為大墩、崇倫國中、惠文高中國中部共同學區】</text:span></text:p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校址</text:p>
          </table:table-cell>
          <table:covered-table-cell/>
          <table:table-cell table:style-name="TableCell346" table:number-columns-spanned="3">
            <text:p text:style-name="P347">南區忠明南路653號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電話聯絡</text:p>
          </table:table-cell>
          <table:covered-table-cell/>
          <table:table-cell table:style-name="TableCell351" table:number-columns-spanned="3">
            <text:p text:style-name="P352">23712324</text:p>
          </table:table-cell>
          <table:covered-table-cell/>
          <table:covered-table-cell/>
        </table:table-row>
      </table:table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2">
            <text:soft-page-break/>
            <text:p text:style-name="P363">編號</text:p>
          </table:table-cell>
          <table:covered-table-cell/>
          <table:table-cell table:style-name="TableCell366">
            <text:p text:style-name="P367"><text:span text:style-name="T368">4</text:span></text:p>
          </table:table-cell>
          <table:table-cell table:style-name="TableCell369" table:number-columns-spanned="4">
            <text:p text:style-name="P370"><text:span text:style-name="T371">5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學校名稱</text:p>
          </table:table-cell>
          <table:covered-table-cell/>
          <table:table-cell table:style-name="TableCell375">
            <text:p text:style-name="P376"><text:span text:style-name="T377">四育國中</text:span></text:p>
          </table:table-cell>
          <table:table-cell table:style-name="TableCell378" table:number-columns-spanned="4">
            <text:p text:style-name="P379"><text:span text:style-name="T380">向上國中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2">
            <text:p text:style-name="P383">學　　　　　　區　　　　　　範　　　　　　圍</text:p>
          </table:table-cell>
          <table:table-cell table:style-name="TableCell384">
            <text:p text:style-name="P385">行政區</text:p>
          </table:table-cell>
          <table:table-cell table:style-name="TableCell386">
            <text:p text:style-name="P387"><text:span text:style-name="T388">南　區</text:span></text:p>
          </table:table-cell>
          <table:table-cell table:style-name="TableCell389">
            <text:p text:style-name="P390"><text:span text:style-name="T391">中　區</text:span></text:p>
          </table:table-cell>
          <table:table-cell table:style-name="TableCell392">
            <text:p text:style-name="P393"><text:span text:style-name="T394">西　區</text:span></text:p>
          </table:table-cell>
          <table:table-cell table:style-name="TableCell395">
            <text:p text:style-name="P396"><text:span text:style-name="T397">北　區</text:span></text:p>
          </table:table-cell>
          <table:table-cell table:style-name="TableCell398">
            <text:p text:style-name="P399"><text:span text:style-name="T400">南屯區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里　　　　　　　　　　鄰</text:p>
          </table:table-cell>
          <table:table-cell table:style-name="TableCell405">
            <text:p text:style-name="P406"><text:span text:style-name="T407">福平里</text:span><text:span text:style-name="T408">(</text:span><text:span text:style-name="T409">第</text:span><text:span text:style-name="T410">2-4</text:span><text:span text:style-name="T411">、</text:span><text:span text:style-name="T412">6-9</text:span><text:span text:style-name="T413">、</text:span><text:span text:style-name="T414">14</text:span><text:span text:style-name="T415">、</text:span><text:span text:style-name="T416">15</text:span><text:span text:style-name="T417">、</text:span><text:span text:style-name="T418">17</text:span><text:span text:style-name="T419">、</text:span><text:span text:style-name="T420">18</text:span><text:span text:style-name="T421">、</text:span><text:span text:style-name="T422">19</text:span><text:span text:style-name="T423">。</text:span><text:span text:style-name="T424">20</text:span><text:span text:style-name="T425">、</text:span><text:span text:style-name="T426">27-29</text:span><text:span text:style-name="T427">鄰</text:span><text:span text:style-name="T428">)<text:s/></text:span></text:p>
            <text:p text:style-name="P429"><text:span text:style-name="T430">樹德里</text:span><text:span text:style-name="T431">(</text:span><text:span text:style-name="T432">第</text:span><text:span text:style-name="T433">1-6</text:span><text:span text:style-name="T434">、</text:span><text:span text:style-name="T435">11-33</text:span><text:span text:style-name="T436">鄰</text:span><text:span text:style-name="T437">)<text:s/></text:span></text:p>
            <text:p text:style-name="P438"><text:span text:style-name="T439">積善里</text:span><text:span text:style-name="T440">(</text:span><text:span text:style-name="T441">第</text:span><text:span text:style-name="T442">1-11</text:span><text:span text:style-name="T443">、</text:span><text:span text:style-name="T444"><text:s text:c="2"/></text:span></text:p>
            <text:p text:style-name="P445"><text:span text:style-name="T446"><text:s text:c="5"/>15-26</text:span><text:span text:style-name="T447">、</text:span><text:span text:style-name="T448">33</text:span><text:span text:style-name="T449">鄰</text:span><text:span text:style-name="T450">)<text:s/></text:span></text:p>
            <text:p text:style-name="P451"><text:span text:style-name="T452">江川里</text:span><text:span text:style-name="T453">(</text:span><text:span text:style-name="T454">第</text:span><text:span text:style-name="T455">1-7</text:span><text:span text:style-name="T456">、</text:span><text:span text:style-name="T457">8-18</text:span><text:span text:style-name="T458">鄰</text:span><text:span text:style-name="T459">)<text:s/></text:span></text:p>
            <text:p text:style-name="P460"><text:span text:style-name="T461">和平里</text:span><text:span text:style-name="T462">(</text:span><text:span text:style-name="T463">全里</text:span><text:span text:style-name="T464">)</text:span></text:p>
            <text:p text:style-name="P465"><text:span text:style-name="T466">平和里</text:span><text:span text:style-name="T467">(</text:span><text:span text:style-name="T468">全里</text:span><text:span text:style-name="T469">)</text:span></text:p>
            <text:p text:style-name="P470"><text:span text:style-name="T471">南和里</text:span><text:span text:style-name="T472">(</text:span><text:span text:style-name="T473">全里</text:span><text:span text:style-name="T474">)</text:span></text:p>
            <text:p text:style-name="P475"><text:span text:style-name="T476">永興里</text:span><text:span text:style-name="T477">(</text:span><text:span text:style-name="T478">全里</text:span><text:span text:style-name="T479">)</text:span></text:p>
            <text:p text:style-name="P480"><text:span text:style-name="T481">永和里</text:span><text:span text:style-name="T482">(</text:span><text:span text:style-name="T483">全里</text:span><text:span text:style-name="T484">)</text:span></text:p>
            <text:p text:style-name="P485"><text:span text:style-name="T486">樹義里</text:span><text:span text:style-name="T487">(</text:span><text:span text:style-name="T488">全里</text:span><text:span text:style-name="T489">)</text:span></text:p>
            <text:p text:style-name="P490"><text:span text:style-name="T491">工學里</text:span><text:span text:style-name="T492">(</text:span><text:span text:style-name="T493">全里</text:span><text:span text:style-name="T494">)</text:span></text:p>
            <text:p text:style-name="P495"><text:span text:style-name="T496">福順里</text:span><text:span text:style-name="T497">(</text:span><text:span text:style-name="T498">全里</text:span><text:span text:style-name="T499">)</text:span></text:p>
            <text:p text:style-name="P500"><text:span text:style-name="T501">福興里</text:span><text:span text:style-name="T502">(</text:span><text:span text:style-name="T503">全里</text:span><text:span text:style-name="T504">)</text:span></text:p>
            <text:p text:style-name="P505"><text:span text:style-name="T506">德義里</text:span><text:span text:style-name="T507">(</text:span><text:span text:style-name="T508">全里</text:span><text:span text:style-name="T509">)</text:span></text:p>
          </table:table-cell>
          <table:table-cell table:style-name="TableCell510">
            <text:p text:style-name="P511">中華里</text:p>
            <text:p text:style-name="P512"><text:span text:style-name="T513">（全里）</text:span></text:p>
          </table:table-cell>
          <table:table-cell table:style-name="TableCell514">
            <text:p text:style-name="P515"><text:span text:style-name="T516">公德里</text:span><text:span text:style-name="T517">(</text:span><text:span text:style-name="T518">第</text:span><text:span text:style-name="T519"><text:s/>6-12</text:span><text:span text:style-name="T520">、</text:span><text:span text:style-name="T521">16-20<text:s/></text:span><text:span text:style-name="T522">鄰</text:span><text:span text:style-name="T523">)</text:span></text:p>
            <text:p text:style-name="P524"><text:span text:style-name="T525">公民里</text:span><text:span text:style-name="T526">(</text:span><text:span text:style-name="T527">第</text:span><text:span text:style-name="T528"><text:s/>1-8</text:span><text:span text:style-name="T529">、</text:span><text:span text:style-name="T530"><text:s text:c="2"/></text:span><text:span text:style-name="T531">14-17<text:s/></text:span><text:span text:style-name="T532">鄰</text:span><text:span text:style-name="T533">)</text:span></text:p>
            <text:p text:style-name="P534"><text:span text:style-name="T535">大忠里</text:span><text:span text:style-name="T536">(</text:span><text:span text:style-name="T537">第</text:span><text:span text:style-name="T538">1-5<text:s/></text:span><text:span text:style-name="T539">鄰</text:span><text:span text:style-name="T540">)</text:span></text:p>
            <text:p text:style-name="P541"><text:span text:style-name="T542">平和里</text:span><text:span text:style-name="T543">(</text:span><text:span text:style-name="T544">第</text:span><text:span text:style-name="T545">1-8</text:span><text:span text:style-name="T546">、</text:span><text:span text:style-name="T547">10-19<text:s/></text:span><text:span text:style-name="T548">鄰</text:span><text:span text:style-name="T549">)</text:span></text:p>
            <text:p text:style-name="P550"><text:span text:style-name="T551">和龍里</text:span><text:span text:style-name="T552">(</text:span><text:span text:style-name="T553">第</text:span><text:span text:style-name="T554">1</text:span><text:span text:style-name="T555">鄰</text:span><text:span text:style-name="T556">)</text:span></text:p>
            <text:p text:style-name="P557"><text:span text:style-name="T558">土庫里</text:span><text:span text:style-name="T559">(</text:span><text:span text:style-name="T560">第</text:span><text:span text:style-name="T561">1-9</text:span><text:span text:style-name="T562">、</text:span><text:span text:style-name="T563">11-14</text:span><text:span text:style-name="T564">、</text:span><text:span text:style-name="T565">16-32</text:span><text:span text:style-name="T566">鄰</text:span><text:span text:style-name="T567">)</text:span></text:p>
            <text:p text:style-name="P568"><text:span text:style-name="T569">吉龍里</text:span><text:span text:style-name="T570">(</text:span><text:span text:style-name="T571">第</text:span><text:span text:style-name="T572"><text:s/>1-8</text:span><text:span text:style-name="T573">、</text:span></text:p>
            <text:p text:style-name="P574"><text:s text:c="7"/>11、12<text:s/>鄰)</text:p>
            <text:p text:style-name="P575"><text:span text:style-name="T576">公益里</text:span><text:span text:style-name="T577">(</text:span><text:span text:style-name="T578">全里</text:span><text:span text:style-name="T579">)<text:s/></text:span></text:p>
            <text:p text:style-name="P580"><text:span text:style-name="T581">昇平里</text:span><text:span text:style-name="T582">(</text:span><text:span text:style-name="T583">全里</text:span><text:span text:style-name="T584">)<text:s/></text:span></text:p>
            <text:p text:style-name="P585"><text:span text:style-name="T586">中興里</text:span><text:span text:style-name="T587">(</text:span><text:span text:style-name="T588">全里</text:span><text:span text:style-name="T589">)<text:s/></text:span></text:p>
            <text:p text:style-name="P590"><text:span text:style-name="T591">後龍里</text:span><text:span text:style-name="T592">(</text:span><text:span text:style-name="T593">全里</text:span><text:span text:style-name="T594">)<text:s/></text:span></text:p>
            <text:p text:style-name="P595"><text:span text:style-name="T596">雙龍里</text:span><text:span text:style-name="T597">(</text:span><text:span text:style-name="T598">全里</text:span><text:span text:style-name="T599">)<text:s/></text:span></text:p>
            <text:p text:style-name="P600"><text:span text:style-name="T601">安龍里</text:span><text:span text:style-name="T602">(</text:span><text:span text:style-name="T603">全里</text:span><text:span text:style-name="T604">)</text:span></text:p>
          </table:table-cell>
          <table:table-cell table:style-name="TableCell605">
            <text:p text:style-name="P606"><text:span text:style-name="T607">中正里</text:span></text:p>
            <text:p text:style-name="P608"><text:span text:style-name="T609">(</text:span><text:span text:style-name="T610">全里</text:span><text:span text:style-name="T611">)</text:span></text:p>
          </table:table-cell>
          <table:table-cell table:style-name="TableCell612">
            <text:p text:style-name="P613"><text:span text:style-name="T614">大同里</text:span><text:span text:style-name="T615">（全里）【為崇倫、向上、大業國中共同學區】</text:span></text:p>
            <text:p text:style-name="P616"><text:span text:style-name="T617">文心里</text:span><text:span text:style-name="T618">（全里）</text:span><text:span text:style-name="T619">【為向上、大墩、崇倫、</text:span><text:span text:style-name="T620">大業國中、惠文高中國中部共同學區】</text:span></text:p>
          </table:table-cell>
        </table:table-row>
        <table:table-row table:style-name="TableRow621">
          <table:table-cell table:style-name="TableCell622" table:number-columns-spanned="2">
            <text:p text:style-name="P623">校址</text:p>
          </table:table-cell>
          <table:covered-table-cell/>
          <table:table-cell table:style-name="TableCell624">
            <text:p text:style-name="P625">南區復興路二段152號</text:p>
            <text:p text:style-name="P626"/>
          </table:table-cell>
          <table:table-cell table:style-name="TableCell627" table:number-columns-spanned="4">
            <text:p text:style-name="P628">西區美村路一段389號</text:p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電話聯絡</text:p>
          </table:table-cell>
          <table:covered-table-cell/>
          <table:table-cell table:style-name="TableCell632">
            <text:p text:style-name="P633"><text:span text:style-name="T634">22633229</text:span></text:p>
          </table:table-cell>
          <table:table-cell table:style-name="TableCell635" table:number-columns-spanned="4">
            <text:p text:style-name="P636">23726085</text:p>
          </table:table-cell>
          <table:covered-table-cell/>
          <table:covered-table-cell/>
          <table:covered-table-cell/>
        </table:table-row>
      </table:table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2">
            <text:soft-page-break/>
            <text:p text:style-name="P646">編號</text:p>
          </table:table-cell>
          <table:covered-table-cell/>
          <table:table-cell table:style-name="TableCell648" table:number-columns-spanned="2">
            <text:p text:style-name="P649"><text:span text:style-name="T650">6</text:span></text:p>
          </table:table-cell>
          <table:covered-table-cell/>
          <table:table-cell table:style-name="TableCell651" table:number-columns-spanned="2">
            <text:p text:style-name="P652"><text:span text:style-name="T653">7</text:span></text:p>
          </table:table-cell>
          <table:covered-table-cell/>
        </table:table-row>
        <table:table-row table:style-name="TableRow654">
          <table:table-cell table:style-name="TableCell655" table:number-columns-spanned="2">
            <text:p text:style-name="P656">學校名稱</text:p>
          </table:table-cell>
          <table:covered-table-cell/>
          <table:table-cell table:style-name="TableCell657" table:number-columns-spanned="2">
            <text:p text:style-name="P658"><text:span text:style-name="T659">忠明高中國中部</text:span></text:p>
          </table:table-cell>
          <table:covered-table-cell/>
          <table:table-cell table:style-name="TableCell660" table:number-columns-spanned="2">
            <text:p text:style-name="P661"><text:span text:style-name="T662">居仁國中</text:span></text:p>
          </table:table-cell>
          <table:covered-table-cell/>
        </table:table-row>
        <table:table-row table:style-name="TableRow663">
          <table:table-cell table:style-name="TableCell664" table:number-rows-spanned="2">
            <text:p text:style-name="P665">學　　　　　　區　　　　　　範　　　　　　圍</text:p>
          </table:table-cell>
          <table:table-cell table:style-name="TableCell666">
            <text:p text:style-name="P667">行政區</text:p>
          </table:table-cell>
          <table:table-cell table:style-name="TableCell668">
            <text:p text:style-name="P669"><text:span text:style-name="T670">北　區</text:span></text:p>
          </table:table-cell>
          <table:table-cell table:style-name="TableCell671">
            <text:p text:style-name="P672"><text:span text:style-name="T673">西　區</text:span></text:p>
          </table:table-cell>
          <table:table-cell table:style-name="TableCell674">
            <text:p text:style-name="P675"><text:span text:style-name="T676">中　區</text:span></text:p>
          </table:table-cell>
          <table:table-cell table:style-name="TableCell677">
            <text:p text:style-name="P678"><text:span text:style-name="T679">西　區</text:span>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里　　　　　　　　　　鄰</text:p>
          </table:table-cell>
          <table:table-cell table:style-name="TableCell684">
            <text:p text:style-name="P685"><text:span text:style-name="T686">育德里</text:span><text:span text:style-name="T687">(</text:span><text:span text:style-name="T688">第</text:span><text:span text:style-name="T689">12</text:span><text:span text:style-name="T690">、</text:span><text:span text:style-name="T691">20</text:span></text:p>
            <text:p text:style-name="P692"><text:s text:c="7"/>-23、25鄰)</text:p>
            <text:p text:style-name="P693"><text:span text:style-name="T694">明德里</text:span><text:span text:style-name="T695">(</text:span><text:span text:style-name="T696">第</text:span><text:span text:style-name="T697">1-6</text:span><text:span text:style-name="T698">鄰</text:span><text:span text:style-name="T699">)</text:span></text:p>
            <text:p text:style-name="P700"><text:span text:style-name="T701">淡溝里</text:span><text:span text:style-name="T702">(</text:span><text:span text:style-name="T703">全里</text:span><text:span text:style-name="T704">)</text:span></text:p>
            <text:p text:style-name="P705"><text:span text:style-name="T706">健行里</text:span><text:span text:style-name="T707">(</text:span><text:span text:style-name="T708">全里</text:span><text:span text:style-name="T709">)</text:span></text:p>
          </table:table-cell>
          <table:table-cell table:style-name="TableCell710">
            <text:p text:style-name="P711"><text:span text:style-name="T712">忠誠里</text:span><text:span text:style-name="T713">(</text:span><text:span text:style-name="T714">第</text:span><text:span text:style-name="T715">1-8</text:span><text:span text:style-name="T716">、</text:span><text:span text:style-name="T717">10</text:span></text:p>
            <text:p text:style-name="P718"><text:s text:c="8"/>、16-19、<text:s/></text:p>
            <text:p text:style-name="P719"><text:s text:c="9"/>24-26、29</text:p>
            <text:p text:style-name="P720"><text:s text:c="8"/>、33鄰)</text:p>
            <text:p text:style-name="P721"><text:span text:style-name="T722">和龍里</text:span><text:span text:style-name="T723">(</text:span><text:span text:style-name="T724">第</text:span><text:span text:style-name="T725">2-22</text:span><text:span text:style-name="T726">鄰</text:span><text:span text:style-name="T727">)</text:span></text:p>
            <text:p text:style-name="P728"><text:span text:style-name="T729">民龍里</text:span><text:span text:style-name="T730">(</text:span><text:span text:style-name="T731">全里</text:span><text:span text:style-name="T732">)</text:span></text:p>
            <text:p text:style-name="P733"><text:span text:style-name="T734"><draw:custom-shape svg:x="1.49444in" svg:y="0.78472in" svg:width="1.56528in" svg:height="0.61667in" draw:z-index="251657728" draw:id="id0" draw:style-name="a0" draw:name="Rectangle 2" text:anchor-type="paragraph"><svg:title/><svg:desc/><text:p text:style-name="P735">東<text:s/>區</text:p><draw:enhanced-geometry draw:type="non-primitive" svg:viewBox="0 0 21600 21600" draw:enhanced-path="M 0 0 L 21600 0 21600 21600 0 21600 Z N"/></draw:custom-shape></text:span><text:span text:style-name="T736">忠明里</text:span><text:span text:style-name="T737">(</text:span><text:span text:style-name="T738">全里</text:span><text:span text:style-name="T739">)</text:span></text:p>
          </table:table-cell>
          <table:table-cell table:style-name="TableCell740">
            <text:p text:style-name="P741"><text:span text:style-name="T742">公園里</text:span><text:span text:style-name="T743">(</text:span><text:span text:style-name="T744">全里</text:span><text:span text:style-name="T745">)</text:span></text:p>
            <text:p text:style-name="P746"><text:span text:style-name="T747">光復里</text:span><text:span text:style-name="T748">(</text:span><text:span text:style-name="T749">全里</text:span><text:span text:style-name="T750">)</text:span></text:p>
            <text:p text:style-name="P751"><text:span text:style-name="T752">大墩里</text:span><text:span text:style-name="T753">(</text:span><text:span text:style-name="T754">全里</text:span><text:span text:style-name="T755">)</text:span></text:p>
            <text:p text:style-name="P756"><text:span text:style-name="T757">柳川里</text:span><text:span text:style-name="T758">(</text:span><text:span text:style-name="T759">全里</text:span><text:span text:style-name="T760">)</text:span></text:p>
            <text:p text:style-name="P761"><text:span text:style-name="T762">繼光里</text:span><text:span text:style-name="T763">(</text:span><text:span text:style-name="T764">全里</text:span><text:span text:style-name="T765">)</text:span></text:p>
            <text:p text:style-name="P766"><text:span text:style-name="T767">綠川里</text:span><text:span text:style-name="T768">(</text:span><text:span text:style-name="T769">全里</text:span><text:span text:style-name="T770">)</text:span></text:p>
            <text:p text:style-name="P771"><text:span text:style-name="T772">大誠里</text:span><text:span text:style-name="T773">(</text:span><text:span text:style-name="T774">全里</text:span><text:span text:style-name="T775">)</text:span></text:p>
            <text:p text:style-name="P776"/>
            <text:p text:style-name="P777"/>
            <text:p text:style-name="P778"/>
            <text:p text:style-name="P779"/>
            <text:p text:style-name="P780"><text:span text:style-name="T781">新庄里</text:span><text:span text:style-name="T782">(</text:span><text:span text:style-name="T783">第</text:span><text:span text:style-name="T784">1-11</text:span><text:span text:style-name="T785">，</text:span></text:p>
            <text:p text:style-name="P786"><text:s text:c="7"/>26-34鄰)</text:p>
            <text:p text:style-name="P787"><text:span text:style-name="T788">新庄里</text:span><text:span text:style-name="T789">(</text:span><text:span text:style-name="T790">第</text:span><text:span text:style-name="T791">12-25</text:span></text:p>
            <text:p text:style-name="P792"><text:span text:style-name="T793"><text:s text:c="7"/></text:span><text:span text:style-name="T794">鄰</text:span><text:span text:style-name="T795">)</text:span><text:span text:style-name="T796">【為東</text:span></text:p>
            <text:p text:style-name="P797"><text:s text:c="7"/>峰、居仁國</text:p>
            <text:p text:style-name="P798"><text:s text:c="7"/>中共同學</text:p>
            <text:p text:style-name="P799"><text:span text:style-name="T800"><text:s text:c="7"/></text:span><text:span text:style-name="T801">區】</text:span></text:p>
          </table:table-cell>
          <table:table-cell table:style-name="TableCell802">
            <text:p text:style-name="P803"><text:span text:style-name="T804">民生里</text:span><text:span text:style-name="T805">(</text:span><text:span text:style-name="T806">第</text:span><text:span text:style-name="T807">1-15</text:span><text:span text:style-name="T808">鄰</text:span><text:span text:style-name="T809">)</text:span></text:p>
            <text:p text:style-name="P810"><text:span text:style-name="T811">三民里</text:span><text:span text:style-name="T812">(</text:span><text:span text:style-name="T813">第</text:span><text:span text:style-name="T814">1-5</text:span><text:span text:style-name="T815">、</text:span><text:span text:style-name="T816">10</text:span></text:p>
            <text:p text:style-name="P817"><text:s text:c="6"/>、12、14鄰)</text:p>
            <text:p text:style-name="P818"><text:span text:style-name="T819">利民里</text:span><text:span text:style-name="T820">(</text:span><text:span text:style-name="T821">第</text:span><text:span text:style-name="T822">1-6</text:span><text:span text:style-name="T823">、</text:span><text:span text:style-name="T824"><text:s text:c="2"/></text:span></text:p>
            <text:p text:style-name="P825"><text:s text:c="9"/>8-10鄰、<text:s/></text:p>
            <text:p text:style-name="P826"><text:span text:style-name="T827"><text:s text:c="9"/>12</text:span><text:span text:style-name="T828">-21</text:span><text:span text:style-name="T829">鄰、</text:span></text:p>
            <text:p text:style-name="P830"><text:s text:c="7"/>第24鄰)<text:s/>【</text:p>
            <text:p text:style-name="P831"><text:s text:c="7"/>其中第7鄰</text:p>
            <text:p text:style-name="P832"><text:s text:c="7"/>為光明國中</text:p>
            <text:p text:style-name="P833"><text:s text:c="7"/>及居仁國中</text:p>
            <text:p text:style-name="P834"><text:span text:style-name="T835"><text:s text:c="7"/></text:span><text:span text:style-name="T836">共同學區】</text:span></text:p>
          </table:table-cell>
        </table:table-row>
        <table:table-row table:style-name="TableRow837">
          <table:table-cell table:style-name="TableCell838" table:number-columns-spanned="2">
            <text:p text:style-name="P839">校址</text:p>
          </table:table-cell>
          <table:covered-table-cell/>
          <table:table-cell table:style-name="TableCell840" table:number-columns-spanned="2">
            <text:p text:style-name="P841"><text:span text:style-name="T842">西區博館路</text:span><text:span text:style-name="T843">166</text:span><text:span text:style-name="T844">號</text:span></text:p>
          </table:table-cell>
          <table:covered-table-cell/>
          <table:table-cell table:style-name="TableCell845" table:number-columns-spanned="2">
            <text:p text:style-name="P846">西區自由路一段97號</text:p>
          </table:table-cell>
          <table:covered-table-cell/>
        </table:table-row>
        <table:table-row table:style-name="TableRow847">
          <table:table-cell table:style-name="TableCell848" table:number-columns-spanned="2">
            <text:p text:style-name="P849">電話聯絡</text:p>
          </table:table-cell>
          <table:covered-table-cell/>
          <table:table-cell table:style-name="TableCell850" table:number-columns-spanned="2">
            <text:p text:style-name="P851"><text:span text:style-name="T852">23224690</text:span></text:p>
          </table:table-cell>
          <table:covered-table-cell/>
          <table:table-cell table:style-name="TableCell853" table:number-columns-spanned="2">
            <text:p text:style-name="P854">22223620</text:p>
          </table:table-cell>
          <table:covered-table-cell/>
        </table:table-row>
      </table:table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columns-spanned="2">
            <text:soft-page-break/>
            <text:p text:style-name="P864">編號</text:p>
          </table:table-cell>
          <table:covered-table-cell/>
          <table:table-cell table:style-name="TableCell866" table:number-columns-spanned="2">
            <text:p text:style-name="P867"><text:span text:style-name="T868">8</text:span></text:p>
          </table:table-cell>
          <table:covered-table-cell/>
          <table:table-cell table:style-name="TableCell869" table:number-columns-spanned="2">
            <text:p text:style-name="P870"><text:span text:style-name="T871">9</text:span></text:p>
          </table:table-cell>
          <table:covered-table-cell/>
        </table:table-row>
        <table:table-row table:style-name="TableRow872">
          <table:table-cell table:style-name="TableCell873" table:number-columns-spanned="2">
            <text:p text:style-name="P874">學校名稱</text:p>
          </table:table-cell>
          <table:covered-table-cell/>
          <table:table-cell table:style-name="TableCell875" table:number-columns-spanned="2">
            <text:p text:style-name="P876"><text:span text:style-name="T877">光明國中</text:span></text:p>
          </table:table-cell>
          <table:covered-table-cell/>
          <table:table-cell table:style-name="TableCell878" table:number-columns-spanned="2">
            <text:p text:style-name="P879"><text:span text:style-name="T880">雙十國中</text:span></text:p>
          </table:table-cell>
          <table:covered-table-cell/>
        </table:table-row>
        <table:table-row table:style-name="TableRow881">
          <table:table-cell table:style-name="TableCell882" table:number-rows-spanned="2">
            <text:p text:style-name="P883">學　　　　　　區　　　　　　範　　　　　　圍</text:p>
          </table:table-cell>
          <table:table-cell table:style-name="TableCell884">
            <text:p text:style-name="P885">行政區</text:p>
          </table:table-cell>
          <table:table-cell table:style-name="TableCell886">
            <text:p text:style-name="P887"><text:span text:style-name="T888">南　區</text:span></text:p>
          </table:table-cell>
          <table:table-cell table:style-name="TableCell889">
            <text:p text:style-name="P890"><text:span text:style-name="T891">西　區</text:span></text:p>
          </table:table-cell>
          <table:table-cell table:style-name="TableCell892">
            <text:p text:style-name="P893"><text:span text:style-name="T894">東區</text:span></text:p>
          </table:table-cell>
          <table:table-cell table:style-name="TableCell895">
            <text:p text:style-name="P896"><text:span text:style-name="T897">北區</text:span>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里　　　　　　　　　　鄰</text:p>
          </table:table-cell>
          <table:table-cell table:style-name="TableCell902">
            <text:p text:style-name="P903"><text:span text:style-name="T904">長春里</text:span><text:span text:style-name="T905">(</text:span><text:span text:style-name="T906">全里</text:span><text:span text:style-name="T907">)</text:span></text:p>
            <text:p text:style-name="P908"><text:span text:style-name="T909">長榮里</text:span><text:span text:style-name="T910">(</text:span><text:span text:style-name="T911">全里</text:span><text:span text:style-name="T912">)</text:span></text:p>
            <text:p text:style-name="P913"><text:span text:style-name="T914">新榮里</text:span><text:span text:style-name="T915">(</text:span><text:span text:style-name="T916">全里</text:span><text:span text:style-name="T917">)</text:span></text:p>
            <text:p text:style-name="P918"><text:span text:style-name="T919">江川里</text:span><text:span text:style-name="T920">（第</text:span><text:span text:style-name="T921">7</text:span><text:span text:style-name="T922">、</text:span><text:span text:style-name="T923">19-21</text:span></text:p>
            <text:p text:style-name="P924"><text:span text:style-name="T925">鄰）</text:span></text:p>
          </table:table-cell>
          <table:table-cell table:style-name="TableCell926">
            <text:p text:style-name="P927"><text:span text:style-name="T928">公民里</text:span><text:span text:style-name="T929">（第</text:span><text:span text:style-name="T930">9-13</text:span><text:span text:style-name="T931">、</text:span><text:span text:style-name="T932"><text:s text:c="2"/></text:span></text:p>
            <text:p text:style-name="P933"><text:s text:c="8"/>18-30鄰）</text:p>
            <text:p text:style-name="P934"><text:span text:style-name="T935">三民里</text:span><text:span text:style-name="T936">（第</text:span><text:span text:style-name="T937">6-9</text:span><text:span text:style-name="T938">、</text:span></text:p>
            <text:p text:style-name="P939"><text:s text:c="8"/>11、13、</text:p>
            <text:p text:style-name="P940"><text:s text:c="8"/>15、16鄰）<text:s/></text:p>
            <text:p text:style-name="P941"><text:span text:style-name="T942">利民里</text:span><text:span text:style-name="T943">【第</text:span><text:span text:style-name="T944">7</text:span><text:span text:style-name="T945">鄰為光明國中及居仁國中共同學區】</text:span></text:p>
            <text:p text:style-name="P946"><text:span text:style-name="T947">民生里</text:span><text:span text:style-name="T948">（第</text:span><text:span text:style-name="T949">17-25</text:span><text:span text:style-name="T950">鄰）</text:span><text:span text:style-name="T951"><text:s/></text:span></text:p>
            <text:p text:style-name="P952"><text:span text:style-name="T953">平和里</text:span><text:span text:style-name="T954">（第</text:span><text:span text:style-name="T955">9</text:span><text:span text:style-name="T956">、</text:span><text:span text:style-name="T957">20-22</text:span></text:p>
            <text:p text:style-name="P958"><text:s text:c="7"/>鄰）</text:p>
            <text:p text:style-name="P959"><text:span text:style-name="T960">廣民里</text:span><text:span text:style-name="T961">（全里）</text:span></text:p>
            <text:p text:style-name="P962"><text:span text:style-name="T963">藍興里</text:span><text:span text:style-name="T964">（全里）</text:span></text:p>
            <text:p text:style-name="P965"><text:span text:style-name="T966">東昇里</text:span><text:span text:style-name="T967">（全里）</text:span></text:p>
            <text:p text:style-name="P968"><text:span text:style-name="T969">公館里</text:span><text:span text:style-name="T970">(12</text:span><text:span text:style-name="T971">、</text:span><text:span text:style-name="T972">13</text:span><text:span text:style-name="T973">、</text:span><text:span text:style-name="T974">23</text:span></text:p>
            <text:p text:style-name="P975"><text:s text:c="6"/>、31-32、<text:s/></text:p>
            <text:p text:style-name="P976"><text:s text:c="7"/>34、36鄰)</text:p>
            <text:p text:style-name="P977"><text:s text:c="6"/>【為崇倫、光</text:p>
            <text:p text:style-name="P978"><text:s text:c="7"/>明國中共同<text:s/></text:p>
            <text:p text:style-name="P979"><text:span text:style-name="T980"><text:s text:c="7"/></text:span><text:span text:style-name="T981">學區】</text:span></text:p>
          </table:table-cell>
          <table:table-cell table:style-name="TableCell982">
            <text:p text:style-name="P983"><text:span text:style-name="T984">富台里</text:span><text:span text:style-name="T985">（第</text:span><text:span text:style-name="T986">1-17</text:span><text:span text:style-name="T987">鄰）</text:span></text:p>
            <text:p text:style-name="P988"><text:span text:style-name="T989">東勢里</text:span><text:span text:style-name="T990">（全里）</text:span></text:p>
            <text:p text:style-name="P991"><text:span text:style-name="T992">東南里</text:span><text:span text:style-name="T993">（全里）</text:span></text:p>
            <text:p text:style-name="P994"><text:span text:style-name="T995">富仁里</text:span><text:span text:style-name="T996">（第</text:span><text:span text:style-name="T997">1-31</text:span><text:span text:style-name="T998">鄰）</text:span></text:p>
            <text:p text:style-name="P999"><text:span text:style-name="T1000">合作里</text:span><text:span text:style-name="T1001">（全里）</text:span></text:p>
          </table:table-cell>
          <table:table-cell table:style-name="TableCell1002">
            <text:p text:style-name="P1003"><text:span text:style-name="T1004">錦村里</text:span><text:span text:style-name="T1005">（全里）</text:span></text:p>
            <text:p text:style-name="P1006"><text:span text:style-name="T1007">錦洲里</text:span><text:span text:style-name="T1008">（全里）</text:span></text:p>
            <text:p text:style-name="P1009"><text:span text:style-name="T1010">錦祥里</text:span><text:span text:style-name="T1011">（全里）</text:span></text:p>
            <text:p text:style-name="P1012"><text:span text:style-name="T1013">新北里</text:span><text:span text:style-name="T1014">（全里）</text:span></text:p>
            <text:p text:style-name="P1015"><text:span text:style-name="T1016">新興里</text:span><text:span text:style-name="T1017">（全里）</text:span></text:p>
            <text:p text:style-name="P1018"><text:span text:style-name="T1019">金龍里</text:span><text:span text:style-name="T1020">（全里）</text:span></text:p>
            <text:p text:style-name="P1021"><text:span text:style-name="T1022">金華里</text:span><text:span text:style-name="T1023">（全里）</text:span></text:p>
            <text:p text:style-name="P1024"><text:span text:style-name="T1025">建成里</text:span><text:span text:style-name="T1026">（全里）</text:span></text:p>
            <text:p text:style-name="P1027"><text:span text:style-name="T1028">建德里</text:span><text:span text:style-name="T1029">（全里）</text:span></text:p>
            <text:p text:style-name="P1030"><text:span text:style-name="T1031">樂英里</text:span><text:span text:style-name="T1032">（全里）</text:span></text:p>
          </table:table-cell>
        </table:table-row>
        <table:table-row table:style-name="TableRow1033">
          <table:table-cell table:style-name="TableCell1034" table:number-columns-spanned="2">
            <text:p text:style-name="P1035">校址</text:p>
          </table:table-cell>
          <table:covered-table-cell/>
          <table:table-cell table:style-name="TableCell1036" table:number-columns-spanned="2">
            <text:p text:style-name="P1037">西區自由路一段75號</text:p>
          </table:table-cell>
          <table:covered-table-cell/>
          <table:table-cell table:style-name="TableCell1038" table:number-columns-spanned="2">
            <text:p text:style-name="P1039">北區力行路258號</text:p>
          </table:table-cell>
          <table:covered-table-cell/>
        </table:table-row>
        <table:table-row table:style-name="TableRow1040">
          <table:table-cell table:style-name="TableCell1041" table:number-columns-spanned="2">
            <text:p text:style-name="P1042">電話聯絡</text:p>
          </table:table-cell>
          <table:covered-table-cell/>
          <table:table-cell table:style-name="TableCell1043" table:number-columns-spanned="2">
            <text:p text:style-name="P1044">23756287</text:p>
          </table:table-cell>
          <table:covered-table-cell/>
          <table:table-cell table:style-name="TableCell1045" table:number-columns-spanned="2">
            <text:p text:style-name="P1046">22334445</text:p>
          </table:table-cell>
          <table:covered-table-cell/>
        </table:table-row>
      </table:table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 table:number-columns-spanned="2">
            <text:soft-page-break/>
            <text:p text:style-name="P1056">編號</text:p>
          </table:table-cell>
          <table:covered-table-cell/>
          <table:table-cell table:style-name="TableCell1058">
            <text:p text:style-name="P1059"><text:span text:style-name="T1060">10</text:span></text:p>
          </table:table-cell>
          <table:table-cell table:style-name="TableCell1061">
            <text:p text:style-name="P1062"><text:span text:style-name="T1063">11</text:span></text:p>
          </table:table-cell>
          <table:table-cell table:style-name="TableCell1064">
            <text:p text:style-name="P1065"><text:span text:style-name="T1066">12</text:span></text:p>
          </table:table-cell>
          <table:table-cell table:style-name="TableCell1067">
            <text:p text:style-name="P1068"><text:span text:style-name="T1069">13</text:span></text:p>
          </table:table-cell>
        </table:table-row>
        <table:table-row table:style-name="TableRow1070">
          <table:table-cell table:style-name="TableCell1071" table:number-columns-spanned="2">
            <text:p text:style-name="P1072">學校名稱</text:p>
          </table:table-cell>
          <table:covered-table-cell/>
          <table:table-cell table:style-name="TableCell1073">
            <text:p text:style-name="P1074"><text:span text:style-name="T1075">立人國中</text:span></text:p>
          </table:table-cell>
          <table:table-cell table:style-name="TableCell1076">
            <text:p text:style-name="P1077"><text:span text:style-name="T1078">五權國中</text:span></text:p>
          </table:table-cell>
          <table:table-cell table:style-name="TableCell1079">
            <text:p text:style-name="P1080">東山高中</text:p>
            <text:p text:style-name="P1081"><text:span text:style-name="T1082">國中部</text:span></text:p>
          </table:table-cell>
          <table:table-cell table:style-name="TableCell1083">
            <text:p text:style-name="P1084"><text:span text:style-name="T1085">四張犁國中</text:span></text:p>
          </table:table-cell>
        </table:table-row>
        <table:table-row table:style-name="TableRow1086">
          <table:table-cell table:style-name="TableCell1087" table:number-rows-spanned="2">
            <text:p text:style-name="P1088">學　　　　　　區　　　　　　範　　　　　　圍</text:p>
          </table:table-cell>
          <table:table-cell table:style-name="TableCell1089">
            <text:p text:style-name="P1090">行政區</text:p>
          </table:table-cell>
          <table:table-cell table:style-name="TableCell1091">
            <text:p text:style-name="P1092"><text:span text:style-name="T1093">北　區</text:span></text:p>
          </table:table-cell>
          <table:table-cell table:style-name="TableCell1094">
            <text:p text:style-name="P1095"><text:span text:style-name="T1096">北　區</text:span></text:p>
          </table:table-cell>
          <table:table-cell table:style-name="TableCell1097">
            <text:p text:style-name="P1098"><text:span text:style-name="T1099">北屯區</text:span></text:p>
          </table:table-cell>
          <table:table-cell table:style-name="TableCell1100">
            <text:p text:style-name="P1101"><text:span text:style-name="T1102">北屯區</text:span>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里　　　　　　　　　　鄰</text:p>
          </table:table-cell>
          <table:table-cell table:style-name="TableCell1107">
            <text:p text:style-name="P1108"><text:span text:style-name="T1109">長青里</text:span><text:span text:style-name="T1110">（全里）</text:span></text:p>
            <text:p text:style-name="P1111"><text:span text:style-name="T1112">賴興里</text:span><text:span text:style-name="T1113">（全里）</text:span></text:p>
            <text:p text:style-name="P1114"><text:span text:style-name="T1115">賴明里</text:span><text:span text:style-name="T1116">（全里）</text:span></text:p>
            <text:p text:style-name="P1117"><text:span text:style-name="T1118">賴旺里</text:span><text:span text:style-name="T1119">（全里）</text:span></text:p>
            <text:p text:style-name="P1120"><text:span text:style-name="T1121">立人里</text:span><text:span text:style-name="T1122">（全里）</text:span></text:p>
            <text:p text:style-name="P1123"><text:span text:style-name="T1124">明新里</text:span><text:span text:style-name="T1125">（全里）</text:span></text:p>
            <text:p text:style-name="P1126"><text:span text:style-name="T1127">梅川里</text:span><text:span text:style-name="T1128">（全里）</text:span></text:p>
            <text:p text:style-name="P1129"><text:span text:style-name="T1130">明德里</text:span><text:span text:style-name="T1131">（</text:span><text:span text:style-name="T1132">7-34</text:span><text:span text:style-name="T1133">鄰）</text:span></text:p>
            <text:p text:style-name="P1134"><text:span text:style-name="T1135">賴厝里</text:span><text:span text:style-name="T1136">（</text:span><text:span text:style-name="T1137">11-18</text:span><text:span text:style-name="T1138">鄰、</text:span><text:span text:style-name="T1139">20</text:span><text:span text:style-name="T1140">鄰）</text:span></text:p>
          </table:table-cell>
          <table:table-cell table:style-name="TableCell1141">
            <text:p text:style-name="P1142"><text:span text:style-name="T1143">錦平里</text:span><text:span text:style-name="T1144">（全里）</text:span></text:p>
            <text:p text:style-name="P1145"><text:span text:style-name="T1146">大湖里</text:span><text:span text:style-name="T1147">（全里）</text:span></text:p>
            <text:p text:style-name="P1148"><text:span text:style-name="T1149">六合里</text:span><text:span text:style-name="T1150">（全里）</text:span></text:p>
            <text:p text:style-name="P1151"><text:span text:style-name="T1152">光大里</text:span><text:span text:style-name="T1153">（全里）</text:span></text:p>
            <text:p text:style-name="P1154"><text:span text:style-name="T1155">建興里</text:span><text:span text:style-name="T1156">（全里）</text:span></text:p>
            <text:p text:style-name="P1157"><text:span text:style-name="T1158">文莊里</text:span><text:span text:style-name="T1159">（全里）</text:span></text:p>
            <text:p text:style-name="P1160"><text:span text:style-name="T1161">五常里</text:span><text:span text:style-name="T1162">（全里）</text:span></text:p>
            <text:p text:style-name="P1163"><text:span text:style-name="T1164">育德里</text:span><text:span text:style-name="T1165">（第</text:span><text:span text:style-name="T1166">1-11</text:span><text:span text:style-name="T1167">、</text:span></text:p>
            <text:p text:style-name="P1168"><text:s text:c="5"/>13-19、24</text:p>
            <text:p text:style-name="P1169"><text:s text:c="5"/>鄰）</text:p>
            <text:p text:style-name="P1170"><text:span text:style-name="T1171">邱厝里</text:span><text:span text:style-name="T1172">（全里）</text:span></text:p>
            <text:p text:style-name="P1173"><text:span text:style-name="T1174">賴村里</text:span><text:span text:style-name="T1175">（全里）</text:span></text:p>
            <text:p text:style-name="P1176"><text:span text:style-name="T1177">中達里</text:span><text:span text:style-name="T1178">（全里）</text:span></text:p>
            <text:p text:style-name="P1179"><text:span text:style-name="T1180">賴福里</text:span><text:span text:style-name="T1181">（全里）</text:span></text:p>
            <text:p text:style-name="P1182"><text:span text:style-name="T1183">賴厝里</text:span><text:span text:style-name="T1184">（第</text:span><text:span text:style-name="T1185">1-10</text:span><text:span text:style-name="T1186">、</text:span><text:span text:style-name="T1187">19</text:span><text:span text:style-name="T1188">鄰）</text:span></text:p>
            <text:p text:style-name="P1189"><text:span text:style-name="T1190">頂厝里</text:span><text:span text:style-name="T1191">（第</text:span><text:span text:style-name="T1192">1-10</text:span><text:span text:style-name="T1193">鄰）</text:span></text:p>
            <text:p text:style-name="P1194"><text:span text:style-name="T1195">崇德里</text:span><text:span text:style-name="T1196">（第</text:span><text:span text:style-name="T1197">1-4</text:span><text:span text:style-name="T1198">、</text:span><text:span text:style-name="T1199">6-12</text:span><text:span text:style-name="T1200">鄰）</text:span></text:p>
          </table:table-cell>
          <table:table-cell table:style-name="TableCell1201">
            <text:p text:style-name="P1202"><text:span text:style-name="T1203">民政里</text:span><text:span text:style-name="T1204">（全里）</text:span></text:p>
            <text:p text:style-name="P1205"><text:span text:style-name="T1206">民德里</text:span><text:span text:style-name="T1207">（全里）</text:span></text:p>
            <text:p text:style-name="P1208"><text:span text:style-name="T1209">和平里</text:span><text:span text:style-name="T1210">（全里）</text:span></text:p>
            <text:p text:style-name="P1211"><text:span text:style-name="T1212">廍子</text:span><text:span text:style-name="T1213">里</text:span><text:span text:style-name="T1214">（全里）</text:span></text:p>
            <text:p text:style-name="P1215"><text:span text:style-name="T1216">大坑里</text:span><text:span text:style-name="T1217">（全里）</text:span></text:p>
            <text:p text:style-name="P1218"><text:span text:style-name="T1219">東山里</text:span><text:span text:style-name="T1220">（全里）</text:span></text:p>
            <text:p text:style-name="P1221"><text:span text:style-name="T1222">軍功里</text:span><text:span text:style-name="T1223">（全里）</text:span></text:p>
            <text:p text:style-name="P1224"><text:span text:style-name="T1225">水景里</text:span><text:span text:style-name="T1226">（全里）</text:span></text:p>
          </table:table-cell>
          <table:table-cell table:style-name="TableCell1227">
            <text:p text:style-name="P1228"><text:span text:style-name="T1229">港尾里</text:span><text:span text:style-name="T1230">（第</text:span><text:span text:style-name="T1231">13</text:span><text:span text:style-name="T1232">、</text:span><text:span text:style-name="T1233">16- 26</text:span><text:span text:style-name="T1234">、</text:span><text:span text:style-name="T1235">28</text:span><text:span text:style-name="T1236">鄰）</text:span></text:p>
            <text:p text:style-name="P1237"><text:span text:style-name="T1238"><text:s text:c="7"/></text:span><text:span text:style-name="T1239">【為四張犁國中及西苑高中</text:span><text:span text:style-name="T1240">共同學區</text:span><text:span text:style-name="T1241">】</text:span></text:p>
            <text:p text:style-name="P1242"><text:span text:style-name="T1243">仁美里</text:span><text:span text:style-name="T1244">（第</text:span><text:span text:style-name="T1245">1-7</text:span><text:span text:style-name="T1246">、</text:span><text:span text:style-name="T1247">9 <text:s/></text:span></text:p>
            <text:p text:style-name="P1248"><text:s text:c="10"/>-16、18、<text:s text:c="2"/></text:p>
            <text:p text:style-name="P1249"><text:span text:style-name="T1250"><text:s text:c="10"/>20-34</text:span><text:span text:style-name="T1251">鄰）</text:span><text:span text:style-name="T1252"><text:s/></text:span></text:p>
            <text:p text:style-name="P1253"><text:span text:style-name="T1254">四民里</text:span><text:span text:style-name="T1255">（全里）</text:span><text:span text:style-name="T1256"><text:s/></text:span></text:p>
            <text:p text:style-name="P1257"><text:span text:style-name="T1258">同榮里</text:span><text:span text:style-name="T1259">（全里）</text:span><text:span text:style-name="T1260"><text:s/></text:span></text:p>
            <text:p text:style-name="P1261"><text:span text:style-name="T1262">仁和里</text:span><text:span text:style-name="T1263">（第</text:span><text:span text:style-name="T1264">1-7</text:span><text:span text:style-name="T1265">、</text:span><text:span text:style-name="T1266"><text:s/></text:span></text:p>
            <text:p text:style-name="P1267"><text:s text:c="8"/>9-31鄰及<text:s/></text:p>
            <text:p text:style-name="P1268"><text:s text:c="8"/>第8鄰梅</text:p>
            <text:p text:style-name="P1269"><text:s text:c="8"/>川東路以</text:p>
            <text:p text:style-name="P1270"><text:s text:c="8"/>東）<text:s/></text:p>
            <text:p text:style-name="P1271"><text:span text:style-name="T1272">后庄里</text:span><text:span text:style-name="T1273">（第</text:span><text:span text:style-name="T1274">1-31</text:span><text:span text:style-name="T1275">、</text:span><text:span text:style-name="T1276"><text:s text:c="2"/></text:span></text:p>
            <text:p text:style-name="P1277"><text:s text:c="8"/>37、38鄰）</text:p>
            <text:p text:style-name="P1278"/>
          </table:table-cell>
        </table:table-row>
        <table:table-row table:style-name="TableRow1279">
          <table:table-cell table:style-name="TableCell1280" table:number-columns-spanned="2">
            <text:p text:style-name="P1281">校址</text:p>
          </table:table-cell>
          <table:covered-table-cell/>
          <table:table-cell table:style-name="TableCell1282">
            <text:p text:style-name="P1283">北區北平路一段62號</text:p>
          </table:table-cell>
          <table:table-cell table:style-name="TableCell1284">
            <text:p text:style-name="P1285">北區英才路1號</text:p>
          </table:table-cell>
          <table:table-cell table:style-name="TableCell1286">
            <text:p text:style-name="P1287">北屯區景賢六路200號</text:p>
          </table:table-cell>
          <table:table-cell table:style-name="TableCell1288">
            <text:p text:style-name="P1289">北屯區后庄路699號</text:p>
          </table:table-cell>
        </table:table-row>
        <table:table-row table:style-name="TableRow1290">
          <table:table-cell table:style-name="TableCell1291" table:number-columns-spanned="2">
            <text:p text:style-name="P1292">電話聯絡</text:p>
          </table:table-cell>
          <table:covered-table-cell/>
          <table:table-cell table:style-name="TableCell1293">
            <text:p text:style-name="P1294">22963999</text:p>
          </table:table-cell>
          <table:table-cell table:style-name="TableCell1295">
            <text:p text:style-name="P1296">22012180</text:p>
          </table:table-cell>
          <table:table-cell table:style-name="TableCell1297">
            <text:p text:style-name="P1298">24360166</text:p>
          </table:table-cell>
          <table:table-cell table:style-name="TableCell1299">
            <text:p text:style-name="P1300">24210380</text:p>
          </table:table-cell>
        </table:table-row>
      </table:table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 table:number-columns-spanned="2">
            <text:soft-page-break/>
            <text:p text:style-name="P1310">編號</text:p>
          </table:table-cell>
          <table:covered-table-cell/>
          <table:table-cell table:style-name="TableCell1312">
            <text:p text:style-name="P1313"><text:span text:style-name="T1314">14</text:span></text:p>
          </table:table-cell>
          <table:table-cell table:style-name="TableCell1315" table:number-columns-spanned="2">
            <text:p text:style-name="P1316"><text:span text:style-name="T1317">15</text:span></text:p>
          </table:table-cell>
          <table:covered-table-cell/>
          <table:table-cell table:style-name="TableCell1318">
            <text:p text:style-name="P1319"><text:span text:style-name="T1320">16</text:span></text:p>
          </table:table-cell>
        </table:table-row>
        <table:table-row table:style-name="TableRow1321">
          <table:table-cell table:style-name="TableCell1322" table:number-columns-spanned="2">
            <text:p text:style-name="P1323">學校名稱</text:p>
          </table:table-cell>
          <table:covered-table-cell/>
          <table:table-cell table:style-name="TableCell1324">
            <text:p text:style-name="P1325"><text:span text:style-name="T1326">北新國中</text:span></text:p>
          </table:table-cell>
          <table:table-cell table:style-name="TableCell1327" table:number-columns-spanned="2">
            <text:p text:style-name="P1328"><text:span text:style-name="T1329">大德國中</text:span></text:p>
          </table:table-cell>
          <table:covered-table-cell/>
          <table:table-cell table:style-name="TableCell1330">
            <text:p text:style-name="P1331"><text:span text:style-name="T1332">崇德國中</text:span></text:p>
          </table:table-cell>
        </table:table-row>
        <table:table-row table:style-name="TableRow1333">
          <table:table-cell table:style-name="TableCell1334" table:number-rows-spanned="2">
            <text:p text:style-name="P1335">學　　　　　　區　　　　　　範　　　　　　圍</text:p>
          </table:table-cell>
          <table:table-cell table:style-name="TableCell1336">
            <text:p text:style-name="P1337">行政區</text:p>
          </table:table-cell>
          <table:table-cell table:style-name="TableCell1338">
            <text:p text:style-name="P1339"><text:span text:style-name="T1340">北屯區</text:span></text:p>
          </table:table-cell>
          <table:table-cell table:style-name="TableCell1341">
            <text:p text:style-name="P1342">西屯區</text:p>
          </table:table-cell>
          <table:table-cell table:style-name="TableCell1343">
            <text:p text:style-name="P1344">北屯區</text:p>
          </table:table-cell>
          <table:table-cell table:style-name="TableCell1345">
            <text:p text:style-name="P1346">北區</text:p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里　　　　　　　　　　鄰</text:p>
          </table:table-cell>
          <table:table-cell table:style-name="TableCell1351">
            <text:p text:style-name="P1352"><text:span text:style-name="T1353">松和里</text:span><text:span text:style-name="T1354">(</text:span><text:span text:style-name="T1355">第</text:span><text:span text:style-name="T1356">1-25</text:span><text:span text:style-name="T1357">鄰</text:span><text:span text:style-name="T1358">)<text:s/></text:span></text:p>
            <text:p text:style-name="P1359"><text:span text:style-name="T1360">松安里</text:span><text:span text:style-name="T1361">(</text:span><text:span text:style-name="T1362">全里</text:span><text:span text:style-name="T1363">)</text:span></text:p>
            <text:p text:style-name="P1364"><text:span text:style-name="T1365">松茂里</text:span><text:span text:style-name="T1366">(</text:span><text:span text:style-name="T1367">全里</text:span><text:span text:style-name="T1368">)</text:span></text:p>
            <text:p text:style-name="P1369"><text:span text:style-name="T1370">松強里</text:span><text:span text:style-name="T1371">(</text:span><text:span text:style-name="T1372">全里</text:span><text:span text:style-name="T1373">)</text:span></text:p>
            <text:p text:style-name="P1374"><text:span text:style-name="T1375">松勇里</text:span><text:span text:style-name="T1376">(</text:span><text:span text:style-name="T1377">全里</text:span><text:span text:style-name="T1378">)</text:span></text:p>
            <text:p text:style-name="P1379"><text:span text:style-name="T1380">東光里</text:span><text:span text:style-name="T1381">(</text:span><text:span text:style-name="T1382">第</text:span><text:span text:style-name="T1383">6</text:span><text:span text:style-name="T1384">、</text:span><text:span text:style-name="T1385">7</text:span><text:span text:style-name="T1386">、</text:span><text:span text:style-name="T1387"><text:s/></text:span></text:p>
            <text:p text:style-name="P1388"><text:s text:c="7"/>9、12、13、</text:p>
            <text:p text:style-name="P1389"><text:s text:c="7"/>16-19、21、<text:s/></text:p>
            <text:p text:style-name="P1390"><text:s text:c="7"/>22鄰)</text:p>
            <text:p text:style-name="P1391"><text:span text:style-name="T1392">仁美里</text:span><text:span text:style-name="T1393">(</text:span><text:span text:style-name="T1394">第</text:span><text:span text:style-name="T1395">8</text:span><text:span text:style-name="T1396">、</text:span><text:span text:style-name="T1397">17</text:span><text:span text:style-name="T1398">、</text:span></text:p>
            <text:p text:style-name="P1399"><text:s text:c="7"/>19鄰)<text:s/></text:p>
            <text:p text:style-name="P1400"><text:span text:style-name="T1401">舊社里</text:span><text:span text:style-name="T1402">(</text:span><text:span text:style-name="T1403">第</text:span><text:span text:style-name="T1404">1-27</text:span><text:span text:style-name="T1405">、</text:span><text:span text:style-name="T1406">33</text:span><text:span text:style-name="T1407">鄰</text:span><text:span text:style-name="T1408">)</text:span><text:span text:style-name="T1409"><text:s/></text:span></text:p>
            <text:p text:style-name="P1410"><text:span text:style-name="T1411">平昌里</text:span><text:span text:style-name="T1412">(</text:span><text:span text:style-name="T1413">第</text:span><text:span text:style-name="T1414">1-13</text:span><text:span text:style-name="T1415">、</text:span><text:span text:style-name="T1416">19</text:span><text:span text:style-name="T1417">鄰</text:span><text:span text:style-name="T1418">)<text:s/></text:span></text:p>
            <text:p text:style-name="P1419"><text:span text:style-name="T1420">平田里</text:span><text:span text:style-name="T1421">(</text:span><text:span text:style-name="T1422">全里</text:span><text:span text:style-name="T1423">)<text:s/></text:span></text:p>
            <text:p text:style-name="P1424"><text:span text:style-name="T1425">平興里</text:span><text:span text:style-name="T1426">(</text:span><text:span text:style-name="T1427">全里</text:span><text:span text:style-name="T1428">)<text:s/></text:span></text:p>
            <text:p text:style-name="P1429"><text:span text:style-name="T1430">平順里</text:span><text:span text:style-name="T1431">(</text:span><text:span text:style-name="T1432">全里</text:span><text:span text:style-name="T1433">)<text:s/></text:span></text:p>
            <text:p text:style-name="P1434"><text:span text:style-name="T1435">平心里</text:span><text:span text:style-name="T1436">(</text:span><text:span text:style-name="T1437">第</text:span><text:span text:style-name="T1438">1</text:span><text:span text:style-name="T1439">、</text:span><text:span text:style-name="T1440">14</text:span><text:span text:style-name="T1441">鄰</text:span><text:span text:style-name="T1442">)</text:span></text:p>
          </table:table-cell>
          <table:table-cell table:style-name="TableCell1443">
            <text:p text:style-name="P1444"><text:span text:style-name="T1445">大福里</text:span><text:span text:style-name="T1446">（全里）</text:span></text:p>
            <text:p text:style-name="P1447"><text:span text:style-name="T1448">大石里</text:span><text:span text:style-name="T1449">（全里）</text:span></text:p>
            <text:p text:style-name="P1450"><text:span text:style-name="T1451"><text:s text:c="7"/></text:span><text:span text:style-name="T1452">【第</text:span><text:span text:style-name="T1453">14</text:span><text:span text:style-name="T1454">、</text:span><text:span text:style-name="T1455">15</text:span><text:span text:style-name="T1456">鄰除外】</text:span></text:p>
          </table:table-cell>
          <table:table-cell table:style-name="TableCell1457">
            <text:p text:style-name="P1458"><text:span text:style-name="T1459">陳平里</text:span><text:span text:style-name="T1460">（全里）</text:span></text:p>
            <text:p text:style-name="P1461"><text:span text:style-name="T1462">忠平里</text:span><text:span text:style-name="T1463">（全里）</text:span></text:p>
            <text:p text:style-name="P1464"><text:span text:style-name="T1465">新平里</text:span><text:span text:style-name="T1466">（全里）</text:span></text:p>
            <text:p text:style-name="P1467"><text:span text:style-name="T1468">仁愛里</text:span><text:span text:style-name="T1469">（全里）</text:span></text:p>
            <text:p text:style-name="P1470"><text:span text:style-name="T1471">水湳里</text:span><text:span text:style-name="T1472">（全里）</text:span></text:p>
            <text:p text:style-name="P1473"><text:span text:style-name="T1474">大德里</text:span><text:span text:style-name="T1475">（全里）</text:span></text:p>
            <text:p text:style-name="P1476"><text:span text:style-name="T1477">仁和里</text:span><text:span text:style-name="T1478">（第</text:span><text:span text:style-name="T1479">8</text:span><text:span text:style-name="T1480">鄰梅</text:span></text:p>
            <text:p text:style-name="P1481"><text:s text:c="8"/>川東路以</text:p>
            <text:p text:style-name="P1482"><text:s text:c="8"/>西）</text:p>
            <text:p text:style-name="P1483"><text:span text:style-name="T1484">后庄里</text:span><text:span text:style-name="T1485">（第</text:span><text:span text:style-name="T1486">32-36</text:span><text:span text:style-name="T1487">鄰）</text:span></text:p>
          </table:table-cell>
          <table:table-cell table:style-name="TableCell1488">
            <text:p text:style-name="P1489"><text:span text:style-name="T1490">頂厝里</text:span><text:span text:style-name="T1491">(</text:span><text:span text:style-name="T1492">第</text:span><text:span text:style-name="T1493"><text:s/>11-17</text:span><text:span text:style-name="T1494">鄰</text:span><text:span text:style-name="T1495">)</text:span></text:p>
            <text:p text:style-name="P1496"><text:span text:style-name="T1497">崇德里</text:span><text:span text:style-name="T1498">(</text:span><text:span text:style-name="T1499">第</text:span><text:span text:style-name="T1500"><text:s/>5</text:span><text:span text:style-name="T1501">、</text:span><text:span text:style-name="T1502">13-18<text:s/></text:span><text:span text:style-name="T1503">鄰</text:span><text:span text:style-name="T1504">)</text:span></text:p>
          </table:table-cell>
        </table:table-row>
        <table:table-row table:style-name="TableRow1505">
          <table:table-cell table:style-name="TableCell1506" table:number-columns-spanned="2">
            <text:p text:style-name="P1507">校址</text:p>
          </table:table-cell>
          <table:covered-table-cell/>
          <table:table-cell table:style-name="TableCell1508">
            <text:p text:style-name="P1509">北屯區柳陽東街180號</text:p>
          </table:table-cell>
          <table:table-cell table:style-name="TableCell1510" table:number-columns-spanned="2">
            <text:p text:style-name="P1511">北屯區雷中街2之23號</text:p>
          </table:table-cell>
          <table:covered-table-cell/>
          <table:table-cell table:style-name="TableCell1512">
            <text:p text:style-name="P1513">北屯區崇德路二段227號</text:p>
          </table:table-cell>
        </table:table-row>
        <table:table-row table:style-name="TableRow1514">
          <table:table-cell table:style-name="TableCell1515" table:number-columns-spanned="2">
            <text:p text:style-name="P1516">電話聯絡</text:p>
          </table:table-cell>
          <table:covered-table-cell/>
          <table:table-cell table:style-name="TableCell1517">
            <text:p text:style-name="P1518">22449374</text:p>
          </table:table-cell>
          <table:table-cell table:style-name="TableCell1519" table:number-columns-spanned="2">
            <text:p text:style-name="P1520">22916984</text:p>
          </table:table-cell>
          <table:covered-table-cell/>
          <table:table-cell table:style-name="TableCell1521">
            <text:p text:style-name="P1522">22454081</text:p>
          </table:table-cell>
        </table:table-row>
      </table:table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 table:number-columns-spanned="2">
            <text:soft-page-break/>
            <text:p text:style-name="P1532">編號</text:p>
          </table:table-cell>
          <table:covered-table-cell/>
          <table:table-cell table:style-name="TableCell1534">
            <text:p text:style-name="P1535">16</text:p>
          </table:table-cell>
          <table:table-cell table:style-name="TableCell1536">
            <text:p text:style-name="P1537">17</text:p>
          </table:table-cell>
          <table:table-cell table:style-name="TableCell1538">
            <text:p text:style-name="P1539">18</text:p>
          </table:table-cell>
          <table:table-cell table:style-name="TableCell1540">
            <text:p text:style-name="P1541">19</text:p>
          </table:table-cell>
        </table:table-row>
        <table:table-row table:style-name="TableRow1542">
          <table:table-cell table:style-name="TableCell1543" table:number-columns-spanned="2">
            <text:p text:style-name="P1544">學校名稱</text:p>
          </table:table-cell>
          <table:covered-table-cell/>
          <table:table-cell table:style-name="TableCell1545">
            <text:p text:style-name="P1546"><text:span text:style-name="T1547">崇德國中</text:span></text:p>
          </table:table-cell>
          <table:table-cell table:style-name="TableCell1548">
            <text:p text:style-name="P1549"><text:span text:style-name="T1550">三光國中</text:span></text:p>
          </table:table-cell>
          <table:table-cell table:style-name="TableCell1551">
            <text:p text:style-name="P1552">西苑高中</text:p>
            <text:p text:style-name="P1553"><text:span text:style-name="T1554">國中部</text:span></text:p>
          </table:table-cell>
          <table:table-cell table:style-name="TableCell1555">
            <text:p text:style-name="P1556"><text:span text:style-name="T1557">安和國中</text:span></text:p>
          </table:table-cell>
        </table:table-row>
        <table:table-row table:style-name="TableRow1558">
          <table:table-cell table:style-name="TableCell1559" table:number-rows-spanned="2">
            <text:p text:style-name="P1560">學　　　　　　區　　　　　　範　　　　　　圍</text:p>
          </table:table-cell>
          <table:table-cell table:style-name="TableCell1561">
            <text:p text:style-name="P1562">行政區</text:p>
          </table:table-cell>
          <table:table-cell table:style-name="TableCell1563">
            <text:p text:style-name="P1564">北屯區</text:p>
          </table:table-cell>
          <table:table-cell table:style-name="TableCell1565">
            <text:p text:style-name="P1566"><text:span text:style-name="T1567">北屯區</text:span></text:p>
          </table:table-cell>
          <table:table-cell table:style-name="TableCell1568">
            <text:p text:style-name="P1569">西屯區</text:p>
          </table:table-cell>
          <table:table-cell table:style-name="TableCell1570">
            <text:p text:style-name="P1571">西屯區</text:p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>
            <text:p text:style-name="P1575">里　　　　　　　　　　鄰</text:p>
          </table:table-cell>
          <table:table-cell table:style-name="TableCell1576">
            <text:p text:style-name="P1577"><text:span text:style-name="T1578">平昌里</text:span><text:span text:style-name="T1579">(</text:span><text:span text:style-name="T1580">第</text:span><text:span text:style-name="T1581">14</text:span><text:span text:style-name="T1582">、</text:span><text:span text:style-name="T1583">15</text:span><text:span text:style-name="T1584">、</text:span><text:span text:style-name="T1585">16</text:span><text:span text:style-name="T1586">、</text:span></text:p>
            <text:p text:style-name="P1587">20<text:s/>鄰)</text:p>
            <text:p text:style-name="P1588"><text:span text:style-name="T1589">平陽里</text:span><text:span text:style-name="T1590">(</text:span><text:span text:style-name="T1591">全里</text:span><text:span text:style-name="T1592">)</text:span></text:p>
            <text:p text:style-name="P1593"><text:span text:style-name="T1594">平和里</text:span><text:span text:style-name="T1595">(</text:span><text:span text:style-name="T1596">全里</text:span><text:span text:style-name="T1597">)</text:span></text:p>
            <text:p text:style-name="P1598"><text:span text:style-name="T1599">平德里</text:span><text:span text:style-name="T1600">(</text:span><text:span text:style-name="T1601">全里</text:span><text:span text:style-name="T1602">)</text:span></text:p>
            <text:p text:style-name="P1603"><text:span text:style-name="T1604">平安里</text:span><text:span text:style-name="T1605">(</text:span><text:span text:style-name="T1606">全里</text:span><text:span text:style-name="T1607">)</text:span></text:p>
            <text:p text:style-name="P1608"><text:span text:style-name="T1609">平福里</text:span><text:span text:style-name="T1610">(</text:span><text:span text:style-name="T1611">全里</text:span><text:span text:style-name="T1612">)</text:span></text:p>
            <text:p text:style-name="P1613"><text:span text:style-name="T1614">平心里</text:span><text:span text:style-name="T1615">(</text:span><text:span text:style-name="T1616">第</text:span><text:span text:style-name="T1617">2</text:span><text:span text:style-name="T1618">至</text:span><text:span text:style-name="T1619">13</text:span><text:span text:style-name="T1620">鄰、</text:span><text:span text:style-name="T1621">15-22</text:span><text:span text:style-name="T1622">鄰</text:span><text:span text:style-name="T1623">)</text:span></text:p>
            <text:p text:style-name="P1624"><text:span text:style-name="T1625">松竹里</text:span><text:span text:style-name="T1626">(</text:span><text:span text:style-name="T1627">全里</text:span><text:span text:style-name="T1628">)</text:span></text:p>
            <text:p text:style-name="P1629"><text:span text:style-name="T1630">松和里</text:span><text:span text:style-name="T1631">(</text:span><text:span text:style-name="T1632">第</text:span><text:span text:style-name="T1633">26</text:span><text:span text:style-name="T1634">鄰</text:span><text:span text:style-name="T1635">)</text:span></text:p>
          </table:table-cell>
          <table:table-cell table:style-name="TableCell1636">
            <text:p text:style-name="P1637"><text:span text:style-name="T1638">東光里</text:span><text:span text:style-name="T1639">(</text:span><text:span text:style-name="T1640">第</text:span><text:span text:style-name="T1641">1-5</text:span><text:span text:style-name="T1642">、</text:span><text:span text:style-name="T1643">8</text:span><text:span text:style-name="T1644">、</text:span><text:span text:style-name="T1645">10</text:span><text:span text:style-name="T1646">、</text:span><text:span text:style-name="T1647">11</text:span><text:span text:style-name="T1648">、</text:span><text:span text:style-name="T1649">14-15</text:span><text:span text:style-name="T1650">、</text:span><text:span text:style-name="T1651">20</text:span><text:span text:style-name="T1652">鄰</text:span><text:span text:style-name="T1653">)</text:span></text:p>
            <text:p text:style-name="P1654"><text:span text:style-name="T1655">北屯里</text:span><text:span text:style-name="T1656">(</text:span><text:span text:style-name="T1657">全里</text:span><text:span text:style-name="T1658">)<text:s/></text:span></text:p>
            <text:p text:style-name="P1659"><text:span text:style-name="T1660">北京里</text:span><text:span text:style-name="T1661">(</text:span><text:span text:style-name="T1662">全里</text:span><text:span text:style-name="T1663">)<text:s/></text:span></text:p>
            <text:p text:style-name="P1664"><text:span text:style-name="T1665">平昌里</text:span><text:span text:style-name="T1666">(</text:span><text:span text:style-name="T1667">第</text:span><text:span text:style-name="T1668">17</text:span><text:span text:style-name="T1669">、</text:span><text:span text:style-name="T1670">18</text:span><text:span text:style-name="T1671">鄰</text:span><text:span text:style-name="T1672">)<text:s/></text:span></text:p>
            <text:p text:style-name="P1673"><text:span text:style-name="T1674">三光里</text:span><text:span text:style-name="T1675">(</text:span><text:span text:style-name="T1676">全里</text:span><text:span text:style-name="T1677">)<text:s/></text:span></text:p>
            <text:p text:style-name="P1678"><text:span text:style-name="T1679">三和里</text:span><text:span text:style-name="T1680">(</text:span><text:span text:style-name="T1681">全里</text:span><text:span text:style-name="T1682">)<text:s/></text:span></text:p>
            <text:p text:style-name="P1683"><text:span text:style-name="T1684">北興里</text:span><text:span text:style-name="T1685">(</text:span><text:span text:style-name="T1686">全里</text:span><text:span text:style-name="T1687">)</text:span></text:p>
            <text:p text:style-name="P1688"><text:span text:style-name="T1689">舊社里</text:span><text:span text:style-name="T1690">(</text:span><text:span text:style-name="T1691">第</text:span><text:span text:style-name="T1692">28-32</text:span><text:span text:style-name="T1693">鄰</text:span><text:span text:style-name="T1694">)</text:span></text:p>
          </table:table-cell>
          <table:table-cell table:style-name="TableCell1695">
            <text:p text:style-name="P1696"><text:span text:style-name="T1697">西墩里</text:span><text:span text:style-name="T1698">（第</text:span><text:span text:style-name="T1699">1</text:span><text:span text:style-name="T1700">、</text:span><text:span text:style-name="T1701">2</text:span><text:span text:style-name="T1702">、</text:span><text:span text:style-name="T1703">4-10</text:span><text:span text:style-name="T1704">、</text:span><text:span text:style-name="T1705">17-21</text:span><text:span text:style-name="T1706">、</text:span><text:span text:style-name="T1707">24-27</text:span><text:span text:style-name="T1708">、</text:span><text:span text:style-name="T1709">30</text:span><text:span text:style-name="T1710">鄰）</text:span></text:p>
            <text:p text:style-name="P1711"><text:span text:style-name="T1712">西安里</text:span><text:span text:style-name="T1713">（第</text:span><text:span text:style-name="T1714">1-12</text:span><text:span text:style-name="T1715">鄰、</text:span><text:span text:style-name="T1716">24</text:span><text:span text:style-name="T1717">鄰、</text:span><text:span text:style-name="T1718">29</text:span><text:span text:style-name="T1719">鄰）</text:span></text:p>
            <text:p text:style-name="P1720"><text:span text:style-name="T1721">福安里</text:span><text:span text:style-name="T1722">（第</text:span><text:span text:style-name="T1723">1</text:span><text:span text:style-name="T1724">、</text:span><text:span text:style-name="T1725">2</text:span><text:span text:style-name="T1726">鄰）【其中第</text:span><text:span text:style-name="T1727">2</text:span><text:span text:style-name="T1728">鄰為西苑高中國中部、安和、福科國中共同學區】</text:span></text:p>
            <text:p text:style-name="P1729"><text:span text:style-name="T1730">惠來里</text:span><text:span text:style-name="T1731">（第</text:span><text:span text:style-name="T1732">32</text:span><text:span text:style-name="T1733">鄰）</text:span></text:p>
            <text:p text:style-name="P1734"><text:span text:style-name="T1735">港尾里（全里）【</text:span><text:span text:style-name="T1736">其中第</text:span><text:span text:style-name="T1737">13</text:span><text:span text:style-name="T1738">、</text:span><text:span text:style-name="T1739">16-26</text:span><text:span text:style-name="T1740">、</text:span><text:span text:style-name="T1741">28</text:span><text:span text:style-name="T1742">鄰</text:span><text:span text:style-name="T1743">為西苑高中、四張犁國中</text:span><text:span text:style-name="T1744">共同學區</text:span><text:span text:style-name="T1745">】</text:span></text:p>
            <text:p text:style-name="P1746"><text:span text:style-name="T1747">永安里</text:span><text:span text:style-name="T1748">(</text:span><text:span text:style-name="T1749">第</text:span><text:span text:style-name="T1750">1-10</text:span><text:span text:style-name="T1751">、</text:span><text:span text:style-name="T1752">12</text:span><text:span text:style-name="T1753">、</text:span><text:span text:style-name="T1754">13</text:span><text:span text:style-name="T1755">、</text:span><text:span text:style-name="T1756">27</text:span><text:span text:style-name="T1757">鄰</text:span><text:span text:style-name="T1758">)</text:span></text:p>
            <text:p text:style-name="P1759"><text:span text:style-name="T1760">西平里</text:span><text:span text:style-name="T1761">(</text:span><text:span text:style-name="T1762">全里</text:span><text:span text:style-name="T1763">)</text:span><text:span text:style-name="T1764">、廣福里</text:span><text:span text:style-name="T1765">(</text:span><text:span text:style-name="T1766">全里</text:span><text:span text:style-name="T1767">)</text:span><text:span text:style-name="T1768">、鵬程里</text:span><text:span text:style-name="T1769">(</text:span><text:span text:style-name="T1770">全里</text:span><text:span text:style-name="T1771">)</text:span></text:p>
          </table:table-cell>
          <table:table-cell table:style-name="TableCell1772">
            <text:p text:style-name="P1773"><text:span text:style-name="T1774">協和里</text:span><text:span text:style-name="T1775">(</text:span><text:span text:style-name="T1776">全里</text:span><text:span text:style-name="T1777">)</text:span></text:p>
            <text:p text:style-name="P1778"><text:span text:style-name="T1779">福中里</text:span><text:span text:style-name="T1780">(</text:span><text:span text:style-name="T1781">全里</text:span><text:span text:style-name="T1782">)</text:span></text:p>
            <text:p text:style-name="P1783"><text:span text:style-name="T1784">福和里</text:span><text:span text:style-name="T1785">(</text:span><text:span text:style-name="T1786">第</text:span><text:span text:style-name="T1787">2-20</text:span><text:span text:style-name="T1788">鄰</text:span><text:span text:style-name="T1789">)</text:span></text:p>
            <text:p text:style-name="P1790"><text:span text:style-name="T1791">福恩里</text:span><text:span text:style-name="T1792">(</text:span><text:span text:style-name="T1793">全里</text:span><text:span text:style-name="T1794">)</text:span></text:p>
            <text:p text:style-name="P1795"><text:span text:style-name="T1796">福雅里</text:span><text:span text:style-name="T1797">(</text:span><text:span text:style-name="T1798">第</text:span><text:span text:style-name="T1799">1-12</text:span><text:span text:style-name="T1800">鄰</text:span><text:span text:style-name="T1801">26-27</text:span><text:span text:style-name="T1802">鄰</text:span><text:span text:style-name="T1803">)</text:span><text:span text:style-name="T1804">【為安和、福科國中共同學區】</text:span><text:span text:style-name="T1805"><text:s/></text:span></text:p>
            <text:p text:style-name="P1806"><text:span text:style-name="T1807">福安里</text:span><text:span text:style-name="T1808">(</text:span><text:span text:style-name="T1809">第</text:span><text:span text:style-name="T1810">2</text:span><text:span text:style-name="T1811">、</text:span><text:span text:style-name="T1812">4-8</text:span><text:span text:style-name="T1813">鄰、</text:span><text:span text:style-name="T1814">12-14</text:span><text:span text:style-name="T1815">鄰</text:span><text:span text:style-name="T1816">)</text:span><text:span text:style-name="T1817">【為安和、福科國中</text:span><text:span text:style-name="T1818">共同學區</text:span><text:span text:style-name="T1819">】【其中第</text:span><text:span text:style-name="T1820">2</text:span><text:span text:style-name="T1821">鄰為西苑高中國中部、安和、福科國中共同學區】</text:span></text:p>
          </table:table-cell>
        </table:table-row>
        <table:table-row table:style-name="TableRow1822">
          <table:table-cell table:style-name="TableCell1823" table:number-columns-spanned="2">
            <text:p text:style-name="P1824">校址</text:p>
          </table:table-cell>
          <table:covered-table-cell/>
          <table:table-cell table:style-name="TableCell1825">
            <text:p text:style-name="P1826">北屯區崇德路二段227號</text:p>
          </table:table-cell>
          <table:table-cell table:style-name="TableCell1827">
            <text:p text:style-name="P1828">北屯區三光一街77號</text:p>
          </table:table-cell>
          <table:table-cell table:style-name="TableCell1829">
            <text:p text:style-name="P1830">西屯區西苑路268號</text:p>
          </table:table-cell>
          <table:table-cell table:style-name="TableCell1831">
            <text:p text:style-name="P1832">西屯區天助街1號</text:p>
          </table:table-cell>
        </table:table-row>
        <table:table-row table:style-name="TableRow1833">
          <table:table-cell table:style-name="TableCell1834" table:number-columns-spanned="2">
            <text:p text:style-name="P1835">電話聯絡</text:p>
          </table:table-cell>
          <table:covered-table-cell/>
          <table:table-cell table:style-name="TableCell1836">
            <text:p text:style-name="P1837">22454081</text:p>
          </table:table-cell>
          <table:table-cell table:style-name="TableCell1838">
            <text:p text:style-name="P1839">22313699</text:p>
          </table:table-cell>
          <table:table-cell table:style-name="TableCell1840">
            <text:p text:style-name="P1841"><text:span text:style-name="T1842">27016473</text:span></text:p>
          </table:table-cell>
          <table:table-cell table:style-name="TableCell1843">
            <text:p text:style-name="P1844">23589779</text:p>
          </table:table-cell>
        </table:table-row>
      </table:table>
      <table:table table:style-name="Table1845">
        <table:table-columns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 table:number-columns-spanned="2">
            <text:soft-page-break/>
            <text:p text:style-name="P1853">編號</text:p>
          </table:table-cell>
          <table:covered-table-cell/>
          <table:table-cell table:style-name="TableCell1855">
            <text:p text:style-name="P1856">19</text:p>
          </table:table-cell>
          <table:table-cell table:style-name="TableCell1857">
            <text:p text:style-name="P1858">20</text:p>
          </table:table-cell>
          <table:table-cell table:style-name="TableCell1859">
            <text:p text:style-name="P1860">21</text:p>
          </table:table-cell>
        </table:table-row>
        <table:table-row table:style-name="TableRow1861">
          <table:table-cell table:style-name="TableCell1862" table:number-columns-spanned="2">
            <text:p text:style-name="P1863">學校名稱</text:p>
          </table:table-cell>
          <table:covered-table-cell/>
          <table:table-cell table:style-name="TableCell1864">
            <text:p text:style-name="P1865"><text:span text:style-name="T1866">安和國中</text:span></text:p>
          </table:table-cell>
          <table:table-cell table:style-name="TableCell1867">
            <text:p text:style-name="P1868"><text:span text:style-name="T1869">至善國中</text:span></text:p>
          </table:table-cell>
          <table:table-cell table:style-name="TableCell1870">
            <text:p text:style-name="P1871"><text:span text:style-name="T1872">中山國中</text:span></text:p>
          </table:table-cell>
        </table:table-row>
        <table:table-row table:style-name="TableRow1873">
          <table:table-cell table:style-name="TableCell1874" table:number-rows-spanned="2">
            <text:p text:style-name="P1875">學　　　　　　區　　　　　　範　　　　　　圍</text:p>
          </table:table-cell>
          <table:table-cell table:style-name="TableCell1876">
            <text:p text:style-name="P1877">行政區</text:p>
          </table:table-cell>
          <table:table-cell table:style-name="TableCell1878">
            <text:p text:style-name="P1879">南屯區</text:p>
          </table:table-cell>
          <table:table-cell table:style-name="TableCell1880">
            <text:p text:style-name="P1881">西屯區</text:p>
          </table:table-cell>
          <table:table-cell table:style-name="TableCell1882">
            <text:p text:style-name="P1883">西屯區</text:p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>里　　　　　　　　　　鄰</text:p>
          </table:table-cell>
          <table:table-cell table:style-name="TableCell1888">
            <text:p text:style-name="P1889"><text:span text:style-name="T1890">文山里</text:span><text:span text:style-name="T1891">(</text:span><text:span text:style-name="T1892">全里</text:span><text:span text:style-name="T1893">)<text:s/></text:span></text:p>
            <text:p text:style-name="P1894"><text:span text:style-name="T1895">寶山里</text:span><text:span text:style-name="T1896">(</text:span><text:span text:style-name="T1897">全里</text:span><text:span text:style-name="T1898">)</text:span></text:p>
          </table:table-cell>
          <table:table-cell table:style-name="TableCell1899">
            <text:p text:style-name="P1900"><text:span text:style-name="T1901">潮洋里</text:span><text:span text:style-name="T1902">（第</text:span><text:span text:style-name="T1903">1</text:span><text:span text:style-name="T1904">鄰臺灣大道以北部份）</text:span></text:p>
            <text:p text:style-name="P1905"><text:span text:style-name="T1906">惠來里</text:span><text:span text:style-name="T1907">（第</text:span><text:span text:style-name="T1908">11</text:span><text:span text:style-name="T1909">、</text:span><text:span text:style-name="T1910">18</text:span><text:span text:style-name="T1911">、</text:span><text:span text:style-name="T1912">23</text:span><text:span text:style-name="T1913">、</text:span><text:span text:style-name="T1914">24</text:span><text:span text:style-name="T1915">、</text:span><text:span text:style-name="T1916">26</text:span><text:span text:style-name="T1917">、</text:span><text:span text:style-name="T1918">29</text:span><text:span text:style-name="T1919">、</text:span><text:span text:style-name="T1920">31</text:span><text:span text:style-name="T1921">、</text:span><text:span text:style-name="T1922">33</text:span><text:span text:style-name="T1923">、</text:span><text:span text:style-name="T1924">34</text:span><text:span text:style-name="T1925">、</text:span><text:span text:style-name="T1926">41</text:span><text:span text:style-name="T1927">鄰）</text:span></text:p>
            <text:p text:style-name="P1928"><text:span text:style-name="T1929">逢甲里</text:span><text:span text:style-name="T1930">（全里）</text:span></text:p>
            <text:p text:style-name="P1931"><text:span text:style-name="T1932">逢福里</text:span><text:span text:style-name="T1933">（全里）</text:span></text:p>
            <text:p text:style-name="P1934"><text:span text:style-name="T1935">上石里</text:span><text:span text:style-name="T1936">（全里）</text:span></text:p>
            <text:p text:style-name="P1937"><text:span text:style-name="T1938">上德里</text:span><text:span text:style-name="T1939">（第</text:span><text:span text:style-name="T1940">1-7</text:span><text:span text:style-name="T1941">、</text:span><text:span text:style-name="T1942">9-27</text:span><text:span text:style-name="T1943">、</text:span><text:span text:style-name="T1944">29</text:span><text:span text:style-name="T1945">鄰及第</text:span><text:span text:style-name="T1946">8</text:span><text:span text:style-name="T1947">鄰弘孝路以西）</text:span></text:p>
            <text:p text:style-name="P1948"><text:span text:style-name="T1949">上安里</text:span><text:span text:style-name="T1950">（全里）</text:span></text:p>
            <text:p text:style-name="P1951"><text:span text:style-name="T1952">西墩里</text:span><text:span text:style-name="T1953">（第</text:span><text:span text:style-name="T1954">3</text:span><text:span text:style-name="T1955">、</text:span><text:span text:style-name="T1956">11-16</text:span><text:span text:style-name="T1957">、</text:span><text:span text:style-name="T1958">22</text:span><text:span text:style-name="T1959">、</text:span><text:span text:style-name="T1960">23</text:span><text:span text:style-name="T1961">、</text:span><text:span text:style-name="T1962">28-29</text:span><text:span text:style-name="T1963">鄰）</text:span></text:p>
            <text:p text:style-name="P1964"><text:span text:style-name="T1965">西安里</text:span><text:span text:style-name="T1966">（第</text:span><text:span text:style-name="T1967">13-23</text:span><text:span text:style-name="T1968">、</text:span><text:span text:style-name="T1969">25-28</text:span><text:span text:style-name="T1970">鄰）</text:span></text:p>
            <text:p text:style-name="P1971"><text:span text:style-name="T1972">至善里</text:span><text:span text:style-name="T1973">（全里）</text:span></text:p>
          </table:table-cell>
          <table:table-cell table:style-name="TableCell1974">
            <text:p text:style-name="P1975"><text:span text:style-name="T1976">大鵬里</text:span><text:span text:style-name="T1977">(</text:span><text:span text:style-name="T1978">全里</text:span><text:span text:style-name="T1979">)</text:span></text:p>
            <text:p text:style-name="P1980"><text:span text:style-name="T1981">何福里</text:span><text:span text:style-name="T1982">(</text:span><text:span text:style-name="T1983">全里</text:span><text:span text:style-name="T1984">)</text:span></text:p>
            <text:p text:style-name="P1985"><text:span text:style-name="T1986">大河里</text:span><text:span text:style-name="T1987">(</text:span><text:span text:style-name="T1988">全里</text:span><text:span text:style-name="T1989">)</text:span></text:p>
            <text:p text:style-name="P1990"><text:span text:style-name="T1991">何源里</text:span><text:span text:style-name="T1992">(</text:span><text:span text:style-name="T1993">全里</text:span><text:span text:style-name="T1994">)</text:span></text:p>
            <text:p text:style-name="P1995"><text:span text:style-name="T1996">何仁里</text:span><text:span text:style-name="T1997">(</text:span><text:span text:style-name="T1998">全里</text:span><text:span text:style-name="T1999">)</text:span></text:p>
            <text:p text:style-name="P2000"><text:span text:style-name="T2001">何德里</text:span><text:span text:style-name="T2002">(</text:span><text:span text:style-name="T2003">全里</text:span><text:span text:style-name="T2004">)</text:span></text:p>
            <text:p text:style-name="P2005"><text:span text:style-name="T2006">何安里</text:span><text:span text:style-name="T2007">(</text:span><text:span text:style-name="T2008">第</text:span><text:span text:style-name="T2009">8-11</text:span><text:span text:style-name="T2010">、</text:span><text:span text:style-name="T2011">21</text:span><text:span text:style-name="T2012">、</text:span><text:span text:style-name="T2013">30</text:span><text:span text:style-name="T2014">、</text:span><text:span text:style-name="T2015">31</text:span><text:span text:style-name="T2016">鄰</text:span><text:span text:style-name="T2017">)</text:span></text:p>
            <text:p text:style-name="P2018"><text:span text:style-name="T2019">大石里</text:span><text:span text:style-name="T2020">(</text:span><text:span text:style-name="T2021">第</text:span><text:span text:style-name="T2022">14</text:span><text:span text:style-name="T2023">、</text:span><text:span text:style-name="T2024">15</text:span><text:span text:style-name="T2025">鄰</text:span><text:span text:style-name="T2026">)</text:span></text:p>
          </table:table-cell>
        </table:table-row>
        <table:table-row table:style-name="TableRow2027">
          <table:table-cell table:style-name="TableCell2028" table:number-columns-spanned="2">
            <text:p text:style-name="P2029">校址</text:p>
          </table:table-cell>
          <table:covered-table-cell/>
          <table:table-cell table:style-name="TableCell2030">
            <text:p text:style-name="P2031">西屯區天助街1號</text:p>
          </table:table-cell>
          <table:table-cell table:style-name="TableCell2032">
            <text:p text:style-name="P2033"><text:span text:style-name="T2034">西屯區青海路二段</text:span><text:span text:style-name="T2035">308</text:span><text:span text:style-name="T2036">號</text:span></text:p>
          </table:table-cell>
          <table:table-cell table:style-name="TableCell2037">
            <text:p text:style-name="P2038">西屯區寧夏路179號</text:p>
          </table:table-cell>
        </table:table-row>
        <table:table-row table:style-name="TableRow2039">
          <table:table-cell table:style-name="TableCell2040" table:number-columns-spanned="2">
            <text:p text:style-name="P2041">電話聯絡</text:p>
          </table:table-cell>
          <table:covered-table-cell/>
          <table:table-cell table:style-name="TableCell2042">
            <text:p text:style-name="P2043">23589779</text:p>
          </table:table-cell>
          <table:table-cell table:style-name="TableCell2044">
            <text:p text:style-name="P2045"><text:span text:style-name="T2046">27057587</text:span></text:p>
          </table:table-cell>
          <table:table-cell table:style-name="TableCell2047">
            <text:p text:style-name="P2048">23132003</text:p>
          </table:table-cell>
        </table:table-row>
      </table:table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</table:table-columns>
        <table:table-row table:style-name="TableRow2056">
          <table:table-cell table:style-name="TableCell2057" table:number-columns-spanned="2">
            <text:soft-page-break/>
            <text:p text:style-name="P2058">編號</text:p>
          </table:table-cell>
          <table:covered-table-cell/>
          <table:table-cell table:style-name="TableCell2060" table:number-columns-spanned="2">
            <text:p text:style-name="P2061">22</text:p>
          </table:table-cell>
          <table:covered-table-cell/>
          <table:table-cell table:style-name="TableCell2062">
            <text:p text:style-name="P2063">23</text:p>
          </table:table-cell>
          <table:table-cell table:style-name="TableCell2064">
            <text:p text:style-name="P2065">24</text:p>
          </table:table-cell>
        </table:table-row>
        <table:table-row table:style-name="TableRow2066">
          <table:table-cell table:style-name="TableCell2067" table:number-columns-spanned="2">
            <text:p text:style-name="P2068">學校名稱</text:p>
          </table:table-cell>
          <table:covered-table-cell/>
          <table:table-cell table:style-name="TableCell2069" table:number-columns-spanned="2">
            <text:p text:style-name="P2070"><text:span text:style-name="T2071">漢口國中</text:span></text:p>
          </table:table-cell>
          <table:covered-table-cell/>
          <table:table-cell table:style-name="TableCell2072">
            <text:p text:style-name="P2073"><text:span text:style-name="T2074">福科國中</text:span></text:p>
          </table:table-cell>
          <table:table-cell table:style-name="TableCell2075">
            <text:p text:style-name="P2076"><text:span text:style-name="T2077">大業國中</text:span></text:p>
          </table:table-cell>
        </table:table-row>
        <table:table-row table:style-name="TableRow2078">
          <table:table-cell table:style-name="TableCell2079" table:number-rows-spanned="2">
            <text:p text:style-name="P2080">學　　　　　　區　　　　　　範　　　　　　圍</text:p>
          </table:table-cell>
          <table:table-cell table:style-name="TableCell2081">
            <text:p text:style-name="P2082">行政區</text:p>
          </table:table-cell>
          <table:table-cell table:style-name="TableCell2083">
            <text:p text:style-name="P2084">西屯區</text:p>
          </table:table-cell>
          <table:table-cell table:style-name="TableCell2085">
            <text:p text:style-name="P2086">西區</text:p>
          </table:table-cell>
          <table:table-cell table:style-name="TableCell2087">
            <text:p text:style-name="P2088">西屯區</text:p>
          </table:table-cell>
          <table:table-cell table:style-name="TableCell2089">
            <text:p text:style-name="P2090">南屯區</text:p>
          </table:table-cell>
        </table:table-row>
        <table:table-row table:style-name="TableRow2091">
          <table:covered-table-cell>
            <text:p text:style-name="P2092"/>
          </table:covered-table-cell>
          <table:table-cell table:style-name="TableCell2093">
            <text:p text:style-name="P2094">里　　　　　　　　　　鄰</text:p>
          </table:table-cell>
          <table:table-cell table:style-name="TableCell2095">
            <text:p text:style-name="P2096"><text:span text:style-name="T2097">何厝里</text:span><text:span text:style-name="T2098">(</text:span><text:span text:style-name="T2099">全里</text:span><text:span text:style-name="T2100">)</text:span></text:p>
            <text:p text:style-name="P2101"><text:span text:style-name="T2102">何明里</text:span><text:span text:style-name="T2103">(</text:span><text:span text:style-name="T2104">全里</text:span><text:span text:style-name="T2105">)</text:span></text:p>
            <text:p text:style-name="P2106"><text:span text:style-name="T2107">惠來里</text:span><text:span text:style-name="T2108">(1</text:span><text:span text:style-name="T2109">、</text:span><text:span text:style-name="T2110">2</text:span><text:span text:style-name="T2111">、</text:span><text:span text:style-name="T2112">10</text:span><text:span text:style-name="T2113">、</text:span><text:span text:style-name="T2114">14</text:span><text:span text:style-name="T2115">、</text:span><text:span text:style-name="T2116">16</text:span><text:span text:style-name="T2117">、</text:span><text:span text:style-name="T2118">21</text:span><text:span text:style-name="T2119">、</text:span><text:span text:style-name="T2120">22</text:span><text:span text:style-name="T2121">、</text:span><text:span text:style-name="T2122">25</text:span><text:span text:style-name="T2123">、</text:span><text:span text:style-name="T2124">27</text:span><text:span text:style-name="T2125">、</text:span><text:span text:style-name="T2126">28</text:span><text:span text:style-name="T2127">、</text:span><text:span text:style-name="T2128">30</text:span><text:span text:style-name="T2129">、</text:span><text:span text:style-name="T2130"><text:s/>42-44</text:span><text:span text:style-name="T2131">鄰）</text:span></text:p>
            <text:p text:style-name="P2132"><text:span text:style-name="T2133">何南里</text:span><text:span text:style-name="T2134">(1-6</text:span><text:span text:style-name="T2135">、</text:span><text:span text:style-name="T2136">8-10</text:span><text:span text:style-name="T2137">、</text:span><text:span text:style-name="T2138">12</text:span><text:span text:style-name="T2139">、</text:span><text:span text:style-name="T2140">16-24</text:span><text:span text:style-name="T2141">鄰</text:span><text:span text:style-name="T2142">)<text:s/></text:span></text:p>
            <text:p text:style-name="P2143"><text:span text:style-name="T2144">何安里</text:span><text:span text:style-name="T2145">(1-7</text:span><text:span text:style-name="T2146">、</text:span><text:span text:style-name="T2147">12-20</text:span><text:span text:style-name="T2148">、</text:span><text:span text:style-name="T2149">22-29</text:span><text:span text:style-name="T2150">、</text:span><text:span text:style-name="T2151">32-36</text:span><text:span text:style-name="T2152">鄰）</text:span></text:p>
            <text:p text:style-name="P2153"><text:span text:style-name="T2154">何成里</text:span><text:span text:style-name="T2155">(6</text:span><text:span text:style-name="T2156">、</text:span><text:span text:style-name="T2157">7</text:span><text:span text:style-name="T2158">、</text:span><text:span text:style-name="T2159">23</text:span><text:span text:style-name="T2160">、</text:span><text:span text:style-name="T2161">25</text:span><text:span text:style-name="T2162">、</text:span><text:span text:style-name="T2163">27-32</text:span></text:p>
            <text:p text:style-name="P2164"><text:s text:c="10"/>、34、37鄰)<text:s/></text:p>
            <text:p text:style-name="P2165"><text:span text:style-name="T2166">上德里</text:span><text:span text:style-name="T2167">(</text:span><text:span text:style-name="T2168">第</text:span><text:span text:style-name="T2169">28</text:span><text:span text:style-name="T2170">鄰及第</text:span><text:span text:style-name="T2171">8</text:span><text:span text:style-name="T2172">鄰，弘孝路以東</text:span><text:span text:style-name="T2173">)</text:span></text:p>
          </table:table-cell>
          <table:table-cell table:style-name="TableCell2174">
            <text:p text:style-name="P2175"><text:span text:style-name="T2176">忠誠里</text:span><text:span text:style-name="T2177">(</text:span><text:span text:style-name="T2178">第</text:span><text:span text:style-name="T2179">9</text:span><text:span text:style-name="T2180">、</text:span><text:span text:style-name="T2181">11-15</text:span><text:span text:style-name="T2182">、</text:span><text:span text:style-name="T2183">20-23</text:span><text:span text:style-name="T2184">、</text:span><text:span text:style-name="T2185">27</text:span><text:span text:style-name="T2186">、</text:span><text:span text:style-name="T2187">28</text:span><text:span text:style-name="T2188">、</text:span><text:span text:style-name="T2189">30-32</text:span><text:span text:style-name="T2190">鄰</text:span><text:span text:style-name="T2191">)</text:span></text:p>
          </table:table-cell>
          <table:table-cell table:style-name="TableCell2192">
            <text:p text:style-name="P2193">福聯里、福瑞里、福林里(全里)</text:p>
            <text:p text:style-name="P2194"><text:span text:style-name="T2195">福雅里</text:span><text:span text:style-name="T2196">(</text:span><text:span text:style-name="T2197">第</text:span><text:span text:style-name="T2198">13-25</text:span><text:span text:style-name="T2199">鄰）</text:span></text:p>
            <text:p text:style-name="P2200">福雅里（第1-12、26-27鄰）【為福科、安和國中共同學區】</text:p>
            <text:p text:style-name="P2201"><text:span text:style-name="T2202">福安里</text:span><text:span text:style-name="T2203">(</text:span><text:span text:style-name="T2204">第</text:span><text:span text:style-name="T2205">9-11</text:span><text:span text:style-name="T2206">鄰</text:span><text:span text:style-name="T2207">)</text:span></text:p>
            <text:p text:style-name="P2208">福安里(2、4-8、12-14鄰)【為福科、安和國中共同學區】【其中第2鄰為西苑高中國中部、安和、福科國中共同學區】</text:p>
            <text:p text:style-name="P2209">林厝里(全里)</text:p>
            <text:p text:style-name="P2210">永安里(第11、14</text:p>
            <text:p text:style-name="P2211">-26、28-46鄰)</text:p>
            <text:p text:style-name="P2212"><text:span text:style-name="T2213">龍井區</text:span><text:span text:style-name="T2214">-</text:span><text:span text:style-name="T2215">東海里</text:span><text:span text:style-name="T2216">(</text:span><text:span text:style-name="T2217">全里</text:span><text:span text:style-name="T2218">)</text:span><text:span text:style-name="T2219">【</text:span><text:span text:style-name="T2220">為福科、四箴國中共同學區</text:span><text:span text:style-name="T2221">】</text:span></text:p>
          </table:table-cell>
          <table:table-cell table:style-name="TableCell2222">
            <text:p text:style-name="P2223"><text:span text:style-name="T2224">溝墘里</text:span><text:span text:style-name="T2225">(</text:span><text:span text:style-name="T2226">第</text:span><text:span text:style-name="T2227">1-13</text:span><text:span text:style-name="T2228">、</text:span><text:span text:style-name="T2229"><text:s text:c="2"/></text:span></text:p>
            <text:p text:style-name="P2230"><text:s text:c="7"/>17-19鄰)</text:p>
            <text:p text:style-name="P2231"><text:span text:style-name="T2232">大業里</text:span><text:span text:style-name="T2233">(</text:span><text:span text:style-name="T2234">全里</text:span><text:span text:style-name="T2235">)<text:s/></text:span></text:p>
            <text:p text:style-name="P2236"><text:span text:style-name="T2237">惠中里</text:span><text:span text:style-name="T2238">(</text:span><text:span text:style-name="T2239">第</text:span><text:span text:style-name="T2240">1-11</text:span><text:span text:style-name="T2241">、</text:span></text:p>
            <text:p text:style-name="P2242"><text:s text:c="7"/>13-15、</text:p>
            <text:p text:style-name="P2243"><text:s text:c="7"/>17-20、22</text:p>
            <text:p text:style-name="P2244"><text:s text:c="7"/>鄰)</text:p>
            <text:p text:style-name="P2245"><text:span text:style-name="T2246">大同里</text:span><text:span text:style-name="T2247">(</text:span><text:span text:style-name="T2248">全里</text:span><text:span text:style-name="T2249">)</text:span></text:p>
            <text:p text:style-name="P2250"><text:s text:c="6"/>【為崇倫、<text:s/></text:p>
            <text:p text:style-name="P2251"><text:s text:c="7"/>向上、大業</text:p>
            <text:p text:style-name="P2252"><text:s text:c="7"/>國中共同</text:p>
            <text:p text:style-name="P2253"><text:s text:c="7"/>學區】</text:p>
            <text:p text:style-name="P2254"><text:span text:style-name="T2255">文心里</text:span><text:span text:style-name="T2256">（全里）</text:span></text:p>
            <text:p text:style-name="P2257"><text:span text:style-name="T2258">【為大業、大墩、崇倫、向上國中、惠文高中國中部共同學區】</text:span></text:p>
            <text:p text:style-name="P2259"/>
          </table:table-cell>
        </table:table-row>
        <table:table-row table:style-name="TableRow2260">
          <table:table-cell table:style-name="TableCell2261" table:number-columns-spanned="2">
            <text:p text:style-name="P2262">校址</text:p>
          </table:table-cell>
          <table:covered-table-cell/>
          <table:table-cell table:style-name="TableCell2263" table:number-columns-spanned="2">
            <text:p text:style-name="P2264">西屯區漢口路一段</text:p>
            <text:p text:style-name="P2265">54之1號</text:p>
          </table:table-cell>
          <table:covered-table-cell/>
          <table:table-cell table:style-name="TableCell2266">
            <text:p text:style-name="P2267">西屯區福林路333號</text:p>
          </table:table-cell>
          <table:table-cell table:style-name="TableCell2268">
            <text:p text:style-name="P2269">南屯區大業路100號</text:p>
          </table:table-cell>
        </table:table-row>
        <table:table-row table:style-name="TableRow2270">
          <table:table-cell table:style-name="TableCell2271" table:number-columns-spanned="2">
            <text:p text:style-name="P2272">電話聯絡</text:p>
          </table:table-cell>
          <table:covered-table-cell/>
          <table:table-cell table:style-name="TableCell2273" table:number-columns-spanned="2">
            <text:p text:style-name="P2274">23130511</text:p>
          </table:table-cell>
          <table:covered-table-cell/>
          <table:table-cell table:style-name="TableCell2275">
            <text:p text:style-name="P2276">24618112</text:p>
          </table:table-cell>
          <table:table-cell table:style-name="TableCell2277">
            <text:p text:style-name="P2278">23279458</text:p>
          </table:table-cell>
        </table:table-row>
      </table:table>
      <table:table table:style-name="Table2279">
        <table:table-columns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 table:number-columns-spanned="2">
            <text:soft-page-break/>
            <text:p text:style-name="P2288">編號</text:p>
          </table:table-cell>
          <table:covered-table-cell/>
          <table:table-cell table:style-name="TableCell2290" table:number-columns-spanned="2">
            <text:p text:style-name="P2291">24</text:p>
          </table:table-cell>
          <table:covered-table-cell/>
          <table:table-cell table:style-name="TableCell2292" table:number-columns-spanned="2">
            <text:p text:style-name="P2293">25</text:p>
          </table:table-cell>
          <table:covered-table-cell/>
        </table:table-row>
        <table:table-row table:style-name="TableRow2294">
          <table:table-cell table:style-name="TableCell2295" table:number-columns-spanned="2">
            <text:p text:style-name="P2296">學校名稱</text:p>
          </table:table-cell>
          <table:covered-table-cell/>
          <table:table-cell table:style-name="TableCell2297" table:number-columns-spanned="2">
            <text:p text:style-name="P2298"><text:span text:style-name="T2299">大業國中</text:span></text:p>
          </table:table-cell>
          <table:covered-table-cell/>
          <table:table-cell table:style-name="TableCell2300" table:number-columns-spanned="2">
            <text:p text:style-name="P2301"><text:span text:style-name="T2302">惠文高中國中部</text:span></text:p>
          </table:table-cell>
          <table:covered-table-cell/>
        </table:table-row>
        <table:table-row table:style-name="TableRow2303">
          <table:table-cell table:style-name="TableCell2304" table:number-rows-spanned="2">
            <text:p text:style-name="P2305">學　　　　　　區　　　　　　範　　　　　　圍</text:p>
          </table:table-cell>
          <table:table-cell table:style-name="TableCell2306">
            <text:p text:style-name="P2307">行政區</text:p>
          </table:table-cell>
          <table:table-cell table:style-name="TableCell2308">
            <text:p text:style-name="P2309">西屯區</text:p>
          </table:table-cell>
          <table:table-cell table:style-name="TableCell2310">
            <text:p text:style-name="P2311">西區</text:p>
          </table:table-cell>
          <table:table-cell table:style-name="TableCell2312">
            <text:p text:style-name="P2313">南屯區</text:p>
          </table:table-cell>
          <table:table-cell table:style-name="TableCell2314">
            <text:p text:style-name="P2315">西屯區</text:p>
          </table:table-cell>
        </table:table-row>
        <table:table-row table:style-name="TableRow2316">
          <table:covered-table-cell>
            <text:p text:style-name="P2317"/>
          </table:covered-table-cell>
          <table:table-cell table:style-name="TableCell2318">
            <text:p text:style-name="P2319">里　　　　　　　　　　鄰</text:p>
          </table:table-cell>
          <table:table-cell table:style-name="TableCell2320">
            <text:p text:style-name="P2321"><text:span text:style-name="T2322">何南里</text:span><text:span text:style-name="T2323">(</text:span><text:span text:style-name="T2324">第</text:span><text:span text:style-name="T2325">7</text:span><text:span text:style-name="T2326">、</text:span><text:span text:style-name="T2327">11</text:span><text:span text:style-name="T2328">、</text:span><text:span text:style-name="T2329">13-15</text:span><text:span text:style-name="T2330">、</text:span><text:span text:style-name="T2331">25</text:span><text:span text:style-name="T2332">鄰</text:span><text:span text:style-name="T2333">)</text:span></text:p>
            <text:p text:style-name="P2334"><text:span text:style-name="T2335">何成里</text:span><text:span text:style-name="T2336">(</text:span><text:span text:style-name="T2337">第</text:span><text:span text:style-name="T2338">1-5</text:span><text:span text:style-name="T2339">、</text:span><text:span text:style-name="T2340">8-22</text:span><text:span text:style-name="T2341">、</text:span><text:span text:style-name="T2342">24</text:span><text:span text:style-name="T2343">、</text:span><text:span text:style-name="T2344">26</text:span><text:span text:style-name="T2345">、</text:span><text:span text:style-name="T2346">33</text:span><text:span text:style-name="T2347">、</text:span><text:span text:style-name="T2348">35</text:span><text:span text:style-name="T2349">、</text:span><text:span text:style-name="T2350">36</text:span><text:span text:style-name="T2351">、</text:span><text:span text:style-name="T2352">38</text:span><text:span text:style-name="T2353">鄰</text:span><text:span text:style-name="T2354">)</text:span></text:p>
          </table:table-cell>
          <table:table-cell table:style-name="TableCell2355">
            <text:p text:style-name="P2356"><text:span text:style-name="T2357">公正里</text:span><text:span text:style-name="T2358">（全里）</text:span></text:p>
            <text:p text:style-name="P2359"><text:span text:style-name="T2360">公平里</text:span><text:span text:style-name="T2361">（全里）</text:span></text:p>
            <text:p text:style-name="P2362"><text:span text:style-name="T2363">公德里</text:span><text:span text:style-name="T2364">(</text:span><text:span text:style-name="T2365">第</text:span><text:span text:style-name="T2366">1-5</text:span><text:span text:style-name="T2367">、</text:span><text:span text:style-name="T2368">13</text:span></text:p>
            <text:p text:style-name="P2369"><text:span text:style-name="T2370">-15</text:span><text:span text:style-name="T2371">鄰</text:span><text:span text:style-name="T2372">)</text:span></text:p>
          </table:table-cell>
          <table:table-cell table:style-name="TableCell2373">
            <text:p text:style-name="P2374"><text:span text:style-name="T2375">惠中里</text:span><text:span text:style-name="T2376">(</text:span><text:span text:style-name="T2377">第</text:span><text:span text:style-name="T2378">12</text:span><text:span text:style-name="T2379">、</text:span><text:span text:style-name="T2380">24</text:span><text:span text:style-name="T2381">鄰</text:span><text:span text:style-name="T2382">)</text:span></text:p>
            <text:p text:style-name="P2383"><text:span text:style-name="T2384">三義里</text:span><text:span text:style-name="T2385">(</text:span><text:span text:style-name="T2386">第</text:span><text:span text:style-name="T2387">10</text:span><text:span text:style-name="T2388">鄰</text:span><text:span text:style-name="T2389">)</text:span></text:p>
            <text:p text:style-name="P2390"><text:span text:style-name="T2391">三和里</text:span><text:span text:style-name="T2392">(</text:span><text:span text:style-name="T2393">第</text:span><text:span text:style-name="T2394">12</text:span><text:span text:style-name="T2395">、</text:span><text:span text:style-name="T2396">22</text:span><text:span text:style-name="T2397">、</text:span><text:span text:style-name="T2398">31-32</text:span><text:span text:style-name="T2399">鄰</text:span><text:span text:style-name="T2400">)</text:span></text:p>
            <text:p text:style-name="P2401"><text:span text:style-name="T2402">溝墘里</text:span><text:span text:style-name="T2403">(</text:span><text:span text:style-name="T2404">第</text:span><text:span text:style-name="T2405">14-16</text:span><text:span text:style-name="T2406">、</text:span><text:span text:style-name="T2407"><text:s/></text:span></text:p>
            <text:p text:style-name="P2408"><text:s text:c="7"/>20鄰)</text:p>
            <text:p text:style-name="P2409"><text:span text:style-name="T2410">同心里</text:span><text:span text:style-name="T2411">(1-14</text:span><text:span text:style-name="T2412">鄰</text:span><text:span text:style-name="T2413">)</text:span></text:p>
            <text:p text:style-name="P2414">【為惠文高中國中部、大墩、崇倫國中共同學區】</text:p>
            <text:p text:style-name="P2415"><text:span text:style-name="T2416">文心里</text:span><text:span text:style-name="T2417">(</text:span><text:span text:style-name="T2418">全里</text:span><text:span text:style-name="T2419">)</text:span></text:p>
            <text:p text:style-name="P2420">【為惠文高中國中部、大墩、崇倫、向上、大業國中共同學區】</text:p>
            <text:p text:style-name="P2421"/>
          </table:table-cell>
          <table:table-cell table:style-name="TableCell2422">
            <text:p text:style-name="P2423"><text:span text:style-name="T2424">惠來里</text:span><text:span text:style-name="T2425">（第</text:span><text:span text:style-name="T2426">3-9</text:span><text:span text:style-name="T2427">、</text:span><text:span text:style-name="T2428">12-13</text:span><text:span text:style-name="T2429">、</text:span><text:span text:style-name="T2430">15</text:span><text:span text:style-name="T2431">、</text:span><text:span text:style-name="T2432">17</text:span><text:span text:style-name="T2433">、</text:span></text:p>
            <text:p text:style-name="P2434"><text:span text:style-name="T2435">19-20</text:span><text:span text:style-name="T2436">、</text:span><text:span text:style-name="T2437">35-40</text:span><text:span text:style-name="T2438">、</text:span><text:span text:style-name="T2439">45-58</text:span><text:span text:style-name="T2440">鄰）</text:span></text:p>
          </table:table-cell>
        </table:table-row>
        <table:table-row table:style-name="TableRow2441">
          <table:table-cell table:style-name="TableCell2442" table:number-columns-spanned="2">
            <text:p text:style-name="P2443">校址</text:p>
          </table:table-cell>
          <table:covered-table-cell/>
          <table:table-cell table:style-name="TableCell2444" table:number-columns-spanned="2">
            <text:p text:style-name="P2445">南屯區大業路100號</text:p>
          </table:table-cell>
          <table:covered-table-cell/>
          <table:table-cell table:style-name="TableCell2446" table:number-columns-spanned="2">
            <text:p text:style-name="P2447"><text:span text:style-name="T2448">南屯區公益路二段</text:span><text:span text:style-name="T2449">298</text:span><text:span text:style-name="T2450">號</text:span></text:p>
          </table:table-cell>
          <table:covered-table-cell/>
        </table:table-row>
        <table:table-row table:style-name="TableRow2451">
          <table:table-cell table:style-name="TableCell2452" table:number-columns-spanned="2">
            <text:p text:style-name="P2453">電話聯絡</text:p>
          </table:table-cell>
          <table:covered-table-cell/>
          <table:table-cell table:style-name="TableCell2454" table:number-columns-spanned="2">
            <text:p text:style-name="P2455">23279458</text:p>
          </table:table-cell>
          <table:covered-table-cell/>
          <table:table-cell table:style-name="TableCell2456" table:number-columns-spanned="2">
            <text:p text:style-name="P2457"><text:span text:style-name="T2458">22503928</text:span></text:p>
          </table:table-cell>
          <table:covered-table-cell/>
        </table:table-row>
      </table:table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 table:number-columns-spanned="2">
            <text:soft-page-break/>
            <text:p text:style-name="P2468">編號</text:p>
          </table:table-cell>
          <table:covered-table-cell/>
          <table:table-cell table:style-name="TableCell2470">
            <text:p text:style-name="P2471">26</text:p>
          </table:table-cell>
          <table:table-cell table:style-name="TableCell2472" table:number-columns-spanned="2">
            <text:p text:style-name="P2473">27</text:p>
          </table:table-cell>
          <table:covered-table-cell/>
          <table:table-cell table:style-name="TableCell2474">
            <text:p text:style-name="P2475">28</text:p>
          </table:table-cell>
        </table:table-row>
        <table:table-row table:style-name="TableRow2476">
          <table:table-cell table:style-name="TableCell2477" table:number-columns-spanned="2">
            <text:p text:style-name="P2478">學校名稱</text:p>
          </table:table-cell>
          <table:covered-table-cell/>
          <table:table-cell table:style-name="TableCell2479">
            <text:p text:style-name="P2480"><text:span text:style-name="T2481">萬和國中</text:span></text:p>
          </table:table-cell>
          <table:table-cell table:style-name="TableCell2482" table:number-columns-spanned="2">
            <text:p text:style-name="P2483"><text:span text:style-name="T2484">黎明國中</text:span></text:p>
          </table:table-cell>
          <table:covered-table-cell/>
          <table:table-cell table:style-name="TableCell2485">
            <text:p text:style-name="P2486"><text:span text:style-name="T2487">大墩國中</text:span></text:p>
          </table:table-cell>
        </table:table-row>
        <table:table-row table:style-name="TableRow2488">
          <table:table-cell table:style-name="TableCell2489" table:number-rows-spanned="2">
            <text:p text:style-name="P2490">學　　　　　　區　　　　　　範　　　　　　圍</text:p>
          </table:table-cell>
          <table:table-cell table:style-name="TableCell2491">
            <text:p text:style-name="P2492">行政區</text:p>
          </table:table-cell>
          <table:table-cell table:style-name="TableCell2493">
            <text:p text:style-name="P2494">南屯區</text:p>
          </table:table-cell>
          <table:table-cell table:style-name="TableCell2495">
            <text:p text:style-name="P2496">西屯區</text:p>
          </table:table-cell>
          <table:table-cell table:style-name="TableCell2497">
            <text:p text:style-name="P2498">南屯區</text:p>
          </table:table-cell>
          <table:table-cell table:style-name="TableCell2499">
            <text:p text:style-name="P2500">南屯區</text:p>
          </table:table-cell>
        </table:table-row>
        <table:table-row table:style-name="TableRow2501">
          <table:covered-table-cell>
            <text:p text:style-name="P2502"/>
          </table:covered-table-cell>
          <table:table-cell table:style-name="TableCell2503">
            <text:p text:style-name="P2504">里　　　　　　　　　　鄰</text:p>
          </table:table-cell>
          <table:table-cell table:style-name="TableCell2505">
            <text:p text:style-name="P2506">中和里(全里)</text:p>
            <text:p text:style-name="P2507">鎮平里(全里)</text:p>
            <text:p text:style-name="P2508">楓樹里(全里)</text:p>
            <text:p text:style-name="P2509">春安里(全里)</text:p>
            <text:p text:style-name="P2510">春社里(全里)</text:p>
            <text:p text:style-name="P2511"><text:span text:style-name="T2512">永定里</text:span><text:span text:style-name="T2513">(</text:span><text:span text:style-name="T2514">第</text:span><text:span text:style-name="T2515">1</text:span><text:span text:style-name="T2516">-9</text:span><text:span text:style-name="T2517">鄰</text:span><text:span text:style-name="T2518"><text:s/></text:span></text:p>
            <text:p text:style-name="P2519"><text:span text:style-name="T2520"><text:s text:c="6"/></text:span><text:span text:style-name="T2521">第</text:span><text:span text:style-name="T2522">10</text:span><text:span text:style-name="T2523">鄰</text:span><text:span text:style-name="T2524">五</text:span><text:span text:style-name="T2525"><text:s/></text:span></text:p>
            <text:p text:style-name="P2526"><text:s text:c="6"/>權西路以</text:p>
            <text:p text:style-name="P2527"><text:span text:style-name="T2528"><text:s text:c="6"/></text:span><text:span text:style-name="T2529">南、第</text:span><text:span text:style-name="T2530">13</text:span><text:span text:style-name="T2531">-</text:span></text:p>
            <text:p text:style-name="P2532"><text:span text:style-name="T2533"><text:s text:c="6"/>16</text:span><text:span text:style-name="T2534">鄰</text:span><text:span text:style-name="T2535">）</text:span></text:p>
            <text:p text:style-name="P2536"><text:span text:style-name="T2537">豐樂里</text:span><text:span text:style-name="T2538">(</text:span><text:span text:style-name="T2539">第</text:span><text:span text:style-name="T2540">1</text:span><text:span text:style-name="T2541">-</text:span><text:span text:style-name="T2542">25</text:span><text:span text:style-name="T2543">、</text:span><text:span text:style-name="T2544">34</text:span><text:span text:style-name="T2545">-</text:span><text:span text:style-name="T2546">35</text:span><text:span text:style-name="T2547">鄰</text:span><text:span text:style-name="T2548">)</text:span></text:p>
            <text:p text:style-name="P2549"><text:span text:style-name="T2550">向心里</text:span><text:span text:style-name="T2551">(</text:span><text:span text:style-name="T2552">第</text:span><text:span text:style-name="T2553">6</text:span><text:span text:style-name="T2554">-</text:span><text:span text:style-name="T2555">18</text:span><text:span text:style-name="T2556">鄰</text:span><text:span text:style-name="T2557">)<text:s/></text:span></text:p>
            <text:p text:style-name="P2558"><text:span text:style-name="T2559">田心里</text:span><text:span text:style-name="T2560">(</text:span><text:span text:style-name="T2561">第</text:span><text:span text:style-name="T2562">13</text:span><text:span text:style-name="T2563">-</text:span><text:span text:style-name="T2564">26</text:span><text:span text:style-name="T2565">鄰</text:span><text:span text:style-name="T2566">)</text:span></text:p>
            <text:p text:style-name="P2567"><text:span text:style-name="T2568">新生里</text:span><text:span text:style-name="T2569">(</text:span><text:span text:style-name="T2570">第</text:span><text:span text:style-name="T2571">6</text:span><text:span text:style-name="T2572">-</text:span><text:span text:style-name="T2573">10</text:span><text:span text:style-name="T2574">鄰）</text:span></text:p>
            <text:p text:style-name="P2575"><text:span text:style-name="T2576">南屯里</text:span><text:span text:style-name="T2577">(</text:span><text:span text:style-name="T2578">第</text:span><text:span text:style-name="T2579">1</text:span><text:span text:style-name="T2580">-19</text:span><text:span text:style-name="T2581">、</text:span><text:span text:style-name="T2582">21-24</text:span><text:span text:style-name="T2583">、</text:span><text:span text:style-name="T2584">26-28</text:span><text:span text:style-name="T2585">鄰</text:span><text:span text:style-name="T2586">)</text:span></text:p>
          </table:table-cell>
          <table:table-cell table:style-name="TableCell2587">
            <text:p text:style-name="P2588"><text:span text:style-name="T2589">潮洋里</text:span><text:span text:style-name="T2590">(</text:span><text:span text:style-name="T2591">第</text:span><text:span text:style-name="T2592">2</text:span><text:span text:style-name="T2593">-</text:span><text:span text:style-name="T2594">9</text:span><text:span text:style-name="T2595">、</text:span><text:span text:style-name="T2596">11</text:span><text:span text:style-name="T2597">-</text:span><text:span text:style-name="T2598">21</text:span><text:span text:style-name="T2599">鄰及第</text:span><text:span text:style-name="T2600">1</text:span><text:span text:style-name="T2601">鄰臺灣大道以南</text:span><text:span text:style-name="T2602">)</text:span></text:p>
            <text:p text:style-name="P2603">福和里(第1鄰)<text:s/></text:p>
            <text:p text:style-name="P2604"><text:span text:style-name="T2605">龍潭里</text:span><text:span text:style-name="T2606">(</text:span><text:span text:style-name="T2607">全里</text:span><text:span text:style-name="T2608">)</text:span></text:p>
          </table:table-cell>
          <table:table-cell table:style-name="TableCell2609">
            <text:p text:style-name="P2610"><text:span text:style-name="T2611">三和里</text:span><text:span text:style-name="T2612">(</text:span><text:span text:style-name="T2613">第</text:span><text:span text:style-name="T2614">1</text:span><text:span text:style-name="T2615">-</text:span><text:span text:style-name="T2616">11</text:span><text:span text:style-name="T2617">、</text:span><text:span text:style-name="T2618">13</text:span><text:span text:style-name="T2619">-</text:span><text:span text:style-name="T2620">21</text:span><text:span text:style-name="T2621">、</text:span><text:span text:style-name="T2622">23</text:span><text:span text:style-name="T2623">-</text:span><text:span text:style-name="T2624">30</text:span><text:span text:style-name="T2625">鄰</text:span><text:span text:style-name="T2626">)</text:span></text:p>
            <text:p text:style-name="P2627">黎明里(全里)</text:p>
            <text:p text:style-name="P2628"><text:span text:style-name="T2629">新生里</text:span><text:span text:style-name="T2630">(</text:span><text:span text:style-name="T2631">第</text:span><text:span text:style-name="T2632">1</text:span><text:span text:style-name="T2633">-</text:span><text:span text:style-name="T2634">5<text:s/></text:span></text:p>
            <text:p text:style-name="P2635"><text:s text:c="6"/>鄰)</text:p>
            <text:p text:style-name="P2636"><text:span text:style-name="T2637">三義里</text:span><text:span text:style-name="T2638">(</text:span><text:span text:style-name="T2639">第</text:span><text:span text:style-name="T2640">1</text:span><text:span text:style-name="T2641">-</text:span><text:span text:style-name="T2642">9</text:span><text:span text:style-name="T2643">、</text:span></text:p>
            <text:p text:style-name="P2644"><text:span text:style-name="T2645"><text:s text:c="6"/>11</text:span><text:span text:style-name="T2646">-</text:span><text:span text:style-name="T2647">22</text:span><text:span text:style-name="T2648">鄰</text:span><text:span text:style-name="T2649">)</text:span></text:p>
            <text:p text:style-name="P2650"><text:span text:style-name="T2651">三厝里</text:span><text:span text:style-name="T2652">(</text:span><text:span text:style-name="T2653">第</text:span><text:span text:style-name="T2654">1</text:span><text:span text:style-name="T2655">鄰五權西路以南</text:span><text:span text:style-name="T2656">)</text:span></text:p>
          </table:table-cell>
          <table:table-cell table:style-name="TableCell2657">
            <text:p text:style-name="P2658"><text:span text:style-name="T2659">三厝里</text:span><text:span text:style-name="T2660">(</text:span><text:span text:style-name="T2661">第</text:span><text:span text:style-name="T2662">1</text:span><text:span text:style-name="T2663">鄰五權</text:span><text:span text:style-name="T2664">西路以北，</text:span><text:span text:style-name="T2665">2</text:span><text:span text:style-name="T2666">-</text:span><text:span text:style-name="T2667">26</text:span><text:span text:style-name="T2668">鄰</text:span><text:span text:style-name="T2669">)</text:span></text:p>
            <text:p text:style-name="P2670">惠中里(第16、21、23及25鄰)</text:p>
            <text:p text:style-name="P2671"><text:span text:style-name="T2672">田心里</text:span><text:span text:style-name="T2673">(</text:span><text:span text:style-name="T2674">第</text:span><text:span text:style-name="T2675">1</text:span><text:span text:style-name="T2676">-</text:span><text:span text:style-name="T2677">12</text:span><text:span text:style-name="T2678">、</text:span><text:span text:style-name="T2679">27</text:span><text:span text:style-name="T2680">鄰</text:span><text:span text:style-name="T2681">)</text:span></text:p>
            <text:p text:style-name="P2682">南屯里(第20、25</text:p>
            <text:p text:style-name="P2683"><text:span text:style-name="T2684"><text:s text:c="5"/></text:span><text:span text:style-name="T2685">、</text:span><text:span text:style-name="T2686">29</text:span><text:span text:style-name="T2687">-</text:span><text:span text:style-name="T2688">40</text:span><text:span text:style-name="T2689">鄰</text:span><text:span text:style-name="T2690">)</text:span></text:p>
            <text:p text:style-name="P2691"><text:span text:style-name="T2692">永定里</text:span><text:span text:style-name="T2693">（第</text:span><text:span text:style-name="T2694">10</text:span><text:span text:style-name="T2695">鄰五</text:span><text:span text:style-name="T2696">權西路</text:span><text:span text:style-name="T2697"><text:s/></text:span></text:p>
            <text:p text:style-name="P2698"><text:span text:style-name="T2699"><text:s text:c="8"/></text:span><text:span text:style-name="T2700">以北、</text:span><text:span text:style-name="T2701">11</text:span><text:span text:style-name="T2702">-</text:span><text:span text:style-name="T2703">12</text:span><text:span text:style-name="T2704">、</text:span><text:span text:style-name="T2705"><text:s/></text:span></text:p>
            <text:p text:style-name="P2706"><text:span text:style-name="T2707"><text:s text:c="8"/>17</text:span><text:span text:style-name="T2708">-</text:span><text:span text:style-name="T2709">20</text:span><text:span text:style-name="T2710">鄰）</text:span></text:p>
            <text:p text:style-name="P2711">同心里(全里)</text:p>
            <text:p text:style-name="P2712">【其中1-14鄰為大墩、崇倫國中及惠文高中國中部共同學區】</text:p>
            <text:p text:style-name="P2713">文心里(全里)</text:p>
            <text:p text:style-name="P2714"><text:span text:style-name="T2715">【為大墩、崇倫向上、大業國中、惠文高中國中部</text:span><text:span text:style-name="T2716">共同學區】</text:span></text:p>
            <text:p text:style-name="P2717"/>
          </table:table-cell>
        </table:table-row>
        <table:table-row table:style-name="TableRow2718">
          <table:table-cell table:style-name="TableCell2719" table:number-columns-spanned="2">
            <text:p text:style-name="P2720">校址</text:p>
          </table:table-cell>
          <table:covered-table-cell/>
          <table:table-cell table:style-name="TableCell2721">
            <text:p text:style-name="P2722">南屯區永春東路885號</text:p>
          </table:table-cell>
          <table:table-cell table:style-name="TableCell2723" table:number-columns-spanned="2">
            <text:p text:style-name="P2724">南屯區干城街88號</text:p>
          </table:table-cell>
          <table:covered-table-cell/>
          <table:table-cell table:style-name="TableCell2725">
            <text:p text:style-name="P2726">南屯區惠中路三段98號</text:p>
          </table:table-cell>
        </table:table-row>
        <table:table-row table:style-name="TableRow2727">
          <table:table-cell table:style-name="TableCell2728" table:number-columns-spanned="2">
            <text:p text:style-name="P2729">電話聯絡</text:p>
          </table:table-cell>
          <table:covered-table-cell/>
          <table:table-cell table:style-name="TableCell2730">
            <text:p text:style-name="P2731">23817264</text:p>
          </table:table-cell>
          <table:table-cell table:style-name="TableCell2732" table:number-columns-spanned="2">
            <text:p text:style-name="P2733">22510983</text:p>
          </table:table-cell>
          <table:covered-table-cell/>
          <table:table-cell table:style-name="TableCell2734">
            <text:p text:style-name="P2735">23826178</text:p>
          </table:table-cell>
        </table:table-row>
      </table:table>
      <table:table table:style-name="Table2736">
        <table:table-columns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</table:table-columns>
        <table:table-row table:style-name="TableRow2742">
          <table:table-cell table:style-name="TableCell2743" table:number-columns-spanned="2">
            <text:soft-page-break/>
            <text:p text:style-name="P2744">編號</text:p>
          </table:table-cell>
          <table:covered-table-cell/>
          <table:table-cell table:style-name="TableCell2746">
            <text:p text:style-name="P2747">29</text:p>
          </table:table-cell>
          <table:table-cell table:style-name="TableCell2748">
            <text:p text:style-name="P2749">30</text:p>
          </table:table-cell>
          <table:table-cell table:style-name="TableCell2750">
            <text:p text:style-name="P2751">31</text:p>
          </table:table-cell>
        </table:table-row>
        <table:table-row table:style-name="TableRow2752">
          <table:table-cell table:style-name="TableCell2753" table:number-columns-spanned="2">
            <text:p text:style-name="P2754">學校名稱</text:p>
          </table:table-cell>
          <table:covered-table-cell/>
          <table:table-cell table:style-name="TableCell2755">
            <text:p text:style-name="P2756"><text:span text:style-name="T2757">豐原國中</text:span></text:p>
          </table:table-cell>
          <table:table-cell table:style-name="TableCell2758">
            <text:p text:style-name="P2759"><text:span text:style-name="T2760">豐東國中</text:span></text:p>
          </table:table-cell>
          <table:table-cell table:style-name="TableCell2761">
            <text:p text:style-name="P2762"><text:span text:style-name="T2763">豐南國中</text:span></text:p>
          </table:table-cell>
        </table:table-row>
        <table:table-row table:style-name="TableRow2764">
          <table:table-cell table:style-name="TableCell2765" table:number-rows-spanned="2">
            <text:p text:style-name="P2766">學　　　　　　區　　　　　　範　　　　　　圍</text:p>
          </table:table-cell>
          <table:table-cell table:style-name="TableCell2767">
            <text:p text:style-name="P2768">行政區</text:p>
          </table:table-cell>
          <table:table-cell table:style-name="TableCell2769">
            <text:p text:style-name="P2770">豐原區</text:p>
          </table:table-cell>
          <table:table-cell table:style-name="TableCell2771">
            <text:p text:style-name="P2772">豐原區</text:p>
          </table:table-cell>
          <table:table-cell table:style-name="TableCell2773">
            <text:p text:style-name="P2774">豐原區</text:p>
          </table:table-cell>
        </table:table-row>
        <table:table-row table:style-name="TableRow2775">
          <table:covered-table-cell>
            <text:p text:style-name="P2776"/>
          </table:covered-table-cell>
          <table:table-cell table:style-name="TableCell2777">
            <text:p text:style-name="P2778">里　　　　　　　　　　鄰</text:p>
          </table:table-cell>
          <table:table-cell table:style-name="TableCell2779">
            <text:p text:style-name="P2780"><text:span text:style-name="T2781">豐原里</text:span><text:span text:style-name="T2782">(</text:span><text:span text:style-name="T2783">全里</text:span><text:span text:style-name="T2784">)</text:span></text:p>
            <text:p text:style-name="P2785"><text:span text:style-name="T2786">頂街里</text:span><text:span text:style-name="T2787">(</text:span><text:span text:style-name="T2788">全里</text:span><text:span text:style-name="T2789">)</text:span></text:p>
            <text:p text:style-name="P2790"><text:span text:style-name="T2791">中山里</text:span><text:span text:style-name="T2792">(1</text:span><text:span text:style-name="T2793">-</text:span><text:span text:style-name="T2794">3</text:span><text:span text:style-name="T2795">、</text:span><text:span text:style-name="T2796">12-20</text:span><text:span text:style-name="T2797">鄰</text:span><text:span text:style-name="T2798">)</text:span></text:p>
            <text:p text:style-name="P2799"><text:span text:style-name="T2800">豐榮里</text:span><text:span text:style-name="T2801">(</text:span><text:span text:style-name="T2802">全里</text:span><text:span text:style-name="T2803">)</text:span></text:p>
            <text:p text:style-name="P2804"><text:span text:style-name="T2805">下街里</text:span><text:span text:style-name="T2806">(</text:span><text:span text:style-name="T2807">全里</text:span><text:span text:style-name="T2808">)</text:span></text:p>
            <text:p text:style-name="P2809"><text:span text:style-name="T2810">豐西里</text:span><text:span text:style-name="T2811">(</text:span><text:span text:style-name="T2812">全里</text:span><text:span text:style-name="T2813">)</text:span></text:p>
            <text:p text:style-name="P2814"><text:span text:style-name="T2815">大湳里</text:span><text:span text:style-name="T2816">(</text:span><text:span text:style-name="T2817">全里</text:span><text:span text:style-name="T2818">)</text:span></text:p>
            <text:p text:style-name="P2819"><text:span text:style-name="T2820">北湳里</text:span><text:span text:style-name="T2821">(</text:span><text:span text:style-name="T2822">全里</text:span><text:span text:style-name="T2823">)</text:span></text:p>
            <text:p text:style-name="P2824"><text:span text:style-name="T2825">東湳里</text:span><text:span text:style-name="T2826">(</text:span><text:span text:style-name="T2827">全里</text:span><text:span text:style-name="T2828">)</text:span></text:p>
            <text:p text:style-name="P2829"><text:span text:style-name="T2830">西湳里</text:span><text:span text:style-name="T2831">(</text:span><text:span text:style-name="T2832">全里</text:span><text:span text:style-name="T2833">)</text:span></text:p>
            <text:p text:style-name="P2834"><text:span text:style-name="T2835">圳寮里</text:span><text:span text:style-name="T2836">(</text:span><text:span text:style-name="T2837">全里</text:span><text:span text:style-name="T2838">)</text:span></text:p>
            <text:p text:style-name="P2839"><text:span text:style-name="T2840">豐圳里</text:span><text:span text:style-name="T2841">(</text:span><text:span text:style-name="T2842">全里</text:span><text:span text:style-name="T2843">)</text:span></text:p>
            <text:p text:style-name="P2844"><text:span text:style-name="T2845">翁明里</text:span><text:span text:style-name="T2846">(</text:span><text:span text:style-name="T2847">10</text:span><text:span text:style-name="T2848">-</text:span><text:span text:style-name="T2849">12</text:span><text:span text:style-name="T2850">鄰</text:span><text:span text:style-name="T2851">)</text:span></text:p>
            <text:p text:style-name="P2852"><text:span text:style-name="T2853">朴子里</text:span><text:span text:style-name="T2854">(</text:span><text:span text:style-name="T2855">10</text:span><text:span text:style-name="T2856">、</text:span><text:span text:style-name="T2857">16</text:span><text:span text:style-name="T2858">、</text:span><text:span text:style-name="T2859">17</text:span><text:span text:style-name="T2860">鄰</text:span><text:span text:style-name="T2861">)</text:span></text:p>
            <text:p text:style-name="P2862"/>
            <text:p text:style-name="P2863"><text:span text:style-name="T2864">神岡區包括：溪洲里、神洲里及豐洲里，其中溪洲里為神岡、神圳和豐原國中共同學區。</text:span><text:span text:style-name="T2865">(</text:span><text:span text:style-name="T2866">學區為豐原國小、葫蘆墩國小、富春國小、豐洲國小部分</text:span><text:span text:style-name="T2867">)</text:span></text:p>
          </table:table-cell>
          <table:table-cell table:style-name="TableCell2868">
            <text:p text:style-name="P2869"><text:span text:style-name="T2870">中山里</text:span><text:span text:style-name="T2871">(4</text:span><text:span text:style-name="T2872">-</text:span><text:span text:style-name="T2873">11</text:span><text:span text:style-name="T2874">鄰</text:span><text:span text:style-name="T2875">)</text:span></text:p>
            <text:p text:style-name="P2876"><text:span text:style-name="T2877">豐田里</text:span><text:span text:style-name="T2878">(16</text:span><text:span text:style-name="T2879">-</text:span><text:span text:style-name="T2880">17</text:span><text:span text:style-name="T2881">鄰</text:span><text:span text:style-name="T2882">)</text:span></text:p>
            <text:p text:style-name="P2883"><text:span text:style-name="T2884">南陽里</text:span><text:span text:style-name="T2885">(</text:span><text:span text:style-name="T2886">全里</text:span><text:span text:style-name="T2887">)</text:span></text:p>
            <text:p text:style-name="P2888"><text:span text:style-name="T2889">陽明里</text:span><text:span text:style-name="T2890">(</text:span><text:span text:style-name="T2891">全里</text:span><text:span text:style-name="T2892">)</text:span></text:p>
            <text:p text:style-name="P2893"><text:span text:style-name="T2894">北陽里</text:span><text:span text:style-name="T2895">(</text:span><text:span text:style-name="T2896">全里</text:span><text:span text:style-name="T2897">)</text:span></text:p>
            <text:p text:style-name="P2898"><text:span text:style-name="T2899">中陽里</text:span><text:span text:style-name="T2900">(</text:span><text:span text:style-name="T2901">全里</text:span><text:span text:style-name="T2902">)</text:span></text:p>
            <text:p text:style-name="P2903"><text:span text:style-name="T2904">東陽里</text:span><text:span text:style-name="T2905">(</text:span><text:span text:style-name="T2906">全里</text:span><text:span text:style-name="T2907">)</text:span></text:p>
            <text:p text:style-name="P2908"><text:span text:style-name="T2909">南村里</text:span><text:span text:style-name="T2910">(</text:span><text:span text:style-name="T2911">6</text:span><text:span text:style-name="T2912">-</text:span><text:span text:style-name="T2913">11</text:span><text:span text:style-name="T2914">、</text:span><text:span text:style-name="T2915">13</text:span><text:span text:style-name="T2916">-</text:span><text:span text:style-name="T2917">15</text:span><text:span text:style-name="T2918">、</text:span><text:span text:style-name="T2919">18</text:span><text:span text:style-name="T2920">-</text:span><text:span text:style-name="T2921">19</text:span><text:span text:style-name="T2922">、</text:span><text:span text:style-name="T2923">21</text:span><text:span text:style-name="T2924">鄰、</text:span><text:span text:style-name="T2925">5</text:span><text:span text:style-name="T2926">鄰圓環東路以西</text:span><text:span text:style-name="T2927">3</text:span><text:span text:style-name="T2928">、</text:span><text:span text:style-name="T2929">12</text:span><text:span text:style-name="T2930">、</text:span><text:span text:style-name="T2931">17</text:span><text:span text:style-name="T2932">、</text:span><text:span text:style-name="T2933">20</text:span><text:span text:style-name="T2934">鄰豐東路以西</text:span><text:span text:style-name="T2935">)</text:span></text:p>
            <text:p text:style-name="P2936"><text:span text:style-name="T2937">翁子里</text:span><text:span text:style-name="T2938">(11</text:span><text:span text:style-name="T2939">鄰圓環東路以西</text:span><text:span text:style-name="T2940">)</text:span></text:p>
            <text:p text:style-name="P2941"><text:span text:style-name="T2942">翁明里</text:span><text:span text:style-name="T2943">(1-9</text:span><text:span text:style-name="T2944">鄰</text:span><text:span text:style-name="T2945">)</text:span><text:span text:style-name="T2946">（學區為南陽國小、福陽國小及豐村國小部分）</text:span></text:p>
          </table:table-cell>
          <table:table-cell table:style-name="TableCell2947">
            <text:p text:style-name="P2948"><text:span text:style-name="T2949">富春里</text:span><text:span text:style-name="T2950">(</text:span><text:span text:style-name="T2951">全里</text:span><text:span text:style-name="T2952">)</text:span></text:p>
            <text:p text:style-name="P2953"><text:span text:style-name="T2954">葫蘆里</text:span><text:span text:style-name="T2955">(</text:span><text:span text:style-name="T2956">全里</text:span><text:span text:style-name="T2957">)</text:span></text:p>
            <text:p text:style-name="P2958"><text:span text:style-name="T2959">東勢里</text:span><text:span text:style-name="T2960">(</text:span><text:span text:style-name="T2961">全里</text:span><text:span text:style-name="T2962">)</text:span></text:p>
            <text:p text:style-name="P2963"><text:span text:style-name="T2964">民生里</text:span><text:span text:style-name="T2965">(</text:span><text:span text:style-name="T2966">全里</text:span><text:span text:style-name="T2967">)</text:span></text:p>
            <text:p text:style-name="P2968"><text:span text:style-name="T2969">西勢里</text:span><text:span text:style-name="T2970">(</text:span><text:span text:style-name="T2971">全里</text:span><text:span text:style-name="T2972">)</text:span></text:p>
            <text:p text:style-name="P2973"><text:span text:style-name="T2974">西安里</text:span><text:span text:style-name="T2975">(</text:span><text:span text:style-name="T2976">全里</text:span><text:span text:style-name="T2977">)</text:span></text:p>
            <text:p text:style-name="P2978"><text:span text:style-name="T2979">社皮里</text:span><text:span text:style-name="T2980">(</text:span><text:span text:style-name="T2981">全里</text:span><text:span text:style-name="T2982">)</text:span></text:p>
            <text:p text:style-name="P2983"><text:span text:style-name="T2984">三村里</text:span><text:span text:style-name="T2985">(</text:span><text:span text:style-name="T2986">全里</text:span><text:span text:style-name="T2987">)</text:span></text:p>
            <text:p text:style-name="P2988"><text:span text:style-name="T2989">中興里</text:span><text:span text:style-name="T2990">(</text:span><text:span text:style-name="T2991">全里</text:span><text:span text:style-name="T2992">)</text:span></text:p>
            <text:p text:style-name="P2993"><text:span text:style-name="T2994">田心里</text:span><text:span text:style-name="T2995">(</text:span><text:span text:style-name="T2996">全里</text:span><text:span text:style-name="T2997">)</text:span></text:p>
            <text:p text:style-name="P2998"><text:span text:style-name="T2999">鎌村里</text:span><text:span text:style-name="T3000">(</text:span><text:span text:style-name="T3001">全里</text:span><text:span text:style-name="T3002">)</text:span></text:p>
            <text:p text:style-name="P3003"><text:span text:style-name="T3004">豐田里</text:span><text:span text:style-name="T3005">(</text:span><text:span text:style-name="T3006">1</text:span><text:span text:style-name="T3007">-</text:span><text:span text:style-name="T3008">15</text:span><text:span text:style-name="T3009">鄰</text:span><text:span text:style-name="T3010">)</text:span></text:p>
            <text:p text:style-name="P3011"><text:span text:style-name="T3012">豐田里</text:span><text:span text:style-name="T3013">(</text:span><text:span text:style-name="T3014">18</text:span><text:span text:style-name="T3015">－</text:span><text:span text:style-name="T3016">37</text:span><text:span text:style-name="T3017">鄰</text:span><text:span text:style-name="T3018">)</text:span></text:p>
            <text:p text:style-name="P3019"><text:span text:style-name="T3020"><text:s text:c="2"/>(</text:span><text:span text:style-name="T3021">學區國小為瑞穗國小、豐田國小、合作國小，及岸裡國小、富春國小設籍社皮里者</text:span><text:span text:style-name="T3022">)</text:span></text:p>
          </table:table-cell>
        </table:table-row>
        <table:table-row table:style-name="TableRow3023">
          <table:table-cell table:style-name="TableCell3024" table:number-columns-spanned="2">
            <text:p text:style-name="P3025">校址</text:p>
          </table:table-cell>
          <table:covered-table-cell/>
          <table:table-cell table:style-name="TableCell3026">
            <text:p text:style-name="P3027">豐原區三豐路一段321號</text:p>
          </table:table-cell>
          <table:table-cell table:style-name="TableCell3028">
            <text:p text:style-name="P3029">豐原區豐東路75號</text:p>
          </table:table-cell>
          <table:table-cell table:style-name="TableCell3030">
            <text:p text:style-name="P3031">豐原區豐南街</text:p>
            <text:p text:style-name="P3032">151號</text:p>
          </table:table-cell>
        </table:table-row>
        <table:table-row table:style-name="TableRow3033">
          <table:table-cell table:style-name="TableCell3034" table:number-columns-spanned="2">
            <text:p text:style-name="P3035">電話聯絡</text:p>
          </table:table-cell>
          <table:covered-table-cell/>
          <table:table-cell table:style-name="TableCell3036">
            <text:p text:style-name="P3037">25251200</text:p>
          </table:table-cell>
          <table:table-cell table:style-name="TableCell3038">
            <text:p text:style-name="P3039">25221743</text:p>
          </table:table-cell>
          <table:table-cell table:style-name="TableCell3040">
            <text:p text:style-name="P3041">25280185</text:p>
          </table:table-cell>
        </table:table-row>
      </table:table>
      <table:table table:style-name="Table3042">
        <table:table-columns>
          <table:table-column table:style-name="TableColumn3043"/>
          <table:table-column table:style-name="TableColumn3044"/>
          <table:table-column table:style-name="TableColumn3045"/>
          <table:table-column table:style-name="TableColumn3046"/>
          <table:table-column table:style-name="TableColumn3047"/>
        </table:table-columns>
        <table:table-row table:style-name="TableRow3048">
          <table:table-cell table:style-name="TableCell3049" table:number-columns-spanned="2">
            <text:soft-page-break/>
            <text:p text:style-name="P3050">編號</text:p>
          </table:table-cell>
          <table:covered-table-cell/>
          <table:table-cell table:style-name="TableCell3052">
            <text:p text:style-name="P3053">32</text:p>
          </table:table-cell>
          <table:table-cell table:style-name="TableCell3054">
            <text:p text:style-name="P3055">33</text:p>
          </table:table-cell>
          <table:table-cell table:style-name="TableCell3056">
            <text:p text:style-name="P3057">34</text:p>
          </table:table-cell>
        </table:table-row>
        <table:table-row table:style-name="TableRow3058">
          <table:table-cell table:style-name="TableCell3059" table:number-columns-spanned="2">
            <text:p text:style-name="P3060">學校名稱</text:p>
          </table:table-cell>
          <table:covered-table-cell/>
          <table:table-cell table:style-name="TableCell3061">
            <text:p text:style-name="P3062"><text:span text:style-name="T3063">豐陽國中</text:span></text:p>
          </table:table-cell>
          <table:table-cell table:style-name="TableCell3064">
            <text:p text:style-name="P3065"><text:span text:style-name="T3066">后里國中</text:span></text:p>
          </table:table-cell>
          <table:table-cell table:style-name="TableCell3067">
            <text:p text:style-name="P3068">后综高中</text:p>
            <text:p text:style-name="P3069"><text:span text:style-name="T3070">國中部</text:span></text:p>
          </table:table-cell>
        </table:table-row>
        <table:table-row table:style-name="TableRow3071">
          <table:table-cell table:style-name="TableCell3072" table:number-rows-spanned="2">
            <text:p text:style-name="P3073">學　　　　　　區　　　　　　範　　　　　　圍</text:p>
          </table:table-cell>
          <table:table-cell table:style-name="TableCell3074">
            <text:p text:style-name="P3075">行政區</text:p>
          </table:table-cell>
          <table:table-cell table:style-name="TableCell3076">
            <text:p text:style-name="P3077">豐原區</text:p>
          </table:table-cell>
          <table:table-cell table:style-name="TableCell3078">
            <text:p text:style-name="P3079">后里區</text:p>
          </table:table-cell>
          <table:table-cell table:style-name="TableCell3080">
            <text:p text:style-name="P3081">后里區</text:p>
          </table:table-cell>
        </table:table-row>
        <table:table-row table:style-name="TableRow3082">
          <table:covered-table-cell>
            <text:p text:style-name="P3083"/>
          </table:covered-table-cell>
          <table:table-cell table:style-name="TableCell3084">
            <text:p text:style-name="P3085">里　　　　　　　　　　鄰</text:p>
          </table:table-cell>
          <table:table-cell table:style-name="TableCell3086">
            <text:p text:style-name="P3087"><text:span text:style-name="T3088">南村里</text:span><text:span text:style-name="T3089">(1</text:span><text:span text:style-name="T3090">、</text:span><text:span text:style-name="T3091">2</text:span><text:span text:style-name="T3092">、</text:span><text:span text:style-name="T3093">4</text:span><text:span text:style-name="T3094">鄰，</text:span><text:span text:style-name="T3095">5</text:span><text:span text:style-name="T3096">鄰圓環東路以東，</text:span><text:span text:style-name="T3097">3</text:span><text:span text:style-name="T3098">、</text:span><text:span text:style-name="T3099">12</text:span><text:span text:style-name="T3100">、</text:span><text:span text:style-name="T3101">17</text:span><text:span text:style-name="T3102">、</text:span><text:span text:style-name="T3103">20</text:span><text:span text:style-name="T3104">鄰</text:span><text:span text:style-name="T3105">)(</text:span><text:span text:style-name="T3106">此</text:span><text:span text:style-name="T3107">4</text:span><text:span text:style-name="T3108">鄰為豐東路以東</text:span><text:span text:style-name="T3109">)</text:span></text:p>
            <text:p text:style-name="P3110"><text:span text:style-name="T3111">南村里</text:span><text:span text:style-name="T3112">(</text:span><text:span text:style-name="T3113">第</text:span><text:span text:style-name="T3114">16</text:span><text:span text:style-name="T3115">鄰</text:span><text:span text:style-name="T3116">)</text:span></text:p>
            <text:p text:style-name="P3117"><text:span text:style-name="T3118">南田里</text:span><text:span text:style-name="T3119">(</text:span><text:span text:style-name="T3120">全里</text:span><text:span text:style-name="T3121">)</text:span></text:p>
            <text:p text:style-name="P3122"><text:span text:style-name="T3123">翁子里</text:span><text:span text:style-name="T3124">(1-10</text:span><text:span text:style-name="T3125">鄰，</text:span><text:span text:style-name="T3126">12-24</text:span><text:span text:style-name="T3127">鄰，</text:span><text:span text:style-name="T3128">11</text:span><text:span text:style-name="T3129">鄰</text:span><text:span text:style-name="T3130">)(11</text:span><text:span text:style-name="T3131">鄰為圓環東路以東</text:span><text:span text:style-name="T3132">)</text:span></text:p>
            <text:p text:style-name="P3133"><text:span text:style-name="T3134">翁社里</text:span><text:span text:style-name="T3135">(</text:span><text:span text:style-name="T3136">全里</text:span><text:span text:style-name="T3137">)</text:span></text:p>
            <text:p text:style-name="P3138"><text:span text:style-name="T3139">朴子里</text:span><text:span text:style-name="T3140">(1-9</text:span><text:span text:style-name="T3141">、</text:span><text:span text:style-name="T3142">11-15</text:span><text:span text:style-name="T3143">鄰</text:span><text:span text:style-name="T3144">)</text:span></text:p>
            <text:p text:style-name="P3145"><text:span text:style-name="T3146">南嵩里</text:span><text:span text:style-name="T3147">(</text:span><text:span text:style-name="T3148">全里</text:span><text:span text:style-name="T3149">)</text:span></text:p>
          </table:table-cell>
          <table:table-cell table:style-name="TableCell3150">
            <text:p text:style-name="P3151"><text:span text:style-name="T3152">墩西里</text:span><text:span text:style-name="T3153">(</text:span><text:span text:style-name="T3154">全里</text:span><text:span text:style-name="T3155">)</text:span></text:p>
            <text:p text:style-name="P3156"><text:span text:style-name="T3157">墩北里</text:span><text:span text:style-name="T3158">(</text:span><text:span text:style-name="T3159">全里</text:span><text:span text:style-name="T3160">)</text:span></text:p>
            <text:p text:style-name="P3161"><text:span text:style-name="T3162">墩南里</text:span><text:span text:style-name="T3163">(1-3</text:span><text:span text:style-name="T3164">鄰、第</text:span><text:span text:style-name="T3165">10</text:span><text:span text:style-name="T3166">鄰、</text:span><text:span text:style-name="T3167"><text:s/></text:span><text:span text:style-name="T3168">第</text:span><text:span text:style-name="T3169">14</text:span><text:span text:style-name="T3170">鄰</text:span><text:span text:style-name="T3171">)</text:span></text:p>
            <text:p text:style-name="P3172"><text:span text:style-name="T3173">中和里</text:span><text:span text:style-name="T3174">(</text:span><text:span text:style-name="T3175">全里</text:span><text:span text:style-name="T3176">)</text:span></text:p>
            <text:p text:style-name="P3177"><text:span text:style-name="T3178">舊社里</text:span><text:span text:style-name="T3179">(</text:span><text:span text:style-name="T3180">全里</text:span><text:span text:style-name="T3181">)</text:span></text:p>
            <text:p text:style-name="P3182"><text:span text:style-name="T3183">聯合里</text:span><text:span text:style-name="T3184">(</text:span><text:span text:style-name="T3185">全里</text:span><text:span text:style-name="T3186">)</text:span></text:p>
            <text:p text:style-name="P3187"><text:span text:style-name="T3188">太平里</text:span><text:span text:style-name="T3189">(</text:span><text:span text:style-name="T3190">全里</text:span><text:span text:style-name="T3191">)</text:span></text:p>
            <text:p text:style-name="P3192"><text:span text:style-name="T3193">眉山里</text:span><text:span text:style-name="T3194">(</text:span><text:span text:style-name="T3195">全里</text:span><text:span text:style-name="T3196">)</text:span></text:p>
            <text:p text:style-name="P3197"><text:span text:style-name="T3198">月眉里</text:span><text:span text:style-name="T3199">(</text:span><text:span text:style-name="T3200">全里</text:span><text:span text:style-name="T3201">)</text:span></text:p>
          </table:table-cell>
          <table:table-cell table:style-name="TableCell3202">
            <text:p text:style-name="P3203"><text:span text:style-name="T3204">義里里</text:span><text:span text:style-name="T3205">(</text:span><text:span text:style-name="T3206">全里</text:span><text:span text:style-name="T3207">)</text:span></text:p>
            <text:p text:style-name="P3208"><text:span text:style-name="T3209">義德里</text:span><text:span text:style-name="T3210">(</text:span><text:span text:style-name="T3211">全里</text:span><text:span text:style-name="T3212">)</text:span></text:p>
            <text:p text:style-name="P3213"><text:span text:style-name="T3214">仁里里</text:span><text:span text:style-name="T3215">(</text:span><text:span text:style-name="T3216">全里</text:span><text:span text:style-name="T3217">)</text:span></text:p>
            <text:p text:style-name="P3218"><text:span text:style-name="T3219">泰安里</text:span><text:span text:style-name="T3220">(</text:span><text:span text:style-name="T3221">全里</text:span><text:span text:style-name="T3222">)</text:span></text:p>
            <text:p text:style-name="P3223"><text:span text:style-name="T3224">公館里</text:span><text:span text:style-name="T3225">(</text:span><text:span text:style-name="T3226">全里</text:span><text:span text:style-name="T3227">)</text:span></text:p>
            <text:p text:style-name="P3228"><text:span text:style-name="T3229">厚里里</text:span><text:span text:style-name="T3230">(</text:span><text:span text:style-name="T3231">全里</text:span><text:span text:style-name="T3232">)</text:span></text:p>
            <text:p text:style-name="P3233"><text:span text:style-name="T3234">墩東里</text:span><text:span text:style-name="T3235">(</text:span><text:span text:style-name="T3236">全里</text:span><text:span text:style-name="T3237">)</text:span></text:p>
            <text:p text:style-name="P3238"><text:span text:style-name="T3239">后里里</text:span><text:span text:style-name="T3240">(</text:span><text:span text:style-name="T3241">全里</text:span><text:span text:style-name="T3242">)</text:span></text:p>
            <text:p text:style-name="P3243"><text:span text:style-name="T3244">廣福里</text:span><text:span text:style-name="T3245">(</text:span><text:span text:style-name="T3246">全里</text:span><text:span text:style-name="T3247">)</text:span></text:p>
            <text:p text:style-name="P3248"><text:span text:style-name="T3249">墩南里</text:span><text:span text:style-name="T3250">(</text:span><text:span text:style-name="T3251">第</text:span><text:span text:style-name="T3252">4-9</text:span><text:span text:style-name="T3253">、</text:span><text:span text:style-name="T3254">11</text:span><text:span text:style-name="T3255">-</text:span><text:span text:style-name="T3256">13</text:span><text:span text:style-name="T3257">鄰</text:span><text:span text:style-name="T3258">)</text:span></text:p>
          </table:table-cell>
        </table:table-row>
        <table:table-row table:style-name="TableRow3259">
          <table:table-cell table:style-name="TableCell3260" table:number-columns-spanned="2">
            <text:p text:style-name="P3261">校址</text:p>
          </table:table-cell>
          <table:covered-table-cell/>
          <table:table-cell table:style-name="TableCell3262">
            <text:p text:style-name="P3263">豐原區朝陽路33號</text:p>
          </table:table-cell>
          <table:table-cell table:style-name="TableCell3264">
            <text:p text:style-name="P3265">后里區中眉路169號</text:p>
          </table:table-cell>
          <table:table-cell table:style-name="TableCell3266">
            <text:p text:style-name="P3267">后里區三豐路三段968號</text:p>
          </table:table-cell>
        </table:table-row>
        <table:table-row table:style-name="TableRow3268">
          <table:table-cell table:style-name="TableCell3269" table:number-columns-spanned="2">
            <text:p text:style-name="P3270">電話聯絡</text:p>
          </table:table-cell>
          <table:covered-table-cell/>
          <table:table-cell table:style-name="TableCell3271">
            <text:p text:style-name="P3272">25203470</text:p>
          </table:table-cell>
          <table:table-cell table:style-name="TableCell3273">
            <text:p text:style-name="P3274">25562409</text:p>
          </table:table-cell>
          <table:table-cell table:style-name="TableCell3275">
            <text:p text:style-name="P3276">25562012</text:p>
          </table:table-cell>
        </table:table-row>
      </table:table>
      <table:table table:style-name="Table3277">
        <table:table-columns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</table:table-columns>
        <table:table-row table:style-name="TableRow3284">
          <table:table-cell table:style-name="TableCell3285" table:number-columns-spanned="2">
            <text:soft-page-break/>
            <text:p text:style-name="P3286">編號</text:p>
          </table:table-cell>
          <table:covered-table-cell/>
          <table:table-cell table:style-name="TableCell3288">
            <text:p text:style-name="P3289">35</text:p>
          </table:table-cell>
          <table:table-cell table:style-name="TableCell3290">
            <text:p text:style-name="P3291">36</text:p>
          </table:table-cell>
          <table:table-cell table:style-name="TableCell3292">
            <text:p text:style-name="P3293">37</text:p>
          </table:table-cell>
          <table:table-cell table:style-name="TableCell3294">
            <text:p text:style-name="P3295">38</text:p>
          </table:table-cell>
        </table:table-row>
        <table:table-row table:style-name="TableRow3296">
          <table:table-cell table:style-name="TableCell3297" table:number-columns-spanned="2">
            <text:p text:style-name="P3298">學校名稱</text:p>
          </table:table-cell>
          <table:covered-table-cell/>
          <table:table-cell table:style-name="TableCell3299">
            <text:p text:style-name="P3300">神岡高工</text:p>
            <text:p text:style-name="P3301"><text:span text:style-name="T3302">國中部</text:span></text:p>
          </table:table-cell>
          <table:table-cell table:style-name="TableCell3303">
            <text:p text:style-name="P3304"><text:span text:style-name="T3305">神圳國中</text:span></text:p>
          </table:table-cell>
          <table:table-cell table:style-name="TableCell3306">
            <text:p text:style-name="P3307"><text:span text:style-name="T3308">大雅國中</text:span></text:p>
          </table:table-cell>
          <table:table-cell table:style-name="TableCell3309">
            <text:p text:style-name="P3310"><text:span text:style-name="T3311">大華國中</text:span></text:p>
          </table:table-cell>
        </table:table-row>
        <table:table-row table:style-name="TableRow3312">
          <table:table-cell table:style-name="TableCell3313" table:number-rows-spanned="2">
            <text:p text:style-name="P3314">學　　　　　　區　　　　　　範　　　　　　圍</text:p>
          </table:table-cell>
          <table:table-cell table:style-name="TableCell3315">
            <text:p text:style-name="P3316"><text:span text:style-name="T3317">行政區</text:span></text:p>
          </table:table-cell>
          <table:table-cell table:style-name="TableCell3318">
            <text:p text:style-name="P3319">神岡區</text:p>
          </table:table-cell>
          <table:table-cell table:style-name="TableCell3320">
            <text:p text:style-name="P3321">神岡區</text:p>
          </table:table-cell>
          <table:table-cell table:style-name="TableCell3322">
            <text:p text:style-name="P3323">大雅區</text:p>
          </table:table-cell>
          <table:table-cell table:style-name="TableCell3324">
            <text:p text:style-name="P3325">大雅區</text:p>
          </table:table-cell>
        </table:table-row>
        <table:table-row table:style-name="TableRow3326">
          <table:covered-table-cell>
            <text:p text:style-name="P3327"/>
          </table:covered-table-cell>
          <table:table-cell table:style-name="TableCell3328">
            <text:p text:style-name="P3329">里　　　　　　　　　　鄰</text:p>
          </table:table-cell>
          <table:table-cell table:style-name="TableCell3330">
            <text:p text:style-name="P3331"><text:span text:style-name="T3332">社口里</text:span><text:span text:style-name="T3333">(</text:span><text:span text:style-name="T3334">全里</text:span><text:span text:style-name="T3335">)</text:span></text:p>
            <text:p text:style-name="P3336"><text:span text:style-name="T3337">社南里</text:span><text:span text:style-name="T3338">(</text:span><text:span text:style-name="T3339">全里</text:span><text:span text:style-name="T3340">)</text:span></text:p>
            <text:p text:style-name="P3341"><text:span text:style-name="T3342">三角里</text:span><text:span text:style-name="T3343">(</text:span><text:span text:style-name="T3344">全里</text:span><text:span text:style-name="T3345">)</text:span></text:p>
            <text:p text:style-name="P3346"><text:span text:style-name="T3347">岸裡里</text:span><text:span text:style-name="T3348">(</text:span><text:span text:style-name="T3349">全里</text:span><text:span text:style-name="T3350">)</text:span></text:p>
            <text:p text:style-name="P3351"><text:span text:style-name="T3352">大社里</text:span><text:span text:style-name="T3353">(</text:span><text:span text:style-name="T3354">全里</text:span><text:span text:style-name="T3355">)</text:span></text:p>
            <text:p text:style-name="P3356"><text:span text:style-name="T3357">北庄里</text:span><text:span text:style-name="T3358">(1</text:span><text:span text:style-name="T3359">、</text:span><text:span text:style-name="T3360">2</text:span><text:span text:style-name="T3361">、</text:span><text:span text:style-name="T3362">3</text:span><text:span text:style-name="T3363">、</text:span><text:span text:style-name="T3364">16</text:span><text:span text:style-name="T3365">、</text:span><text:span text:style-name="T3366">17</text:span><text:span text:style-name="T3367">鄰</text:span><text:span text:style-name="T3368">)</text:span></text:p>
            <text:p text:style-name="P3369"><text:span text:style-name="T3370">庄後里</text:span><text:span text:style-name="T3371">(8</text:span><text:span text:style-name="T3372">、</text:span><text:span text:style-name="T3373">9</text:span><text:span text:style-name="T3374">、</text:span><text:span text:style-name="T3375">12</text:span><text:span text:style-name="T3376">、</text:span><text:span text:style-name="T3377">13</text:span><text:span text:style-name="T3378">、</text:span><text:span text:style-name="T3379">14</text:span><text:span text:style-name="T3380">鄰</text:span><text:span text:style-name="T3381">)</text:span></text:p>
            <text:p text:style-name="P3382"><text:span text:style-name="T3383">溪洲里</text:span><text:span text:style-name="T3384">【神圳、豐原國中及神岡高工共同學區】</text:span></text:p>
          </table:table-cell>
          <table:table-cell table:style-name="TableCell3385">
            <text:p text:style-name="P3386"><text:span text:style-name="T3387">神岡里</text:span><text:span text:style-name="T3388">(</text:span><text:span text:style-name="T3389">全里</text:span><text:span text:style-name="T3390">)</text:span></text:p>
            <text:p text:style-name="P3391"><text:span text:style-name="T3392">山皮里</text:span><text:span text:style-name="T3393">(</text:span><text:span text:style-name="T3394">全里</text:span><text:span text:style-name="T3395">)</text:span></text:p>
            <text:p text:style-name="P3396"><text:span text:style-name="T3397">圳堵里</text:span><text:span text:style-name="T3398">(</text:span><text:span text:style-name="T3399">全里</text:span><text:span text:style-name="T3400">)</text:span></text:p>
            <text:p text:style-name="P3401"><text:span text:style-name="T3402">圳前里</text:span><text:span text:style-name="T3403">(</text:span><text:span text:style-name="T3404">全里</text:span><text:span text:style-name="T3405">)</text:span></text:p>
            <text:p text:style-name="P3406"><text:span text:style-name="T3407">庄前里</text:span><text:span text:style-name="T3408">(</text:span><text:span text:style-name="T3409">全里</text:span><text:span text:style-name="T3410">)</text:span></text:p>
            <text:p text:style-name="P3411"><text:span text:style-name="T3412">新庄里</text:span><text:span text:style-name="T3413">(</text:span><text:span text:style-name="T3414">全里</text:span><text:span text:style-name="T3415">)</text:span></text:p>
            <text:p text:style-name="P3416"><text:span text:style-name="T3417">北庄里</text:span><text:span text:style-name="T3418">(4-15</text:span><text:span text:style-name="T3419">鄰與</text:span><text:span text:style-name="T3420">18</text:span><text:span text:style-name="T3421">鄰</text:span><text:span text:style-name="T3422">)</text:span></text:p>
            <text:p text:style-name="P3423"><text:span text:style-name="T3424">庄後里</text:span><text:span text:style-name="T3425">(1-7</text:span><text:span text:style-name="T3426">鄰與</text:span><text:span text:style-name="T3427">10.11</text:span><text:span text:style-name="T3428">鄰</text:span><text:span text:style-name="T3429">)</text:span></text:p>
            <text:p text:style-name="P3430">清水區</text:p>
            <text:p text:style-name="P3431"><text:span text:style-name="T3432">東山里</text:span><text:span text:style-name="T3433">(</text:span><text:span text:style-name="T3434">全里</text:span><text:span text:style-name="T3435">)</text:span></text:p>
            <text:p text:style-name="P3436">大雅區</text:p>
            <text:p text:style-name="P3437"><text:span text:style-name="T3438">員林里</text:span><text:span text:style-name="T3439">(1</text:span><text:span text:style-name="T3440">-</text:span><text:span text:style-name="T3441">7</text:span><text:span text:style-name="T3442">鄰</text:span><text:span text:style-name="T3443">)</text:span></text:p>
            <text:p text:style-name="P3444"><text:span text:style-name="T3445">【大雅、神圳國中共同學區】</text:span><text:span text:style-name="T3446"><text:s/></text:span></text:p>
            <text:p text:style-name="P3447">溪洲里</text:p>
            <text:p text:style-name="P3448"><text:span text:style-name="T3449">【神圳、豐原國中及神岡高工共同學區】</text:span></text:p>
          </table:table-cell>
          <table:table-cell table:style-name="TableCell3450">
            <text:p text:style-name="P3451"><text:span text:style-name="T3452">大雅里</text:span><text:span text:style-name="T3453">(</text:span><text:span text:style-name="T3454">全里</text:span><text:span text:style-name="T3455">)</text:span></text:p>
            <text:p text:style-name="P3456"><text:span text:style-name="T3457">員林里</text:span><text:span text:style-name="T3458">(1</text:span><text:span text:style-name="T3459">-</text:span><text:span text:style-name="T3460">7</text:span><text:span text:style-name="T3461">鄰</text:span><text:span text:style-name="T3462">)</text:span></text:p>
            <text:p text:style-name="P3463"><text:span text:style-name="T3464">【大雅、神圳國中共同學區】</text:span></text:p>
            <text:p text:style-name="P3465"><text:span text:style-name="T3466">員林里</text:span><text:span text:style-name="T3467">(8</text:span><text:span text:style-name="T3468">-</text:span><text:span text:style-name="T3469">31</text:span><text:span text:style-name="T3470">鄰</text:span><text:span text:style-name="T3471">)</text:span></text:p>
            <text:p text:style-name="P3472"><text:span text:style-name="T3473">六寶里</text:span><text:span text:style-name="T3474">(</text:span><text:span text:style-name="T3475">全里</text:span><text:span text:style-name="T3476">)</text:span></text:p>
            <text:p text:style-name="P3477"><text:span text:style-name="T3478">秀山里</text:span><text:span text:style-name="T3479">(</text:span><text:span text:style-name="T3480">全里</text:span><text:span text:style-name="T3481">)</text:span></text:p>
            <text:p text:style-name="P3482"><text:span text:style-name="T3483">忠義里</text:span><text:span text:style-name="T3484">(</text:span><text:span text:style-name="T3485">全里</text:span><text:span text:style-name="T3486">)</text:span></text:p>
            <text:p text:style-name="P3487"><text:span text:style-name="T3488">上雅里</text:span><text:span text:style-name="T3489">(</text:span><text:span text:style-name="T3490">全里</text:span><text:span text:style-name="T3491">)</text:span></text:p>
            <text:p text:style-name="P3492"><text:span text:style-name="T3493">橫山里</text:span><text:span text:style-name="T3494">(1</text:span><text:span text:style-name="T3495">鄰、</text:span><text:span text:style-name="T3496">4</text:span><text:span text:style-name="T3497">-</text:span><text:span text:style-name="T3498">14</text:span><text:span text:style-name="T3499">鄰、</text:span><text:span text:style-name="T3500">16</text:span><text:span text:style-name="T3501">鄰、</text:span><text:span text:style-name="T3502">17</text:span><text:span text:style-name="T3503">鄰</text:span><text:span text:style-name="T3504">)</text:span></text:p>
            <text:p text:style-name="P3505"><text:span text:style-name="T3506">文雅里</text:span><text:span text:style-name="T3507">(7</text:span><text:span text:style-name="T3508">-</text:span><text:span text:style-name="T3509">25</text:span><text:span text:style-name="T3510">鄰</text:span><text:span text:style-name="T3511">)</text:span></text:p>
            <text:p text:style-name="P3512"><text:span text:style-name="T3513">二和里</text:span><text:span text:style-name="T3514">(4</text:span><text:span text:style-name="T3515">-</text:span><text:span text:style-name="T3516">17</text:span><text:span text:style-name="T3517">鄰、</text:span><text:span text:style-name="T3518">19</text:span><text:span text:style-name="T3519">、</text:span><text:span text:style-name="T3520">20</text:span><text:span text:style-name="T3521">、</text:span><text:span text:style-name="T3522">23</text:span><text:span text:style-name="T3523">鄰</text:span><text:span text:style-name="T3524">)</text:span></text:p>
          </table:table-cell>
          <table:table-cell table:style-name="TableCell3525">
            <text:p text:style-name="P3526"><text:span text:style-name="T3527">西寶里</text:span><text:span text:style-name="T3528">(</text:span><text:span text:style-name="T3529">全里</text:span><text:span text:style-name="T3530">)</text:span></text:p>
            <text:p text:style-name="P3531"><text:span text:style-name="T3532">上楓里</text:span><text:span text:style-name="T3533">(</text:span><text:span text:style-name="T3534">全里</text:span><text:span text:style-name="T3535">)</text:span></text:p>
            <text:p text:style-name="P3536"><text:span text:style-name="T3537">大楓里</text:span><text:span text:style-name="T3538">(</text:span><text:span text:style-name="T3539">全里</text:span><text:span text:style-name="T3540">)</text:span></text:p>
            <text:p text:style-name="P3541"><text:span text:style-name="T3542">雅楓里</text:span><text:span text:style-name="T3543">(</text:span><text:span text:style-name="T3544">全里</text:span><text:span text:style-name="T3545">)</text:span></text:p>
            <text:p text:style-name="P3546"><text:span text:style-name="T3547">三和里</text:span><text:span text:style-name="T3548">(</text:span><text:span text:style-name="T3549">全里</text:span><text:span text:style-name="T3550">)</text:span></text:p>
            <text:p text:style-name="P3551"><text:span text:style-name="T3552">四德里</text:span><text:span text:style-name="T3553">(</text:span><text:span text:style-name="T3554">全里</text:span><text:span text:style-name="T3555">)</text:span></text:p>
            <text:p text:style-name="P3556"><text:span text:style-name="T3557">二和里</text:span><text:span text:style-name="T3558">(1</text:span><text:span text:style-name="T3559">-</text:span><text:span text:style-name="T3560">3</text:span><text:span text:style-name="T3561">鄰、</text:span><text:span text:style-name="T3562">18<text:s/></text:span></text:p>
            <text:p text:style-name="P3563"><text:span text:style-name="T3564"><text:s text:c="7"/></text:span><text:span text:style-name="T3565">鄰、</text:span><text:span text:style-name="T3566">21</text:span><text:span text:style-name="T3567">-</text:span><text:span text:style-name="T3568">22</text:span></text:p>
            <text:p text:style-name="P3569"><text:s text:c="7"/>鄰)</text:p>
            <text:p text:style-name="P3570"><text:span text:style-name="T3571">文雅里</text:span><text:span text:style-name="T3572">(1</text:span><text:span text:style-name="T3573">-</text:span><text:span text:style-name="T3574">6</text:span><text:span text:style-name="T3575">鄰</text:span><text:span text:style-name="T3576">)</text:span></text:p>
            <text:p text:style-name="P3577"><text:span text:style-name="T3578">橫山里</text:span><text:span text:style-name="T3579">(2</text:span><text:span text:style-name="T3580">-</text:span><text:span text:style-name="T3581">3</text:span><text:span text:style-name="T3582">鄰、</text:span><text:span text:style-name="T3583">15</text:span></text:p>
            <text:p text:style-name="P3584"><text:span text:style-name="T3585"><text:s text:c="7"/></text:span><text:span text:style-name="T3586">鄰、</text:span><text:span text:style-name="T3587">18</text:span><text:span text:style-name="T3588">-</text:span><text:span text:style-name="T3589">19</text:span></text:p>
            <text:p text:style-name="P3590"><text:span text:style-name="T3591"><text:s text:c="7"/></text:span><text:span text:style-name="T3592">鄰</text:span><text:span text:style-name="T3593">)</text:span></text:p>
          </table:table-cell>
        </table:table-row>
        <table:table-row table:style-name="TableRow3594">
          <table:table-cell table:style-name="TableCell3595" table:number-columns-spanned="2">
            <text:p text:style-name="P3596">校址</text:p>
          </table:table-cell>
          <table:covered-table-cell/>
          <table:table-cell table:style-name="TableCell3597">
            <text:p text:style-name="P3598">神岡區中山路627號</text:p>
          </table:table-cell>
          <table:table-cell table:style-name="TableCell3599">
            <text:p text:style-name="P3600">神岡區神清路61號</text:p>
          </table:table-cell>
          <table:table-cell table:style-name="TableCell3601">
            <text:p text:style-name="P3602">大雅區學府路280號</text:p>
          </table:table-cell>
          <table:table-cell table:style-name="TableCell3603">
            <text:p text:style-name="P3604">大雅區雅環路一段2號</text:p>
          </table:table-cell>
        </table:table-row>
        <table:table-row table:style-name="TableRow3605">
          <table:table-cell table:style-name="TableCell3606" table:number-columns-spanned="2">
            <text:p text:style-name="P3607">電話聯絡</text:p>
          </table:table-cell>
          <table:covered-table-cell/>
          <table:table-cell table:style-name="TableCell3608">
            <text:p text:style-name="P3609">25623421</text:p>
          </table:table-cell>
          <table:table-cell table:style-name="TableCell3610">
            <text:p text:style-name="P3611">25624669</text:p>
          </table:table-cell>
          <table:table-cell table:style-name="TableCell3612">
            <text:p text:style-name="P3613">25672171</text:p>
          </table:table-cell>
          <table:table-cell table:style-name="TableCell3614">
            <text:p text:style-name="P3615">25688251</text:p>
          </table:table-cell>
        </table:table-row>
      </table:table>
      <table:table table:style-name="Table3616">
        <table:table-columns>
          <table:table-column table:style-name="TableColumn3617"/>
          <table:table-column table:style-name="TableColumn3618"/>
          <table:table-column table:style-name="TableColumn3619"/>
          <table:table-column table:style-name="TableColumn3620"/>
          <table:table-column table:style-name="TableColumn3621"/>
        </table:table-columns>
        <table:table-row table:style-name="TableRow3622">
          <table:table-cell table:style-name="TableCell3623" table:number-columns-spanned="2">
            <text:soft-page-break/>
            <text:p text:style-name="P3624">編號</text:p>
          </table:table-cell>
          <table:covered-table-cell/>
          <table:table-cell table:style-name="TableCell3626">
            <text:p text:style-name="P3627">39</text:p>
          </table:table-cell>
          <table:table-cell table:style-name="TableCell3628">
            <text:p text:style-name="P3629">40</text:p>
          </table:table-cell>
          <table:table-cell table:style-name="TableCell3630">
            <text:p text:style-name="P3631">41</text:p>
          </table:table-cell>
        </table:table-row>
        <table:table-row table:style-name="TableRow3632">
          <table:table-cell table:style-name="TableCell3633" table:number-columns-spanned="2">
            <text:p text:style-name="P3634">學校名稱</text:p>
          </table:table-cell>
          <table:covered-table-cell/>
          <table:table-cell table:style-name="TableCell3635">
            <text:p text:style-name="P3636"><text:span text:style-name="T3637">潭子國中</text:span></text:p>
          </table:table-cell>
          <table:table-cell table:style-name="TableCell3638">
            <text:p text:style-name="P3639"><text:span text:style-name="T3640">潭秀國中</text:span></text:p>
          </table:table-cell>
          <table:table-cell table:style-name="TableCell3641">
            <text:p text:style-name="P3642"><text:span text:style-name="T3643">外埔國中</text:span></text:p>
          </table:table-cell>
        </table:table-row>
        <table:table-row table:style-name="TableRow3644">
          <table:table-cell table:style-name="TableCell3645" table:number-rows-spanned="2">
            <text:p text:style-name="P3646">學　　　　　　區　　　　　　範　　　　　　圍</text:p>
          </table:table-cell>
          <table:table-cell table:style-name="TableCell3647">
            <text:p text:style-name="P3648">行政區</text:p>
          </table:table-cell>
          <table:table-cell table:style-name="TableCell3649">
            <text:p text:style-name="P3650">潭子區</text:p>
          </table:table-cell>
          <table:table-cell table:style-name="TableCell3651">
            <text:p text:style-name="P3652">潭子區</text:p>
          </table:table-cell>
          <table:table-cell table:style-name="TableCell3653">
            <text:p text:style-name="P3654">外埔區</text:p>
          </table:table-cell>
        </table:table-row>
        <table:table-row table:style-name="TableRow3655">
          <table:covered-table-cell>
            <text:p text:style-name="P3656"/>
          </table:covered-table-cell>
          <table:table-cell table:style-name="TableCell3657">
            <text:p text:style-name="P3658">里　　　　　　　　　　鄰</text:p>
          </table:table-cell>
          <table:table-cell table:style-name="TableCell3659">
            <text:p text:style-name="P3660"><text:span text:style-name="T3661">嘉仁里</text:span><text:span text:style-name="T3662">(</text:span><text:span text:style-name="T3663">全里</text:span><text:span text:style-name="T3664">)</text:span></text:p>
            <text:p text:style-name="P3665"><text:span text:style-name="T3666">潭北里</text:span><text:span text:style-name="T3667">(</text:span><text:span text:style-name="T3668">全里</text:span><text:span text:style-name="T3669">)</text:span></text:p>
            <text:p text:style-name="P3670"><text:span text:style-name="T3671">聚興里</text:span><text:span text:style-name="T3672">(</text:span><text:span text:style-name="T3673">全里</text:span><text:span text:style-name="T3674">)</text:span></text:p>
            <text:p text:style-name="P3675"><text:span text:style-name="T3676">新田里</text:span><text:span text:style-name="T3677">(</text:span><text:span text:style-name="T3678">全里</text:span><text:span text:style-name="T3679">)</text:span></text:p>
            <text:p text:style-name="P3680"><text:span text:style-name="T3681">頭家東里</text:span><text:span text:style-name="T3682">(</text:span><text:span text:style-name="T3683">全里</text:span><text:span text:style-name="T3684">)</text:span></text:p>
            <text:p text:style-name="P3685"><text:span text:style-name="T3686">潭陽里</text:span><text:span text:style-name="T3687">(</text:span><text:span text:style-name="T3688">中山路以東</text:span><text:span text:style-name="T3689">)</text:span></text:p>
            <text:p text:style-name="P3690"><text:span text:style-name="T3691">福仁里</text:span><text:span text:style-name="T3692">(</text:span><text:span text:style-name="T3693">中山路以東</text:span><text:span text:style-name="T3694">)</text:span></text:p>
            <text:p text:style-name="P3695"><text:span text:style-name="T3696">栗林里</text:span><text:span text:style-name="T3697">(</text:span><text:span text:style-name="T3698">中山路以東</text:span><text:span text:style-name="T3699">)</text:span></text:p>
            <text:p text:style-name="P3700"><text:span text:style-name="T3701">潭秀里</text:span><text:span text:style-name="T3702">(</text:span><text:span text:style-name="T3703">中山路以東</text:span><text:span text:style-name="T3704">)</text:span></text:p>
            <text:p text:style-name="P3705"/>
          </table:table-cell>
          <table:table-cell table:style-name="TableCell3706">
            <text:p text:style-name="P3707"><text:span text:style-name="T3708">大富里</text:span><text:span text:style-name="T3709">(</text:span><text:span text:style-name="T3710">全里</text:span><text:span text:style-name="T3711">)</text:span></text:p>
            <text:p text:style-name="P3712"><text:span text:style-name="T3713">東寶里</text:span><text:span text:style-name="T3714">(</text:span><text:span text:style-name="T3715">全里</text:span><text:span text:style-name="T3716">)</text:span></text:p>
            <text:p text:style-name="P3717"><text:span text:style-name="T3718">大豐里</text:span><text:span text:style-name="T3719">(</text:span><text:span text:style-name="T3720">全里</text:span><text:span text:style-name="T3721">)</text:span></text:p>
            <text:p text:style-name="P3722"><text:span text:style-name="T3723">家興里</text:span><text:span text:style-name="T3724">(</text:span><text:span text:style-name="T3725">全里</text:span><text:span text:style-name="T3726">)</text:span></text:p>
            <text:p text:style-name="P3727"><text:span text:style-name="T3728">頭家里</text:span><text:span text:style-name="T3729">(</text:span><text:span text:style-name="T3730">全里</text:span><text:span text:style-name="T3731">)<text:s/></text:span></text:p>
            <text:p text:style-name="P3732"><text:span text:style-name="T3733">甘蔗里</text:span><text:span text:style-name="T3734">(</text:span><text:span text:style-name="T3735">全里</text:span><text:span text:style-name="T3736">)</text:span></text:p>
            <text:p text:style-name="P3737"><text:span text:style-name="T3738">家福里</text:span><text:span text:style-name="T3739">(</text:span><text:span text:style-name="T3740">全里</text:span><text:span text:style-name="T3741">)</text:span></text:p>
            <text:p text:style-name="P3742"><text:span text:style-name="T3743">潭陽里</text:span><text:span text:style-name="T3744">(</text:span><text:span text:style-name="T3745">中山路以西</text:span><text:span text:style-name="T3746">)</text:span></text:p>
            <text:p text:style-name="P3747"><text:span text:style-name="T3748">福仁里</text:span><text:span text:style-name="T3749">(</text:span><text:span text:style-name="T3750">中山路以西</text:span><text:span text:style-name="T3751">)</text:span></text:p>
            <text:p text:style-name="P3752"><text:span text:style-name="T3753">栗林里</text:span><text:span text:style-name="T3754">(</text:span><text:span text:style-name="T3755">中山路以西</text:span><text:span text:style-name="T3756">)</text:span></text:p>
            <text:p text:style-name="P3757"><text:span text:style-name="T3758">潭秀里</text:span><text:span text:style-name="T3759">(</text:span><text:span text:style-name="T3760">中山路以西</text:span><text:span text:style-name="T3761">)</text:span></text:p>
            <text:p text:style-name="P3762"/>
          </table:table-cell>
          <table:table-cell table:style-name="TableCell3763">
            <text:p text:style-name="P3764"><text:span text:style-name="T3765">永豐里</text:span><text:span text:style-name="T3766">(</text:span><text:span text:style-name="T3767">全里</text:span><text:span text:style-name="T3768">)</text:span></text:p>
            <text:p text:style-name="P3769"><text:span text:style-name="T3770">六分里</text:span><text:span text:style-name="T3771">(</text:span><text:span text:style-name="T3772">全里</text:span><text:span text:style-name="T3773">)</text:span></text:p>
            <text:p text:style-name="P3774"><text:span text:style-name="T3775">三崁里</text:span><text:span text:style-name="T3776">(</text:span><text:span text:style-name="T3777">全里</text:span><text:span text:style-name="T3778">)</text:span></text:p>
            <text:p text:style-name="P3779"><text:span text:style-name="T3780">大同里</text:span><text:span text:style-name="T3781">(</text:span><text:span text:style-name="T3782">全里</text:span><text:span text:style-name="T3783">)</text:span></text:p>
            <text:p text:style-name="P3784"><text:span text:style-name="T3785">大東里</text:span><text:span text:style-name="T3786">(</text:span><text:span text:style-name="T3787">全里</text:span><text:span text:style-name="T3788">)</text:span></text:p>
            <text:p text:style-name="P3789"><text:span text:style-name="T3790">水美里</text:span><text:span text:style-name="T3791">(</text:span><text:span text:style-name="T3792">全里</text:span><text:span text:style-name="T3793">)</text:span></text:p>
            <text:p text:style-name="P3794"><text:span text:style-name="T3795">鐵山里</text:span><text:span text:style-name="T3796">(</text:span><text:span text:style-name="T3797">全里</text:span><text:span text:style-name="T3798">)</text:span></text:p>
            <text:p text:style-name="P3799"><text:span text:style-name="T3800">馬鳴里</text:span><text:span text:style-name="T3801">(</text:span><text:span text:style-name="T3802">全里</text:span><text:span text:style-name="T3803">)</text:span></text:p>
            <text:p text:style-name="P3804"><text:span text:style-name="T3805">中山里</text:span><text:span text:style-name="T3806">(</text:span><text:span text:style-name="T3807">全里</text:span><text:span text:style-name="T3808">)</text:span></text:p>
            <text:p text:style-name="P3809"><text:span text:style-name="T3810">土城里</text:span><text:span text:style-name="T3811">(</text:span><text:span text:style-name="T3812">全里</text:span><text:span text:style-name="T3813">)</text:span></text:p>
            <text:p text:style-name="P3814"><text:span text:style-name="T3815">廍子里</text:span><text:span text:style-name="T3816">(</text:span><text:span text:style-name="T3817">全里</text:span><text:span text:style-name="T3818">)</text:span></text:p>
          </table:table-cell>
        </table:table-row>
        <table:table-row table:style-name="TableRow3819">
          <table:table-cell table:style-name="TableCell3820" table:number-columns-spanned="2">
            <text:p text:style-name="P3821">校址</text:p>
          </table:table-cell>
          <table:covered-table-cell/>
          <table:table-cell table:style-name="TableCell3822">
            <text:p text:style-name="P3823">潭子區潭興路二段419巷1號</text:p>
          </table:table-cell>
          <table:table-cell table:style-name="TableCell3824">
            <text:p text:style-name="P3825">潭子區雅潭路一段175號</text:p>
          </table:table-cell>
          <table:table-cell table:style-name="TableCell3826">
            <text:p text:style-name="P3827">外埔區外埔路999號</text:p>
          </table:table-cell>
        </table:table-row>
        <table:table-row table:style-name="TableRow3828">
          <table:table-cell table:style-name="TableCell3829" table:number-columns-spanned="2">
            <text:p text:style-name="P3830">電話聯絡</text:p>
          </table:table-cell>
          <table:covered-table-cell/>
          <table:table-cell table:style-name="TableCell3831">
            <text:p text:style-name="P3832">25376192</text:p>
          </table:table-cell>
          <table:table-cell table:style-name="TableCell3833">
            <text:p text:style-name="P3834">25343542</text:p>
          </table:table-cell>
          <table:table-cell table:style-name="TableCell3835">
            <text:p text:style-name="P3836">26833721</text:p>
          </table:table-cell>
        </table:table-row>
      </table:table>
      <table:table table:style-name="Table3837">
        <table:table-columns>
          <table:table-column table:style-name="TableColumn3838"/>
          <table:table-column table:style-name="TableColumn3839"/>
          <table:table-column table:style-name="TableColumn3840"/>
          <table:table-column table:style-name="TableColumn3841"/>
          <table:table-column table:style-name="TableColumn3842"/>
        </table:table-columns>
        <table:table-row table:style-name="TableRow3843">
          <table:table-cell table:style-name="TableCell3844" table:number-columns-spanned="2">
            <text:soft-page-break/>
            <text:p text:style-name="P3845">編號</text:p>
          </table:table-cell>
          <table:covered-table-cell/>
          <table:table-cell table:style-name="TableCell3847">
            <text:p text:style-name="P3848">42</text:p>
          </table:table-cell>
          <table:table-cell table:style-name="TableCell3849">
            <text:p text:style-name="P3850">43</text:p>
          </table:table-cell>
          <table:table-cell table:style-name="TableCell3851">
            <text:p text:style-name="P3852">44</text:p>
          </table:table-cell>
        </table:table-row>
        <table:table-row table:style-name="TableRow3853">
          <table:table-cell table:style-name="TableCell3854" table:number-columns-spanned="2">
            <text:p text:style-name="P3855">學校名稱</text:p>
          </table:table-cell>
          <table:covered-table-cell/>
          <table:table-cell table:style-name="TableCell3856">
            <text:p text:style-name="P3857"><text:span text:style-name="T3858">清水國中</text:span></text:p>
          </table:table-cell>
          <table:table-cell table:style-name="TableCell3859">
            <text:p text:style-name="P3860"><text:span text:style-name="T3861">清泉國中</text:span></text:p>
          </table:table-cell>
          <table:table-cell table:style-name="TableCell3862">
            <text:p text:style-name="P3863"><text:span text:style-name="T3864">清海國中</text:span></text:p>
          </table:table-cell>
        </table:table-row>
        <table:table-row table:style-name="TableRow3865">
          <table:table-cell table:style-name="TableCell3866" table:number-rows-spanned="2">
            <text:p text:style-name="P3867">學　　　　　　區　　　　　　範　　　　　　圍</text:p>
          </table:table-cell>
          <table:table-cell table:style-name="TableCell3868">
            <text:p text:style-name="P3869">行政區</text:p>
          </table:table-cell>
          <table:table-cell table:style-name="TableCell3870">
            <text:p text:style-name="P3871">清水區</text:p>
          </table:table-cell>
          <table:table-cell table:style-name="TableCell3872">
            <text:p text:style-name="P3873">清水區</text:p>
          </table:table-cell>
          <table:table-cell table:style-name="TableCell3874">
            <text:p text:style-name="P3875">清水區</text:p>
          </table:table-cell>
        </table:table-row>
        <table:table-row table:style-name="TableRow3876">
          <table:covered-table-cell>
            <text:p text:style-name="P3877"/>
          </table:covered-table-cell>
          <table:table-cell table:style-name="TableCell3878">
            <text:p text:style-name="P3879">里　　　　　　　　　　鄰</text:p>
          </table:table-cell>
          <table:table-cell table:style-name="TableCell3880">
            <text:p text:style-name="P3881"><text:span text:style-name="T3882">鰲峰里</text:span><text:span text:style-name="T3883">(</text:span><text:span text:style-name="T3884">全里</text:span><text:span text:style-name="T3885">)</text:span></text:p>
            <text:p text:style-name="P3886"><text:span text:style-name="T3887">靈泉里</text:span><text:span text:style-name="T3888">(</text:span><text:span text:style-name="T3889">全里</text:span><text:span text:style-name="T3890">)</text:span></text:p>
            <text:p text:style-name="P3891"><text:span text:style-name="T3892">清水里</text:span><text:span text:style-name="T3893">(</text:span><text:span text:style-name="T3894">全里</text:span><text:span text:style-name="T3895">)</text:span></text:p>
            <text:p text:style-name="P3896"><text:span text:style-name="T3897">文昌里</text:span><text:span text:style-name="T3898">(</text:span><text:span text:style-name="T3899">全里</text:span><text:span text:style-name="T3900">)</text:span></text:p>
            <text:p text:style-name="P3901"><text:span text:style-name="T3902">南寧里</text:span><text:span text:style-name="T3903">(</text:span><text:span text:style-name="T3904">全里</text:span><text:span text:style-name="T3905">)</text:span></text:p>
            <text:p text:style-name="P3906"><text:span text:style-name="T3907">西寧里</text:span><text:span text:style-name="T3908">(</text:span><text:span text:style-name="T3909">全里</text:span><text:span text:style-name="T3910">)</text:span></text:p>
            <text:p text:style-name="P3911"><text:span text:style-name="T3912">北寧里</text:span><text:span text:style-name="T3913">(</text:span><text:span text:style-name="T3914">全里</text:span><text:span text:style-name="T3915">)</text:span></text:p>
            <text:p text:style-name="P3916"><text:span text:style-name="T3917">中興里</text:span><text:span text:style-name="T3918">(</text:span><text:span text:style-name="T3919">全里</text:span><text:span text:style-name="T3920">)</text:span></text:p>
            <text:p text:style-name="P3921"><text:span text:style-name="T3922">西社里</text:span><text:span text:style-name="T3923">(</text:span><text:span text:style-name="T3924">全里</text:span><text:span text:style-name="T3925">)</text:span></text:p>
            <text:p text:style-name="P3926"><text:span text:style-name="T3927">南社里</text:span><text:span text:style-name="T3928">(1</text:span><text:span text:style-name="T3929">-</text:span><text:span text:style-name="T3930">19</text:span><text:span text:style-name="T3931">、</text:span><text:span text:style-name="T3932">21-</text:span><text:span text:style-name="T3933">31</text:span><text:span text:style-name="T3934">、</text:span><text:span text:style-name="T3935"><text:s/></text:span></text:p>
            <text:p text:style-name="P3936"><text:span text:style-name="T3937"><text:s text:c="7"/>34-38</text:span><text:span text:style-name="T3938">鄰</text:span><text:span text:style-name="T3939">)</text:span></text:p>
            <text:p text:style-name="P3940"><text:span text:style-name="T3941">中社里</text:span><text:span text:style-name="T3942">(14-15</text:span><text:span text:style-name="T3943">、</text:span><text:span text:style-name="T3944">20</text:span><text:span text:style-name="T3945">-</text:span><text:span text:style-name="T3946">38</text:span><text:span text:style-name="T3947">鄰</text:span><text:span text:style-name="T3948">)</text:span></text:p>
            <text:p text:style-name="P3949"><text:span text:style-name="T3950">田寮里</text:span><text:span text:style-name="T3951">(10</text:span><text:span text:style-name="T3952">-</text:span><text:span text:style-name="T3953">17</text:span><text:span text:style-name="T3954">鄰</text:span><text:span text:style-name="T3955">)</text:span></text:p>
            <text:p text:style-name="P3956"><text:span text:style-name="T3957">橋頭里</text:span><text:span text:style-name="T3958">(7</text:span><text:span text:style-name="T3959">-</text:span><text:span text:style-name="T3960">38</text:span><text:span text:style-name="T3961">鄰</text:span><text:span text:style-name="T3962">)</text:span></text:p>
            <text:p text:style-name="P3963"><text:span text:style-name="T3964">下湳里</text:span><text:span text:style-name="T3965">(15</text:span><text:span text:style-name="T3966">-</text:span><text:span text:style-name="T3967">28</text:span><text:span text:style-name="T3968">鄰</text:span><text:span text:style-name="T3969">)</text:span></text:p>
            <text:p text:style-name="P3970"><text:span text:style-name="T3971">秀水里</text:span><text:span text:style-name="T3972">(12</text:span><text:span text:style-name="T3973">、</text:span><text:span text:style-name="T3974">16</text:span><text:span text:style-name="T3975">-</text:span><text:span text:style-name="T3976">20</text:span><text:span text:style-name="T3977">鄰</text:span><text:span text:style-name="T3978">)</text:span></text:p>
            <text:p text:style-name="P3979"><text:span text:style-name="T3980">吳厝里</text:span><text:span text:style-name="T3981">(</text:span><text:span text:style-name="T3982">全里</text:span><text:span text:style-name="T3983">)</text:span></text:p>
            <text:p text:style-name="P3984"><text:span text:style-name="T3985">海風里</text:span><text:span text:style-name="T3986">(</text:span><text:span text:style-name="T3987">全里</text:span><text:span text:style-name="T3988">)</text:span></text:p>
            <text:p text:style-name="P3989"><text:span text:style-name="T3990">楊厝里</text:span><text:span text:style-name="T3991">(</text:span><text:span text:style-name="T3992">全里</text:span><text:span text:style-name="T3993">)</text:span></text:p>
          </table:table-cell>
          <table:table-cell table:style-name="TableCell3994">
            <text:p text:style-name="P3995"><text:span text:style-name="T3996">裕嘉里</text:span><text:span text:style-name="T3997">(</text:span><text:span text:style-name="T3998">全里</text:span><text:span text:style-name="T3999">)</text:span></text:p>
            <text:p text:style-name="P4000"><text:span text:style-name="T4001">高西里</text:span><text:span text:style-name="T4002">(</text:span><text:span text:style-name="T4003">全里</text:span><text:span text:style-name="T4004">)</text:span></text:p>
            <text:p text:style-name="P4005"><text:span text:style-name="T4006">高東里</text:span><text:span text:style-name="T4007">(</text:span><text:span text:style-name="T4008">全里</text:span><text:span text:style-name="T4009">)</text:span></text:p>
            <text:p text:style-name="P4010"><text:span text:style-name="T4011">高南里</text:span><text:span text:style-name="T4012">(</text:span><text:span text:style-name="T4013">全里</text:span><text:span text:style-name="T4014">)</text:span></text:p>
            <text:p text:style-name="P4015"><text:span text:style-name="T4016">高北里</text:span><text:span text:style-name="T4017">(</text:span><text:span text:style-name="T4018">全里</text:span><text:span text:style-name="T4019">)</text:span></text:p>
            <text:p text:style-name="P4020"><text:span text:style-name="T4021">高美里</text:span><text:span text:style-name="T4022">(</text:span><text:span text:style-name="T4023">全里</text:span><text:span text:style-name="T4024">)</text:span></text:p>
            <text:p text:style-name="P4025"><text:span text:style-name="T4026">國姓里</text:span><text:span text:style-name="T4027">(</text:span><text:span text:style-name="T4028">全里</text:span><text:span text:style-name="T4029">)</text:span></text:p>
            <text:p text:style-name="P4030"><text:span text:style-name="T4031">菁埔里</text:span><text:span text:style-name="T4032">(</text:span><text:span text:style-name="T4033">全里</text:span><text:span text:style-name="T4034">)</text:span></text:p>
            <text:p text:style-name="P4035"><text:span text:style-name="T4036">頂湳里</text:span><text:span text:style-name="T4037">(</text:span><text:span text:style-name="T4038">全里</text:span><text:span text:style-name="T4039">)</text:span></text:p>
            <text:p text:style-name="P4040"><text:span text:style-name="T4041">臨江里</text:span><text:span text:style-name="T4042">(1</text:span><text:span text:style-name="T4043">-</text:span><text:span text:style-name="T4044">5</text:span><text:span text:style-name="T4045">鄰、</text:span><text:span text:style-name="T4046">7</text:span><text:span text:style-name="T4047">鄰</text:span><text:span text:style-name="T4048">)</text:span></text:p>
            <text:p text:style-name="P4049"><text:span text:style-name="T4050">下湳里</text:span><text:span text:style-name="T4051">(1-14</text:span><text:span text:style-name="T4052">鄰</text:span><text:span text:style-name="T4053">)</text:span></text:p>
            <text:p text:style-name="P4054"><text:span text:style-name="T4055">田寮里</text:span><text:span text:style-name="T4056">(2-9</text:span><text:span text:style-name="T4057">鄰</text:span><text:span text:style-name="T4058">)</text:span></text:p>
            <text:p text:style-name="P4059"><text:span text:style-name="T4060">橋頭里</text:span><text:span text:style-name="T4061">(1-6</text:span><text:span text:style-name="T4062">鄰</text:span><text:span text:style-name="T4063">)</text:span></text:p>
          </table:table-cell>
          <table:table-cell table:style-name="TableCell4064">
            <text:p text:style-name="P4065"><text:span text:style-name="T4066">槺榔里</text:span><text:span text:style-name="T4067">(</text:span><text:span text:style-name="T4068">全里</text:span><text:span text:style-name="T4069">)</text:span></text:p>
            <text:p text:style-name="P4070"><text:span text:style-name="T4071">秀水里</text:span><text:span text:style-name="T4072">(</text:span><text:span text:style-name="T4073">全里</text:span><text:span text:style-name="T4074">)</text:span></text:p>
            <text:p text:style-name="P4075"><text:span text:style-name="T4076">臨江里</text:span><text:span text:style-name="T4077">(</text:span><text:span text:style-name="T4078">全里</text:span><text:span text:style-name="T4079">)</text:span></text:p>
            <text:p text:style-name="P4080"><text:span text:style-name="T4081">武鹿里</text:span><text:span text:style-name="T4082">(</text:span><text:span text:style-name="T4083">全里</text:span><text:span text:style-name="T4084">)</text:span></text:p>
            <text:p text:style-name="P4085"><text:span text:style-name="T4086">海濱里</text:span><text:span text:style-name="T4087">(</text:span><text:span text:style-name="T4088">全里</text:span><text:span text:style-name="T4089">)</text:span></text:p>
            <text:p text:style-name="P4090"><text:span text:style-name="T4091">中社里</text:span><text:span text:style-name="T4092">(</text:span><text:span text:style-name="T4093">全里</text:span><text:span text:style-name="T4094">)</text:span></text:p>
            <text:p text:style-name="P4095">南社里(20、32、33鄰)</text:p>
            <text:p text:style-name="P4096"/>
          </table:table-cell>
        </table:table-row>
        <table:table-row table:style-name="TableRow4097">
          <table:table-cell table:style-name="TableCell4098" table:number-columns-spanned="2">
            <text:p text:style-name="P4099">校址</text:p>
          </table:table-cell>
          <table:covered-table-cell/>
          <table:table-cell table:style-name="TableCell4100">
            <text:p text:style-name="P4101">清水區西社里鰲峰路250號</text:p>
          </table:table-cell>
          <table:table-cell table:style-name="TableCell4102">
            <text:p text:style-name="P4103">清水區菁埔里臨海路27-2號</text:p>
          </table:table-cell>
          <table:table-cell table:style-name="TableCell4104">
            <text:p text:style-name="P4105">清水區中央路</text:p>
            <text:p text:style-name="P4106">51之60號</text:p>
          </table:table-cell>
        </table:table-row>
        <table:table-row table:style-name="TableRow4107">
          <table:table-cell table:style-name="TableCell4108" table:number-columns-spanned="2">
            <text:p text:style-name="P4109">電話聯絡</text:p>
          </table:table-cell>
          <table:covered-table-cell/>
          <table:table-cell table:style-name="TableCell4110">
            <text:p text:style-name="P4111">26262042</text:p>
          </table:table-cell>
          <table:table-cell table:style-name="TableCell4112">
            <text:p text:style-name="P4113">26113134</text:p>
          </table:table-cell>
          <table:table-cell table:style-name="TableCell4114">
            <text:p text:style-name="P4115">26271902</text:p>
          </table:table-cell>
        </table:table-row>
      </table:table>
      <table:table table:style-name="Table4116">
        <table:table-columns>
          <table:table-column table:style-name="TableColumn4117"/>
          <table:table-column table:style-name="TableColumn4118"/>
          <table:table-column table:style-name="TableColumn4119"/>
          <table:table-column table:style-name="TableColumn4120"/>
          <table:table-column table:style-name="TableColumn4121"/>
          <table:table-column table:style-name="TableColumn4122"/>
        </table:table-columns>
        <table:table-row table:style-name="TableRow4123">
          <table:table-cell table:style-name="TableCell4124" table:number-columns-spanned="2">
            <text:soft-page-break/>
            <text:p text:style-name="P4125">編號</text:p>
          </table:table-cell>
          <table:covered-table-cell/>
          <table:table-cell table:style-name="TableCell4127">
            <text:p text:style-name="P4128">45</text:p>
          </table:table-cell>
          <table:table-cell table:style-name="TableCell4129">
            <text:p text:style-name="P4130">46</text:p>
          </table:table-cell>
          <table:table-cell table:style-name="TableCell4131">
            <text:p text:style-name="P4132">47</text:p>
          </table:table-cell>
          <table:table-cell table:style-name="TableCell4133">
            <text:p text:style-name="P4134">48</text:p>
          </table:table-cell>
        </table:table-row>
        <table:table-row table:style-name="TableRow4135">
          <table:table-cell table:style-name="TableCell4136" table:number-columns-spanned="2">
            <text:p text:style-name="P4137">學校名稱</text:p>
          </table:table-cell>
          <table:covered-table-cell/>
          <table:table-cell table:style-name="TableCell4138">
            <text:p text:style-name="P4139">中港高中</text:p>
            <text:p text:style-name="P4140"><text:span text:style-name="T4141">國中部</text:span></text:p>
          </table:table-cell>
          <table:table-cell table:style-name="TableCell4142">
            <text:p text:style-name="P4143"><text:span text:style-name="T4144">梧棲國中</text:span></text:p>
          </table:table-cell>
          <table:table-cell table:style-name="TableCell4145">
            <text:p text:style-name="P4146">大甲國中</text:p>
          </table:table-cell>
          <table:table-cell table:style-name="TableCell4147">
            <text:p text:style-name="P4148">日南國中</text:p>
          </table:table-cell>
        </table:table-row>
        <table:table-row table:style-name="TableRow4149">
          <table:table-cell table:style-name="TableCell4150" table:number-rows-spanned="2">
            <text:p text:style-name="P4151">學　　　　　　區　　　　　　範　　　　　　圍</text:p>
          </table:table-cell>
          <table:table-cell table:style-name="TableCell4152">
            <text:p text:style-name="P4153">行政區</text:p>
          </table:table-cell>
          <table:table-cell table:style-name="TableCell4154">
            <text:p text:style-name="P4155">梧棲區</text:p>
          </table:table-cell>
          <table:table-cell table:style-name="TableCell4156">
            <text:p text:style-name="P4157">梧棲區</text:p>
          </table:table-cell>
          <table:table-cell table:style-name="TableCell4158">
            <text:p text:style-name="P4159">大甲區</text:p>
          </table:table-cell>
          <table:table-cell table:style-name="TableCell4160">
            <text:p text:style-name="P4161">大甲區</text:p>
          </table:table-cell>
        </table:table-row>
        <table:table-row table:style-name="TableRow4162">
          <table:covered-table-cell>
            <text:p text:style-name="P4163"/>
          </table:covered-table-cell>
          <table:table-cell table:style-name="TableCell4164">
            <text:p text:style-name="P4165">里　　　　　　　　　　鄰</text:p>
          </table:table-cell>
          <table:table-cell table:style-name="TableCell4166">
            <text:p text:style-name="P4167">設籍梧棲區臺灣大道以南，港埠路以東之學區，包括梧棲區大村里、大庄里(不含36鄰)</text:p>
            <text:p text:style-name="P4168"><text:span text:style-name="T4169">永寧里</text:span><text:span text:style-name="T4170">(</text:span><text:span text:style-name="T4171">全里</text:span><text:span text:style-name="T4172">)</text:span></text:p>
            <text:p text:style-name="P4173"><text:span text:style-name="T4174">永安里</text:span><text:span text:style-name="T4175">(</text:span><text:span text:style-name="T4176">全里</text:span><text:span text:style-name="T4177">)</text:span></text:p>
            <text:p text:style-name="P4178"><text:span text:style-name="T4179">興農里</text:span><text:span text:style-name="T4180">(</text:span><text:span text:style-name="T4181">全里</text:span><text:span text:style-name="T4182">)</text:span></text:p>
            <text:p text:style-name="P4183"><text:span text:style-name="T4184">福德里</text:span><text:span text:style-name="T4185">(</text:span><text:span text:style-name="T4186">第</text:span><text:span text:style-name="T4187">18</text:span><text:span text:style-name="T4188">鄰</text:span><text:span text:style-name="T4189">)</text:span></text:p>
            <text:p text:style-name="P4190"><text:span text:style-name="T4191">草湳里</text:span><text:span text:style-name="T4192">(</text:span><text:span text:style-name="T4193">全里</text:span><text:span text:style-name="T4194">)</text:span></text:p>
            <text:p text:style-name="P4195"><text:span text:style-name="T4196">【</text:span><text:span text:style-name="T4197">草湳里為中港高中國中部及梧棲國中共同學區</text:span><text:span text:style-name="T4198">】</text:span></text:p>
            <text:p text:style-name="P4199"/>
          </table:table-cell>
          <table:table-cell table:style-name="TableCell4200">
            <text:p text:style-name="P4201"><text:span text:style-name="T4202">頂寮里</text:span><text:span text:style-name="T4203">(</text:span><text:span text:style-name="T4204">全里</text:span><text:span text:style-name="T4205">)</text:span></text:p>
            <text:p text:style-name="P4206"><text:span text:style-name="T4207">下寮里</text:span><text:span text:style-name="T4208">(</text:span><text:span text:style-name="T4209">全里</text:span><text:span text:style-name="T4210">)</text:span></text:p>
            <text:p text:style-name="P4211"><text:span text:style-name="T4212">中正里</text:span><text:span text:style-name="T4213">(</text:span><text:span text:style-name="T4214">全里</text:span><text:span text:style-name="T4215">)</text:span></text:p>
            <text:p text:style-name="P4216"><text:span text:style-name="T4217">中和里</text:span><text:span text:style-name="T4218">(</text:span><text:span text:style-name="T4219">全里</text:span><text:span text:style-name="T4220">)</text:span></text:p>
            <text:p text:style-name="P4221"><text:span text:style-name="T4222">文化里</text:span><text:span text:style-name="T4223">(</text:span><text:span text:style-name="T4224">全里</text:span><text:span text:style-name="T4225">)</text:span></text:p>
            <text:p text:style-name="P4226"><text:span text:style-name="T4227">安仁里</text:span><text:span text:style-name="T4228">(</text:span><text:span text:style-name="T4229">全里</text:span><text:span text:style-name="T4230">)</text:span></text:p>
            <text:p text:style-name="P4231"><text:span text:style-name="T4232">南簡里</text:span><text:span text:style-name="T4233">(</text:span><text:span text:style-name="T4234">全里</text:span><text:span text:style-name="T4235">)<text:s/></text:span></text:p>
            <text:p text:style-name="P4236"><text:span text:style-name="T4237">褔德里</text:span><text:span text:style-name="T4238">(</text:span><text:span text:style-name="T4239">第</text:span><text:span text:style-name="T4240">18</text:span><text:span text:style-name="T4241">鄰除</text:span><text:span text:style-name="T4242"><text:s/></text:span></text:p>
            <text:p text:style-name="P4243"><text:s text:c="8"/>外)</text:p>
            <text:p text:style-name="P4244"><text:span text:style-name="T4245">草湳里</text:span><text:span text:style-name="T4246">(</text:span><text:span text:style-name="T4247">全里</text:span><text:span text:style-name="T4248">)</text:span></text:p>
            <text:p text:style-name="P4249"><text:span text:style-name="T4250">【</text:span><text:span text:style-name="T4251">草湳里為中港高中國中部及梧棲國中共同學區</text:span><text:span text:style-name="T4252">】</text:span></text:p>
            <text:p text:style-name="P4253"><text:span text:style-name="T4254">大庄里</text:span><text:span text:style-name="T4255">(36</text:span><text:span text:style-name="T4256">鄰</text:span><text:span text:style-name="T4257">)</text:span></text:p>
          </table:table-cell>
          <table:table-cell table:style-name="TableCell4258">
            <text:p text:style-name="P4259"><text:span text:style-name="T4260">大甲里</text:span><text:span text:style-name="T4261">(</text:span><text:span text:style-name="T4262">全里</text:span><text:span text:style-name="T4263">)</text:span></text:p>
            <text:p text:style-name="P4264"><text:span text:style-name="T4265">中山里</text:span><text:span text:style-name="T4266">(</text:span><text:span text:style-name="T4267">全里</text:span><text:span text:style-name="T4268">)</text:span></text:p>
            <text:p text:style-name="P4269"><text:span text:style-name="T4270">孔門里</text:span><text:span text:style-name="T4271">(</text:span><text:span text:style-name="T4272">全里</text:span><text:span text:style-name="T4273">)</text:span></text:p>
            <text:p text:style-name="P4274"><text:span text:style-name="T4275">文武里</text:span><text:span text:style-name="T4276">(</text:span><text:span text:style-name="T4277">全</text:span><text:span text:style-name="T4278">里</text:span><text:span text:style-name="T4279">)</text:span></text:p>
            <text:p text:style-name="P4280"><text:span text:style-name="T4281">平安里</text:span><text:span text:style-name="T4282">(</text:span><text:span text:style-name="T4283">全里</text:span><text:span text:style-name="T4284">)</text:span></text:p>
            <text:p text:style-name="P4285"><text:span text:style-name="T4286">江南里</text:span><text:span text:style-name="T4287">(</text:span><text:span text:style-name="T4288">全里</text:span><text:span text:style-name="T4289">)</text:span></text:p>
            <text:p text:style-name="P4290"><text:span text:style-name="T4291">奉化里</text:span><text:span text:style-name="T4292">(</text:span><text:span text:style-name="T4293">全里</text:span><text:span text:style-name="T4294">)</text:span></text:p>
            <text:p text:style-name="P4295"><text:span text:style-name="T4296">岷山里</text:span><text:span text:style-name="T4297">(</text:span><text:span text:style-name="T4298">全里</text:span><text:span text:style-name="T4299">)</text:span></text:p>
            <text:p text:style-name="P4300"><text:span text:style-name="T4301">頂店里</text:span><text:span text:style-name="T4302">(</text:span><text:span text:style-name="T4303">全里</text:span><text:span text:style-name="T4304">)</text:span></text:p>
            <text:p text:style-name="P4305"><text:span text:style-name="T4306">朝陽里</text:span><text:span text:style-name="T4307">(</text:span><text:span text:style-name="T4308">全里</text:span><text:span text:style-name="T4309">)</text:span></text:p>
            <text:p text:style-name="P4310"><text:span text:style-name="T4311">德化里</text:span><text:span text:style-name="T4312">(</text:span><text:span text:style-name="T4313">全里</text:span><text:span text:style-name="T4314">)</text:span></text:p>
          </table:table-cell>
          <table:table-cell table:style-name="TableCell4315">
            <text:p text:style-name="P4316"><text:span text:style-name="T4317">福德里</text:span><text:span text:style-name="T4318">(</text:span><text:span text:style-name="T4319">全里</text:span><text:span text:style-name="T4320">)</text:span></text:p>
            <text:p text:style-name="P4321"><text:span text:style-name="T4322">建興里</text:span><text:span text:style-name="T4323">(</text:span><text:span text:style-name="T4324">全里</text:span><text:span text:style-name="T4325">)</text:span></text:p>
            <text:p text:style-name="P4326"><text:span text:style-name="T4327">西岐里</text:span><text:span text:style-name="T4328">(</text:span><text:span text:style-name="T4329">全里</text:span><text:span text:style-name="T4330">)</text:span></text:p>
            <text:p text:style-name="P4331"><text:span text:style-name="T4332">銅安里</text:span><text:span text:style-name="T4333">(</text:span><text:span text:style-name="T4334">全里</text:span><text:span text:style-name="T4335">)</text:span></text:p>
            <text:p text:style-name="P4336"><text:span text:style-name="T4337">龍泉里</text:span><text:span text:style-name="T4338">(</text:span><text:span text:style-name="T4339">全里</text:span><text:span text:style-name="T4340">)</text:span></text:p>
            <text:p text:style-name="P4341"><text:span text:style-name="T4342">日南里</text:span><text:span text:style-name="T4343">(</text:span><text:span text:style-name="T4344">全里</text:span><text:span text:style-name="T4345">)</text:span></text:p>
            <text:p text:style-name="P4346"><text:span text:style-name="T4347">孟春里</text:span><text:span text:style-name="T4348">(</text:span><text:span text:style-name="T4349">全里</text:span><text:span text:style-name="T4350">)</text:span></text:p>
            <text:p text:style-name="P4351"><text:span text:style-name="T4352">幸福里</text:span><text:span text:style-name="T4353">(</text:span><text:span text:style-name="T4354">全里</text:span><text:span text:style-name="T4355">)</text:span></text:p>
            <text:p text:style-name="P4356"><text:span text:style-name="T4357">太白里</text:span><text:span text:style-name="T4358">(</text:span><text:span text:style-name="T4359">全里</text:span><text:span text:style-name="T4360">)</text:span></text:p>
            <text:p text:style-name="P4361"/>
          </table:table-cell>
        </table:table-row>
        <table:table-row table:style-name="TableRow4362">
          <table:table-cell table:style-name="TableCell4363" table:number-columns-spanned="2">
            <text:p text:style-name="P4364">校址</text:p>
          </table:table-cell>
          <table:covered-table-cell/>
          <table:table-cell table:style-name="TableCell4365">
            <text:p text:style-name="P4366"><text:span text:style-name="T4367">梧棲區文昌路</text:span><text:span text:style-name="T4368">400</text:span><text:span text:style-name="T4369">號</text:span></text:p>
          </table:table-cell>
          <table:table-cell table:style-name="TableCell4370">
            <text:p text:style-name="P4371">梧棲區民生街12號</text:p>
          </table:table-cell>
          <table:table-cell table:style-name="TableCell4372">
            <text:p text:style-name="P4373">大甲區育英路186號</text:p>
          </table:table-cell>
          <table:table-cell table:style-name="TableCell4374">
            <text:p text:style-name="P4375">大甲區中山路二段69之11號</text:p>
          </table:table-cell>
        </table:table-row>
        <table:table-row table:style-name="TableRow4376">
          <table:table-cell table:style-name="TableCell4377" table:number-columns-spanned="2">
            <text:p text:style-name="P4378">電話聯絡</text:p>
          </table:table-cell>
          <table:covered-table-cell/>
          <table:table-cell table:style-name="TableCell4379">
            <text:p text:style-name="P4380"><text:span text:style-name="T4381">26578270</text:span></text:p>
          </table:table-cell>
          <table:table-cell table:style-name="TableCell4382">
            <text:p text:style-name="P4383">26562850</text:p>
          </table:table-cell>
          <table:table-cell table:style-name="TableCell4384">
            <text:p text:style-name="P4385">26872564</text:p>
          </table:table-cell>
          <table:table-cell table:style-name="TableCell4386">
            <text:p text:style-name="P4387">26813721</text:p>
          </table:table-cell>
        </table:table-row>
      </table:table>
      <table:table table:style-name="Table4388">
        <table:table-columns>
          <table:table-column table:style-name="TableColumn4389"/>
          <table:table-column table:style-name="TableColumn4390"/>
          <table:table-column table:style-name="TableColumn4391"/>
          <table:table-column table:style-name="TableColumn4392"/>
          <table:table-column table:style-name="TableColumn4393"/>
          <table:table-column table:style-name="TableColumn4394"/>
        </table:table-columns>
        <table:table-row table:style-name="TableRow4395">
          <table:table-cell table:style-name="TableCell4396" table:number-columns-spanned="2">
            <text:soft-page-break/>
            <text:p text:style-name="P4397">編號</text:p>
          </table:table-cell>
          <table:covered-table-cell/>
          <table:table-cell table:style-name="TableCell4399">
            <text:p text:style-name="P4400"><text:span text:style-name="T4401">49</text:span></text:p>
          </table:table-cell>
          <table:table-cell table:style-name="TableCell4402">
            <text:p text:style-name="P4403"><text:span text:style-name="T4404">50</text:span></text:p>
          </table:table-cell>
          <table:table-cell table:style-name="TableCell4405">
            <text:p text:style-name="P4406"><text:span text:style-name="T4407">51</text:span></text:p>
          </table:table-cell>
          <table:table-cell table:style-name="TableCell4408">
            <text:p text:style-name="P4409"><text:span text:style-name="T4410">52</text:span></text:p>
          </table:table-cell>
        </table:table-row>
        <table:table-row table:style-name="TableRow4411">
          <table:table-cell table:style-name="TableCell4412" table:number-columns-spanned="2">
            <text:p text:style-name="P4413">學校名稱</text:p>
          </table:table-cell>
          <table:covered-table-cell/>
          <table:table-cell table:style-name="TableCell4414">
            <text:p text:style-name="P4415"><text:span text:style-name="T4416">順天國中</text:span></text:p>
          </table:table-cell>
          <table:table-cell table:style-name="TableCell4417">
            <text:p text:style-name="P4418"><text:span text:style-name="T4419">沙鹿國中</text:span></text:p>
          </table:table-cell>
          <table:table-cell table:style-name="TableCell4420">
            <text:p text:style-name="P4421"><text:span text:style-name="T4422">鹿寮國中</text:span></text:p>
          </table:table-cell>
          <table:table-cell table:style-name="TableCell4423">
            <text:p text:style-name="P4424"><text:span text:style-name="T4425">北勢國中</text:span></text:p>
          </table:table-cell>
        </table:table-row>
        <table:table-row table:style-name="TableRow4426">
          <table:table-cell table:style-name="TableCell4427" table:number-rows-spanned="2">
            <text:p text:style-name="P4428">學　　　　　　區　　　　　　範　　　　　　圍</text:p>
          </table:table-cell>
          <table:table-cell table:style-name="TableCell4429">
            <text:p text:style-name="P4430">行政區</text:p>
          </table:table-cell>
          <table:table-cell table:style-name="TableCell4431">
            <text:p text:style-name="P4432"><text:span text:style-name="T4433">大甲區</text:span></text:p>
          </table:table-cell>
          <table:table-cell table:style-name="TableCell4434">
            <text:p text:style-name="P4435"><text:span text:style-name="T4436">沙鹿區</text:span></text:p>
          </table:table-cell>
          <table:table-cell table:style-name="TableCell4437">
            <text:p text:style-name="P4438"><text:span text:style-name="T4439">沙鹿區</text:span></text:p>
          </table:table-cell>
          <table:table-cell table:style-name="TableCell4440">
            <text:p text:style-name="P4441"><text:span text:style-name="T4442">沙鹿區</text:span></text:p>
          </table:table-cell>
        </table:table-row>
        <table:table-row table:style-name="TableRow4443">
          <table:covered-table-cell>
            <text:p text:style-name="P4444"/>
          </table:covered-table-cell>
          <table:table-cell table:style-name="TableCell4445">
            <text:p text:style-name="P4446">里　　　　　　　　　　鄰</text:p>
          </table:table-cell>
          <table:table-cell table:style-name="TableCell4447">
            <text:p text:style-name="P4448"><text:span text:style-name="T4449">南陽里</text:span><text:span text:style-name="T4450">(</text:span><text:span text:style-name="T4451">全里</text:span><text:span text:style-name="T4452">)</text:span></text:p>
            <text:p text:style-name="P4453"><text:span text:style-name="T4454">薰風里</text:span><text:span text:style-name="T4455">(</text:span><text:span text:style-name="T4456">全里</text:span><text:span text:style-name="T4457">)</text:span></text:p>
            <text:p text:style-name="P4458"><text:span text:style-name="T4459">順天里</text:span><text:span text:style-name="T4460">(</text:span><text:span text:style-name="T4461">全里</text:span><text:span text:style-name="T4462">)</text:span></text:p>
            <text:p text:style-name="P4463"><text:span text:style-name="T4464">義和里</text:span><text:span text:style-name="T4465">(</text:span><text:span text:style-name="T4466">全里</text:span><text:span text:style-name="T4467">)</text:span></text:p>
            <text:p text:style-name="P4468"><text:span text:style-name="T4469">文曲里</text:span><text:span text:style-name="T4470">(</text:span><text:span text:style-name="T4471">全里</text:span><text:span text:style-name="T4472">)</text:span></text:p>
            <text:p text:style-name="P4473"><text:span text:style-name="T4474">武曲里</text:span><text:span text:style-name="T4475">(</text:span><text:span text:style-name="T4476">全里</text:span><text:span text:style-name="T4477">)</text:span></text:p>
            <text:p text:style-name="P4478"><text:span text:style-name="T4479">武陵里</text:span><text:span text:style-name="T4480">(</text:span><text:span text:style-name="T4481">全里</text:span><text:span text:style-name="T4482">)</text:span></text:p>
            <text:p text:style-name="P4483"><text:span text:style-name="T4484">庄美里</text:span><text:span text:style-name="T4485">(</text:span><text:span text:style-name="T4486">全里</text:span><text:span text:style-name="T4487">)</text:span></text:p>
            <text:p text:style-name="P4488"><text:span text:style-name="T4489">新美里</text:span><text:span text:style-name="T4490">(</text:span><text:span text:style-name="T4491">全里</text:span><text:span text:style-name="T4492">)</text:span></text:p>
          </table:table-cell>
          <table:table-cell table:style-name="TableCell4493">
            <text:p text:style-name="P4494"><text:span text:style-name="T4495">居仁里</text:span><text:span text:style-name="T4496">(</text:span><text:span text:style-name="T4497">全里</text:span><text:span text:style-name="T4498">)</text:span></text:p>
            <text:p text:style-name="P4499"><text:span text:style-name="T4500">美仁里</text:span><text:span text:style-name="T4501">(</text:span><text:span text:style-name="T4502">全里</text:span><text:span text:style-name="T4503">)</text:span></text:p>
            <text:p text:style-name="P4504"><text:span text:style-name="T4505">洛泉里</text:span><text:span text:style-name="T4506">(</text:span><text:span text:style-name="T4507">全里</text:span><text:span text:style-name="T4508">)</text:span></text:p>
            <text:p text:style-name="P4509"><text:span text:style-name="T4510">沙鹿里</text:span><text:span text:style-name="T4511">(</text:span><text:span text:style-name="T4512">全里</text:span><text:span text:style-name="T4513">)</text:span></text:p>
            <text:p text:style-name="P4514"><text:span text:style-name="T4515">斗抵里</text:span><text:span text:style-name="T4516">(</text:span><text:span text:style-name="T4517">全里</text:span><text:span text:style-name="T4518">)</text:span></text:p>
            <text:p text:style-name="P4519"><text:span text:style-name="T4520">興仁里</text:span><text:span text:style-name="T4521">(</text:span><text:span text:style-name="T4522">全里</text:span><text:span text:style-name="T4523">)</text:span></text:p>
            <text:p text:style-name="P4524">興安里(全里)</text:p>
            <text:p text:style-name="P4525"><text:span text:style-name="T4526">北勢里</text:span><text:span text:style-name="T4527">(18</text:span><text:span text:style-name="T4528">-</text:span><text:span text:style-name="T4529">29</text:span><text:span text:style-name="T4530">鄰</text:span><text:span text:style-name="T4531">)</text:span></text:p>
            <text:p text:style-name="P4532"><text:span text:style-name="T4533">福興里</text:span><text:span text:style-name="T4534">(1</text:span><text:span text:style-name="T4535">、</text:span><text:span text:style-name="T4536">2</text:span><text:span text:style-name="T4537">、</text:span><text:span text:style-name="T4538">17</text:span><text:span text:style-name="T4539">鄰</text:span><text:span text:style-name="T4540">)</text:span><text:span text:style-name="T4541">【</text:span><text:span text:style-name="T4542">為沙鹿國中、北勢國中共同學區</text:span><text:span text:style-name="T4543">】</text:span></text:p>
            <text:p text:style-name="P4544"/>
          </table:table-cell>
          <table:table-cell table:style-name="TableCell4545">
            <text:p text:style-name="P4546"><text:span text:style-name="T4547">鹿寮里</text:span><text:span text:style-name="T4548">(</text:span><text:span text:style-name="T4549">全里</text:span><text:span text:style-name="T4550">)</text:span></text:p>
            <text:p text:style-name="P4551"><text:span text:style-name="T4552">鹿峰里</text:span><text:span text:style-name="T4553">(</text:span><text:span text:style-name="T4554">全里</text:span><text:span text:style-name="T4555">)</text:span></text:p>
            <text:p text:style-name="P4556"><text:span text:style-name="T4557">竹林里</text:span><text:span text:style-name="T4558">(</text:span><text:span text:style-name="T4559">全里</text:span><text:span text:style-name="T4560">)</text:span></text:p>
            <text:p text:style-name="P4561"><text:span text:style-name="T4562">犁分里</text:span><text:span text:style-name="T4563">(</text:span><text:span text:style-name="T4564">全里</text:span><text:span text:style-name="T4565">)</text:span></text:p>
          </table:table-cell>
          <table:table-cell table:style-name="TableCell4566">
            <text:p text:style-name="P4567"><text:span text:style-name="T4568">北勢里</text:span><text:span text:style-name="T4569">(1</text:span><text:span text:style-name="T4570">-</text:span><text:span text:style-name="T4571">17</text:span><text:span text:style-name="T4572">鄰、</text:span><text:span text:style-name="T4573">30</text:span><text:span text:style-name="T4574">鄰</text:span><text:span text:style-name="T4575">)</text:span></text:p>
            <text:p text:style-name="P4576"><text:span text:style-name="T4577">埔子里</text:span><text:span text:style-name="T4578">(</text:span><text:span text:style-name="T4579">全里</text:span><text:span text:style-name="T4580">)</text:span></text:p>
            <text:p text:style-name="P4581"><text:span text:style-name="T4582">三鹿里</text:span><text:span text:style-name="T4583">(</text:span><text:span text:style-name="T4584">全里</text:span><text:span text:style-name="T4585">)</text:span></text:p>
            <text:p text:style-name="P4586"><text:span text:style-name="T4587">南勢里</text:span><text:span text:style-name="T4588">(</text:span><text:span text:style-name="T4589">全里</text:span><text:span text:style-name="T4590">)</text:span></text:p>
            <text:p text:style-name="P4591"><text:span text:style-name="T4592">晉江里</text:span><text:span text:style-name="T4593">(1</text:span><text:span text:style-name="T4594">-</text:span><text:span text:style-name="T4595">10</text:span><text:span text:style-name="T4596">鄰、</text:span><text:span text:style-name="T4597">12</text:span><text:span text:style-name="T4598">鄰、</text:span><text:span text:style-name="T4599">13</text:span><text:span text:style-name="T4600">鄰</text:span><text:span text:style-name="T4601">)</text:span></text:p>
            <text:p text:style-name="P4602"><text:span text:style-name="T4603">六路里</text:span><text:span text:style-name="T4604">(</text:span><text:span text:style-name="T4605">全里</text:span><text:span text:style-name="T4606">)</text:span></text:p>
            <text:p text:style-name="P4607"><text:span text:style-name="T4608">福興里</text:span><text:span text:style-name="T4609">(3</text:span><text:span text:style-name="T4610">-</text:span><text:span text:style-name="T4611">16</text:span><text:span text:style-name="T4612">鄰、</text:span><text:span text:style-name="T4613">18</text:span><text:span text:style-name="T4614">鄰</text:span><text:span text:style-name="T4615">)</text:span></text:p>
            <text:p text:style-name="P4616"><text:span text:style-name="T4617">福興里</text:span><text:span text:style-name="T4618">(1</text:span><text:span text:style-name="T4619">、</text:span><text:span text:style-name="T4620">2</text:span><text:span text:style-name="T4621">、</text:span><text:span text:style-name="T4622">17</text:span><text:span text:style-name="T4623">鄰</text:span><text:span text:style-name="T4624">)</text:span><text:span text:style-name="T4625">【</text:span><text:span text:style-name="T4626">為沙鹿國中、北勢國中共同學區</text:span><text:span text:style-name="T4627">】</text:span></text:p>
            <text:p text:style-name="P4628"/>
          </table:table-cell>
        </table:table-row>
        <table:table-row table:style-name="TableRow4629">
          <table:table-cell table:style-name="TableCell4630" table:number-columns-spanned="2">
            <text:p text:style-name="P4631">校址</text:p>
          </table:table-cell>
          <table:covered-table-cell/>
          <table:table-cell table:style-name="TableCell4632">
            <text:p text:style-name="P4633">大甲區大安港路67號</text:p>
          </table:table-cell>
          <table:table-cell table:style-name="TableCell4634">
            <text:p text:style-name="P4635">沙鹿區中正街1號</text:p>
          </table:table-cell>
          <table:table-cell table:style-name="TableCell4636">
            <text:p text:style-name="P4637">沙鹿區光華路385號</text:p>
          </table:table-cell>
          <table:table-cell table:style-name="TableCell4638">
            <text:p text:style-name="P4639"><text:span text:style-name="T4640">沙鹿區英才路</text:span><text:span text:style-name="T4641"><text:s text:c="3"/></text:span></text:p>
            <text:p text:style-name="P4642"><text:span text:style-name="T4643"><text:s text:c="3"/>150</text:span><text:span text:style-name="T4644">號</text:span></text:p>
          </table:table-cell>
        </table:table-row>
        <table:table-row table:style-name="TableRow4645">
          <table:table-cell table:style-name="TableCell4646" table:number-columns-spanned="2">
            <text:p text:style-name="P4647">電話聯絡</text:p>
          </table:table-cell>
          <table:covered-table-cell/>
          <table:table-cell table:style-name="TableCell4648">
            <text:p text:style-name="P4649">26880600</text:p>
          </table:table-cell>
          <table:table-cell table:style-name="TableCell4650">
            <text:p text:style-name="P4651">26622163</text:p>
          </table:table-cell>
          <table:table-cell table:style-name="TableCell4652">
            <text:p text:style-name="P4653">26622207</text:p>
          </table:table-cell>
          <table:table-cell table:style-name="TableCell4654">
            <text:p text:style-name="P4655"><text:s/>26322236</text:p>
          </table:table-cell>
        </table:table-row>
      </table:table>
      <table:table table:style-name="Table4656">
        <table:table-columns>
          <table:table-column table:style-name="TableColumn4657"/>
          <table:table-column table:style-name="TableColumn4658"/>
          <table:table-column table:style-name="TableColumn4659"/>
          <table:table-column table:style-name="TableColumn4660"/>
          <table:table-column table:style-name="TableColumn4661"/>
          <table:table-column table:style-name="TableColumn4662"/>
        </table:table-columns>
        <table:table-row table:style-name="TableRow4663">
          <table:table-cell table:style-name="TableCell4664" table:number-columns-spanned="2">
            <text:soft-page-break/>
            <text:p text:style-name="P4665">編號</text:p>
          </table:table-cell>
          <table:covered-table-cell/>
          <table:table-cell table:style-name="TableCell4667">
            <text:p text:style-name="P4668">53</text:p>
          </table:table-cell>
          <table:table-cell table:style-name="TableCell4669">
            <text:p text:style-name="P4670">54</text:p>
          </table:table-cell>
          <table:table-cell table:style-name="TableCell4671">
            <text:p text:style-name="P4672">55</text:p>
          </table:table-cell>
          <table:table-cell table:style-name="TableCell4673">
            <text:p text:style-name="P4674">56</text:p>
          </table:table-cell>
        </table:table-row>
        <table:table-row table:style-name="TableRow4675">
          <table:table-cell table:style-name="TableCell4676" table:number-columns-spanned="2">
            <text:p text:style-name="P4677">學校名稱</text:p>
          </table:table-cell>
          <table:covered-table-cell/>
          <table:table-cell table:style-name="TableCell4678">
            <text:p text:style-name="P4679"><text:span text:style-name="T4680">公明國中</text:span></text:p>
          </table:table-cell>
          <table:table-cell table:style-name="TableCell4681">
            <text:p text:style-name="P4682"><text:span text:style-name="T4683">大安國中</text:span></text:p>
          </table:table-cell>
          <table:table-cell table:style-name="TableCell4684">
            <text:p text:style-name="P4685"><text:span text:style-name="T4686">龍井國中</text:span></text:p>
          </table:table-cell>
          <table:table-cell table:style-name="TableCell4687">
            <text:p text:style-name="P4688"><text:span text:style-name="T4689">四箴國中</text:span></text:p>
          </table:table-cell>
        </table:table-row>
        <table:table-row table:style-name="TableRow4690">
          <table:table-cell table:style-name="TableCell4691" table:number-rows-spanned="2">
            <text:p text:style-name="P4692">學　　　　　　區　　　　　　範　　　　　　圍</text:p>
          </table:table-cell>
          <table:table-cell table:style-name="TableCell4693">
            <text:p text:style-name="P4694">行政區</text:p>
          </table:table-cell>
          <table:table-cell table:style-name="TableCell4695">
            <text:p text:style-name="P4696">沙鹿區</text:p>
          </table:table-cell>
          <table:table-cell table:style-name="TableCell4697">
            <text:p text:style-name="P4698">大安區</text:p>
          </table:table-cell>
          <table:table-cell table:style-name="TableCell4699">
            <text:p text:style-name="P4700">龍井區</text:p>
          </table:table-cell>
          <table:table-cell table:style-name="TableCell4701">
            <text:p text:style-name="P4702">龍井區</text:p>
            <text:p text:style-name="P4703">大肚區</text:p>
          </table:table-cell>
        </table:table-row>
        <table:table-row table:style-name="TableRow4704">
          <table:covered-table-cell>
            <text:p text:style-name="P4705"/>
          </table:covered-table-cell>
          <table:table-cell table:style-name="TableCell4706">
            <text:p text:style-name="P4707">里　　　　　　　　　　鄰</text:p>
          </table:table-cell>
          <table:table-cell table:style-name="TableCell4708">
            <text:p text:style-name="P4709"><text:span text:style-name="T4710">公明里</text:span><text:span text:style-name="T4711">(</text:span><text:span text:style-name="T4712">全里</text:span><text:span text:style-name="T4713">)</text:span></text:p>
            <text:p text:style-name="P4714"><text:span text:style-name="T4715">清泉里</text:span><text:span text:style-name="T4716">(</text:span><text:span text:style-name="T4717">全里</text:span><text:span text:style-name="T4718">)</text:span></text:p>
            <text:p text:style-name="P4719"><text:span text:style-name="T4720">西勢里</text:span><text:span text:style-name="T4721">(</text:span><text:span text:style-name="T4722">全里</text:span><text:span text:style-name="T4723">)</text:span></text:p>
            <text:p text:style-name="P4724"><text:span text:style-name="T4725">晉江里</text:span><text:span text:style-name="T4726">(</text:span><text:span text:style-name="T4727">11</text:span><text:span text:style-name="T4728">鄰</text:span><text:span text:style-name="T4729">)</text:span><text:span text:style-name="T4730"><text:s/></text:span></text:p>
          </table:table-cell>
          <table:table-cell table:style-name="TableCell4731">
            <text:p text:style-name="P4732">大安區全區12個里</text:p>
            <text:p text:style-name="P4733"><text:span text:style-name="T4734">南埔里</text:span><text:span text:style-name="T4735">(</text:span><text:span text:style-name="T4736">1</text:span><text:span text:style-name="T4737">-</text:span><text:span text:style-name="T4738">10</text:span><text:span text:style-name="T4739">鄰</text:span><text:span text:style-name="T4740">)</text:span></text:p>
            <text:p text:style-name="P4741"><text:span text:style-name="T4742">南庄里</text:span><text:span text:style-name="T4743">(</text:span><text:span text:style-name="T4744">1</text:span><text:span text:style-name="T4745">-</text:span><text:span text:style-name="T4746">8</text:span><text:span text:style-name="T4747">鄰</text:span><text:span text:style-name="T4748">)</text:span></text:p>
            <text:p text:style-name="P4749"><text:span text:style-name="T4750">中庄里</text:span><text:span text:style-name="T4751">(</text:span><text:span text:style-name="T4752">1</text:span><text:span text:style-name="T4753">-</text:span><text:span text:style-name="T4754">14</text:span><text:span text:style-name="T4755">鄰</text:span><text:span text:style-name="T4756">)</text:span></text:p>
            <text:p text:style-name="P4757"><text:span text:style-name="T4758">龜殼里</text:span><text:span text:style-name="T4759">(</text:span><text:span text:style-name="T4760">1</text:span><text:span text:style-name="T4761">-</text:span><text:span text:style-name="T4762">12</text:span><text:span text:style-name="T4763">鄰</text:span><text:span text:style-name="T4764">)</text:span></text:p>
            <text:p text:style-name="P4765"><text:span text:style-name="T4766">福興里</text:span><text:span text:style-name="T4767">(</text:span><text:span text:style-name="T4768">1</text:span><text:span text:style-name="T4769">-</text:span><text:span text:style-name="T4770">8</text:span><text:span text:style-name="T4771">鄰</text:span><text:span text:style-name="T4772">)</text:span></text:p>
            <text:p text:style-name="P4773"><text:span text:style-name="T4774">東安里</text:span><text:span text:style-name="T4775">(</text:span><text:span text:style-name="T4776">1</text:span><text:span text:style-name="T4777">-</text:span><text:span text:style-name="T4778">9</text:span><text:span text:style-name="T4779">鄰</text:span><text:span text:style-name="T4780">)</text:span></text:p>
            <text:p text:style-name="P4781"><text:span text:style-name="T4782">頂安里</text:span><text:span text:style-name="T4783">(</text:span><text:span text:style-name="T4784">1</text:span><text:span text:style-name="T4785">-</text:span><text:span text:style-name="T4786">8</text:span><text:span text:style-name="T4787">鄰</text:span><text:span text:style-name="T4788">)</text:span></text:p>
            <text:p text:style-name="P4789"><text:span text:style-name="T4790">永安里</text:span><text:span text:style-name="T4791">(</text:span><text:span text:style-name="T4792">1</text:span><text:span text:style-name="T4793">-</text:span><text:span text:style-name="T4794">10</text:span><text:span text:style-name="T4795">鄰</text:span><text:span text:style-name="T4796">)</text:span></text:p>
            <text:p text:style-name="P4797"><text:span text:style-name="T4798">福住里</text:span><text:span text:style-name="T4799">(</text:span><text:span text:style-name="T4800">1</text:span><text:span text:style-name="T4801">-</text:span><text:span text:style-name="T4802">7</text:span><text:span text:style-name="T4803">鄰</text:span><text:span text:style-name="T4804">)</text:span></text:p>
            <text:p text:style-name="P4805"><text:span text:style-name="T4806">海墘里</text:span><text:span text:style-name="T4807">(</text:span><text:span text:style-name="T4808">1</text:span><text:span text:style-name="T4809">-</text:span><text:span text:style-name="T4810">10</text:span><text:span text:style-name="T4811">鄰</text:span><text:span text:style-name="T4812">)</text:span></text:p>
            <text:p text:style-name="P4813"><text:span text:style-name="T4814">西安里</text:span><text:span text:style-name="T4815">(</text:span><text:span text:style-name="T4816">1</text:span><text:span text:style-name="T4817">-</text:span><text:span text:style-name="T4818">8</text:span><text:span text:style-name="T4819">鄰</text:span><text:span text:style-name="T4820">)</text:span></text:p>
            <text:p text:style-name="P4821"><text:span text:style-name="T4822">松雅里</text:span><text:span text:style-name="T4823">(</text:span><text:span text:style-name="T4824">1</text:span><text:span text:style-name="T4825">-</text:span><text:span text:style-name="T4826">8</text:span><text:span text:style-name="T4827">鄰</text:span><text:span text:style-name="T4828">)</text:span></text:p>
          </table:table-cell>
          <table:table-cell table:style-name="TableCell4829">
            <text:p text:style-name="P4830"><text:span text:style-name="T4831">山腳里</text:span><text:span text:style-name="T4832">(</text:span><text:span text:style-name="T4833">全里</text:span><text:span text:style-name="T4834">)</text:span></text:p>
            <text:p text:style-name="P4835"><text:span text:style-name="T4836">龍泉里</text:span><text:span text:style-name="T4837">(</text:span><text:span text:style-name="T4838">全里</text:span><text:span text:style-name="T4839">)</text:span></text:p>
            <text:p text:style-name="P4840"><text:span text:style-name="T4841">龍崗里</text:span><text:span text:style-name="T4842">(</text:span><text:span text:style-name="T4843">全里</text:span><text:span text:style-name="T4844">)</text:span></text:p>
            <text:p text:style-name="P4845"><text:span text:style-name="T4846">竹坑里</text:span><text:span text:style-name="T4847">(</text:span><text:span text:style-name="T4848">全里</text:span><text:span text:style-name="T4849">)</text:span></text:p>
            <text:p text:style-name="P4850"><text:span text:style-name="T4851">田中里</text:span><text:span text:style-name="T4852">(</text:span><text:span text:style-name="T4853">全里</text:span><text:span text:style-name="T4854">)</text:span></text:p>
            <text:p text:style-name="P4855"><text:span text:style-name="T4856">龍西里</text:span><text:span text:style-name="T4857">(</text:span><text:span text:style-name="T4858">全里</text:span><text:span text:style-name="T4859">)</text:span></text:p>
            <text:p text:style-name="P4860"><text:span text:style-name="T4861">龍東里</text:span><text:span text:style-name="T4862">(</text:span><text:span text:style-name="T4863">全里</text:span><text:span text:style-name="T4864">)</text:span></text:p>
            <text:p text:style-name="P4865"><text:span text:style-name="T4866">福田里</text:span><text:span text:style-name="T4867">(</text:span><text:span text:style-name="T4868">全里</text:span><text:span text:style-name="T4869">)</text:span></text:p>
            <text:p text:style-name="P4870"><text:span text:style-name="T4871">【</text:span><text:span text:style-name="T4872">為龍井國中、龍津高中國中部共同學區</text:span><text:span text:style-name="T4873">】</text:span></text:p>
            <text:p text:style-name="P4874"/>
          </table:table-cell>
          <table:table-cell table:style-name="TableCell4875">
            <text:p text:style-name="P4876">龍井區</text:p>
            <text:p text:style-name="P4877"><text:span text:style-name="T4878">新東里</text:span><text:span text:style-name="T4879">(</text:span><text:span text:style-name="T4880">全里</text:span><text:span text:style-name="T4881">)</text:span></text:p>
            <text:p text:style-name="P4882"><text:span text:style-name="T4883">新庄里</text:span><text:span text:style-name="T4884">(</text:span><text:span text:style-name="T4885">全里</text:span><text:span text:style-name="T4886">)</text:span></text:p>
            <text:p text:style-name="P4887"><text:span text:style-name="T4888">南寮里</text:span><text:span text:style-name="T4889">(</text:span><text:span text:style-name="T4890">全里</text:span><text:span text:style-name="T4891">)</text:span></text:p>
            <text:p text:style-name="P4892"><text:span text:style-name="T4893">東海里</text:span><text:span text:style-name="T4894">(</text:span><text:span text:style-name="T4895">全里</text:span><text:span text:style-name="T4896">)</text:span></text:p>
            <text:p text:style-name="P4897"><text:span text:style-name="T4898">【</text:span><text:span text:style-name="T4899">東海里</text:span><text:span text:style-name="T4900">為四箴、福科國中共同學區</text:span><text:span text:style-name="T4901">】</text:span></text:p>
            <text:p text:style-name="P4902">大肚區</text:p>
            <text:p text:style-name="P4903"><text:span text:style-name="T4904">瑞井里</text:span><text:span text:style-name="T4905">(</text:span><text:span text:style-name="T4906">全里</text:span><text:span text:style-name="T4907">)</text:span></text:p>
            <text:p text:style-name="P4908"><text:span text:style-name="T4909">蔗廍里</text:span><text:span text:style-name="T4910">(</text:span><text:span text:style-name="T4911">全里</text:span><text:span text:style-name="T4912">)</text:span></text:p>
            <text:p text:style-name="P4913"><text:span text:style-name="T4914">自強里</text:span><text:span text:style-name="T4915">(</text:span><text:span text:style-name="T4916">全里</text:span><text:span text:style-name="T4917">)</text:span></text:p>
          </table:table-cell>
        </table:table-row>
        <table:table-row table:style-name="TableRow4918">
          <table:table-cell table:style-name="TableCell4919" table:number-columns-spanned="2">
            <text:p text:style-name="P4920">校址</text:p>
          </table:table-cell>
          <table:covered-table-cell/>
          <table:table-cell table:style-name="TableCell4921">
            <text:p text:style-name="P4922">沙鹿區中清路41號</text:p>
          </table:table-cell>
          <table:table-cell table:style-name="TableCell4923">
            <text:p text:style-name="P4924">大安區大安港路691號</text:p>
          </table:table-cell>
          <table:table-cell table:style-name="TableCell4925">
            <text:p text:style-name="P4926">龍井區觀光路</text:p>
            <text:p text:style-name="P4927">9號</text:p>
          </table:table-cell>
          <table:table-cell table:style-name="TableCell4928">
            <text:p text:style-name="P4929">龍井區中沙路2號</text:p>
          </table:table-cell>
        </table:table-row>
        <table:table-row table:style-name="TableRow4930">
          <table:table-cell table:style-name="TableCell4931" table:number-columns-spanned="2">
            <text:p text:style-name="P4932">電話聯絡</text:p>
          </table:table-cell>
          <table:covered-table-cell/>
          <table:table-cell table:style-name="TableCell4933">
            <text:p text:style-name="P4934">26154262</text:p>
          </table:table-cell>
          <table:table-cell table:style-name="TableCell4935">
            <text:p text:style-name="P4936">26872571</text:p>
          </table:table-cell>
          <table:table-cell table:style-name="TableCell4937">
            <text:p text:style-name="P4938">26353344</text:p>
          </table:table-cell>
          <table:table-cell table:style-name="TableCell4939">
            <text:p text:style-name="P4940">26314606</text:p>
          </table:table-cell>
        </table:table-row>
        <text:soft-page-break/>
        <table:table-row table:style-name="TableRow4941">
          <table:table-cell table:style-name="TableCell4942" table:number-columns-spanned="2">
            <text:p text:style-name="P4943">編號</text:p>
          </table:table-cell>
          <table:covered-table-cell/>
          <table:table-cell table:style-name="TableCell4944">
            <text:p text:style-name="P4945">57</text:p>
          </table:table-cell>
          <table:table-cell table:style-name="TableCell4946">
            <text:p text:style-name="P4947">58</text:p>
          </table:table-cell>
          <table:table-cell table:style-name="TableCell4948">
            <text:p text:style-name="P4949">59</text:p>
          </table:table-cell>
          <table:table-cell table:style-name="TableCell4950">
            <text:p text:style-name="P4951">60</text:p>
          </table:table-cell>
        </table:table-row>
        <table:table-row table:style-name="TableRow4952">
          <table:table-cell table:style-name="TableCell4953" table:number-columns-spanned="2">
            <text:p text:style-name="P4954">學校名稱</text:p>
          </table:table-cell>
          <table:covered-table-cell/>
          <table:table-cell table:style-name="TableCell4955">
            <text:p text:style-name="P4956">龍津高中</text:p>
            <text:p text:style-name="P4957">國中部</text:p>
          </table:table-cell>
          <table:table-cell table:style-name="TableCell4958">
            <text:p text:style-name="P4959">大道國中</text:p>
          </table:table-cell>
          <table:table-cell table:style-name="TableCell4960">
            <text:p text:style-name="P4961"><text:span text:style-name="T4962">石岡國中</text:span></text:p>
          </table:table-cell>
          <table:table-cell table:style-name="TableCell4963">
            <text:p text:style-name="P4964"><text:span text:style-name="T4965">烏日國中</text:span></text:p>
          </table:table-cell>
        </table:table-row>
        <table:table-row table:style-name="TableRow4966">
          <table:table-cell table:style-name="TableCell4967" table:number-rows-spanned="2">
            <text:p text:style-name="P4968">學　　　　　　區　　　　　　範　　　　　　圍</text:p>
          </table:table-cell>
          <table:table-cell table:style-name="TableCell4969">
            <text:p text:style-name="P4970">行政區</text:p>
          </table:table-cell>
          <table:table-cell table:style-name="TableCell4971">
            <text:p text:style-name="P4972">龍井區</text:p>
          </table:table-cell>
          <table:table-cell table:style-name="TableCell4973">
            <text:p text:style-name="P4974">大肚區</text:p>
          </table:table-cell>
          <table:table-cell table:style-name="TableCell4975">
            <text:p text:style-name="P4976">石岡區</text:p>
          </table:table-cell>
          <table:table-cell table:style-name="TableCell4977">
            <text:p text:style-name="P4978">烏日區</text:p>
          </table:table-cell>
        </table:table-row>
        <table:table-row table:style-name="TableRow4979">
          <table:covered-table-cell>
            <text:p text:style-name="P4980"/>
          </table:covered-table-cell>
          <table:table-cell table:style-name="TableCell4981">
            <text:p text:style-name="P4982">里　　　　　　　　　　鄰</text:p>
          </table:table-cell>
          <table:table-cell table:style-name="TableCell4983">
            <text:p text:style-name="P4984"><text:span text:style-name="T4985">麗水里</text:span><text:span text:style-name="T4986">(</text:span><text:span text:style-name="T4987">全里</text:span><text:span text:style-name="T4988">)</text:span></text:p>
            <text:p text:style-name="P4989"><text:span text:style-name="T4990">龍津里</text:span><text:span text:style-name="T4991">(</text:span><text:span text:style-name="T4992">全里</text:span><text:span text:style-name="T4993">)</text:span></text:p>
            <text:p text:style-name="P4994"><text:span text:style-name="T4995">三德里</text:span><text:span text:style-name="T4996">(</text:span><text:span text:style-name="T4997">全里</text:span><text:span text:style-name="T4998">)</text:span></text:p>
            <text:p text:style-name="P4999"><text:span text:style-name="T5000">忠和里</text:span><text:span text:style-name="T5001">(</text:span><text:span text:style-name="T5002">全里</text:span><text:span text:style-name="T5003">)</text:span></text:p>
            <text:p text:style-name="P5004"><text:span text:style-name="T5005">福田里</text:span><text:span text:style-name="T5006">(</text:span><text:span text:style-name="T5007">全里</text:span><text:span text:style-name="T5008">)</text:span></text:p>
            <text:p text:style-name="P5009"><text:span text:style-name="T5010">【</text:span><text:span text:style-name="T5011">為龍津高中國中部、龍井國中共同學區</text:span><text:span text:style-name="T5012">】</text:span></text:p>
            <text:p text:style-name="P5013"/>
          </table:table-cell>
          <table:table-cell table:style-name="TableCell5014">
            <text:p text:style-name="P5015"><text:span text:style-name="T5016">成功里</text:span><text:span text:style-name="T5017">(</text:span><text:span text:style-name="T5018">全里</text:span><text:span text:style-name="T5019">)</text:span></text:p>
            <text:p text:style-name="P5020"><text:span text:style-name="T5021">永順里</text:span><text:span text:style-name="T5022">(</text:span><text:span text:style-name="T5023">全里</text:span><text:span text:style-name="T5024">)</text:span></text:p>
            <text:p text:style-name="P5025"><text:span text:style-name="T5026">磺溪里</text:span><text:span text:style-name="T5027">(</text:span><text:span text:style-name="T5028">全里</text:span><text:span text:style-name="T5029">)</text:span></text:p>
            <text:p text:style-name="P5030"><text:span text:style-name="T5031">永和里</text:span><text:span text:style-name="T5032">(</text:span><text:span text:style-name="T5033">全里</text:span><text:span text:style-name="T5034">)</text:span></text:p>
            <text:p text:style-name="P5035"><text:span text:style-name="T5036">新興里</text:span><text:span text:style-name="T5037">(</text:span><text:span text:style-name="T5038">全里</text:span><text:span text:style-name="T5039">)</text:span></text:p>
            <text:p text:style-name="P5040"><text:span text:style-name="T5041">營埔里</text:span><text:span text:style-name="T5042">(</text:span><text:span text:style-name="T5043">全里</text:span><text:span text:style-name="T5044">)</text:span></text:p>
            <text:p text:style-name="P5045"><text:span text:style-name="T5046">中和里</text:span><text:span text:style-name="T5047">(</text:span><text:span text:style-name="T5048">全里</text:span><text:span text:style-name="T5049">)</text:span></text:p>
            <text:p text:style-name="P5050"><text:span text:style-name="T5051">山陽里</text:span><text:span text:style-name="T5052">(</text:span><text:span text:style-name="T5053">全里</text:span><text:span text:style-name="T5054">)</text:span></text:p>
            <text:p text:style-name="P5055"><text:span text:style-name="T5056">頂街里</text:span><text:span text:style-name="T5057">(</text:span><text:span text:style-name="T5058">全里</text:span><text:span text:style-name="T5059">)</text:span></text:p>
            <text:p text:style-name="P5060"><text:span text:style-name="T5061">大肚里</text:span><text:span text:style-name="T5062">(</text:span><text:span text:style-name="T5063">全里</text:span><text:span text:style-name="T5064">)</text:span></text:p>
            <text:p text:style-name="P5065"><text:span text:style-name="T5066">大東里</text:span><text:span text:style-name="T5067">(</text:span><text:span text:style-name="T5068">全里</text:span><text:span text:style-name="T5069">)</text:span></text:p>
            <text:p text:style-name="P5070"><text:span text:style-name="T5071">社腳里</text:span><text:span text:style-name="T5072">(</text:span><text:span text:style-name="T5073">全里</text:span><text:span text:style-name="T5074">)</text:span></text:p>
            <text:p text:style-name="P5075"><text:span text:style-name="T5076">福山里</text:span><text:span text:style-name="T5077">(</text:span><text:span text:style-name="T5078">全里</text:span><text:span text:style-name="T5079">)</text:span></text:p>
            <text:p text:style-name="P5080"><text:span text:style-name="T5081">王田里</text:span><text:span text:style-name="T5082">(</text:span><text:span text:style-name="T5083">全里</text:span><text:span text:style-name="T5084">)</text:span></text:p>
          </table:table-cell>
          <table:table-cell table:style-name="TableCell5085">
            <text:p text:style-name="P5086"><text:span text:style-name="T5087">石岡里</text:span><text:span text:style-name="T5088">(</text:span><text:span text:style-name="T5089">全里</text:span><text:span text:style-name="T5090">)</text:span></text:p>
            <text:p text:style-name="P5091"><text:span text:style-name="T5092">金星里</text:span><text:span text:style-name="T5093">(</text:span><text:span text:style-name="T5094">全里</text:span><text:span text:style-name="T5095">)</text:span></text:p>
            <text:p text:style-name="P5096"><text:span text:style-name="T5097">九房里</text:span><text:span text:style-name="T5098">(</text:span><text:span text:style-name="T5099">全里</text:span><text:span text:style-name="T5100">)</text:span></text:p>
            <text:p text:style-name="P5101"><text:span text:style-name="T5102">萬安里</text:span><text:span text:style-name="T5103">(</text:span><text:span text:style-name="T5104">全里</text:span><text:span text:style-name="T5105">)</text:span></text:p>
            <text:p text:style-name="P5106"><text:span text:style-name="T5107">龍興里</text:span><text:span text:style-name="T5108">(</text:span><text:span text:style-name="T5109">全里</text:span><text:span text:style-name="T5110">)</text:span></text:p>
            <text:p text:style-name="P5111"><text:span text:style-name="T5112">和盛里</text:span><text:span text:style-name="T5113">(</text:span><text:span text:style-name="T5114">全里</text:span><text:span text:style-name="T5115">)</text:span></text:p>
            <text:p text:style-name="P5116"><text:span text:style-name="T5117">德興里</text:span><text:span text:style-name="T5118">(</text:span><text:span text:style-name="T5119">全里</text:span><text:span text:style-name="T5120">)</text:span></text:p>
            <text:p text:style-name="P5121"><text:span text:style-name="T5122">土牛里</text:span><text:span text:style-name="T5123">(</text:span><text:span text:style-name="T5124">全里</text:span><text:span text:style-name="T5125">)</text:span></text:p>
            <text:p text:style-name="P5126"><text:span text:style-name="T5127">梅子里</text:span><text:span text:style-name="T5128">(</text:span><text:span text:style-name="T5129">全里</text:span><text:span text:style-name="T5130">)</text:span></text:p>
            <text:p text:style-name="P5131"><text:span text:style-name="T5132">萬興里</text:span><text:span text:style-name="T5133">(</text:span><text:span text:style-name="T5134">全里</text:span><text:span text:style-name="T5135">)</text:span></text:p>
          </table:table-cell>
          <table:table-cell table:style-name="TableCell5136">
            <text:p text:style-name="P5137"><text:span text:style-name="T5138">烏日里</text:span><text:span text:style-name="T5139">(</text:span><text:span text:style-name="T5140">全里</text:span><text:span text:style-name="T5141">)</text:span></text:p>
            <text:p text:style-name="P5142"><text:span text:style-name="T5143">湖日里</text:span><text:span text:style-name="T5144">(</text:span><text:span text:style-name="T5145">全里</text:span><text:span text:style-name="T5146">)</text:span></text:p>
            <text:p text:style-name="P5147"><text:span text:style-name="T5148">三和里</text:span><text:span text:style-name="T5149">(</text:span><text:span text:style-name="T5150">全里</text:span><text:span text:style-name="T5151">)</text:span></text:p>
            <text:p text:style-name="P5152"><text:span text:style-name="T5153">學田里</text:span><text:span text:style-name="T5154">(</text:span><text:span text:style-name="T5155">全里</text:span><text:span text:style-name="T5156">)</text:span></text:p>
            <text:p text:style-name="P5157"><text:span text:style-name="T5158">榮泉里</text:span><text:span text:style-name="T5159">(</text:span><text:span text:style-name="T5160">全里</text:span><text:span text:style-name="T5161">)</text:span></text:p>
          </table:table-cell>
        </table:table-row>
        <table:table-row table:style-name="TableRow5162">
          <table:table-cell table:style-name="TableCell5163" table:number-columns-spanned="2">
            <text:p text:style-name="P5164">校址</text:p>
          </table:table-cell>
          <table:covered-table-cell/>
          <table:table-cell table:style-name="TableCell5165">
            <text:p text:style-name="P5166">龍井區三港路130號</text:p>
          </table:table-cell>
          <table:table-cell table:style-name="TableCell5167">
            <text:p text:style-name="P5168">大肚區仁德路60號</text:p>
          </table:table-cell>
          <table:table-cell table:style-name="TableCell5169">
            <text:p text:style-name="P5170">石岡區豐勢路國中巷1號</text:p>
          </table:table-cell>
          <table:table-cell table:style-name="TableCell5171">
            <text:p text:style-name="P5172">烏日區新興路457號</text:p>
          </table:table-cell>
        </table:table-row>
        <table:table-row table:style-name="TableRow5173">
          <table:table-cell table:style-name="TableCell5174" table:number-columns-spanned="2">
            <text:p text:style-name="P5175">電話聯絡</text:p>
          </table:table-cell>
          <table:covered-table-cell/>
          <table:table-cell table:style-name="TableCell5176">
            <text:p text:style-name="P5177">26304536</text:p>
          </table:table-cell>
          <table:table-cell table:style-name="TableCell5178">
            <text:p text:style-name="P5179">26992028</text:p>
          </table:table-cell>
          <table:table-cell table:style-name="TableCell5180">
            <text:p text:style-name="P5181">25813117</text:p>
          </table:table-cell>
          <table:table-cell table:style-name="TableCell5182">
            <text:p text:style-name="P5183">23381009</text:p>
          </table:table-cell>
        </table:table-row>
        <text:soft-page-break/>
        <table:table-row table:style-name="TableRow5184">
          <table:table-cell table:style-name="TableCell5185" table:number-columns-spanned="2">
            <text:p text:style-name="P5186">編號</text:p>
          </table:table-cell>
          <table:covered-table-cell/>
          <table:table-cell table:style-name="TableCell5187">
            <text:p text:style-name="P5188">61</text:p>
          </table:table-cell>
          <table:table-cell table:style-name="TableCell5189">
            <text:p text:style-name="P5190">62</text:p>
          </table:table-cell>
          <table:table-cell table:style-name="TableCell5191">
            <text:p text:style-name="P5192">63</text:p>
          </table:table-cell>
          <table:table-cell table:style-name="TableCell5193">
            <text:p text:style-name="P5194">64</text:p>
          </table:table-cell>
        </table:table-row>
        <table:table-row table:style-name="TableRow5195">
          <table:table-cell table:style-name="TableCell5196" table:number-columns-spanned="2">
            <text:p text:style-name="P5197">學校名稱</text:p>
          </table:table-cell>
          <table:covered-table-cell/>
          <table:table-cell table:style-name="TableCell5198">
            <text:p text:style-name="P5199"><text:span text:style-name="T5200">溪南國中</text:span></text:p>
          </table:table-cell>
          <table:table-cell table:style-name="TableCell5201">
            <text:p text:style-name="P5202"><text:span text:style-name="T5203">光德國中</text:span></text:p>
          </table:table-cell>
          <table:table-cell table:style-name="TableCell5204">
            <text:p text:style-name="P5205">大里高中</text:p>
            <text:p text:style-name="P5206"><text:span text:style-name="T5207">國中部</text:span></text:p>
          </table:table-cell>
          <table:table-cell table:style-name="TableCell5208">
            <text:p text:style-name="P5209"><text:span text:style-name="T5210">成功國中</text:span></text:p>
          </table:table-cell>
        </table:table-row>
        <table:table-row table:style-name="TableRow5211">
          <table:table-cell table:style-name="TableCell5212" table:number-rows-spanned="2">
            <text:p text:style-name="P5213">學　　　　　　區　　　　　　範　　　　　　圍</text:p>
          </table:table-cell>
          <table:table-cell table:style-name="TableCell5214">
            <text:p text:style-name="P5215">行政區</text:p>
          </table:table-cell>
          <table:table-cell table:style-name="TableCell5216">
            <text:p text:style-name="P5217">烏日區</text:p>
            <text:p text:style-name="P5218">霧峰區</text:p>
          </table:table-cell>
          <table:table-cell table:style-name="TableCell5219">
            <text:p text:style-name="P5220">烏日區</text:p>
          </table:table-cell>
          <table:table-cell table:style-name="TableCell5221">
            <text:p text:style-name="P5222">大里區</text:p>
          </table:table-cell>
          <table:table-cell table:style-name="TableCell5223">
            <text:p text:style-name="P5224">大里區</text:p>
          </table:table-cell>
        </table:table-row>
        <table:table-row table:style-name="TableRow5225">
          <table:covered-table-cell>
            <text:p text:style-name="P5226"/>
          </table:covered-table-cell>
          <table:table-cell table:style-name="TableCell5227">
            <text:p text:style-name="P5228">里　　　　　　　　　　鄰</text:p>
          </table:table-cell>
          <table:table-cell table:style-name="TableCell5229">
            <text:p text:style-name="P5230">烏日區</text:p>
            <text:p text:style-name="P5231"><text:span text:style-name="T5232">東園里</text:span><text:span text:style-name="T5233">(</text:span><text:span text:style-name="T5234">全里</text:span><text:span text:style-name="T5235">)</text:span></text:p>
            <text:p text:style-name="P5236"><text:span text:style-name="T5237">溪壩里</text:span><text:span text:style-name="T5238">(</text:span><text:span text:style-name="T5239">全里</text:span><text:span text:style-name="T5240">)</text:span></text:p>
            <text:p text:style-name="P5241"><text:span text:style-name="T5242">南里里</text:span><text:span text:style-name="T5243">(</text:span><text:span text:style-name="T5244">全里</text:span><text:span text:style-name="T5245">)</text:span></text:p>
            <text:p text:style-name="P5246"><text:span text:style-name="T5247">螺潭里</text:span><text:span text:style-name="T5248">(</text:span><text:span text:style-name="T5249">全里</text:span><text:span text:style-name="T5250">)</text:span></text:p>
            <text:p text:style-name="P5251"><text:span text:style-name="T5252">北里里</text:span><text:span text:style-name="T5253">(</text:span><text:span text:style-name="T5254">全里</text:span><text:span text:style-name="T5255">)</text:span></text:p>
            <text:p text:style-name="P5256">溪尾里(全里)</text:p>
            <text:p text:style-name="P5257">霧峰區</text:p>
            <text:p text:style-name="P5258"><text:span text:style-name="T5259">五福里</text:span><text:span text:style-name="T5260">(14-20</text:span><text:span text:style-name="T5261">鄰</text:span><text:span text:style-name="T5262">)</text:span></text:p>
            <text:p text:style-name="P5263"/>
          </table:table-cell>
          <table:table-cell table:style-name="TableCell5264">
            <text:p text:style-name="P5265"><text:span text:style-name="T5266">仁德里</text:span><text:span text:style-name="T5267">(</text:span><text:span text:style-name="T5268">全里</text:span><text:span text:style-name="T5269">)</text:span></text:p>
            <text:p text:style-name="P5270"><text:span text:style-name="T5271">九德里</text:span><text:span text:style-name="T5272">(</text:span><text:span text:style-name="T5273">全里</text:span><text:span text:style-name="T5274">)</text:span></text:p>
            <text:p text:style-name="P5275"><text:span text:style-name="T5276">五光里</text:span><text:span text:style-name="T5277">(</text:span><text:span text:style-name="T5278">全里</text:span><text:span text:style-name="T5279">)</text:span></text:p>
            <text:p text:style-name="P5280"><text:span text:style-name="T5281">前竹里</text:span><text:span text:style-name="T5282">(</text:span><text:span text:style-name="T5283">全里</text:span><text:span text:style-name="T5284">)</text:span></text:p>
            <text:p text:style-name="P5285"><text:span text:style-name="T5286">光明里</text:span><text:span text:style-name="T5287">(</text:span><text:span text:style-name="T5288">全里</text:span><text:span text:style-name="T5289">)</text:span></text:p>
          </table:table-cell>
          <table:table-cell table:style-name="TableCell5290">
            <text:p text:style-name="P5291"><text:span text:style-name="T5292">大里里</text:span><text:span text:style-name="T5293">(</text:span><text:span text:style-name="T5294">全里</text:span><text:span text:style-name="T5295">)</text:span></text:p>
            <text:p text:style-name="P5296"><text:span text:style-name="T5297">大元里</text:span><text:span text:style-name="T5298">(</text:span><text:span text:style-name="T5299">全里</text:span><text:span text:style-name="T5300">)</text:span></text:p>
            <text:p text:style-name="P5301"><text:span text:style-name="T5302">夏田里</text:span><text:span text:style-name="T5303">(</text:span><text:span text:style-name="T5304">全里</text:span><text:span text:style-name="T5305">)</text:span></text:p>
            <text:p text:style-name="P5306"><text:span text:style-name="T5307">東湖里</text:span><text:span text:style-name="T5308">(</text:span><text:span text:style-name="T5309">全里</text:span><text:span text:style-name="T5310">)</text:span><text:span text:style-name="T5311">【為大里高中、成功</text:span><text:span text:style-name="T5312">國中共同學區】</text:span></text:p>
            <text:p text:style-name="P5313"><text:span text:style-name="T5314">西湖里</text:span><text:span text:style-name="T5315">(</text:span><text:span text:style-name="T5316">全里</text:span><text:span text:style-name="T5317">)</text:span><text:span text:style-name="T5318">【為大里高中、成功國中共同學區】</text:span></text:p>
            <text:p text:style-name="P5319"><text:span text:style-name="T5320">新里里</text:span><text:span text:style-name="T5321">(</text:span><text:span text:style-name="T5322">第</text:span><text:span text:style-name="T5323">11</text:span><text:span text:style-name="T5324">、</text:span><text:span text:style-name="T5325"><text:s text:c="70"/>12</text:span><text:span text:style-name="T5326">、</text:span><text:span text:style-name="T5327">13</text:span><text:span text:style-name="T5328">、</text:span><text:span text:style-name="T5329">17</text:span><text:span text:style-name="T5330">、</text:span><text:span text:style-name="T5331">26</text:span><text:span text:style-name="T5332">、</text:span><text:span text:style-name="T5333">27</text:span><text:span text:style-name="T5334">、</text:span><text:span text:style-name="T5335">28</text:span><text:span text:style-name="T5336">鄰除外</text:span><text:span text:style-name="T5337">)</text:span></text:p>
            <text:p text:style-name="P5338"><text:span text:style-name="T5339">國光里</text:span><text:span text:style-name="T5340">(15-19</text:span><text:span text:style-name="T5341">鄰</text:span><text:span text:style-name="T5342">)</text:span><text:span text:style-name="T5343">【為大里高中、光榮國中共同學區】</text:span></text:p>
            <text:p text:style-name="P5344"><text:span text:style-name="T5345">樹王里</text:span><text:span text:style-name="T5346">(12</text:span><text:span text:style-name="T5347">、</text:span><text:span text:style-name="T5348">13</text:span><text:span text:style-name="T5349">、</text:span><text:span text:style-name="T5350">17</text:span><text:span text:style-name="T5351">鄰</text:span><text:span text:style-name="T5352">)</text:span></text:p>
            <text:p text:style-name="P5353"><text:s text:c="13"/>【為大里高中、爽</text:p>
            <text:p text:style-name="P5354"><text:span text:style-name="T5355">文國中共同學區】</text:span></text:p>
          </table:table-cell>
          <table:table-cell table:style-name="TableCell5356">
            <text:p text:style-name="P5357"><text:span text:style-name="T5358">仁德里</text:span><text:span text:style-name="T5359">(</text:span><text:span text:style-name="T5360">全里</text:span><text:span text:style-name="T5361">)</text:span></text:p>
            <text:p text:style-name="P5362"><text:span text:style-name="T5363">瑞城里</text:span><text:span text:style-name="T5364">(</text:span><text:span text:style-name="T5365">全里</text:span><text:span text:style-name="T5366">)</text:span></text:p>
            <text:p text:style-name="P5367"><text:span text:style-name="T5368">金城里</text:span><text:span text:style-name="T5369">(</text:span><text:span text:style-name="T5370">全里</text:span><text:span text:style-name="T5371">)</text:span></text:p>
            <text:p text:style-name="P5372"><text:span text:style-name="T5373">東湖里</text:span><text:span text:style-name="T5374">(</text:span><text:span text:style-name="T5375">全里</text:span><text:span text:style-name="T5376">）【為成功國中、大里高中</text:span><text:span text:style-name="T5377">共同學區】</text:span></text:p>
            <text:p text:style-name="P5378"><text:span text:style-name="T5379">西湖里</text:span><text:span text:style-name="T5380">(</text:span><text:span text:style-name="T5381">全里</text:span><text:span text:style-name="T5382">) <text:s text:c="17"/></text:span><text:span text:style-name="T5383">【為成功國中、大里高中共同學區】</text:span></text:p>
            <text:p text:style-name="P5384"><text:span text:style-name="T5385">仁化里</text:span><text:span text:style-name="T5386">(1-4</text:span><text:span text:style-name="T5387">鄰、</text:span><text:span text:style-name="T5388">28</text:span></text:p>
            <text:p text:style-name="P5389"><text:span text:style-name="T5390">、</text:span><text:span text:style-name="T5391">29</text:span><text:span text:style-name="T5392">鄰除外</text:span><text:span text:style-name="T5393">)</text:span></text:p>
          </table:table-cell>
        </table:table-row>
        <table:table-row table:style-name="TableRow5394">
          <table:table-cell table:style-name="TableCell5395" table:number-columns-spanned="2">
            <text:p text:style-name="P5396">校址</text:p>
          </table:table-cell>
          <table:covered-table-cell/>
          <table:table-cell table:style-name="TableCell5397">
            <text:p text:style-name="P5398">烏日區溪南路1段731號</text:p>
          </table:table-cell>
          <table:table-cell table:style-name="TableCell5399">
            <text:p text:style-name="P5400">烏日區信義街99號</text:p>
          </table:table-cell>
          <table:table-cell table:style-name="TableCell5401">
            <text:p text:style-name="P5402">大里區國中路365號</text:p>
          </table:table-cell>
          <table:table-cell table:style-name="TableCell5403">
            <text:p text:style-name="P5404">大里區至善路157號</text:p>
          </table:table-cell>
        </table:table-row>
        <table:table-row table:style-name="TableRow5405">
          <table:table-cell table:style-name="TableCell5406" table:number-columns-spanned="2">
            <text:p text:style-name="P5407">電話聯絡</text:p>
          </table:table-cell>
          <table:covered-table-cell/>
          <table:table-cell table:style-name="TableCell5408">
            <text:p text:style-name="P5409">23353959</text:p>
          </table:table-cell>
          <table:table-cell table:style-name="TableCell5410">
            <text:p text:style-name="P5411">23389802</text:p>
          </table:table-cell>
          <table:table-cell table:style-name="TableCell5412">
            <text:p text:style-name="P5413">24067870</text:p>
          </table:table-cell>
          <table:table-cell table:style-name="TableCell5414">
            <text:p text:style-name="P5415">24927226</text:p>
          </table:table-cell>
        </table:table-row>
        <text:soft-page-break/>
        <table:table-row table:style-name="TableRow5416">
          <table:table-cell table:style-name="TableCell5417" table:number-columns-spanned="2">
            <text:p text:style-name="P5418">編號</text:p>
          </table:table-cell>
          <table:covered-table-cell/>
          <table:table-cell table:style-name="TableCell5419">
            <text:p text:style-name="P5420">65</text:p>
          </table:table-cell>
          <table:table-cell table:style-name="TableCell5421">
            <text:p text:style-name="P5422">66</text:p>
          </table:table-cell>
          <table:table-cell table:style-name="TableCell5423">
            <text:p text:style-name="P5424">67</text:p>
          </table:table-cell>
          <table:table-cell table:style-name="TableCell5425">
            <text:p text:style-name="P5426">68</text:p>
          </table:table-cell>
        </table:table-row>
        <table:table-row table:style-name="TableRow5427">
          <table:table-cell table:style-name="TableCell5428" table:number-columns-spanned="2">
            <text:p text:style-name="P5429">學校名稱</text:p>
          </table:table-cell>
          <table:covered-table-cell/>
          <table:table-cell table:style-name="TableCell5430">
            <text:p text:style-name="P5431"><text:span text:style-name="T5432">光榮國中</text:span></text:p>
          </table:table-cell>
          <table:table-cell table:style-name="TableCell5433">
            <text:p text:style-name="P5434"><text:span text:style-name="T5435">光正國中</text:span></text:p>
          </table:table-cell>
          <table:table-cell table:style-name="TableCell5436">
            <text:p text:style-name="P5437"><text:span text:style-name="T5438">爽文國中</text:span></text:p>
          </table:table-cell>
          <table:table-cell table:style-name="TableCell5439">
            <text:p text:style-name="P5440"><text:span text:style-name="T5441">立新國中</text:span></text:p>
          </table:table-cell>
        </table:table-row>
        <table:table-row table:style-name="TableRow5442">
          <table:table-cell table:style-name="TableCell5443" table:number-rows-spanned="2">
            <text:p text:style-name="P5444">學　　　　　　區　　　　　　範　　　　　　圍</text:p>
          </table:table-cell>
          <table:table-cell table:style-name="TableCell5445">
            <text:p text:style-name="P5446">行政區</text:p>
          </table:table-cell>
          <table:table-cell table:style-name="TableCell5447">
            <text:p text:style-name="P5448">大里區</text:p>
          </table:table-cell>
          <table:table-cell table:style-name="TableCell5449">
            <text:p text:style-name="P5450">大里區</text:p>
          </table:table-cell>
          <table:table-cell table:style-name="TableCell5451">
            <text:p text:style-name="P5452">大里區</text:p>
          </table:table-cell>
          <table:table-cell table:style-name="TableCell5453">
            <text:p text:style-name="P5454">大里區</text:p>
          </table:table-cell>
        </table:table-row>
        <table:table-row table:style-name="TableRow5455">
          <table:covered-table-cell>
            <text:p text:style-name="P5456"/>
          </table:covered-table-cell>
          <table:table-cell table:style-name="TableCell5457">
            <text:p text:style-name="P5458">里　　　　　　　　　　鄰</text:p>
          </table:table-cell>
          <table:table-cell table:style-name="TableCell5459">
            <text:p text:style-name="P5460"><text:span text:style-name="T5461">東昇里</text:span><text:span text:style-name="T5462">(</text:span><text:span text:style-name="T5463">全里</text:span><text:span text:style-name="T5464">)</text:span></text:p>
            <text:p text:style-name="P5465"><text:span text:style-name="T5466">日新里</text:span><text:span text:style-name="T5467">(</text:span><text:span text:style-name="T5468">全里</text:span><text:span text:style-name="T5469">)</text:span></text:p>
            <text:p text:style-name="P5470"><text:span text:style-name="T5471">內新里</text:span><text:span text:style-name="T5472">(</text:span><text:span text:style-name="T5473">全里</text:span><text:span text:style-name="T5474">)</text:span></text:p>
            <text:p text:style-name="P5475"><text:span text:style-name="T5476">中新里</text:span><text:span text:style-name="T5477">(</text:span><text:span text:style-name="T5478">全里</text:span><text:span text:style-name="T5479">)</text:span></text:p>
            <text:p text:style-name="P5480"><text:span text:style-name="T5481">西榮里</text:span><text:span text:style-name="T5482">(</text:span><text:span text:style-name="T5483">全里</text:span><text:span text:style-name="T5484">)</text:span></text:p>
            <text:p text:style-name="P5485"><text:span text:style-name="T5486">長榮里</text:span><text:span text:style-name="T5487">(</text:span><text:span text:style-name="T5488">全里</text:span><text:span text:style-name="T5489">)</text:span></text:p>
            <text:p text:style-name="P5490"><text:span text:style-name="T5491">東興里</text:span><text:span text:style-name="T5492">(</text:span><text:span text:style-name="T5493">全里</text:span><text:span text:style-name="T5494">)</text:span></text:p>
            <text:p text:style-name="P5495"><text:span text:style-name="T5496">祥興里</text:span><text:span text:style-name="T5497">(</text:span><text:span text:style-name="T5498">全里</text:span><text:span text:style-name="T5499">)</text:span></text:p>
            <text:p text:style-name="P5500"><text:span text:style-name="T5501">大明里</text:span><text:span text:style-name="T5502">(</text:span><text:span text:style-name="T5503">全里</text:span><text:span text:style-name="T5504">)</text:span></text:p>
            <text:p text:style-name="P5505"><text:span text:style-name="T5506">國光里</text:span><text:span text:style-name="T5507">(</text:span><text:span text:style-name="T5508">全里</text:span><text:span text:style-name="T5509">)</text:span></text:p>
            <text:p text:style-name="P5510"><text:span text:style-name="T5511">【</text:span><text:span text:style-name="T5512">15-19</text:span><text:span text:style-name="T5513">鄰</text:span><text:span text:style-name="T5514">為光榮國中、大里高中共同學區】</text:span></text:p>
            <text:p text:style-name="P5515"/>
          </table:table-cell>
          <table:table-cell table:style-name="TableCell5516">
            <text:p text:style-name="P5517"><text:span text:style-name="T5518">健民里</text:span><text:span text:style-name="T5519">(</text:span><text:span text:style-name="T5520">全里</text:span><text:span text:style-name="T5521">)</text:span></text:p>
            <text:p text:style-name="P5522"><text:span text:style-name="T5523">塗城里</text:span><text:span text:style-name="T5524">(</text:span><text:span text:style-name="T5525">全里</text:span><text:span text:style-name="T5526">)</text:span></text:p>
            <text:p text:style-name="P5527"><text:span text:style-name="T5528">仁化里</text:span><text:span text:style-name="T5529">(</text:span><text:span text:style-name="T5530">1</text:span><text:span text:style-name="T5531">-</text:span><text:span text:style-name="T5532">4</text:span><text:span text:style-name="T5533">鄰、</text:span><text:span text:style-name="T5534">28</text:span><text:span text:style-name="T5535">、</text:span><text:span text:style-name="T5536">29</text:span><text:span text:style-name="T5537">鄰</text:span><text:span text:style-name="T5538">)</text:span></text:p>
          </table:table-cell>
          <table:table-cell table:style-name="TableCell5539">
            <text:p text:style-name="P5540"><text:span text:style-name="T5541">永隆里</text:span><text:span text:style-name="T5542">(</text:span><text:span text:style-name="T5543">全里</text:span><text:span text:style-name="T5544">)</text:span></text:p>
            <text:p text:style-name="P5545"><text:span text:style-name="T5546">新里里</text:span><text:span text:style-name="T5547">(</text:span><text:span text:style-name="T5548">第</text:span><text:span text:style-name="T5549">11</text:span><text:span text:style-name="T5550">、</text:span><text:span text:style-name="T5551">12</text:span><text:span text:style-name="T5552">、</text:span><text:span text:style-name="T5553">13</text:span><text:span text:style-name="T5554">、</text:span><text:span text:style-name="T5555">17</text:span><text:span text:style-name="T5556">、</text:span><text:span text:style-name="T5557">26</text:span><text:span text:style-name="T5558">、</text:span><text:span text:style-name="T5559">27</text:span><text:span text:style-name="T5560">、</text:span><text:span text:style-name="T5561">28</text:span><text:span text:style-name="T5562">鄰</text:span><text:span text:style-name="T5563">)</text:span></text:p>
            <text:p text:style-name="P5564"><text:span text:style-name="T5565">樹王里</text:span><text:span text:style-name="T5566">(</text:span><text:span text:style-name="T5567">全里</text:span><text:span text:style-name="T5568">)</text:span><text:span text:style-name="T5569">【</text:span><text:span text:style-name="T5570">12</text:span><text:span text:style-name="T5571">、</text:span><text:span text:style-name="T5572">13</text:span><text:span text:style-name="T5573">、</text:span><text:span text:style-name="T5574">17</text:span><text:span text:style-name="T5575">鄰為大里高中、爽文國中共同學區】</text:span></text:p>
          </table:table-cell>
          <table:table-cell table:style-name="TableCell5576">
            <text:p text:style-name="P5577"><text:span text:style-name="T5578">立仁里</text:span><text:span text:style-name="T5579">(</text:span><text:span text:style-name="T5580">全里</text:span><text:span text:style-name="T5581">)</text:span></text:p>
            <text:p text:style-name="P5582"><text:span text:style-name="T5583">新仁里</text:span><text:span text:style-name="T5584">(</text:span><text:span text:style-name="T5585">全里</text:span><text:span text:style-name="T5586">)</text:span></text:p>
            <text:p text:style-name="P5587"><text:span text:style-name="T5588">立德里</text:span><text:span text:style-name="T5589">(</text:span><text:span text:style-name="T5590">全里</text:span><text:span text:style-name="T5591">)</text:span></text:p>
          </table:table-cell>
        </table:table-row>
        <table:table-row table:style-name="TableRow5592">
          <table:table-cell table:style-name="TableCell5593" table:number-columns-spanned="2">
            <text:p text:style-name="P5594">校址</text:p>
          </table:table-cell>
          <table:covered-table-cell/>
          <table:table-cell table:style-name="TableCell5595">
            <text:p text:style-name="P5596">大里區東榮路280號</text:p>
          </table:table-cell>
          <table:table-cell table:style-name="TableCell5597">
            <text:p text:style-name="P5598">大里區鳳凰路68號</text:p>
          </table:table-cell>
          <table:table-cell table:style-name="TableCell5599">
            <text:p text:style-name="P5600">大里區永隆三街1號</text:p>
          </table:table-cell>
          <table:table-cell table:style-name="TableCell5601">
            <text:p text:style-name="P5602">大里區甲堤路236號</text:p>
          </table:table-cell>
        </table:table-row>
        <table:table-row table:style-name="TableRow5603">
          <table:table-cell table:style-name="TableCell5604" table:number-columns-spanned="2">
            <text:p text:style-name="P5605">電話聯絡</text:p>
          </table:table-cell>
          <table:covered-table-cell/>
          <table:table-cell table:style-name="TableCell5606">
            <text:p text:style-name="P5607">24831428</text:p>
          </table:table-cell>
          <table:table-cell table:style-name="TableCell5608">
            <text:p text:style-name="P5609">24911599</text:p>
          </table:table-cell>
          <table:table-cell table:style-name="TableCell5610">
            <text:p text:style-name="P5611">24067545</text:p>
          </table:table-cell>
          <table:table-cell table:style-name="TableCell5612">
            <text:p text:style-name="P5613">22732299</text:p>
          </table:table-cell>
        </table:table-row>
        <text:soft-page-break/>
        <table:table-row table:style-name="TableRow5614">
          <table:table-cell table:style-name="TableCell5615" table:number-columns-spanned="2">
            <text:p text:style-name="P5616">編號</text:p>
          </table:table-cell>
          <table:covered-table-cell/>
          <table:table-cell table:style-name="TableCell5617">
            <text:p text:style-name="P5618">69</text:p>
          </table:table-cell>
          <table:table-cell table:style-name="TableCell5619">
            <text:p text:style-name="P5620">70</text:p>
          </table:table-cell>
          <table:table-cell table:style-name="TableCell5621">
            <text:p text:style-name="P5622">71</text:p>
          </table:table-cell>
          <table:table-cell table:style-name="TableCell5623">
            <text:p text:style-name="P5624">72</text:p>
          </table:table-cell>
        </table:table-row>
        <table:table-row table:style-name="TableRow5625">
          <table:table-cell table:style-name="TableCell5626" table:number-columns-spanned="2">
            <text:p text:style-name="P5627">學校名稱</text:p>
          </table:table-cell>
          <table:covered-table-cell/>
          <table:table-cell table:style-name="TableCell5628">
            <text:p text:style-name="P5629"><text:span text:style-name="T5630">和平國中</text:span></text:p>
          </table:table-cell>
          <table:table-cell table:style-name="TableCell5631">
            <text:p text:style-name="P5632"><text:span text:style-name="T5633">梨山國中小</text:span></text:p>
          </table:table-cell>
          <table:table-cell table:style-name="TableCell5634">
            <text:p text:style-name="P5635"><text:span text:style-name="T5636">霧峰國中</text:span></text:p>
          </table:table-cell>
          <table:table-cell table:style-name="TableCell5637">
            <text:p text:style-name="P5638"><text:span text:style-name="T5639">光復國中小</text:span></text:p>
          </table:table-cell>
        </table:table-row>
        <table:table-row table:style-name="TableRow5640">
          <table:table-cell table:style-name="TableCell5641" table:number-rows-spanned="2">
            <text:p text:style-name="P5642">學　　　　　　區　　　　　　範　　　　　　圍</text:p>
          </table:table-cell>
          <table:table-cell table:style-name="TableCell5643">
            <text:p text:style-name="P5644">行政區</text:p>
          </table:table-cell>
          <table:table-cell table:style-name="TableCell5645">
            <text:p text:style-name="P5646">和平區</text:p>
          </table:table-cell>
          <table:table-cell table:style-name="TableCell5647">
            <text:p text:style-name="P5648">和平區</text:p>
          </table:table-cell>
          <table:table-cell table:style-name="TableCell5649">
            <text:p text:style-name="P5650">霧峰區</text:p>
          </table:table-cell>
          <table:table-cell table:style-name="TableCell5651">
            <text:p text:style-name="P5652">霧峰區</text:p>
          </table:table-cell>
        </table:table-row>
        <table:table-row table:style-name="TableRow5653">
          <table:covered-table-cell>
            <text:p text:style-name="P5654"/>
          </table:covered-table-cell>
          <table:table-cell table:style-name="TableCell5655">
            <text:p text:style-name="P5656">里　　　　　　　　　　鄰</text:p>
          </table:table-cell>
          <table:table-cell table:style-name="TableCell5657">
            <text:p text:style-name="P5658"><text:span text:style-name="T5659">【自由學區】</text:span></text:p>
          </table:table-cell>
          <table:table-cell table:style-name="TableCell5660">
            <text:p text:style-name="P5661">平等里</text:p>
            <text:p text:style-name="P5662">梨山里</text:p>
            <text:p text:style-name="P5663"><text:span text:style-name="T5664">南投縣仁愛郷華岡村及翠巒村</text:span></text:p>
          </table:table-cell>
          <table:table-cell table:style-name="TableCell5665">
            <text:p text:style-name="P5666">桐林里(全里)</text:p>
            <text:p text:style-name="P5667">吉峰里(全里)</text:p>
            <text:p text:style-name="P5668">甲寅里(全里)</text:p>
            <text:p text:style-name="P5669">本鄉里(全里)</text:p>
            <text:p text:style-name="P5670">中正里(全里)</text:p>
            <text:p text:style-name="P5671">錦榮里(全里)</text:p>
            <text:p text:style-name="P5672">萊園里(全里)【其中12鄰為霧峰國中及光復國中小共同學區】</text:p>
            <text:p text:style-name="P5673">北柳里(全里)</text:p>
            <text:p text:style-name="P5674">四德里(全里)</text:p>
            <text:p text:style-name="P5675"><text:span text:style-name="T5676">本堂里</text:span><text:span text:style-name="T5677">(1</text:span><text:span text:style-name="T5678">-</text:span><text:span text:style-name="T5679">9</text:span><text:span text:style-name="T5680">鄰、</text:span><text:span text:style-name="T5681">12</text:span><text:span text:style-name="T5682">-</text:span><text:span text:style-name="T5683">14</text:span><text:span text:style-name="T5684">鄰</text:span><text:span text:style-name="T5685">、</text:span><text:span text:style-name="T5686">16-17</text:span><text:span text:style-name="T5687">鄰、</text:span><text:span text:style-name="T5688">20-35</text:span><text:span text:style-name="T5689">鄰</text:span><text:span text:style-name="T5690">)</text:span></text:p>
            <text:p text:style-name="P5691"><text:span text:style-name="T5692">南柳里</text:span><text:span text:style-name="T5693">(1</text:span><text:span text:style-name="T5694">-</text:span><text:span text:style-name="T5695">8</text:span><text:span text:style-name="T5696">鄰</text:span><text:span text:style-name="T5697">)</text:span></text:p>
            <text:p text:style-name="P5698"><text:span text:style-name="T5699">北勢里</text:span><text:span text:style-name="T5700">(2</text:span><text:span text:style-name="T5701">-</text:span><text:span text:style-name="T5702">4</text:span><text:span text:style-name="T5703">鄰</text:span><text:span text:style-name="T5704">)</text:span></text:p>
            <text:p text:style-name="P5705"><text:span text:style-name="T5706">丁台里</text:span><text:span text:style-name="T5707">(1</text:span><text:span text:style-name="T5708">-</text:span><text:span text:style-name="T5709">8</text:span><text:span text:style-name="T5710">鄰及</text:span><text:span text:style-name="T5711">14</text:span><text:span text:style-name="T5712">鄰</text:span><text:span text:style-name="T5713">)</text:span></text:p>
            <text:p text:style-name="P5714"><text:span text:style-name="T5715">五福里</text:span><text:span text:style-name="T5716">(1</text:span><text:span text:style-name="T5717">-</text:span><text:span text:style-name="T5718">13</text:span><text:span text:style-name="T5719">鄰</text:span><text:span text:style-name="T5720">)</text:span></text:p>
          </table:table-cell>
          <table:table-cell table:style-name="TableCell5721">
            <text:p text:style-name="P5722"><text:span text:style-name="T5723">坑口里</text:span><text:span text:style-name="T5724">(</text:span><text:span text:style-name="T5725">全里</text:span><text:span text:style-name="T5726">)</text:span></text:p>
            <text:p text:style-name="P5727"><text:span text:style-name="T5728">六股里</text:span><text:span text:style-name="T5729">(</text:span><text:span text:style-name="T5730">全里</text:span><text:span text:style-name="T5731">)</text:span></text:p>
            <text:p text:style-name="P5732"><text:span text:style-name="T5733">萬豊里</text:span><text:span text:style-name="T5734">(</text:span><text:span text:style-name="T5735">全里</text:span><text:span text:style-name="T5736">)</text:span></text:p>
            <text:p text:style-name="P5737"><text:span text:style-name="T5738">舊正里</text:span><text:span text:style-name="T5739">(</text:span><text:span text:style-name="T5740">全里</text:span><text:span text:style-name="T5741">)</text:span></text:p>
            <text:p text:style-name="P5742"><text:span text:style-name="T5743">峰谷里</text:span><text:span text:style-name="T5744">(</text:span><text:span text:style-name="T5745">全里</text:span><text:span text:style-name="T5746">)</text:span></text:p>
            <text:p text:style-name="P5747"><text:span text:style-name="T5748">南勢里</text:span><text:span text:style-name="T5749">(</text:span><text:span text:style-name="T5750">全里</text:span><text:span text:style-name="T5751">)</text:span></text:p>
            <text:p text:style-name="P5752"><text:span text:style-name="T5753">南柳里</text:span><text:span text:style-name="T5754">(9-16</text:span><text:span text:style-name="T5755">鄰</text:span><text:span text:style-name="T5756">)</text:span></text:p>
            <text:p text:style-name="P5757"><text:span text:style-name="T5758">丁台里</text:span><text:span text:style-name="T5759">(</text:span><text:span text:style-name="T5760">9-13</text:span><text:span text:style-name="T5761">鄰</text:span><text:span text:style-name="T5762">)</text:span></text:p>
            <text:p text:style-name="P5763"><text:span text:style-name="T5764">本堂里</text:span><text:span text:style-name="T5765">(</text:span><text:span text:style-name="T5766">10</text:span><text:span text:style-name="T5767">、</text:span><text:span text:style-name="T5768">15</text:span><text:span text:style-name="T5769">、</text:span><text:span text:style-name="T5770">18</text:span><text:span text:style-name="T5771">、</text:span><text:span text:style-name="T5772">19</text:span><text:span text:style-name="T5773">鄰</text:span><text:span text:style-name="T5774">)</text:span></text:p>
            <text:p text:style-name="P5775"><text:span text:style-name="T5776">北勢里</text:span><text:span text:style-name="T5777">(2-4</text:span><text:span text:style-name="T5778">鄰除外</text:span><text:span text:style-name="T5779">)</text:span><text:span text:style-name="T5780"><text:s/></text:span></text:p>
            <text:p text:style-name="P5781"><text:span text:style-name="T5782">萊園里</text:span><text:span text:style-name="T5783">(12</text:span><text:span text:style-name="T5784">鄰</text:span><text:span text:style-name="T5785">)</text:span><text:span text:style-name="T5786">【</text:span><text:span text:style-name="T5787">為霧峰國中及光復國中小共同學區】</text:span></text:p>
            <text:p text:style-name="P5788"/>
          </table:table-cell>
        </table:table-row>
        <table:table-row table:style-name="TableRow5789">
          <table:table-cell table:style-name="TableCell5790" table:number-columns-spanned="2">
            <text:p text:style-name="P5791">校址</text:p>
          </table:table-cell>
          <table:covered-table-cell/>
          <table:table-cell table:style-name="TableCell5792">
            <text:p text:style-name="P5793">和平區南勢里東關路三段崑崙巷62號</text:p>
          </table:table-cell>
          <table:table-cell table:style-name="TableCell5794">
            <text:p text:style-name="P5795">和平區梨山里福壽路10號</text:p>
          </table:table-cell>
          <table:table-cell table:style-name="TableCell5796">
            <text:p text:style-name="P5797">霧峰區國中路110號</text:p>
          </table:table-cell>
          <table:table-cell table:style-name="TableCell5798">
            <text:p text:style-name="P5799">霧峰區柳豐路535號</text:p>
          </table:table-cell>
        </table:table-row>
        <table:table-row table:style-name="TableRow5800">
          <table:table-cell table:style-name="TableCell5801" table:number-columns-spanned="2">
            <text:p text:style-name="P5802">電話聯絡</text:p>
          </table:table-cell>
          <table:covered-table-cell/>
          <table:table-cell table:style-name="TableCell5803">
            <text:p text:style-name="P5804">25941512</text:p>
          </table:table-cell>
          <table:table-cell table:style-name="TableCell5805">
            <text:p text:style-name="P5806">25981510</text:p>
          </table:table-cell>
          <table:table-cell table:style-name="TableCell5807">
            <text:p text:style-name="P5808">23393175</text:p>
          </table:table-cell>
          <table:table-cell table:style-name="TableCell5809">
            <text:p text:style-name="P5810">23393141</text:p>
          </table:table-cell>
        </table:table-row>
        <text:soft-page-break/>
        <table:table-row table:style-name="TableRow5811">
          <table:table-cell table:style-name="TableCell5812" table:number-columns-spanned="2">
            <text:p text:style-name="P5813">編號</text:p>
          </table:table-cell>
          <table:covered-table-cell/>
          <table:table-cell table:style-name="TableCell5814">
            <text:p text:style-name="P5815">73</text:p>
          </table:table-cell>
          <table:table-cell table:style-name="TableCell5816">
            <text:p text:style-name="P5817">74</text:p>
          </table:table-cell>
          <table:table-cell table:style-name="TableCell5818">
            <text:p text:style-name="P5819">75</text:p>
          </table:table-cell>
          <table:table-cell table:style-name="TableCell5820">
            <text:p text:style-name="P5821">76</text:p>
          </table:table-cell>
        </table:table-row>
        <table:table-row table:style-name="TableRow5822">
          <table:table-cell table:style-name="TableCell5823" table:number-columns-spanned="2">
            <text:p text:style-name="P5824">學校名稱</text:p>
          </table:table-cell>
          <table:covered-table-cell/>
          <table:table-cell table:style-name="TableCell5825">
            <text:p text:style-name="P5826">長億高中</text:p>
            <text:p text:style-name="P5827"><text:span text:style-name="T5828">國中部</text:span></text:p>
          </table:table-cell>
          <table:table-cell table:style-name="TableCell5829">
            <text:p text:style-name="P5830"><text:span text:style-name="T5831">太平國中</text:span></text:p>
          </table:table-cell>
          <table:table-cell table:style-name="TableCell5832">
            <text:p text:style-name="P5833"><text:span text:style-name="T5834">中平國中</text:span></text:p>
          </table:table-cell>
          <table:table-cell table:style-name="TableCell5835">
            <text:p text:style-name="P5836"><text:span text:style-name="T5837">新光國中</text:span></text:p>
          </table:table-cell>
        </table:table-row>
        <table:table-row table:style-name="TableRow5838">
          <table:table-cell table:style-name="TableCell5839" table:number-rows-spanned="2">
            <text:p text:style-name="P5840">學　　　　　　區　　　　　　範　　　　　　圍</text:p>
          </table:table-cell>
          <table:table-cell table:style-name="TableCell5841">
            <text:p text:style-name="P5842">行政區</text:p>
          </table:table-cell>
          <table:table-cell table:style-name="TableCell5843">
            <text:p text:style-name="P5844">太平區</text:p>
          </table:table-cell>
          <table:table-cell table:style-name="TableCell5845">
            <text:p text:style-name="P5846">太平區</text:p>
          </table:table-cell>
          <table:table-cell table:style-name="TableCell5847">
            <text:p text:style-name="P5848">太平區</text:p>
          </table:table-cell>
          <table:table-cell table:style-name="TableCell5849">
            <text:p text:style-name="P5850">太平區</text:p>
          </table:table-cell>
        </table:table-row>
        <table:table-row table:style-name="TableRow5851">
          <table:covered-table-cell>
            <text:p text:style-name="P5852"/>
          </table:covered-table-cell>
          <table:table-cell table:style-name="TableCell5853">
            <text:p text:style-name="P5854">里　　　　　　　　　　鄰</text:p>
          </table:table-cell>
          <table:table-cell table:style-name="TableCell5855">
            <text:p text:style-name="P5856"><text:span text:style-name="T5857">長億里</text:span><text:span text:style-name="T5858">(</text:span><text:span text:style-name="T5859">全里</text:span><text:span text:style-name="T5860">)</text:span></text:p>
            <text:p text:style-name="P5861"><text:span text:style-name="T5862">永成里</text:span><text:span text:style-name="T5863">(</text:span><text:span text:style-name="T5864">全里</text:span><text:span text:style-name="T5865">)</text:span></text:p>
            <text:p text:style-name="P5866"><text:span text:style-name="T5867">光隆里</text:span><text:span text:style-name="T5868">(</text:span><text:span text:style-name="T5869">全里</text:span><text:span text:style-name="T5870">)</text:span></text:p>
            <text:p text:style-name="P5871"><text:span text:style-name="T5872">永隆里</text:span><text:span text:style-name="T5873">(</text:span><text:span text:style-name="T5874">全里</text:span><text:span text:style-name="T5875">)</text:span></text:p>
            <text:p text:style-name="P5876"><text:span text:style-name="T5877">興隆里</text:span><text:span text:style-name="T5878">(</text:span><text:span text:style-name="T5879">全里</text:span><text:span text:style-name="T5880">)</text:span></text:p>
            <text:p text:style-name="P5881"><text:span text:style-name="T5882">福隆里</text:span><text:span text:style-name="T5883">(</text:span><text:span text:style-name="T5884">全里</text:span><text:span text:style-name="T5885">)</text:span></text:p>
            <text:p text:style-name="P5886"><text:span text:style-name="T5887">黃竹里</text:span><text:span text:style-name="T5888">(</text:span><text:span text:style-name="T5889">全里</text:span><text:span text:style-name="T5890">)</text:span></text:p>
            <text:p text:style-name="P5891"><text:span text:style-name="T5892">德隆里</text:span><text:span text:style-name="T5893">(</text:span><text:span text:style-name="T5894">全里）</text:span></text:p>
          </table:table-cell>
          <table:table-cell table:style-name="TableCell5895">
            <text:p text:style-name="P5896"><text:span text:style-name="T5897">東和里</text:span><text:span text:style-name="T5898">(</text:span><text:span text:style-name="T5899">全里</text:span><text:span text:style-name="T5900">)</text:span></text:p>
            <text:p text:style-name="P5901"><text:span text:style-name="T5902">東平里</text:span><text:span text:style-name="T5903">(</text:span><text:span text:style-name="T5904">全里</text:span><text:span text:style-name="T5905">)</text:span></text:p>
            <text:p text:style-name="P5906"><text:span text:style-name="T5907">坪林里</text:span><text:span text:style-name="T5908">(</text:span><text:span text:style-name="T5909">全里</text:span><text:span text:style-name="T5910">)</text:span></text:p>
            <text:p text:style-name="P5911"><text:span text:style-name="T5912">大興里</text:span><text:span text:style-name="T5913">(</text:span><text:span text:style-name="T5914">全里</text:span><text:span text:style-name="T5915">)</text:span></text:p>
            <text:p text:style-name="P5916"><text:span text:style-name="T5917">光明里</text:span><text:span text:style-name="T5918">(</text:span><text:span text:style-name="T5919">全里</text:span><text:span text:style-name="T5920">)</text:span></text:p>
            <text:p text:style-name="P5921"><text:span text:style-name="T5922">光華里</text:span><text:span text:style-name="T5923">(</text:span><text:span text:style-name="T5924">全里</text:span><text:span text:style-name="T5925">)</text:span></text:p>
            <text:p text:style-name="P5926"><text:span text:style-name="T5927">勤益里</text:span><text:span text:style-name="T5928">(</text:span><text:span text:style-name="T5929">全里</text:span><text:span text:style-name="T5930">)</text:span></text:p>
            <text:p text:style-name="P5931"><text:span text:style-name="T5932">中山里</text:span><text:span text:style-name="T5933">(</text:span><text:span text:style-name="T5934">全里</text:span><text:span text:style-name="T5935">)</text:span></text:p>
            <text:p text:style-name="P5936"><text:span text:style-name="T5937">豐年里</text:span><text:span text:style-name="T5938">(</text:span><text:span text:style-name="T5939">全里</text:span><text:span text:style-name="T5940">)</text:span></text:p>
            <text:p text:style-name="P5941"><text:span text:style-name="T5942">頭汴里</text:span><text:span text:style-name="T5943">(</text:span><text:span text:style-name="T5944">全里</text:span><text:span text:style-name="T5945">)</text:span></text:p>
            <text:p text:style-name="P5946"><text:span text:style-name="T5947">聖和里</text:span><text:span text:style-name="T5948">(</text:span><text:span text:style-name="T5949">全里</text:span><text:span text:style-name="T5950">)</text:span></text:p>
            <text:p text:style-name="P5951"><text:span text:style-name="T5952">東汴里</text:span><text:span text:style-name="T5953">(</text:span><text:span text:style-name="T5954">全里</text:span><text:span text:style-name="T5955">)</text:span></text:p>
            <text:p text:style-name="P5956"><text:span text:style-name="T5957">宜欣里</text:span><text:span text:style-name="T5958">(1-14</text:span><text:span text:style-name="T5959">鄰</text:span><text:span text:style-name="T5960">)</text:span></text:p>
            <text:p text:style-name="P5961"><text:span text:style-name="T5962">宜昌里</text:span><text:span text:style-name="T5963">(1-4</text:span><text:span text:style-name="T5964">鄰</text:span><text:span text:style-name="T5965">)</text:span></text:p>
            <text:p text:style-name="P5966"><text:span text:style-name="T5967">宜佳里</text:span><text:span text:style-name="T5968">(1-22</text:span><text:span text:style-name="T5969">、</text:span><text:span text:style-name="T5970">24</text:span><text:span text:style-name="T5971">鄰</text:span><text:span text:style-name="T5972">)</text:span></text:p>
            <text:p text:style-name="P5973"><text:span text:style-name="T5974">永平里</text:span><text:span text:style-name="T5975">(1-2</text:span><text:span text:style-name="T5976">鄰</text:span><text:span text:style-name="T5977">)</text:span></text:p>
            <text:p text:style-name="P5978"><text:span text:style-name="T5979">成功里</text:span><text:span text:style-name="T5980">(1-8</text:span><text:span text:style-name="T5981">鄰</text:span><text:span text:style-name="T5982">)</text:span></text:p>
          </table:table-cell>
          <table:table-cell table:style-name="TableCell5983">
            <text:p text:style-name="P5984">成功里(9-15鄰)</text:p>
            <text:p text:style-name="P5985"><text:span text:style-name="T5986">永平里</text:span><text:span text:style-name="T5987">(3-20</text:span><text:span text:style-name="T5988">鄰</text:span><text:span text:style-name="T5989">)</text:span></text:p>
            <text:p text:style-name="P5990">太平里(全里)</text:p>
            <text:p text:style-name="P5991">中興里(全里)</text:p>
            <text:p text:style-name="P5992">中政里(全里)</text:p>
            <text:p text:style-name="P5993">中平里(全里)</text:p>
            <text:p text:style-name="P5994">建國里(全里)</text:p>
            <text:p text:style-name="P5995">建興里(全里)</text:p>
            <text:p text:style-name="P5996"><text:span text:style-name="T5997">平安里</text:span><text:span text:style-name="T5998">(</text:span><text:span text:style-name="T5999">全里</text:span><text:span text:style-name="T6000">)</text:span></text:p>
            <text:p text:style-name="P6001"/>
          </table:table-cell>
          <table:table-cell table:style-name="TableCell6002">
            <text:p text:style-name="P6003"><text:span text:style-name="T6004">新光里</text:span><text:span text:style-name="T6005">(</text:span><text:span text:style-name="T6006">全里</text:span><text:span text:style-name="T6007">)</text:span></text:p>
            <text:p text:style-name="P6008"><text:span text:style-name="T6009">新興里</text:span><text:span text:style-name="T6010">(</text:span><text:span text:style-name="T6011">全里</text:span><text:span text:style-name="T6012">)</text:span></text:p>
            <text:p text:style-name="P6013"><text:span text:style-name="T6014">新高里</text:span><text:span text:style-name="T6015">(</text:span><text:span text:style-name="T6016">全里</text:span><text:span text:style-name="T6017">)</text:span></text:p>
            <text:p text:style-name="P6018"><text:span text:style-name="T6019">新福里</text:span><text:span text:style-name="T6020">(</text:span><text:span text:style-name="T6021">全里</text:span><text:span text:style-name="T6022">)</text:span></text:p>
            <text:p text:style-name="P6023"><text:span text:style-name="T6024">新坪里</text:span><text:span text:style-name="T6025">(</text:span><text:span text:style-name="T6026">全里</text:span><text:span text:style-name="T6027">)</text:span></text:p>
            <text:p text:style-name="P6028"><text:span text:style-name="T6029">新吉里</text:span><text:span text:style-name="T6030">(</text:span><text:span text:style-name="T6031">全里</text:span><text:span text:style-name="T6032">)</text:span></text:p>
            <text:p text:style-name="P6033"><text:span text:style-name="T6034">新城里</text:span><text:span text:style-name="T6035">(</text:span><text:span text:style-name="T6036">全里</text:span><text:span text:style-name="T6037">)</text:span></text:p>
            <text:p text:style-name="P6038"><text:span text:style-name="T6039">宜欣里</text:span><text:span text:style-name="T6040">(</text:span><text:span text:style-name="T6041">15</text:span><text:span text:style-name="T6042">-</text:span><text:span text:style-name="T6043">24</text:span><text:span text:style-name="T6044">鄰</text:span><text:span text:style-name="T6045">)</text:span></text:p>
            <text:p text:style-name="P6046"><text:span text:style-name="T6047">宜昌里</text:span><text:span text:style-name="T6048">(</text:span><text:span text:style-name="T6049">5</text:span><text:span text:style-name="T6050">-</text:span><text:span text:style-name="T6051">16</text:span><text:span text:style-name="T6052">鄰</text:span><text:span text:style-name="T6053">)</text:span></text:p>
            <text:p text:style-name="P6054"><text:span text:style-name="T6055">宜佳里</text:span><text:span text:style-name="T6056">(</text:span><text:span text:style-name="T6057">23</text:span><text:span text:style-name="T6058">鄰</text:span><text:span text:style-name="T6059">)</text:span></text:p>
          </table:table-cell>
        </table:table-row>
        <table:table-row table:style-name="TableRow6060">
          <table:table-cell table:style-name="TableCell6061" table:number-columns-spanned="2">
            <text:p text:style-name="P6062">校址</text:p>
          </table:table-cell>
          <table:covered-table-cell/>
          <table:table-cell table:style-name="TableCell6063">
            <text:p text:style-name="P6064">太平區長億六街1號</text:p>
          </table:table-cell>
          <table:table-cell table:style-name="TableCell6065">
            <text:p text:style-name="P6066">太平區中山路二段116號</text:p>
          </table:table-cell>
          <table:table-cell table:style-name="TableCell6067">
            <text:p text:style-name="P6068">太平區太平路300號</text:p>
          </table:table-cell>
          <table:table-cell table:style-name="TableCell6069">
            <text:p text:style-name="P6070">太平區樹德九街139號</text:p>
          </table:table-cell>
        </table:table-row>
        <table:table-row table:style-name="TableRow6071">
          <table:table-cell table:style-name="TableCell6072" table:number-columns-spanned="2">
            <text:p text:style-name="P6073">電話聯絡</text:p>
          </table:table-cell>
          <table:covered-table-cell/>
          <table:table-cell table:style-name="TableCell6074">
            <text:p text:style-name="P6075">22704022</text:p>
          </table:table-cell>
          <table:table-cell table:style-name="TableCell6076">
            <text:p text:style-name="P6077">23922540</text:p>
          </table:table-cell>
          <table:table-cell table:style-name="TableCell6078">
            <text:p text:style-name="P6079">22767416</text:p>
          </table:table-cell>
          <table:table-cell table:style-name="TableCell6080">
            <text:p text:style-name="P6081">23957597</text:p>
          </table:table-cell>
        </table:table-row>
        <text:soft-page-break/>
        <table:table-row table:style-name="TableRow6082">
          <table:table-cell table:style-name="TableCell6083" table:number-columns-spanned="2">
            <text:p text:style-name="P6084">編號</text:p>
          </table:table-cell>
          <table:covered-table-cell/>
          <table:table-cell table:style-name="TableCell6085">
            <text:p text:style-name="P6086">77</text:p>
          </table:table-cell>
          <table:table-cell table:style-name="TableCell6087">
            <text:p text:style-name="P6088">78</text:p>
          </table:table-cell>
          <table:table-cell table:style-name="TableCell6089">
            <text:p text:style-name="P6090">79</text:p>
          </table:table-cell>
          <table:table-cell table:style-name="TableCell6091">
            <text:p text:style-name="P6092">80</text:p>
          </table:table-cell>
        </table:table-row>
        <table:table-row table:style-name="TableRow6093">
          <table:table-cell table:style-name="TableCell6094" table:number-columns-spanned="2">
            <text:p text:style-name="P6095">學校名稱</text:p>
          </table:table-cell>
          <table:covered-table-cell/>
          <table:table-cell table:style-name="TableCell6096">
            <text:p text:style-name="P6097"><text:span text:style-name="T6098">東勢國中</text:span></text:p>
          </table:table-cell>
          <table:table-cell table:style-name="TableCell6099">
            <text:p text:style-name="P6100"><text:span text:style-name="T6101">東華國中</text:span></text:p>
          </table:table-cell>
          <table:table-cell table:style-name="TableCell6102">
            <text:p text:style-name="P6103"><text:span text:style-name="T6104">東新國中</text:span></text:p>
          </table:table-cell>
          <table:table-cell table:style-name="TableCell6105">
            <text:p text:style-name="P6106">新社高中</text:p>
            <text:p text:style-name="P6107"><text:span text:style-name="T6108">國中部</text:span></text:p>
          </table:table-cell>
        </table:table-row>
        <table:table-row table:style-name="TableRow6109">
          <table:table-cell table:style-name="TableCell6110" table:number-rows-spanned="2">
            <text:p text:style-name="P6111">學　　　　　　區　　　　　　範　　　　　　圍</text:p>
          </table:table-cell>
          <table:table-cell table:style-name="TableCell6112">
            <text:p text:style-name="P6113">行政區</text:p>
          </table:table-cell>
          <table:table-cell table:style-name="TableCell6114">
            <text:p text:style-name="P6115">東勢區</text:p>
            <text:p text:style-name="P6116">和平區</text:p>
          </table:table-cell>
          <table:table-cell table:style-name="TableCell6117">
            <text:p text:style-name="P6118">東勢區</text:p>
            <text:p text:style-name="P6119">新社區</text:p>
          </table:table-cell>
          <table:table-cell table:style-name="TableCell6120">
            <text:p text:style-name="P6121">東勢區</text:p>
          </table:table-cell>
          <table:table-cell table:style-name="TableCell6122">
            <text:p text:style-name="P6123">新社區</text:p>
          </table:table-cell>
        </table:table-row>
        <table:table-row table:style-name="TableRow6124">
          <table:covered-table-cell>
            <text:p text:style-name="P6125"/>
          </table:covered-table-cell>
          <table:table-cell table:style-name="TableCell6126">
            <text:p text:style-name="P6127">里　　　　　　　　　　鄰</text:p>
          </table:table-cell>
          <table:table-cell table:style-name="TableCell6128">
            <text:p text:style-name="P6129">東勢區</text:p>
            <text:p text:style-name="P6130"><text:span text:style-name="T6131">東安里</text:span><text:span text:style-name="T6132">(</text:span><text:span text:style-name="T6133">全里</text:span><text:span text:style-name="T6134">)</text:span></text:p>
            <text:p text:style-name="P6135"><text:span text:style-name="T6136">南平里</text:span><text:span text:style-name="T6137">(</text:span><text:span text:style-name="T6138">全里</text:span><text:span text:style-name="T6139">)</text:span></text:p>
            <text:p text:style-name="P6140"><text:span text:style-name="T6141">廣興里</text:span><text:span text:style-name="T6142">(</text:span><text:span text:style-name="T6143">全里</text:span><text:span text:style-name="T6144">)</text:span></text:p>
            <text:p text:style-name="P6145">【為東勢國中、東</text:p>
            <text:p text:style-name="P6146"><text:span text:style-name="T6147">新國中共同學區】</text:span></text:p>
            <text:p text:style-name="P6148"><text:span text:style-name="T6149">上新里</text:span><text:span text:style-name="T6150">(</text:span><text:span text:style-name="T6151">全里</text:span><text:span text:style-name="T6152">)</text:span></text:p>
            <text:p text:style-name="P6153"><text:span text:style-name="T6154">泰昌里</text:span><text:span text:style-name="T6155">(</text:span><text:span text:style-name="T6156">全里</text:span><text:span text:style-name="T6157">)</text:span></text:p>
            <text:p text:style-name="P6158"><text:span text:style-name="T6159">延平里</text:span><text:span text:style-name="T6160">(</text:span><text:span text:style-name="T6161">全里</text:span><text:span text:style-name="T6162">)</text:span></text:p>
            <text:p text:style-name="P6163"><text:span text:style-name="T6164">新盛里</text:span><text:span text:style-name="T6165">(</text:span><text:span text:style-name="T6166">全里</text:span><text:span text:style-name="T6167">)</text:span></text:p>
            <text:p text:style-name="P6168"><text:span text:style-name="T6169">中嵙里</text:span><text:span text:style-name="T6170">(</text:span><text:span text:style-name="T6171">全里</text:span><text:span text:style-name="T6172">)</text:span></text:p>
            <text:p text:style-name="P6173"><text:span text:style-name="T6174">福隆里</text:span><text:span text:style-name="T6175">(</text:span><text:span text:style-name="T6176">全里</text:span><text:span text:style-name="T6177">)</text:span></text:p>
            <text:p text:style-name="P6178"><text:span text:style-name="T6179">隆興里</text:span><text:span text:style-name="T6180">(</text:span><text:span text:style-name="T6181">全里</text:span><text:span text:style-name="T6182">)</text:span></text:p>
            <text:p text:style-name="P6183">詒福里</text:p>
            <text:p text:style-name="P6184"><text:span text:style-name="T6185">(5</text:span><text:span text:style-name="T6186">-7</text:span><text:span text:style-name="T6187">、</text:span><text:span text:style-name="T6188">13</text:span><text:span text:style-name="T6189">鄰</text:span><text:span text:style-name="T6190">)</text:span></text:p>
            <text:p text:style-name="P6191">和平區</text:p>
            <text:p text:style-name="P6192"><text:span text:style-name="T6193">中坑里</text:span><text:span text:style-name="T6194">(</text:span><text:span text:style-name="T6195">全里</text:span><text:span text:style-name="T6196">)</text:span></text:p>
            <text:p text:style-name="P6197"><text:span text:style-name="T6198">自由里</text:span><text:span text:style-name="T6199">(</text:span><text:span text:style-name="T6200">全里</text:span><text:span text:style-name="T6201">)</text:span></text:p>
            <text:p text:style-name="P6202"><text:span text:style-name="T6203">達觀里</text:span><text:span text:style-name="T6204">(</text:span><text:span text:style-name="T6205">全里</text:span><text:span text:style-name="T6206">)</text:span></text:p>
          </table:table-cell>
          <table:table-cell table:style-name="TableCell6207">
            <text:p text:style-name="P6208">東勢區</text:p>
            <text:p text:style-name="P6209"><text:span text:style-name="T6210">上城里</text:span><text:span text:style-name="T6211">(</text:span><text:span text:style-name="T6212">全里</text:span><text:span text:style-name="T6213">)</text:span></text:p>
            <text:p text:style-name="P6214"><text:span text:style-name="T6215">下城里</text:span><text:span text:style-name="T6216">(</text:span><text:span text:style-name="T6217">全里</text:span><text:span text:style-name="T6218">)</text:span></text:p>
            <text:p text:style-name="P6219"><text:span text:style-name="T6220">詒福里</text:span><text:span text:style-name="T6221">(5</text:span><text:span text:style-name="T6222">-</text:span><text:span text:style-name="T6223">7</text:span><text:span text:style-name="T6224">鄰及</text:span></text:p>
            <text:p text:style-name="P6225">13鄰除外)</text:p>
            <text:p text:style-name="P6226"><text:span text:style-name="T6227">慶東里</text:span><text:span text:style-name="T6228">(</text:span><text:span text:style-name="T6229">全里</text:span><text:span text:style-name="T6230">)</text:span></text:p>
            <text:p text:style-name="P6231"><text:span text:style-name="T6232">慶福里</text:span><text:span text:style-name="T6233">(</text:span><text:span text:style-name="T6234">全里</text:span><text:span text:style-name="T6235">)</text:span></text:p>
            <text:p text:style-name="P6236">新社區</text:p>
            <text:p text:style-name="P6237"><text:span text:style-name="T6238">福興里</text:span><text:span text:style-name="T6239">(</text:span><text:span text:style-name="T6240">全里</text:span><text:span text:style-name="T6241">)</text:span></text:p>
            <text:p text:style-name="P6242"><text:span text:style-name="T6243">中和里龍安地區</text:span></text:p>
          </table:table-cell>
          <table:table-cell table:style-name="TableCell6244">
            <text:p text:style-name="P6245"><text:span text:style-name="T6246">明正里</text:span><text:span text:style-name="T6247">(</text:span><text:span text:style-name="T6248">全里</text:span><text:span text:style-name="T6249">)</text:span></text:p>
            <text:p text:style-name="P6250"><text:span text:style-name="T6251">埤頭里</text:span><text:span text:style-name="T6252">(</text:span><text:span text:style-name="T6253">全里</text:span><text:span text:style-name="T6254">)</text:span></text:p>
            <text:p text:style-name="P6255"><text:span text:style-name="T6256">茂興里</text:span><text:span text:style-name="T6257">(</text:span><text:span text:style-name="T6258">全里</text:span><text:span text:style-name="T6259">)</text:span></text:p>
            <text:p text:style-name="P6260"><text:span text:style-name="T6261">泰興里</text:span><text:span text:style-name="T6262">(</text:span><text:span text:style-name="T6263">全里</text:span><text:span text:style-name="T6264">)</text:span></text:p>
            <text:p text:style-name="P6265"><text:span text:style-name="T6266">興隆里</text:span><text:span text:style-name="T6267">(</text:span><text:span text:style-name="T6268">全里</text:span><text:span text:style-name="T6269">)</text:span></text:p>
            <text:p text:style-name="P6270"><text:span text:style-name="T6271">東新里</text:span><text:span text:style-name="T6272">(</text:span><text:span text:style-name="T6273">全里</text:span><text:span text:style-name="T6274">)</text:span></text:p>
            <text:p text:style-name="P6275"><text:span text:style-name="T6276">下新里</text:span><text:span text:style-name="T6277">(</text:span><text:span text:style-name="T6278">全里</text:span><text:span text:style-name="T6279">)</text:span></text:p>
            <text:p text:style-name="P6280"><text:span text:style-name="T6281">粵寧里</text:span><text:span text:style-name="T6282">(</text:span><text:span text:style-name="T6283">全里</text:span><text:span text:style-name="T6284">)</text:span></text:p>
            <text:p text:style-name="P6285"><text:span text:style-name="T6286">中寧里</text:span><text:span text:style-name="T6287">(</text:span><text:span text:style-name="T6288">全里</text:span><text:span text:style-name="T6289">)</text:span></text:p>
            <text:p text:style-name="P6290"><text:span text:style-name="T6291">北興里</text:span><text:span text:style-name="T6292">(</text:span><text:span text:style-name="T6293">全里</text:span><text:span text:style-name="T6294">)</text:span></text:p>
            <text:p text:style-name="P6295"><text:span text:style-name="T6296">廣興里</text:span><text:span text:style-name="T6297">（全里）</text:span></text:p>
            <text:p text:style-name="P6298">【為東新國中、東</text:p>
            <text:p text:style-name="P6299">勢國中共同學區】</text:p>
            <text:p text:style-name="P6300"/>
          </table:table-cell>
          <table:table-cell table:style-name="TableCell6301">
            <text:p text:style-name="P6302"><text:span text:style-name="T6303">新社區除福興里及中和里龍安地區外，各里均為</text:span><text:span text:style-name="T6304">新社高中國中部</text:span><text:span text:style-name="T6305">學區</text:span></text:p>
          </table:table-cell>
        </table:table-row>
        <table:table-row table:style-name="TableRow6306">
          <table:table-cell table:style-name="TableCell6307" table:number-columns-spanned="2">
            <text:p text:style-name="P6308">校址</text:p>
          </table:table-cell>
          <table:covered-table-cell/>
          <table:table-cell table:style-name="TableCell6309">
            <text:p text:style-name="P6310">東勢區東崎路5段415號</text:p>
          </table:table-cell>
          <table:table-cell table:style-name="TableCell6311">
            <text:p text:style-name="P6312">東勢區東關路5段500號</text:p>
          </table:table-cell>
          <table:table-cell table:style-name="TableCell6313">
            <text:p text:style-name="P6314">東勢區東環街123號</text:p>
          </table:table-cell>
          <table:table-cell table:style-name="TableCell6315">
            <text:p text:style-name="P6316">新社區中和街</text:p>
            <text:p text:style-name="P6317">三段國中巷</text:p>
            <text:p text:style-name="P6318">10號</text:p>
          </table:table-cell>
        </table:table-row>
        <table:table-row table:style-name="TableRow6319">
          <table:table-cell table:style-name="TableCell6320" table:number-columns-spanned="2">
            <text:p text:style-name="P6321">電話聯絡</text:p>
          </table:table-cell>
          <table:covered-table-cell/>
          <table:table-cell table:style-name="TableCell6322">
            <text:p text:style-name="P6323">25873843</text:p>
          </table:table-cell>
          <table:table-cell table:style-name="TableCell6324">
            <text:p text:style-name="P6325">25853219</text:p>
          </table:table-cell>
          <table:table-cell table:style-name="TableCell6326">
            <text:p text:style-name="P6327">25872684</text:p>
          </table:table-cell>
          <table:table-cell table:style-name="TableCell6328">
            <text:p text:style-name="P6329">2581211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3888in" fo:margin-right="0.1666in" fo:text-indent="-0.3888in">
        <style:tab-stops/>
      </style:paragraph-properties>
      <style:text-properties style:font-name-asian="標楷體" fo:font-size="14pt" style:font-size-asian="14pt" fo:hyphenate="false"/>
    </style:style>
    <style:style style:name="style51" style:display-name="style51" style:family="text">
      <style:text-properties style:font-name="Arial" style:font-name-complex="Arial" fo:color="#333333" fo:font-size="6.5pt" style:font-size-asian="6.5pt" style:font-size-complex="6.5pt"/>
    </style:style>
    <style:style style:name="font_9pt1" style:display-name="font_9pt1" style:family="text">
      <style:text-properties style:font-name="Verdana" style:text-line-through-type="none" fo:color="#4D4D4D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472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784in"/>
      </style:footer-style>
    </style:page-layout>
    <style:style style:name="P10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16" style:parent-style-name="頁首" style:family="paragraph">
      <style:paragraph-properties fo:text-align="end"/>
    </style:style>
    <style:style style:name="P217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64" style:parent-style-name="頁首" style:family="paragraph">
      <style:paragraph-properties fo:text-align="end"/>
    </style:style>
    <style:style style:name="P365" style:parent-style-name="頁首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47" style:parent-style-name="頁首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865" style:parent-style-name="頁首" style:family="paragraph">
      <style:paragraph-properties fo:text-align="end"/>
    </style:style>
    <style:page-layout style:name="PL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057" style:parent-style-name="頁首" style:family="paragraph">
      <style:paragraph-properties fo:text-align="end"/>
    </style:style>
    <style:page-layout style:name="PL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311" style:parent-style-name="頁首" style:family="paragraph">
      <style:paragraph-properties fo:text-align="end"/>
    </style:style>
    <style:page-layout style:name="PL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533" style:parent-style-name="頁首" style:family="paragraph">
      <style:paragraph-properties fo:text-align="end"/>
    </style:style>
    <style:page-layout style:name="PL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854" style:parent-style-name="頁首" style:family="paragraph">
      <style:paragraph-properties fo:text-align="end"/>
    </style:style>
    <style:page-layout style:name="PL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059" style:parent-style-name="頁首" style:family="paragraph">
      <style:paragraph-properties fo:text-align="end"/>
    </style:style>
    <style:page-layout style:name="PL10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289" style:parent-style-name="頁首" style:family="paragraph">
      <style:paragraph-properties fo:text-align="end"/>
    </style:style>
    <style:page-layout style:name="PL11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469" style:parent-style-name="頁首" style:family="paragraph">
      <style:paragraph-properties fo:text-align="end"/>
    </style:style>
    <style:page-layout style:name="PL12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745" style:parent-style-name="頁首" style:family="paragraph">
      <style:paragraph-properties fo:text-align="end"/>
    </style:style>
    <style:page-layout style:name="PL13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051" style:parent-style-name="頁首" style:family="paragraph">
      <style:paragraph-properties fo:text-align="end"/>
    </style:style>
    <style:page-layout style:name="PL14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287" style:parent-style-name="頁首" style:family="paragraph">
      <style:paragraph-properties fo:text-align="end"/>
    </style:style>
    <style:page-layout style:name="PL1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625" style:parent-style-name="頁首" style:family="paragraph">
      <style:paragraph-properties fo:text-align="end"/>
    </style:style>
    <style:page-layout style:name="PL1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846" style:parent-style-name="頁首" style:family="paragraph">
      <style:paragraph-properties fo:text-align="end"/>
    </style:style>
    <style:page-layout style:name="PL1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126" style:parent-style-name="頁首" style:family="paragraph">
      <style:paragraph-properties fo:text-align="end"/>
    </style:style>
    <style:page-layout style:name="PL1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398" style:parent-style-name="頁首" style:family="paragraph">
      <style:paragraph-properties fo:text-align="end"/>
    </style:style>
    <style:page-layout style:name="PL1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666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0">114學年度國民中學學區表</text:p>
      </style:header>
    </style:master-page>
    <style:master-page style:name="MPF1" style:page-layout-name="PL1">
      <style:header>
        <text:p text:style-name="P216">114學年度國民中學學區表</text:p>
      </style:header>
      <style:header-first>
        <text:p text:style-name="P217">114學年度國民中學學區表</text:p>
      </style:header-first>
    </style:master-page>
    <style:master-page style:name="MPF2" style:page-layout-name="PL2">
      <style:header>
        <text:p text:style-name="P364">114學年度國民中學學區表</text:p>
      </style:header>
      <style:header-first>
        <text:p text:style-name="P365">114學年度國民中學學區表</text:p>
      </style:header-first>
    </style:master-page>
    <style:master-page style:name="MP3" style:page-layout-name="PL3">
      <style:header>
        <text:p text:style-name="P647">114學年度國民中學學區表</text:p>
      </style:header>
    </style:master-page>
    <style:master-page style:name="MP4" style:page-layout-name="PL4">
      <style:header>
        <text:p text:style-name="P865">114學年度國民中學學區表</text:p>
      </style:header>
    </style:master-page>
    <style:master-page style:name="MP5" style:page-layout-name="PL5">
      <style:header>
        <text:p text:style-name="P1057">114學年度國民中學學區表</text:p>
      </style:header>
    </style:master-page>
    <style:master-page style:name="MP6" style:page-layout-name="PL6">
      <style:header>
        <text:p text:style-name="P1311">114學年度國民中學學區表</text:p>
      </style:header>
    </style:master-page>
    <style:master-page style:name="MP7" style:page-layout-name="PL7">
      <style:header>
        <text:p text:style-name="P1533">114學年度國民中學學區表</text:p>
      </style:header>
    </style:master-page>
    <style:master-page style:name="MP8" style:page-layout-name="PL8">
      <style:header>
        <text:p text:style-name="P1854">114學年度國民中學學區表</text:p>
      </style:header>
    </style:master-page>
    <style:master-page style:name="MP9" style:page-layout-name="PL9">
      <style:header>
        <text:p text:style-name="P2059">114學年度國民中學學區表</text:p>
      </style:header>
    </style:master-page>
    <style:master-page style:name="MP10" style:page-layout-name="PL10">
      <style:header>
        <text:p text:style-name="P2289">114學年度國民中學學區表</text:p>
      </style:header>
    </style:master-page>
    <style:master-page style:name="MP11" style:page-layout-name="PL11">
      <style:header>
        <text:p text:style-name="P2469">114學年度國民中學學區表</text:p>
      </style:header>
    </style:master-page>
    <style:master-page style:name="MP12" style:page-layout-name="PL12">
      <style:header>
        <text:p text:style-name="P2745">114學年度國民中學學區表</text:p>
      </style:header>
    </style:master-page>
    <style:master-page style:name="MP13" style:page-layout-name="PL13">
      <style:header>
        <text:p text:style-name="P3051">114學年度國民中學學區表</text:p>
      </style:header>
    </style:master-page>
    <style:master-page style:name="MP14" style:page-layout-name="PL14">
      <style:header>
        <text:p text:style-name="P3287">114學年度國民中學學區表</text:p>
      </style:header>
    </style:master-page>
    <style:master-page style:name="MP15" style:page-layout-name="PL15">
      <style:header>
        <text:p text:style-name="P3625">114學年度國民中學學區表</text:p>
      </style:header>
    </style:master-page>
    <style:master-page style:name="MP16" style:page-layout-name="PL16">
      <style:header>
        <text:p text:style-name="P3846">114學年度國民中學學區表</text:p>
      </style:header>
    </style:master-page>
    <style:master-page style:name="MP17" style:page-layout-name="PL17">
      <style:header>
        <text:p text:style-name="P4126">114學年度國民中學學區表</text:p>
      </style:header>
    </style:master-page>
    <style:master-page style:name="MP18" style:page-layout-name="PL18">
      <style:header>
        <text:p text:style-name="P4398">114學年度國民中學學區表</text:p>
      </style:header>
    </style:master-page>
    <style:master-page style:name="MP19" style:page-layout-name="PL19">
      <style:header>
        <text:p text:style-name="P4666">114學年度國民中學學區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</dc:title>
    <dc:subject/>
    <meta:initial-creator>SORA</meta:initial-creator>
    <dc:creator>育錚 呂</dc:creator>
    <meta:creation-date>2024-12-25T02:04:00Z</meta:creation-date>
    <dc:date>2024-12-25T02:04:00Z</dc:date>
    <meta:print-date>2024-11-25T08:57:00Z</meta:print-date>
    <meta:template xlink:href="Normal.dotm" xlink:type="simple"/>
    <meta:editing-cycles>2</meta:editing-cycles>
    <meta:editing-duration>PT180S</meta:editing-duration>
    <meta:document-statistic meta:page-count="26" meta:paragraph-count="28" meta:word-count="2165" meta:character-count="14481" meta:row-count="102" meta:non-whitespace-character-count="12344"/>
  </office:meta>
</office:document-meta>
</file>