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modern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3" style:num-suffix="、" style:num-format="壱, 弐, 参, ..." text:start-value="5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5.6111in" text:min-label-width="0.3333in" text:list-level-position-and-space-mode="label-alignment">
          <style:list-level-label-alignment text:label-followed-by="listtab" fo:margin-left="5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1.0833in" text:min-label-width="0.3541in" text:list-level-position-and-space-mode="label-alignment">
          <style:list-level-label-alignment text:label-followed-by="listtab" fo:margin-left="1.43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4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7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4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7" style:num-suffix="." style:num-format="1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3333in" text:list-level-position-and-space-mode="label-alignment">
          <style:list-level-label-alignment text:label-followed-by="listtab" fo:margin-left="4.4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壹, 貳, 參, ...">
        <style:list-level-properties text:space-before="-0.0104in" text:min-label-width="0.4097in" text:list-level-position-and-space-mode="label-alignment">
          <style:list-level-label-alignment text:label-followed-by="listtab" fo:margin-left="0.3993in" fo:text-indent="-0.4097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" text:start-value="9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50%" fo:text-indent="-0.627in">
        <style:tab-stops>
          <style:tab-stop style:type="left" style:position="-0.2333in"/>
        </style:tab-stops>
      </style:paragraph-properties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snap-to-layout-grid="false" fo:line-height="150%" fo:margin-left="0.5833in" fo:text-indent="0.3333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style:snap-to-layout-grid="false" fo:line-height="150%" fo:margin-left="0.5833in" fo:text-inden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50%" fo:text-indent="-0.627in">
        <style:tab-stops>
          <style:tab-stop style:type="left" style:position="-0.2333in"/>
        </style:tab-stops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line-height="150%" fo:margin-left="1.0826in" fo:text-indent="-0.3347in">
        <style:tab-stops>
          <style:tab-stop style:type="left" style:position="-0.2951in"/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150%" fo:margin-left="1.0826in" fo:text-indent="-0.3347in">
        <style:tab-stops>
          <style:tab-stop style:type="left" style:position="-0.2951in"/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150%" fo:margin-left="1.0826in">
        <style:tab-stops>
          <style:tab-stop style:type="left" style:position="-0.2951in"/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150%" fo:margin-left="1.0826in">
        <style:tab-stops>
          <style:tab-stop style:type="left" style:position="-0.2951in"/>
          <style:tab-stop style:type="left" style:position="0.0006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50%" fo:margin-left="0.7875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style:snap-to-layout-grid="false" fo:line-height="150%">
        <style:tab-stops>
          <style:tab-stop style:type="left" style:position="-0.2958in"/>
          <style:tab-stop style:type="left" style:position="0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150%">
        <style:tab-stops>
          <style:tab-stop style:type="left" style:position="-0.2958in"/>
          <style:tab-stop style:type="left" style:position="0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150%">
        <style:tab-stops>
          <style:tab-stop style:type="left" style:position="-0.2958in"/>
          <style:tab-stop style:type="left" style:position="0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50%" fo:text-indent="-0.627in">
        <style:tab-stops>
          <style:tab-stop style:type="left" style:position="-0.2333in"/>
          <style:tab-stop style:type="left" style:position="0.06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50%" fo:text-indent="-0.9604in">
        <style:tab-stops>
          <style:tab-stop style:type="left" style:position="-0.5666in"/>
          <style:tab-stop style:type="left" style:position="-0.2708in"/>
        </style:tab-stops>
      </style:paragraph-properties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style:snap-to-layout-grid="false" fo:line-height="150%" fo:margin-left="0.75in">
        <style:tab-stops>
          <style:tab-stop style:type="left" style:position="0.0375in"/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50%">
        <style:tab-stops>
          <style:tab-stop style:type="left" style:position="-0.2958in"/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50%">
        <style:tab-stops>
          <style:tab-stop style:type="left" style:position="-0.295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150%">
        <style:tab-stops>
          <style:tab-stop style:type="left" style:position="-0.295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150%" fo:margin-left="0.4923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style:snap-to-layout-grid="false" fo:line-height="150%" fo:margin-left="0.3333in" fo:text-indent="0.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150%" fo:margin-left="0.3333in" fo:text-indent="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150%" fo:margin-left="0.3333in" fo:text-indent="0.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150%" fo:margin-left="0.3333in" fo:text-indent="-0.036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50%" fo:text-indent="0.29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style:snap-to-layout-grid="false" fo:line-height="150%">
        <style:tab-stops>
          <style:tab-stop style:type="left" style:position="-0.2958in"/>
          <style:tab-stop style:type="left" style:position="0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150%">
        <style:tab-stops>
          <style:tab-stop style:type="left" style:position="-0.6291in"/>
          <style:tab-stop style:type="left" style:position="-0.3333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150%">
        <style:tab-stops>
          <style:tab-stop style:type="left" style:position="-0.6291in"/>
          <style:tab-stop style:type="left" style:position="-0.3333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150%" fo:text-indent="0.6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50%" fo:margin-left="1.6736in" fo:text-indent="-0.263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150%" fo:margin-left="1.6736in" fo:text-indent="-0.2638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150%" fo:margin-left="1.6736in" fo:text-indent="-0.2638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50%" fo:margin-left="1.3784in" fo:text-indent="-0.711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150%" fo:margin-left="1.6736in" fo:text-indent="-0.295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150%" fo:margin-left="1.6736in" fo:text-indent="-0.295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150%" fo:margin-left="1.6736in" fo:text-indent="-0.295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150%" fo:margin-left="1.6736in" fo:text-indent="-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150%" fo:margin-left="1.6736in" fo:text-indent="-0.295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150%">
        <style:tab-stops>
          <style:tab-stop style:type="left" style:position="0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150%">
        <style:tab-stops>
          <style:tab-stop style:type="left" style:position="-0.3333in"/>
          <style:tab-stop style:type="left" style:position="-0.1368in"/>
          <style:tab-stop style:type="left" style:position="-0.0381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150%">
        <style:tab-stops>
          <style:tab-stop style:type="left" style:position="-0.3333in"/>
          <style:tab-stop style:type="left" style:position="-0.1368in"/>
          <style:tab-stop style:type="left" style:position="-0.0381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150%">
        <style:tab-stops>
          <style:tab-stop style:type="left" style:position="-0.3333in"/>
          <style:tab-stop style:type="left" style:position="-0.1368in"/>
          <style:tab-stop style:type="left" style:position="-0.0381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150%" fo:margin-left="1.6736in" fo:text-indent="-0.2569in">
        <style:tab-stops>
          <style:tab-stop style:type="left" style:position="-0.5902in"/>
          <style:tab-stop style:type="left" style:position="-0.3937in"/>
          <style:tab-stop style:type="left" style:position="-0.2951in"/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150%" fo:margin-left="1.6736in" fo:text-indent="-0.2569in">
        <style:tab-stops>
          <style:tab-stop style:type="left" style:position="-0.5902in"/>
          <style:tab-stop style:type="left" style:position="-0.3937in"/>
          <style:tab-stop style:type="left" style:position="-0.2951in"/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150%" fo:margin-left="1.6736in" fo:text-indent="-0.2569in">
        <style:tab-stops>
          <style:tab-stop style:type="left" style:position="-0.5902in"/>
          <style:tab-stop style:type="left" style:position="-0.3937in"/>
          <style:tab-stop style:type="left" style:position="-0.2951in"/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50%">
        <style:tab-stops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50%" fo:margin-left="0.4166in">
        <style:tab-stops>
          <style:tab-stop style:type="left" style:position="0.3708in"/>
          <style:tab-stop style:type="left" style:position="0.4694in"/>
          <style:tab-stop style:type="left" style:position="0.56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150%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style:snap-to-layout-grid="false" fo:line-height="150%">
        <style:tab-stops>
          <style:tab-stop style:type="left" style:position="-0.2958in"/>
          <style:tab-stop style:type="left" style:position="-0.1972in"/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150%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50%" fo:margin-left="1.3784in" fo:text-indent="-0.295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150%" fo:margin-left="1.4083in" fo:text-indent="-1.408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150%">
        <style:tab-stops>
          <style:tab-stop style:type="left" style:position="1.0833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break-before="page" style:snap-to-layout-grid="false" fo:line-height="150%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</style:style>
    <style:style style:name="P85" style:parent-style-name="內文Web" style:family="paragraph">
      <style:paragraph-properties fo:text-align="center" fo:margin-top="0in" fo:margin-bottom="0in"/>
    </style:style>
    <style:style style:name="T86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left="0.75in" fo:text-indent="-0.7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0.75in" fo:text-indent="-0.7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style:snap-to-layout-grid="false" fo:text-indent="0.4173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style:snap-to-layout-grid="false" fo:text-indent="0.4173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style:snap-to-layout-grid="false" fo:margin-left="0.7506in" fo:text-indent="-0.75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 fo:margin-left="0.7506in" fo:text-indent="-0.750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P12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內文" style:family="paragraph">
      <style:paragraph-properties style:snap-to-layout-grid="false" fo:margin-left="1.418in" fo:text-indent="-1.4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P142" style:parent-style-name="內文" style:family="paragraph">
      <style:paragraph-properties style:snap-to-layout-grid="false" fo:margin-left="1.418in" fo:text-indent="-1.41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P158" style:parent-style-name="內文" style:family="paragraph">
      <style:paragraph-properties style:snap-to-layout-grid="false" fo:margin-left="0.6666in" fo:text-indent="-0.41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style:snap-to-layout-grid="false" fo:text-indent="0.2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68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margin-left="0.7916in" fo:text-indent="-0.8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72" style:family="table-column">
      <style:table-column-properties style:column-width="2.2916in"/>
    </style:style>
    <style:style style:name="TableColumn173" style:family="table-column">
      <style:table-column-properties style:column-width="1.375in"/>
    </style:style>
    <style:style style:name="TableColumn174" style:family="table-column">
      <style:table-column-properties style:column-width="2.5833in"/>
    </style:style>
    <style:style style:name="TableColumn175" style:family="table-column">
      <style:table-column-properties style:column-width="1.125in"/>
    </style:style>
    <style:style style:name="Table171" style:family="table">
      <style:table-properties style:width="7.375in" fo:margin-left="-0.0916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407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indent="2.2361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indent="1.75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文鼎粗行楷" style:font-name-asian="文鼎粗行楷" style:font-name-complex="細明體" style:font-weight-complex="bold" fo:font-size="18pt" style:font-size-asian="18pt" style:font-size-complex="18pt"/>
    </style:style>
    <style:style style:name="T256" style:parent-style-name="預設段落字型" style:family="text">
      <style:text-properties style:font-name="文鼎粗行楷" style:font-name-asian="文鼎粗行楷" style:font-name-complex="細明體" style:font-weight-complex="bold" fo:font-size="18pt" style:font-size-asian="18pt" style:font-size-complex="18pt"/>
    </style:style>
    <style:style style:name="T257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P258" style:parent-style-name="內文" style:family="paragraph">
      <style:paragraph-properties style:snap-to-layout-grid="false" fo:margin-left="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細明體" style:font-weight-complex="bold" fo:font-size="18pt" style:font-size-asian="18pt" style:font-size-complex="18pt"/>
    </style:style>
    <style:style style:name="T260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P261" style:parent-style-name="內文" style:family="paragraph">
      <style:paragraph-properties style:snap-to-layout-grid="false" fo:margin-left="0.3333in" fo:text-indent="0.332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細明體" style:font-weight-complex="bold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8" style:family="table-column">
      <style:table-column-properties style:column-width="0.625in"/>
    </style:style>
    <style:style style:name="TableColumn269" style:family="table-column">
      <style:table-column-properties style:column-width="1.625in"/>
    </style:style>
    <style:style style:name="TableColumn270" style:family="table-column">
      <style:table-column-properties style:column-width="1.875in"/>
    </style:style>
    <style:style style:name="TableColumn271" style:family="table-column">
      <style:table-column-properties style:column-width="1.375in"/>
    </style:style>
    <style:style style:name="TableColumn272" style:family="table-column">
      <style:table-column-properties style:column-width="1.375in"/>
    </style:style>
    <style:style style:name="Table267" style:family="table">
      <style:table-properties style:width="6.875in" fo:margin-left="0in" table:align="center"/>
    </style:style>
    <style:style style:name="TableRow273" style:family="table-row">
      <style:table-row-properties style:min-row-height="0.2972in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4" style:family="table-row">
      <style:table-row-properties style:min-row-height="0.3125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295" style:family="table-row">
      <style:table-row-properties style:min-row-height="0.3125in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P30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30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Row304" style:family="table-row">
      <style:table-row-properties style:min-row-height="0.3125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3" style:family="table-row">
      <style:table-row-properties style:min-row-height="0.2819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P320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min-row-height="0.3493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break-before="page" style:snap-to-layout-grid="false"/>
    </style:style>
    <style:style style:name="P329" style:parent-style-name="內文Web" style:family="paragraph">
      <style:paragraph-properties fo:text-align="center" fo:margin-top="0in" fo:margin-bottom="0in"/>
    </style:style>
    <style:style style:name="T330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331" style:parent-style-name="內文" style:family="paragraph">
      <style:paragraph-properties style:snap-to-layout-grid="false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41" style:parent-style-name="內文" style:family="paragraph">
      <style:paragraph-properties style:snap-to-layout-grid="false" fo:text-align="center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51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356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P357" style:parent-style-name="內文" style:family="paragraph">
      <style:paragraph-properties style:snap-to-layout-grid="false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vertical"/>
    </style:style>
  </office:automatic-styles>
  <office:body>
    <office:text text:use-soft-page-breaks="true">
      <text:p text:style-name="P1">113學年度臺中市國民中小學閱讀教育推動</text:p>
      <text:p text:style-name="P3">親子共讀愛閱家庭實施計畫</text:p>
      <text:p text:style-name="P4"/>
      <text:list text:style-name="LFO5" text:continue-numbering="true">
        <text:list-item>
          <text:list>
            <text:list-item>
              <text:p text:style-name="P5">緣起</text:p>
            </text:list-item>
          </text:list>
        </text:list-item>
      </text:list>
      <text:p text:style-name="P6">閱讀是一種能力、一種習慣、更是一種風氣，不僅是每一個人的責任、每一所學校的責任、更應是每一個家庭的責任。</text:p>
      <text:p text:style-name="P7"><text:span text:style-name="T8">一般來說，家長對閱讀的態度是友善的，但是行動力卻需助力</text:span><text:span text:style-name="T9">。本計畫持續103年度推動之精神與方式，期許每位家長每天即使再忙，都要安排一個固定的時間和孩子一起閱讀，</text:span><text:span text:style-name="T10">把和孩子共讀視為有趣的事，而不是當成做功課，讓閱讀與親情結合，增進親子感情與互動。改變，努力讓閱讀變成一件容易的事，請家長也能以身作則，從閱讀開始，堅信閱讀可以改變未來，努力為愛閱讀，成為愛閱家庭，一日一日，每天與家人共讀至少20分鐘，擁抱家人、流連書海、讓愛蔓延，享受與家人日日共讀的時光。</text:span></text:p>
      <text:list text:style-name="LFO5" text:continue-numbering="true">
        <text:list-item>
          <text:list>
            <text:list-item>
              <text:p text:style-name="P11">目的</text:p>
            </text:list-item>
          </text:list>
        </text:list-item>
      </text:list>
      <text:list text:style-name="LFO9" text:continue-numbering="true">
        <text:list-item>
          <text:p text:style-name="P12">鼓勵父母陪伴孩子閱讀，營造家庭閱讀氛圍，建構優質家庭生活。</text:p>
        </text:list-item>
        <text:list-item>
          <text:p text:style-name="P13">推廣親子閱讀活動，將閱讀種子根植家庭，進而創造本市家庭閱讀王國。</text:p>
        </text:list-item>
        <text:list-item>
          <text:p text:style-name="P14">推動本市愛閱家庭活動方案，延續校園閱讀成效。</text:p>
        </text:list-item>
        <text:list-item>
          <text:p text:style-name="P15"><text:span text:style-name="T16">落實</text:span><text:span text:style-name="T17">悅讀101-教育部國中小提升閱讀計畫之</text:span><text:span text:style-name="T18">(五)鼓勵學校及幼兒園推動家庭閱讀。</text:span></text:p>
        </text:list-item>
      </text:list>
      <text:list text:style-name="LFO5" text:continue-numbering="true">
        <text:list-item>
          <text:list>
            <text:list-item>
              <text:p text:style-name="P19">辦理單位</text:p>
            </text:list-item>
          </text:list>
        </text:list-item>
      </text:list>
      <text:list text:style-name="LFO10" text:continue-numbering="true">
        <text:list-item>
          <text:p text:style-name="P20">主辦單位：臺中市政府教育局</text:p>
        </text:list-item>
        <text:list-item>
          <text:p text:style-name="P21">承辦學校：臺中市南區信義國民小學</text:p>
        </text:list-item>
        <text:list-item>
          <text:p text:style-name="P22">協辦學校：臺中市各國民小學</text:p>
        </text:list-item>
      </text:list>
      <text:list text:style-name="LFO5" text:continue-numbering="true">
        <text:list-item>
          <text:list>
            <text:list-item>
              <text:p text:style-name="P23"><text:span text:style-name="T24">活動地點：</text:span><text:span text:style-name="T25">家中任何適合閱讀之角落或書房。</text:span></text:p>
              <text:list text:continue-numbering="true">
                <text:list-item>
                  <text:p text:style-name="P26">計畫意義</text:p>
                </text:list-item>
              </text:list>
            </text:list-item>
          </text:list>
        </text:list-item>
      </text:list>
      <text:p text:style-name="P27">本方案計畫名稱為「愛閱家庭」，具有三層意義：</text:p>
      <text:list text:style-name="LFO11" text:continue-numbering="true">
        <text:list-item>
          <text:p text:style-name="P28">「i」閱：閱讀是自己的事，不管是家長或孩子，都要身體力行，堅持i閱讀(I reading)。</text:p>
        </text:list-item>
        <text:list-item>
          <text:p text:style-name="P29">「愛」閱：閱讀是一件令人喜愛、自己喜歡的事情，所以愛閱就是喜愛閱讀。</text:p>
        </text:list-item>
        <text:list-item>
          <text:p text:style-name="P30">「愛」閱：家庭關係可以透過愛與關懷的閱讀活動增進彼此情感，所以愛閱就是一種愛意的閱讀--為了彼此的愛而閱讀。 <text:s text:c="7"/></text:p>
          <text:soft-page-break/>
          <text:list text:continue-numbering="true">
            <text:list-item>
              <text:p text:style-name="P31">實施階段</text:p>
            </text:list-item>
          </text:list>
        </text:list-item>
      </text:list>
      <text:p text:style-name="P32">第一階段：113年11月1日～114年4月30日(愛閱家庭每天親子共讀至少20分</text:p>
      <text:p text:style-name="P33"><text:s text:c="10"/>鐘)</text:p>
      <text:p text:style-name="P34">第二階段：114年5月1日～114年5月15日(統計愛閱家庭過關數量與獎勵)</text:p>
      <text:p text:style-name="P35"><text:span text:style-name="T36"><text:s text:c="2"/></text:span><text:span text:style-name="T37">柒、實施對象：</text:span><text:span text:style-name="T38">本市國民小學願意參與推動愛閱家庭閱讀計畫之家庭成員</text:span></text:p>
      <text:p text:style-name="P39"><text:s text:c="2"/>捌、活動內容</text:p>
      <text:list text:style-name="LFO12" text:continue-numbering="true">
        <text:list-item>
          <text:p text:style-name="P40">第一階段：愛閱family親子共讀20分鐘</text:p>
        </text:list-item>
      </text:list>
      <text:list text:style-name="LFO13" text:continue-numbering="true">
        <text:list-item>
          <text:p text:style-name="P41">時間：113年11月1日～114年4月30日</text:p>
        </text:list-item>
        <text:list-item>
          <text:p text:style-name="P42">方案名稱：Drop Everything and Read<text:line-break/><text:s/>(愛閱家庭每天選擇某一時段，放下所有事情、關掉電視，專心閱讀！)</text:p>
        </text:list-item>
      </text:list>
      <text:p text:style-name="P43"><text:s text:c="13"/>(三)活動方式：</text:p>
      <text:p text:style-name="P44"><text:s text:c="8"/>◎學校事項◎</text:p>
      <text:list text:style-name="LFO14" text:continue-numbering="true">
        <text:list-item>
          <text:p text:style-name="P45">依校內情況籌組愛閱家庭，徵求有願意參與推動愛閱家庭閱讀計畫之家庭，籌組各校愛閱家庭。</text:p>
        </text:list-item>
        <text:list-item>
          <text:p text:style-name="P46">核發愛閱家庭「智慧存款簿」，做為愛閱家庭親子共讀之閱讀記錄與書香智慧之存款簿。</text:p>
        </text:list-item>
        <text:list-item>
          <text:p text:style-name="P47">各校可以視需要自行辦理家庭閱讀專題講座，提升家庭閱讀知能與共讀技巧。</text:p>
        </text:list-item>
      </text:list>
      <text:p text:style-name="P48"><text:s text:c="8"/>◎愛閱家庭◎</text:p>
      <text:list text:style-name="LFO15" text:continue-numbering="true">
        <text:list-item>
          <text:p text:style-name="P49">每日至少利用20分鐘親子共讀或單獨閱讀，只要親子同時閱讀即可完成當天任務。</text:p>
        </text:list-item>
        <text:list-item>
          <text:p text:style-name="P50">將每天閱讀的情形（頁數、書名）登錄於愛閱家庭「智慧存款簿」中，並由家長自行認證。</text:p>
        </text:list-item>
        <text:list-item>
          <text:p text:style-name="P51">每一個閱讀人次每天可得到「書香智慧幣」一枚，親子共讀的人次越多，累積的書香幣則越多。</text:p>
        </text:list-item>
        <text:list-item>
          <text:p text:style-name="P52"><text:span text:style-name="T53">愛閱家庭書香存摺每月統計一次，</text:span><text:span text:style-name="T54">每月只要有完成</text:span><text:span text:style-name="T55">25</text:span><text:span text:style-name="T56">天以上的閱讀紀錄，並請家長簽名認證者，就算通過一關，</text:span><text:span text:style-name="T57">每過一關，可以記錄過關點數一點。</text:span></text:p>
        </text:list-item>
        <text:list-item>
          <text:p text:style-name="P58">完成一個月「超級愛閱」任務後，可以晉級到第2個月，其他月份依此類推。</text:p>
        </text:list-item>
      </text:list>
      <text:list text:style-name="LFO12" text:continue-numbering="true">
        <text:list-item>
          <text:p text:style-name="P59">第二階段：愛閱family成果驗收</text:p>
        </text:list-item>
      </text:list>
      <text:list text:style-name="LFO17" text:continue-numbering="true">
        <text:list-item>
          <text:p text:style-name="P60">時間：114年5月1日～114年5月15日</text:p>
        </text:list-item>
        <text:list-item>
          <text:p text:style-name="P61">方案名稱：歡欣愛閱慶豐收</text:p>
        </text:list-item>
        <text:list-item>
          <text:p text:style-name="P62">活動方式：</text:p>
        </text:list-item>
      </text:list>
      <text:list text:style-name="LFO18" text:continue-numbering="true">
        <text:list-item>
          <text:p text:style-name="P63">請各校回收智慧存款簿，協助調查、驗收愛閱家庭完成情形，統計後智慧存款簿請歸還愛閱家庭留存。</text:p>
        </text:list-item>
        <text:list-item>
          <text:p text:style-name="P64">本局將以調查表統計各校愛閱家庭完成情形。</text:p>
        </text:list-item>
        <text:list-item>
          <text:p text:style-name="P65">愛閱家庭每月完成任務之後，達過關標準者（至少25日），憑閱讀記錄（智慧存款簿）交由學校統計； 113年11月起至114年4月皆完成任務者，每位學生可申請兌換閱讀小達人獎狀，愛閱家庭證書則以新加入且過關之家庭為頒發對象。</text:p>
        </text:list-item>
      </text:list>
      <text:p text:style-name="P66"><text:span text:style-name="T67"><text:s text:c="5"/>玖、</text:span><text:span text:style-name="T68">經費預算：</text:span><text:span text:style-name="T69">由臺中市政府教育發展基金推動閱讀經費項下支應。</text:span></text:p>
      <text:p text:style-name="P70"><text:span text:style-name="T71">拾、獎勵：</text:span><text:span text:style-name="T72">承辦本案有功人員，依相關規定核予獎勵。</text:span></text:p>
      <text:p text:style-name="P73"><text:span text:style-name="T74"><text:s text:c="4"/></text:span><text:span text:style-name="T75"><text:s/>拾壹、預期效益</text:span></text:p>
      <text:list text:style-name="LFO16" text:continue-numbering="true">
        <text:list-item>
          <text:p text:style-name="P76">質的效益:藉由家長對閱讀教育的重視，提升家庭閱讀的質與量，培養家庭中良好的閱讀習慣與態度，讓孩子在耳濡目染中提高閱讀興趣，涵養閱讀素養，讓家庭閱讀成為一種習慣，進而帶動閱讀風氣。</text:p>
        </text:list-item>
        <text:list-item>
          <text:p text:style-name="P77">量的效益：</text:p>
        </text:list-item>
      </text:list>
      <text:p text:style-name="P78">(一)透過多元化的閱讀活動，將閱讀種子根植本市至少1萬個愛閱家庭，進而打造「文化城」的閱讀王國。</text:p>
      <text:p text:style-name="P79"><text:s text:c="13"/>(二)逐年增加愛閱家庭參加人數，終極目標為本市所有家庭皆能成為「愛閱家庭」。<text:s/></text:p>
      <text:p text:style-name="P80"><text:span text:style-name="T81"><text:s text:c="5"/></text:span><text:span text:style-name="T82">拾貳、本計畫簽奉核可後實施，修正時亦同。</text:span></text:p>
      <text:soft-page-break/>
      <text:p text:style-name="P83">附件一 愛閱家庭邀請說明與宣言樣稿</text:p>
      <text:p text:style-name="P84"><draw:frame draw:z-index="251657216" draw:id="id0" draw:style-name="a0" draw:name="WordArt 32" text:anchor-type="paragraph" svg:x="0in" svg:y="0.07708in" svg:width="5.30833in" svg:height="0.725in" style:rel-width="scale" style:rel-height="scale"><draw:text-box><text:p text:style-name="P85"><text:span text:style-name="T86">臺中市愛閱家庭募集邀請帖</text:span></text:p></draw:text-box><svg:title/><svg:desc/></draw:frame></text:p>
      <text:p text:style-name="P87"/>
      <text:p text:style-name="P88"/>
      <text:p text:style-name="P89"/>
      <text:p text:style-name="P90"><text:span text:style-name="T91">一、募集宗旨：</text:span></text:p>
      <text:p text:style-name="P92"><text:s text:c="4"/>(一) 培養家人每日至少共同閱讀20分鐘的習慣，搭建親子溝通之橋樑。</text:p>
      <text:p text:style-name="P93"><text:s text:c="4"/>(二) 透過閱讀故事、思考和討論的趣味親子共讀，增進親子和諧關係，營造優質家庭生活。</text:p>
      <text:p text:style-name="P94"><text:s text:c="4"/>(三) 讓閱讀的種子耕植家庭；書海陪伴每個家庭成長，書香飄散社區，書風蔓延社會。</text:p>
      <text:p text:style-name="P95"><text:span text:style-name="T96">二、</text:span><text:span text:style-name="T97">辦理單位：</text:span></text:p>
      <text:p text:style-name="P98"><text:span text:style-name="T99">主辦單位：臺中市政府教育局</text:span></text:p>
      <text:p text:style-name="P100">承辦學校：臺中市南區信義國小</text:p>
      <text:p text:style-name="P101"><text:span text:style-name="T102">協辦學校：臺中市各國民小學</text:span></text:p>
      <text:p text:style-name="P103"><text:span text:style-name="T104">三、</text:span><text:span text:style-name="T105">參加資格：對家庭閱讀有興趣、願意主動積極完成家庭閱讀任務者</text:span><text:span text:style-name="T106">。</text:span></text:p>
      <text:p text:style-name="P107"><text:span text:style-name="T108">四、募集</text:span><text:span text:style-name="T109">對象：</text:span><text:span text:style-name="T110">本</text:span><text:span text:style-name="T111">校親</text:span><text:span text:style-name="T112">子</text:span><text:span text:style-name="T113">成員自由報名參加，並智慧存款簿</text:span><text:bookmark-start text:name="_Hlk179464070"/><text:span text:style-name="T114">。</text:span><text:bookmark-end text:name="_Hlk179464070"/></text:p>
      <text:p text:style-name="P115"><text:span text:style-name="T116">五、申請日期：</text:span><text:span text:style-name="T117">即日起至113年</text:span><text:span text:style-name="T118">10</text:span><text:span text:style-name="T119">月</text:span><text:span text:style-name="T120">18</text:span><text:span text:style-name="T121">日</text:span><text:span text:style-name="T122">(星期五)</text:span><text:span text:style-name="T123">止</text:span><text:span text:style-name="T124">，誠摯邀請有意願之家庭親子共同參</text:span></text:p>
      <text:p text:style-name="P125"><text:s text:c="14"/>與。</text:p>
      <text:p text:style-name="P126"><text:span text:style-name="T127">六、實施費用：</text:span><text:span text:style-name="T128">免費參加，願意成為臺中市愛閱家庭者，以一個家庭為申請單位，將由教育</text:span></text:p>
      <text:p text:style-name="P129"><text:span text:style-name="T130"><text:s text:c="14"/></text:span><text:span text:style-name="T131">局核發一本「智慧存款簿」。</text:span></text:p>
      <text:p text:style-name="P132"><text:span text:style-name="T133">七、報名方式：</text:span><text:span text:style-name="T134">即日起</text:span><text:span text:style-name="T135">至113年</text:span><text:span text:style-name="T136">10</text:span><text:span text:style-name="T137">月</text:span><text:span text:style-name="T138">18</text:span><text:span text:style-name="T139">日</text:span><text:span text:style-name="T140">(星期五)</text:span><text:span text:style-name="T141">止(報名表請翻到背面)。</text:span></text:p>
      <text:p text:style-name="P142"><text:span text:style-name="T143">八、學校</text:span><text:span text:style-name="T144">聯絡人</text:span><text:span text:style-name="T145">：</text:span><text:span text:style-name="T146"><text:s text:c="18"/></text:span><text:span text:style-name="T147">(電話：</text:span><text:span text:style-name="T148"><text:s text:c="15"/></text:span><text:span text:style-name="T149">)</text:span></text:p>
      <text:p text:style-name="P150"><text:span text:style-name="T151">九、實施內容：</text:span></text:p>
      <text:p text:style-name="P152"><text:span text:style-name="T153"><text:s text:c="3"/></text:span><text:span text:style-name="T154">(一) 願意成為愛閱家庭者，請填妥報名表向本校教務處報名。</text:span></text:p>
      <text:p text:style-name="P155"><text:span text:style-name="T156"><text:s text:c="2"/>（二）</text:span><text:span text:style-name="T157">組織本校「愛閱家庭」，共同進行宣言，正式進行愛閱家庭親子共讀活動。</text:span></text:p>
      <text:p text:style-name="P158"><text:span text:style-name="T159">(三)<text:s/></text:span><text:span text:style-name="T160">參與</text:span><text:span text:style-name="T161">愛閱家庭者，請每天至少在家裡進行親子共讀20分鐘，</text:span><text:span text:style-name="T162">可共讀可分別讀，</text:span><text:span text:style-name="T163">讓閱讀成為家庭成員每天共同的習慣</text:span><text:span text:style-name="T164">。</text:span></text:p>
      <text:p text:style-name="P165"><text:span text:style-name="T166">(四) 當感動的那一刻發生時記得留下記錄，請將每天閱讀成果</text:span><text:span text:style-name="T167">登錄在智慧存款簿中。</text:span></text:p>
      <text:p text:style-name="P168">(五) 家庭成員必須共同經營一畝溫馨閱讀的天地，在家中適合閱讀處寧靜閱讀。</text:p>
      <text:p text:style-name="P169">十、獎勵：每月至少完成25天以上者，都可以過一關，累積6個月（113年11月至114年4月）共計6關，每個參與的小朋友可獲得教育局閱讀達人獎狀，113學年度新加入之愛閱家庭將另獲頒愛閱家庭證書。</text:p>
      <text:p text:style-name="P170">十一、活動階段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日期</text:p>
          </table:table-cell>
          <table:table-cell table:style-name="TableCell179">
            <text:p text:style-name="P180">活動主題</text:p>
          </table:table-cell>
          <table:table-cell table:style-name="TableCell181">
            <text:p text:style-name="P182">說明事項</text:p>
          </table:table-cell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>
            <text:p text:style-name="P187">即日起至113年10月18日</text:p>
          </table:table-cell>
          <table:table-cell table:style-name="TableCell188">
            <text:p text:style-name="P189">愛閱家庭一起來</text:p>
          </table:table-cell>
          <table:table-cell table:style-name="TableCell190">
            <text:p text:style-name="P191">徵求各校有意願之家庭，報名成為愛閱家庭，申領智慧存款簿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3年11月1日前</text:p>
          </table:table-cell>
          <table:table-cell table:style-name="TableCell197">
            <text:p text:style-name="P198">成立愛閱家庭</text:p>
          </table:table-cell>
          <table:table-cell table:style-name="TableCell199">
            <text:p text:style-name="P200">1.各校組織愛閱家庭</text:p>
            <text:p text:style-name="P201">2.家庭閱讀宣言儀式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3年11月1日至</text:p>
            <text:p text:style-name="P207"><text:span text:style-name="T208">114年4月30日</text:span></text:p>
          </table:table-cell>
          <table:table-cell table:style-name="TableCell209">
            <text:p text:style-name="P210">愛閱家庭閱讀趣</text:p>
          </table:table-cell>
          <table:table-cell table:style-name="TableCell211">
            <text:p text:style-name="P212">每日親子共同在家中安靜的處所，閱讀至少20分鐘，閱讀後請登錄於智慧存款簿並完成認證。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4年5月1日至6月30日</text:p>
          </table:table-cell>
          <table:table-cell table:style-name="TableCell218">
            <text:p text:style-name="P219">歡欣愛閱慶豐收</text:p>
          </table:table-cell>
          <table:table-cell table:style-name="TableCell220">
            <text:p text:style-name="P221">1.完成任務兌換閱讀達人獎狀</text:p>
            <text:p text:style-name="P222"><text:span text:style-name="T223">2.頒發愛閱家庭證書、心得分享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堅持每日共讀………………&gt;直到永遠（成為愛閱家庭，種下閱讀種子）</text:p>
          </table:table-cell>
          <table:covered-table-cell/>
          <table:covered-table-cell/>
          <table:covered-table-cell/>
        </table:table-row>
      </table:table>
      <text:p text:style-name="P229"/>
      <text:soft-page-break/>
      <text:p text:style-name="P230"><draw:frame draw:z-index="251656192" draw:id="id1" draw:style-name="a1" draw:name="Text Box 31" text:anchor-type="paragraph" svg:x="0in" svg:y="-0.50278in" svg:width="1.23889in" svg:height="0.625in" style:rel-width="scale" style:rel-height="scale"><draw:text-box><text:p text:style-name="內文"><text:span text:style-name="T231">給家長的話</text:span></text:p><text:p text:style-name="內文"/></draw:text-box><svg:title/><svg:desc/></draw:frame></text:p>
      <text:p text:style-name="P232"/>
      <text:p text:style-name="P233">大家一起來「悅」讀，愛閱於你我之間。</text:p>
      <text:p text:style-name="P234">一日讀書一日功，一日不讀十日空。</text:p>
      <text:p text:style-name="P235">10分鐘在一溜煙中消失</text:p>
      <text:p text:style-name="P236">累積二個10分鍾</text:p>
      <text:p text:style-name="P237">親子每日共讀20分鐘</text:p>
      <text:p text:style-name="P238">共同經營一畝溫馨閱讀的天地</text:p>
      <text:p text:style-name="P239">這20分鐘將成為家庭中的永遠</text:p>
      <text:p text:style-name="P240"/>
      <text:p text:style-name="P241">閱讀，品嘗生活中的芬芳。</text:p>
      <text:p text:style-name="P242"><text:s text:c="23"/>共同經營一畝溫馨閱讀的天地</text:p>
      <text:p text:style-name="P243">這20分鐘將成為家庭中的永遠</text:p>
      <text:p text:style-name="P244">閱讀讓家人有更多的互動機會</text:p>
      <text:p text:style-name="P245">閱讀可以成為家庭成員每天共同的習慣</text:p>
      <text:p text:style-name="P246">閱讀讓家人有更多的互動機會</text:p>
      <text:p text:style-name="P247">閱讀可以成為家庭成員每天共同的習慣</text:p>
      <text:p text:style-name="P248"/>
      <text:p text:style-name="P249">閱讀越快樂。</text:p>
      <text:p text:style-name="P250">閱讀為枯竭的心靈帶來豐沛養分。</text:p>
      <text:p text:style-name="P251">親愛的爸爸媽媽</text:p>
      <text:p text:style-name="P252">讓我們大手牽小手</text:p>
      <text:p text:style-name="P253"><text:span text:style-name="T254">一起加入愛閱家庭</text:span><text:span text:style-name="T255"> </text:span><text:span text:style-name="T256"><text:s/></text:span><text:span text:style-name="T257"><text:s text:c="7"/></text:span></text:p>
      <text:p text:style-name="P258"><draw:connector draw:type="line" svg:x1="-0.25in" svg:y1="0.22083in" svg:x2="6.41528in" svg:y2="0.22083in" draw:z-index="251655168" draw:id="id2" draw:style-name="a3" draw:name="Line 30" text:anchor-type="paragraph"><svg:title/><svg:desc/></draw:connector><text:span text:style-name="T259"><text:s text:c="3"/></text:span><text:span text:style-name="T260"><text:s/></text:span></text:p>
      <text:p text:style-name="P261"><text:span text:style-name="T262">（ <text:s text:c="4"/>）國小愛閱</text:span><text:span text:style-name="T263">家庭 <text:s/></text:span><text:span text:style-name="T264">報名表（</text:span><text:span text:style-name="T265">請於 <text:s text:c="3"/>前交回教務處</text:span><text:span text:style-name="T266">）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稱謂</text:p>
          </table:table-cell>
          <table:table-cell table:style-name="TableCell276">
            <text:p text:style-name="P277">家庭成員姓名</text:p>
          </table:table-cell>
          <table:table-cell table:style-name="TableCell278">
            <text:p text:style-name="P279">就讀班級（家長免填）</text:p>
          </table:table-cell>
          <table:table-cell table:style-name="TableCell280">
            <text:p text:style-name="P281">家庭閱讀地點</text:p>
          </table:table-cell>
          <table:table-cell table:style-name="TableCell282">
            <text:p text:style-name="P283">聯絡電話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 table:number-rows-spanned="4">
            <text:p text:style-name="P292"><text:s/></text:p>
          </table:table-cell>
          <table:table-cell table:style-name="TableCell293" table:number-rows-spanned="4">
            <text:p text:style-name="P294"/>
          </table:table-cell>
        </table:table-row>
        <table:table-row table:style-name="TableRow295"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columns-spanned="5">
            <text:p text:style-name="P324"><text:span text:style-name="T325">是否為113學年度</text:span><text:span text:style-name="T326">新加入</text:span><text:span text:style-name="T327">愛閱家庭：□是 □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8"><draw:frame draw:z-index="251660288" draw:id="id3" draw:style-name="a4" draw:name="WordArt 35" text:anchor-type="paragraph" svg:x="0.4in" svg:y="0.11181in" svg:width="5.9125in" svg:height="0.85in" style:rel-width="scale" style:rel-height="scale"><draw:text-box><text:p text:style-name="P329"><text:span text:style-name="T330">愛閱家庭 為愛閱讀</text:span></text:p></draw:text-box><svg:title/><svg:desc/></draw:frame></text:p>
      <text:p text:style-name="P331"/>
      <text:p text:style-name="P332"/>
      <text:p text:style-name="P333"/>
      <text:p text:style-name="P334">宣言</text:p>
      <text:p text:style-name="P335"><text:span text:style-name="T336">我堅信</text:span><text:span text:style-name="T337">改變，</text:span><text:span text:style-name="T338">並</text:span><text:span text:style-name="T339">從閱讀開始</text:span></text:p>
      <text:p text:style-name="P340">我也堅信閱讀可以改變未來</text:p>
      <text:p text:style-name="P341"><draw:frame draw:z-index="251659264" draw:style-name="a5" draw:transform="translate(-2.08056in -2.4375in) rotate(-3.14159) translate(3.62569in 2.69931in)" draw:name="圖片 33" text:anchor-type="paragraph" svg:width="4.16111in" svg:height="4.875in" style:rel-width="scale" style:rel-height="scale"><draw:image xlink:href="media/image1.wmf" xlink:type="simple" xlink:show="embed" xlink:actuate="onLoad"/><svg:title/><svg:desc>MCj02958790000[1]</svg:desc></draw:frame></text:p>
      <text:p text:style-name="P342">我將竭盡一切所能</text:p>
      <text:p text:style-name="P343">努力為愛閱讀</text:p>
      <text:p text:style-name="P344">成為愛閱家庭</text:p>
      <text:p text:style-name="P345">一日復一日</text:p>
      <text:p text:style-name="P346">每天與家人共讀至少20分鐘</text:p>
      <text:p text:style-name="P347"/>
      <text:p text:style-name="P348">擁抱家人 流連書海 <text:s/>讓愛蔓延</text:p>
      <text:p text:style-name="P349">我將在愛、鼓勵、讚美、堅信中</text:p>
      <text:p text:style-name="P350">享受與家人日日共讀的時光</text:p>
      <text:p text:style-name="P351"/>
      <text:p text:style-name="P352"/>
      <text:p text:style-name="P353"/>
      <text:p text:style-name="P354"/>
      <text:p text:style-name="P355">愛閱家庭簽署人：</text:p>
      <text:p text:style-name="P356"/>
      <text:p text:style-name="P357"><draw:custom-shape svg:x="0.475in" svg:y="-0.00139in" svg:width="6.16667in" svg:height="1.02569in" draw:z-index="251658240" draw:id="id4" draw:style-name="a6" draw:name="Rectangle 34" text:anchor-type="paragraph"><svg:title/><svg:desc/><text:p text:style-name="P358">學生</text:p><text:p text:style-name="P359"/><text:p text:style-name="P360">家長</text:p><draw:enhanced-geometry draw:type="non-primitive" svg:viewBox="0 0 21600 21600" draw:enhanced-path="M 0 0 L 21600 0 21600 21600 0 21600 Z N"/></draw:custom-shape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pan text:style-name="T368">中 華 民 國 113年 <text:s/></text:span><text:span text:style-name="T369"><text:s/></text:span><text:span text:style-name="T370"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>
      <style:paragraph-properties style:snap-to-layout-grid="false"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2.5pt" style:font-size-asian="12.5pt" style:font-size-complex="12.5pt" style:language-asian="en" style:country-asian="US" fo:hyphenate="false"/>
    </style:style>
    <style:style style:name="本文字元" style:display-name="本文 字元" style:family="text">
      <style:text-properties style:font-name="新細明體" style:font-name-complex="新細明體" fo:font-size="12.5pt" style:font-size-asian="12.5pt" style:font-size-complex="12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壹標題" style:display-name="壹、標題" style:family="paragraph" style:parent-style-name="內文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size="13pt" style:font-size-asian="13pt" style:font-size-complex="13pt" fo:language="en" fo:country="U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 fo:font-size="13pt" style:font-size-asian="13pt"/>
    </style:style>
    <style:style style:name="WW_CharLFO28LVL2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fo:font-size="13pt" style:font-size-asian="13pt" style:font-size-complex="13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3" style:num-suffix="、" style:num-format="壱, 弐, 参, ..." text:start-value="5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5.6111in" text:min-label-width="0.3333in" text:list-level-position-and-space-mode="label-alignment">
          <style:list-level-label-alignment text:label-followed-by="listtab" fo:margin-left="5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1.0833in" text:min-label-width="0.3541in" text:list-level-position-and-space-mode="label-alignment">
          <style:list-level-label-alignment text:label-followed-by="listtab" fo:margin-left="1.43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4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7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4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7" style:num-suffix="." style:num-format="1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3333in" text:list-level-position-and-space-mode="label-alignment">
          <style:list-level-label-alignment text:label-followed-by="listtab" fo:margin-left="4.4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壹, 貳, 參, ...">
        <style:list-level-properties text:space-before="-0.0104in" text:min-label-width="0.4097in" text:list-level-position-and-space-mode="label-alignment">
          <style:list-level-label-alignment text:label-followed-by="listtab" fo:margin-left="0.3993in" fo:text-indent="-0.4097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" text:start-value="9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7875in" fo:margin-bottom="0.275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05in"/>
      </style:header-style>
      <style:footer-style>
        <style:header-footer-properties style:dynamic-spacing="true" fo:min-height="0.34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施計畫</dc:title>
    <dc:description/>
    <dc:subject/>
    <meta:initial-creator>user</meta:initial-creator>
    <dc:creator>rong</dc:creator>
    <meta:creation-date>2024-10-10T13:56:00Z</meta:creation-date>
    <dc:date>2024-10-10T13:56:00Z</dc:date>
    <meta:print-date>2024-07-19T00:5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29" meta:character-count="3543" meta:row-count="25" meta:non-whitespace-character-count="3021"/>
  </office:meta>
</office:document-meta>
</file>