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6" style:parent-style-name="清單段落" style:family="paragraph">
      <style:paragraph-properties fo:line-height="0.25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8" style:parent-style-name="清單段落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20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2361in"/>
      <style:text-properties style:font-name="標楷體" style:font-name-asian="標楷體"/>
    </style:style>
    <style:style style:name="P26" style:parent-style-name="內文" style:family="paragraph">
      <style:paragraph-properties fo:line-height="0.25in">
        <style:tab-stops>
          <style:tab-stop style:type="left" style:position="0.475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>
        <style:tab-stops>
          <style:tab-stop style:type="left" style:position="0.475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>
        <style:tab-stops>
          <style:tab-stop style:type="left" style:position="0.475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>
        <style:tab-stops>
          <style:tab-stop style:type="left" style:position="0.4756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>
        <style:tab-stops>
          <style:tab-stop style:type="left" style:position="0.4756in"/>
        </style:tab-stops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0.2638in"/>
      <style:text-properties style:font-name="標楷體" style:font-name-asian="標楷體"/>
    </style:style>
    <style:style style:name="P32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  <style:text-properties style:font-name="標楷體" style:font-name-asian="標楷體" fo:letter-spacing="0.0069in"/>
    </style:style>
    <style:style style:name="P33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2638in"/>
      <style:text-properties style:font-name-asian="標楷體"/>
    </style:style>
    <style:style style:name="P37" style:parent-style-name="內文" style:family="paragraph">
      <style:paragraph-properties fo:line-height="0.2638in" fo:text-indent="0.3333in"/>
      <style:text-properties style:font-name-asian="標楷體"/>
    </style:style>
    <style:style style:name="P38" style:parent-style-name="內文" style:list-style-name="LFO1" style:family="paragraph">
      <style:paragraph-properties fo:widows="0" fo:orphans="0" fo:text-align="justify" fo:line-height="0.2638in">
        <style:tab-stops>
          <style:tab-stop style:type="left" style:position="-5.8409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widows="0" fo:orphans="0" fo:text-align="justify" fo:line-height="0.25in" fo:margin-left="0.5in">
        <style:tab-stops>
          <style:tab-stop style:type="left" style:position="-3.0076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widows="0" fo:orphans="0" fo:text-align="justify" fo:line-height="0.25in" fo:margin-left="0.5in">
        <style:tab-stops>
          <style:tab-stop style:type="left" style:position="-3.0076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42" style:parent-style-name="內文" style:family="paragraph">
      <style:paragraph-properties fo:text-align="center" fo:line-height="0.25in"/>
    </style:style>
    <style:style style:name="TableColumn44" style:family="table-column">
      <style:table-column-properties style:column-width="0.6965in"/>
    </style:style>
    <style:style style:name="TableColumn45" style:family="table-column">
      <style:table-column-properties style:column-width="0.5854in"/>
    </style:style>
    <style:style style:name="TableColumn46" style:family="table-column">
      <style:table-column-properties style:column-width="0.8506in"/>
    </style:style>
    <style:style style:name="TableColumn47" style:family="table-column">
      <style:table-column-properties style:column-width="0.7312in"/>
    </style:style>
    <style:style style:name="TableColumn48" style:family="table-column">
      <style:table-column-properties style:column-width="0.4166in"/>
    </style:style>
    <style:style style:name="TableColumn49" style:family="table-column">
      <style:table-column-properties style:column-width="0.2319in"/>
    </style:style>
    <style:style style:name="TableColumn50" style:family="table-column">
      <style:table-column-properties style:column-width="0.3381in"/>
    </style:style>
    <style:style style:name="TableColumn51" style:family="table-column">
      <style:table-column-properties style:column-width="0.3319in"/>
    </style:style>
    <style:style style:name="TableColumn52" style:family="table-column">
      <style:table-column-properties style:column-width="0.3909in"/>
    </style:style>
    <style:style style:name="TableColumn53" style:family="table-column">
      <style:table-column-properties style:column-width="0.0354in"/>
    </style:style>
    <style:style style:name="TableColumn54" style:family="table-column">
      <style:table-column-properties style:column-width="0.8541in"/>
    </style:style>
    <style:style style:name="TableColumn55" style:family="table-column">
      <style:table-column-properties style:column-width="0.0548in"/>
    </style:style>
    <style:style style:name="TableColumn56" style:family="table-column">
      <style:table-column-properties style:column-width="0.0437in"/>
    </style:style>
    <style:style style:name="TableColumn57" style:family="table-column">
      <style:table-column-properties style:column-width="0.2888in"/>
    </style:style>
    <style:style style:name="TableColumn58" style:family="table-column">
      <style:table-column-properties style:column-width="0.2812in"/>
    </style:style>
    <style:style style:name="TableColumn59" style:family="table-column">
      <style:table-column-properties style:column-width="1.2375in"/>
    </style:style>
    <style:style style:name="Table43" style:family="table">
      <style:table-properties style:width="7.3694in" fo:margin-left="0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0.2777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3833in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04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361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361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40" style:parent-style-name="內文" style:family="paragraph">
      <style:paragraph-properties fo:line-height="0.2638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letter-spacing="0.02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letter-spacing="0.0277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49" style:family="table-row">
      <style:table-row-properties style:min-row-height="0.4583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letter-spacing="0.027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6" style:family="table-row">
      <style:table-row-properties style:min-row-height="0.4833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182" style:family="table-row">
      <style:table-row-properties style:min-row-height="1.1541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92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9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13" style:family="table-row">
      <style:table-row-properties style:min-row-height="0.2416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23" style:family="table-row">
      <style:table-row-properties style:min-row-height="0.3347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fo:letter-spacing="-0.0138in"/>
    </style:style>
    <style:style style:name="TableRow236" style:family="table-row">
      <style:table-row-properties style:row-height="0.3152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013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-asian="標楷體" fo:color="#000000"/>
    </style:style>
    <style:style style:name="TableRow255" style:family="table-row">
      <style:table-row-properties style:min-row-height="0.3152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68" style:family="table-row">
      <style:table-row-properties style:min-row-height="0.2569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0" style:parent-style-name="內文" style:family="paragraph">
      <style:text-properties style:font-name="標楷體" style:font-name-asian="標楷體" fo:color="#000000" fo:letter-spacing="0.0277in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76" style:family="table-row">
      <style:table-row-properties style:min-row-height="0.2326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83" style:family="table-row">
      <style:table-row-properties style:min-row-height="0.3923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87" style:parent-style-name="預設段落字型" style:family="text">
      <style:text-properties style:font-name="標楷體" style:font-name-asian="標楷體" fo:color="#000000" fo:letter-spacing="0.0277in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90" style:family="table-row">
      <style:table-row-properties style:min-row-height="0.743in"/>
    </style:style>
    <style:style style:name="TableCell2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93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標楷體" style:font-name-asian="標楷體" fo:color="#000000" fo:letter-spacing="0.0277in"/>
    </style:style>
    <style:style style:name="T297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298" style:parent-style-name="內文" style:family="paragraph">
      <style:paragraph-properties style:snap-to-layout-grid="false" fo:margin-right="-0.893in"/>
    </style:style>
  </office:automatic-styles>
  <office:body>
    <office:text text:use-soft-page-breaks="true">
      <text:p text:style-name="P1">臺中市立龍井國民中學傑出校友遴選要點</text:p>
      <text:p text:style-name="P2"/>
      <text:p text:style-name="P3"><text:span text:style-name="T4"><text:s text:c="7"/></text:span></text:p>
      <text:list text:style-name="LFO1" text:continue-numbering="true">
        <text:list-item>
          <text:p text:style-name="P5"><text:s/>目的：</text:p>
        </text:list-item>
      </text:list>
      <text:p text:style-name="P6">臺中市立龍井國民中學（以下簡稱本校）為表揚對本校、社會及國家有具體貢獻或特殊成就之校友(含榮譽校友)，以弘揚校譽激勵後進，特訂定「臺中市立龍井國民中學傑出校友遴選辦法」（以下簡稱本辦法）。</text:p>
      <text:list text:style-name="LFO1" text:continue-numbering="true">
        <text:list-item>
          <text:p text:style-name="P7">表揚對象：</text:p>
        </text:list-item>
      </text:list>
      <text:p text:style-name="P8">凡本校歷屆之畢業校友，具備下列(一)至(九)項條件，且在各領域中有卓著表現，足為後學之楷模者，即具被推薦資格，為表彰對學校特殊貢獻，另列(十)榮譽校友項目。</text:p>
      <text:p text:style-name="P9"><text:s text:c="5"/>(一)教育學術類：任職各級學校教師或從事學術研究、創造發明，對教育工作有優良績效者。</text:p>
      <text:p text:style-name="P10"><text:s text:c="5"/>(二)行政服務類：服務於公民營機關、機構、學校之行政人員，具有特殊表現或優良事蹟者。</text:p>
      <text:p text:style-name="P11"><text:s text:c="5"/>(三)專業服務類：從事律師、會計師、醫師、建築師…等專業工作，並有卓越貢獻或表現者</text:p>
      <text:p text:style-name="P12"><text:s text:c="5"/>(四)企業經營類：在工商業界有具體特殊表現事蹟或顯著成就者。</text:p>
      <text:p text:style-name="P13"><text:s text:c="5"/>(五)社會服務類：常熱心社會公益活動獲普遍肯定或傑出表現者。</text:p>
      <text:p text:style-name="P14"><text:s text:c="5"/>(六)藝文體育類：在人文、藝術文化及體育等方面有優良成就者。</text:p>
      <text:p text:style-name="P15"><text:s text:c="5"/>(七)行誼典範類：造福弱勢或刻苦奮鬥卓然有成，足為學子表率者。</text:p>
      <text:p text:style-name="P16"><text:s text:c="5"/>(八)貢獻母校類：對本校建設或發展貢獻力量，有具體貢獻者。</text:p>
      <text:p text:style-name="P17"><text:s text:c="5"/>(九)特殊表現類：不屬於前項各類，而有其他的特殊表現或貢獻者。</text:p>
      <text:p text:style-name="P18"><text:s text:c="5"/>(十)榮譽校友類：對本校建設或發展俱特殊貢獻而非本校歷屆校友者。</text:p>
      <text:list text:style-name="LFO1" text:continue-numbering="true">
        <text:list-item>
          <text:p text:style-name="P19">推薦方式：</text:p>
        </text:list-item>
      </text:list>
      <text:p text:style-name="P20"><text:s text:c="5"/>(一)由服務單位推薦。</text:p>
      <text:p text:style-name="P21"><text:s text:c="5"/>(二)由本校之師長推薦。</text:p>
      <text:p text:style-name="P22"><text:s text:c="5"/>(三)由本校校友推薦。</text:p>
      <text:p text:style-name="P23"><text:s text:c="5"/>(四)由社區人士推薦。</text:p>
      <text:p text:style-name="P24"><text:s text:c="5"/>(五)自我推薦。</text:p>
      <text:list text:style-name="LFO1" text:continue-numbering="true">
        <text:list-item>
          <text:p text:style-name="P25">遴選方式： <text:s text:c="4"/></text:p>
        </text:list-item>
      </text:list>
      <text:p text:style-name="P26"><text:s text:c="5"/>(一)逢五或十週年辦理，受理本校該年度傑出校友遴選推薦表。</text:p>
      <text:p text:style-name="P27"><text:s text:c="5"/>(二)成立「傑出校友遴選委員會」，置委員9人審議當選名單，以本校校長為主任委員，以教務 <text:s/><text:line-break/><text:s text:c="9"/>主任、學務主任、總務主任、輔導主任、教師代表、校友會理事長、社會公正人士2名為委</text:p>
      <text:p text:style-name="P28"><text:s text:c="9"/>員。傑出校友受推薦人，應迴避擔任委員。</text:p>
      <text:p text:style-name="P29"><text:s text:c="5"/>(三)「傑出校友遴選委員會」會議須有二分之一（含）以上委員出席，並以超過出席委員的三<text:line-break/><text:s text:c="9"/>分之二同意為議決。</text:p>
      <text:p text:style-name="P30"><text:s text:c="5"/>(四)當選為本校傑出校友或榮譽校友者，自本要點通過起，每人以一次為原則。</text:p>
      <text:list text:style-name="LFO1" text:continue-numbering="true">
        <text:list-item>
          <text:p text:style-name="P31">表揚方式</text:p>
        </text:list-item>
      </text:list>
      <text:p text:style-name="P32"><text:s text:c="4"/>(一)公開頒發傑出校友或榮譽校友當選證書，頒發日期以校慶日為原則。</text:p>
      <text:p text:style-name="P33"><text:span text:style-name="T34"><text:s text:c="4"/>(二)刊登傑出校友優良事蹟於本校刊物及本校網站，邀請傑出校友返校傳承生涯規<text:s/></text:span><text:span text:style-name="T35"><text:line-break/><text:s text:c="9"/>劃或成功之歷程，以砥礪後進。</text:span></text:p>
      <text:list text:style-name="LFO1" text:continue-numbering="true">
        <text:list-item>
          <text:p text:style-name="P36">傑出校友因其行為或言論嚴重不當，有辱傑出校友之榮譽者，得經遴選委員會提請會議通過</text:p>
        </text:list-item>
      </text:list>
      <text:p text:style-name="P37">後予以除名。</text:p>
      <text:list text:style-name="LFO1" text:continue-numbering="true">
        <text:list-item>
          <text:p text:style-name="P38">本辦法經全校教師會議通過，陳請校長核定後實施。</text:p>
        </text:list-item>
      </text:list>
      <text:p text:style-name="P39"/>
      <text:p text:style-name="P40"/>
      <text:p text:style-name="P41">臺中市立龍井國民中學傑出校友遴選推薦表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推薦類別</text:span><text:span text:style-name="T64"><text:s text:c="7"/></text:span></text:p>
            <text:p text:style-name="P65">（限勾選一類）</text:p>
          </table:table-cell>
          <table:covered-table-cell/>
          <table:table-cell table:style-name="TableCell66" table:number-columns-spanned="14">
            <text:p text:style-name="P67"><text:span text:style-name="T68">□</text:span><text:span text:style-name="T69">教育學術類</text:span><text:span text:style-name="T70"><text:s text:c="3"/></text:span><text:span text:style-name="T71">□</text:span><text:span text:style-name="T72">行政服務類</text:span><text:span text:style-name="T73"><text:s text:c="2"/></text:span><text:span text:style-name="T74">□</text:span><text:span text:style-name="T75">專業服務類</text:span><text:span text:style-name="T76"><text:s text:c="2"/></text:span><text:span text:style-name="T77">□</text:span><text:span text:style-name="T78">企業經營類</text:span><text:span text:style-name="T79"><text:s text:c="2"/></text:span><text:span text:style-name="T80">□</text:span><text:span text:style-name="T81">社會服務類</text:span></text:p>
            <text:p text:style-name="P82"><text:span text:style-name="T83">□</text:span><text:span text:style-name="T84">藝文體育類</text:span><text:span text:style-name="T85"><text:s text:c="3"/></text:span><text:span text:style-name="T86">□</text:span><text:span text:style-name="T87">行誼典範類</text:span><text:span text:style-name="T88"><text:s text:c="2"/></text:span><text:span text:style-name="T89">□</text:span><text:span text:style-name="T90">貢獻母校類</text:span><text:span text:style-name="T91"><text:s text:c="2"/></text:span><text:span text:style-name="T92">□</text:span><text:span text:style-name="T93">特殊表現類</text:span><text:span text:style-name="T94"><text:s text:c="2"/></text:span><text:span text:style-name="T95">□榮譽校友</text:span><text:span text:style-name="T96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9">
            <text:p text:style-name="P99">受 推 薦 人</text:p>
          </table:table-cell>
          <table:table-cell table:style-name="TableCell100" table:number-columns-spanned="2">
            <text:p text:style-name="P101">姓 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<text:span text:style-name="T106">推薦人已徵得受推薦人同意</text:span><text:span text:style-name="T107">：</text:span></text:p>
            <text:p text:style-name="P108"><text:span text:style-name="T109">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畢業時間</text:p>
          </table:table-cell>
          <table:covered-table-cell/>
          <table:table-cell table:style-name="TableCell114" table:number-columns-spanned="11">
            <text:p text:style-name="P115">民國<text:s text:c="9"/>年，<text:s/>第<text:s text:c="9"/>屆畢業生(榮譽校友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5">
            <text:p text:style-name="P117"><text:span text:style-name="T118">(黏貼二吋彩色照片)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性 別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<text:s/>男 <text:s/></text:span><text:span text:style-name="T127">□</text:span><text:span text:style-name="T128"><text:s/>女</text:span></text:p>
          </table:table-cell>
          <table:covered-table-cell/>
          <table:covered-table-cell/>
          <table:table-cell table:style-name="TableCell129" table:number-columns-spanned="2">
            <text:p text:style-name="P130">生日</text:p>
          </table:table-cell>
          <table:covered-table-cell/>
          <table:table-cell table:style-name="TableCell131" table:number-columns-spanned="6">
            <text:p text:style-name="內文"><text:span text:style-name="T132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電 話</text:p>
          </table:table-cell>
          <table:covered-table-cell/>
          <table:table-cell table:style-name="TableCell138" table:number-columns-spanned="3">
            <text:p text:style-name="P139">(公)</text:p>
            <text:p text:style-name="P140"><text:span text:style-name="T141">(</text:span><text:span text:style-name="T142">宅</text:span><text:span text:style-name="T143">)</text:span></text:p>
          </table:table-cell>
          <table:covered-table-cell/>
          <table:covered-table-cell/>
          <table:table-cell table:style-name="TableCell144" table:number-columns-spanned="2">
            <text:p text:style-name="P145">手機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通 <text:s/>訊 <text:s/>地 <text:s/>址</text:p>
            <text:p text:style-name="P153"><text:span text:style-name="T154">(含郵遞區號)</text:span></text:p>
          </table:table-cell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Email</text:span>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目前服務單位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職 稱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學經歷簡介</text:p>
          </table:table-cell>
          <table:covered-table-cell/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傑出優良事蹟</text:p>
            <text:p text:style-name="P186"><text:span text:style-name="T187">(</text:span><text:span text:style-name="T188">請條列式填寫</text:span><text:span text:style-name="T189">)</text:span></text:p>
          </table:table-cell>
          <table:covered-table-cell/>
          <table:table-cell table:style-name="TableCell190" table:number-columns-spanned="13">
            <text:p text:style-name="P191">一、</text:p>
            <text:p text:style-name="P192">二、</text:p>
            <text:p text:style-name="P193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9">
            <text:p text:style-name="P196">推</text:p>
            <text:p text:style-name="P197">薦</text:p>
            <text:p text:style-name="P198"><text:span text:style-name="T199">人</text:span></text:p>
          </table:table-cell>
          <table:table-cell table:style-name="TableCell200" table:number-columns-spanned="2" table:number-rows-spanned="2">
            <text:p text:style-name="P201"><text:span text:style-name="T202">□</text:span><text:span text:style-name="T203">服務單位推薦</text:span></text:p>
          </table:table-cell>
          <table:covered-table-cell/>
          <table:table-cell table:style-name="TableCell204" table:number-rows-spanned="2">
            <text:p text:style-name="P205">單位</text:p>
            <text:p text:style-name="P206">名稱</text:p>
          </table:table-cell>
          <table:table-cell table:style-name="TableCell207" table:number-columns-spanned="5" table:number-rows-spanned="2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主管職稱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姓名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內文"><text:span text:style-name="T226">□</text:span><text:span text:style-name="T227">本校師長推薦</text:span></text:p>
          </table:table-cell>
          <table:covered-table-cell/>
          <table:table-cell table:style-name="TableCell228">
            <text:p text:style-name="P229">職 稱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姓 名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 table:number-rows-spanned="5">
            <text:p text:style-name="內文"><text:span text:style-name="T239">□</text:span><text:span text:style-name="T240">校友或社區</text:span></text:p>
            <text:p text:style-name="P241"><text:s/>人士推薦</text:p>
          </table:table-cell>
          <table:covered-table-cell/>
          <table:table-cell table:style-name="TableCell242" table:number-columns-spanned="2">
            <text:p text:style-name="P243">姓名</text:p>
          </table:table-cell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畢業於本校</text:p>
            <text:p text:style-name="P251"><text:span text:style-name="T252">年度與班別</text:span></text:p>
          </table:table-cell>
          <table:covered-table-cell/>
          <table:table-cell table:style-name="TableCell253" table:number-columns-spanned="11">
            <text:p text:style-name="P254">民國( <text:s text:c="6"/>)年畢業<text:s/>( <text:s text:c="3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<text:span text:style-name="T260">目前服務單位</text:span>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職 稱</text:span>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<text:span text:style-name="T273">電 話</text:span></text:p>
          </table:table-cell>
          <table:covered-table-cell/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Email<text:s/></text:p>
          </table:table-cell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內文"><text:span text:style-name="T286">□</text:span><text:span text:style-name="T287">自我推薦</text:span></text:p>
          </table:table-cell>
          <table:covered-table-cell/>
          <table:table-cell table:style-name="TableCell288" table:number-columns-spanned="13">
            <text:p text:style-name="P289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><text:span text:style-name="T292"><text:s/></text:span><text:span text:style-name="T293"><text:s text:c="2"/>推薦日期</text:span></text:p>
          </table:table-cell>
          <table:covered-table-cell/>
          <table:covered-table-cell/>
          <table:table-cell table:style-name="TableCell294" table:number-columns-spanned="13">
            <text:p text:style-name="P295"><text:span text:style-name="T296"><text:s/></text:span><text:span text:style-name="T297">中華民國 <text:s text:c="6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9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cjhuser</dc:creator>
    <meta:creation-date>2023-11-07T02:02:00Z</meta:creation-date>
    <dc:date>2023-11-07T02:02:00Z</dc:date>
    <meta:template xlink:href="Normal" xlink:type="simple"/>
    <meta:editing-cycles>2</meta:editing-cycles>
    <meta:editing-duration>PT0S</meta:editing-duration>
    <meta:user-defined meta:name="ContentTypeId">0x010100985AF4968CEDAC45B3A65DA07D4FFEF6</meta:user-defined>
    <meta:document-statistic meta:page-count="2" meta:paragraph-count="3" meta:word-count="258" meta:character-count="1729" meta:row-count="12" meta:non-whitespace-character-count="1474"/>
  </office:meta>
</office:document-meta>
</file>