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T17]&gt;0;[.T17]&lt;=60))" table:base-cell-address="學校表單.T17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12" table:number-rows-spanned="2" table:style-name="ce16">
            <text:p>2025 GMEC 全球數學菁英賽 初賽 學校特約考場報名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12" table:number-rows-spanned="1" table:style-name="ce17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名稱(中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名稱(英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地址(中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21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21">
            <text:p>為求競賽公平性，考試時間基本上於3/16(日)辦理，若學校有其他需求請聯繫詢問討論，謝謝。</text:p>
          </table:table-cell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聯絡人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連絡電話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連絡E-mail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2">
          <table:table-cell office:value-type="string" table:style-name="ce11">
            <text:p>NO</text:p>
          </table:table-cell>
          <table:table-cell office:value-type="string" table:number-columns-spanned="2" table:number-rows-spanned="1" table:style-name="ce2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8">
            <text:p>Name of school(EN)</text:p>
          </table:table-cell>
          <table:covered-table-cell table:number-columns-repeated="4"/>
          <table:table-cell office:value-type="string" table:style-name="ce11">
            <text:p>Age group</text:p>
          </table:table-cell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string" table:style-name="ce12">
            <text:p>EX.</text:p>
          </table:table-cell>
          <table:table-cell office:value-type="string" table:number-columns-spanned="2" table:number-rows-spanned="1" table:style-name="ce19">
            <text:p>中華數學協會</text:p>
          </table:table-cell>
          <table:covered-table-cell/>
          <table:table-cell office:value-type="string" table:number-columns-spanned="3" table:number-rows-spanned="1" table:style-name="ce1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9">
            <text:p>XinXing Elementary School</text:p>
          </table:table-cell>
          <table:covered-table-cell table:number-columns-repeated="4"/>
          <table:table-cell office:value-type="string" table:style-name="ce13">
            <text:p>G1</text:p>
          </table:table-cell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content-validation-name="val1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4" table:style-name="ce2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1">
            <text:p>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number-columns-repeated="2"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5"/>
          <table:table-cell table:style-name="ce2"/>
          <table:table-cell table:number-columns-repeated="16354"/>
        </table:table-row>
        <table:table-row table:style-name="ro1">
          <table:table-cell office:value-type="float" office:value="10" table:style-name="ce11">
            <text:p>1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">
            <text:p>1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">
            <text:p>1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5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3" table:style-name="ce11">
            <text:p>1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4" table:style-name="ce11">
            <text:p>1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5" table:style-name="ce11">
            <text:p>1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6" table:style-name="ce11">
            <text:p>1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8"/>
          <table:table-cell table:style-name="ce9"/>
          <table:table-cell table:style-name="ce8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7" table:style-name="ce11">
            <text:p>1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8" table:style-name="ce11">
            <text:p>1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2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9" table:style-name="ce11">
            <text:p>1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0" table:style-name="ce11">
            <text:p>2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1" table:style-name="ce11">
            <text:p>2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5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2" table:style-name="ce11">
            <text:p>2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3" table:style-name="ce11">
            <text:p>2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4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4" table:style-name="ce11">
            <text:p>2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5" table:style-name="ce11">
            <text:p>2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6" table:style-name="ce11">
            <text:p>2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7" table:style-name="ce11">
            <text:p>2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8" table:style-name="ce11">
            <text:p>2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9" table:style-name="ce11">
            <text:p>2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2" table:style-name="ce5"/>
          <table:table-cell table:style-name="ce5"/>
          <table:table-cell table:content-validation-name="val1"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0" table:style-name="ce11">
            <text:p>3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content-validation-name="val2" table:style-name="ce3"/>
          <table:table-cell table:style-name="ce3"/>
          <table:table-cell table:content-validation-name="val1"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1" table:style-name="ce11">
            <text:p>3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2" table:style-name="ce5"/>
          <table:table-cell table:style-name="ce5"/>
          <table:table-cell table:content-validation-name="val1"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2" table:style-name="ce11">
            <text:p>3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3" table:style-name="ce11">
            <text:p>3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5" table:style-name="ce11">
            <text:p>3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6" table:style-name="ce11">
            <text:p>3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0" table:style-name="ce11">
            <text:p>4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1" table:style-name="ce11">
            <text:p>4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float" office:value="42" table:style-name="ce11">
            <text:p>4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3" table:style-name="ce11">
            <text:p>4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4" table:style-name="ce11">
            <text:p>4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5" table:style-name="ce11">
            <text:p>4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6" table:style-name="ce11">
            <text:p>4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7" table:style-name="ce11">
            <text:p>4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8" table:style-name="ce11">
            <text:p>4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9" table:style-name="ce11">
            <text:p>4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0" table:style-name="ce11">
            <text:p>5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1" table:style-name="ce11">
            <text:p>5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2" table:style-name="ce11">
            <text:p>5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3"/>
          <table:table-cell table:number-columns-repeated="2" table:style-name="ce5"/>
          <table:table-cell table:number-columns-repeated="3" table:style-name="ce3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3" table:style-name="ce11">
            <text:p>5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4" table:style-name="ce11">
            <text:p>5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5" table:style-name="ce11">
            <text:p>5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6" table:style-name="ce11">
            <text:p>5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7" table:style-name="ce11">
            <text:p>5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3" table:style-name="ce7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8" table:style-name="ce11">
            <text:p>5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9" table:style-name="ce11">
            <text:p>5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0" table:style-name="ce11">
            <text:p>6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1" table:style-name="ce11">
            <text:p>6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2" table:style-name="ce11">
            <text:p>6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3" table:style-name="ce11">
            <text:p>6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4" table:style-name="ce11">
            <text:p>6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5" table:style-name="ce11">
            <text:p>6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6" table:style-name="ce11">
            <text:p>6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7" table:style-name="ce11">
            <text:p>6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 table:style-name="ce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2" table:style-name="ro1">
          <table:table-cell table:number-columns-repeated="12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123" table:style-name="ro1">
          <table:table-cell table:number-columns-repeated="12"/>
          <table:table-cell table:number-columns-repeated="18" table:style-name="ce2"/>
          <table:table-cell table:number-columns-repeated="16354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11-21T01:57:52Z</dc:date>
  </office:meta>
</office:document-meta>
</file>