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top="0.027in" fo:margin-left="0.0972in">
        <style:tab-stops/>
      </style:paragraph-properties>
      <style:text-properties style:font-name="標楷體" style:font-name-asian="標楷體" fo:color="#000000"/>
    </style:style>
    <style:style style:name="P2" style:parent-style-name="本文" style:family="paragraph">
      <style:paragraph-properties fo:break-before="column" fo:text-align="justify" fo:margin-top="0.0034in"/>
    </style:style>
    <style:style style:name="P3" style:parent-style-name="內文" style:family="paragraph">
      <style:paragraph-properties fo:text-align="justify" fo:margin-left="0.0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letter-spacing="-0.0062in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9" style:family="table-column">
      <style:table-column-properties style:column-width="1.5368in" style:use-optimal-column-width="false"/>
    </style:style>
    <style:style style:name="TableColumn10" style:family="table-column">
      <style:table-column-properties style:column-width="1.1034in" style:use-optimal-column-width="false"/>
    </style:style>
    <style:style style:name="TableColumn11" style:family="table-column">
      <style:table-column-properties style:column-width="0.618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1.1048in" style:use-optimal-column-width="false"/>
    </style:style>
    <style:style style:name="TableColumn14" style:family="table-column">
      <style:table-column-properties style:column-width="0.5687in" style:use-optimal-column-width="false"/>
    </style:style>
    <style:style style:name="TableColumn15" style:family="table-column">
      <style:table-column-properties style:column-width="1.4729in" style:use-optimal-column-width="false"/>
    </style:style>
    <style:style style:name="Table8" style:family="table">
      <style:table-properties style:width="7in" fo:margin-left="0.0805in" table:align="left"/>
    </style:style>
    <style:style style:name="TableRow16" style:family="table-row">
      <style:table-row-properties style:min-row-height="0.639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top="0.0604in" fo:margin-left="0.5548in" fo:margin-right="0.5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125in" fo:font-size="14pt" style:font-size-asian="14pt"/>
    </style:style>
    <style:style style:name="P23" style:parent-style-name="TableParagraph" style:family="paragraph">
      <style:paragraph-properties fo:text-align="justify" fo:margin-top="0.0708in" fo:line-height="0.2451in" fo:margin-left="0.5548in" fo:margin-right="0.5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604in" fo:margin-left="0.2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TableParagraph" style:family="paragraph">
      <style:paragraph-properties fo:text-align="justify" fo:margin-top="0.0708in" fo:line-height="0.2451in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/>
    </style:style>
    <style:style style:name="TableRow29" style:family="table-row">
      <style:table-row-properties style:min-row-height="0.644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left="0.019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TableParagraph" style:family="paragraph">
      <style:paragraph-properties fo:text-align="justify" fo:margin-left="0.018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1.5965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" style:parent-style-name="TableParagraph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9" style:parent-style-name="TableParagraph" style:family="paragraph">
      <style:paragraph-properties fo:text-align="justify" fo:margin-top="0.0048in"/>
      <style:text-properties style:font-name="標楷體" style:font-name-asian="標楷體" fo:color="#000000"/>
    </style:style>
    <style:style style:name="P40" style:parent-style-name="TableParagraph" style:family="paragraph">
      <style:paragraph-properties fo:text-align="justify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881in" fo:margin-left="0.18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letter-spacing="0.0062in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52" style:parent-style-name="TableParagraph" style:family="paragraph">
      <style:paragraph-properties fo:text-align="justify" fo:margin-top="0.1069in" fo:margin-left="0.1861in">
        <style:tab-stops>
          <style:tab-stop style:type="left" style:position="2.167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T58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T59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P60" style:parent-style-name="TableParagraph" style:family="paragraph">
      <style:paragraph-properties fo:text-align="justify" fo:margin-top="0.1041in" fo:margin-left="1.0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letter-spacing="0.0055in" fo:font-size="12pt" style:font-size-asian="12pt"/>
    </style:style>
    <style:style style:name="P63" style:parent-style-name="TableParagraph" style:family="paragraph">
      <style:paragraph-properties fo:text-align="justify" fo:margin-top="0.1069in" fo:margin-left="0.1861in">
        <style:tab-stops>
          <style:tab-stop style:type="left" style:position="2.542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letter-spacing="-0.0416in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4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77" style:parent-style-name="TableParagraph" style:family="paragraph">
      <style:paragraph-properties fo:text-align="justify" fo:margin-top="0.1062in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78" style:family="table-row">
      <style:table-row-properties style:min-row-height="0.609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justify" fo:margin-top="0.0006in"/>
      <style:text-properties style:font-name="標楷體" style:font-name-asian="標楷體" fo:color="#000000" fo:font-size="11.5pt" style:font-size-asian="11.5pt" style:language-asian="en" style:country-asian="US"/>
    </style:style>
    <style:style style:name="P81" style:parent-style-name="TableParagraph" style:family="paragraph">
      <style:paragraph-properties fo:text-align="justify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84" style:parent-style-name="TableParagraph" style:family="paragraph">
      <style:paragraph-properties fo:text-align="justify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87" style:parent-style-name="TableParagraph" style:family="paragraph">
      <style:paragraph-properties fo:text-align="justify" fo:margin-left="0.2534in" fo:margin-right="-3.2437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013in"/>
      <style:text-properties style:font-name="標楷體" style:font-name-asian="標楷體" fo:color="#000000" fo:font-size="13pt" style:font-size-asian="13pt" style:language-asian="en" style:country-asian="US"/>
    </style:style>
    <style:style style:name="P90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91" style:family="table-row">
      <style:table-row-properties style:min-row-height="0.587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justify" fo:margin-top="0.0062in"/>
      <style:text-properties style:font-name="標楷體" style:font-name-asian="標楷體" fo:color="#000000" fo:font-size="10.5pt" style:font-size-asian="10.5pt" style:language-asian="en" style:country-asian="US"/>
    </style:style>
    <style:style style:name="P94" style:parent-style-name="TableParagraph" style:family="paragraph">
      <style:paragraph-properties fo:text-align="justify" fo:margin-top="0.0006in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97" style:parent-style-name="TableParagraph" style:family="paragraph">
      <style:paragraph-properties fo:text-align="justify" fo:margin-left="0.186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100" style:parent-style-name="TableParagraph" style:family="paragraph">
      <style:paragraph-properties fo:text-align="justify" fo:margin-left="0.2534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076in"/>
      <style:text-properties style:font-name="標楷體" style:font-name-asian="標楷體" fo:color="#000000" fo:font-size="12pt" style:font-size-asian="12pt" style:language-asian="en" style:country-asian="US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04" style:family="table-row">
      <style:table-row-properties style:min-row-height="0.638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604in" fo:margin-left="0.3784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P107" style:parent-style-name="TableParagraph" style:family="paragraph">
      <style:paragraph-properties fo:text-align="justify" fo:margin-top="0.0694in" fo:line-height="0.2451in" fo:margin-left="0.281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109" style:parent-style-name="預設段落字型" style:family="text">
      <style:text-properties style:font-name="標楷體" style:font-name-asian="標楷體" fo:color="#000000" fo:letter-spacing="0.0319in" fo:font-size="14pt" style:font-size-asian="14pt" style:language-asian="en" style:country-asian="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13" style:family="table-row">
      <style:table-row-properties style:min-row-height="0.593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006in"/>
      <style:text-properties style:font-name="標楷體" style:font-name-asian="標楷體" fo:color="#000000" style:language-asian="en" style:country-asian="US"/>
    </style:style>
    <style:style style:name="P116" style:parent-style-name="TableParagraph" style:family="paragraph">
      <style:paragraph-properties fo:text-align="justify" fo:margin-top="0.0006in" fo:margin-left="0.1701in" fo:margin-right="0.1631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006in"/>
      <style:text-properties style:font-name="標楷體" style:font-name-asian="標楷體" fo:color="#000000" style:language-asian="en" style:country-asian="US"/>
    </style:style>
    <style:style style:name="P121" style:parent-style-name="TableParagraph" style:family="paragraph">
      <style:paragraph-properties fo:text-align="justify" fo:margin-top="0.0006in" fo:margin-left="0.365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24" style:family="table-row">
      <style:table-row-properties style:min-row-height="0.637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margin-top="0.0062in"/>
      <style:text-properties style:font-name="標楷體" style:font-name-asian="標楷體" fo:color="#000000" fo:font-size="12pt" style:font-size-asian="12pt" style:language-asian="en" style:country-asian="US"/>
    </style:style>
    <style:style style:name="P127" style:parent-style-name="TableParagraph" style:family="paragraph">
      <style:paragraph-properties fo:text-align="justify" fo:margin-top="0.0006in" fo:margin-left="0.1708in" fo:margin-right="0.1625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062in"/>
      <style:text-properties style:font-name="標楷體" style:font-name-asian="標楷體" fo:color="#000000" fo:font-size="12pt" style:font-size-asian="12pt" style:language-asian="en" style:country-asian="US"/>
    </style:style>
    <style:style style:name="P132" style:parent-style-name="TableParagraph" style:family="paragraph">
      <style:paragraph-properties fo:text-align="justify" fo:margin-top="0.0006in" fo:margin-left="0.3652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en" style:country-asian="US"/>
    </style:style>
    <style:style style:name="TableRow135" style:family="table-row">
      <style:table-row-properties style:min-row-height="1.04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top="0.0881in" fo:margin-left="0.1701in" fo:margin-right="0.163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38" style:parent-style-name="TableParagraph" style:family="paragraph">
      <style:paragraph-properties fo:text-align="justify" fo:margin-top="0.1069in" fo:margin-left="0.1701in" fo:margin-right="0.1631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881in" fo:margin-left="0.1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1" style:parent-style-name="TableParagraph" style:family="paragraph">
      <style:paragraph-properties fo:text-align="justify" fo:margin-top="0.1069in" fo:margin-left="0.186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42" style:parent-style-name="TableParagraph" style:family="paragraph">
      <style:paragraph-properties fo:text-align="justify" fo:margin-top="0.0881in" fo:margin-left="0.005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P146" style:parent-style-name="TableParagraph" style:family="paragraph">
      <style:paragraph-properties fo:text-align="justify" fo:margin-top="0.1069in" fo:margin-left="-3.4673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P147" style:parent-style-name="本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48" style:parent-style-name="本文" style:family="paragraph">
      <style:paragraph-properties fo:text-align="justify" fo:margin-top="0.002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fo:margin-top="0.0312in" fo:margin-left="0.0972in">
        <style:tab-stops>
          <style:tab-stop style:type="left" style:position="2.3333in"/>
          <style:tab-stop style:type="left" style:position="4.86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50" style:parent-style-name="本文" style:family="paragraph">
      <style:paragraph-properties fo:text-align="justify" fo:margin-top="0.0069in"/>
      <style:text-properties style:font-name="標楷體" style:font-name-asian="標楷體" fo:color="#000000" fo:font-size="17.5pt" style:font-size-asian="17.5pt"/>
    </style:style>
    <style:style style:name="P151" style:parent-style-name="本文" style:family="paragraph">
      <style:paragraph-properties fo:text-align="justify" fo:margin-top="0.0006in" fo:line-height="0.2034in" fo:margin-left="0.0972in">
        <style:tab-stops/>
      </style:paragraph-properties>
      <style:text-properties style:font-name="標楷體" style:font-name-asian="標楷體" fo:color="#000000"/>
    </style:style>
    <style:style style:name="P152" style:parent-style-name="本文" style:family="paragraph">
      <style:paragraph-properties fo:text-align="justify" fo:line-height="0.1944in" fo:margin-left="0.0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本文" style:family="paragraph">
      <style:paragraph-properties fo:text-align="justify" fo:line-height="0.1951in" fo:margin-left="0.0972in">
        <style:tab-stops/>
      </style:paragraph-properties>
      <style:text-properties style:font-name="標楷體" style:font-name-asian="標楷體" fo:color="#000000"/>
    </style:style>
    <style:style style:name="P157" style:parent-style-name="本文" style:family="paragraph">
      <style:paragraph-properties fo:text-align="justify" fo:line-height="0.1944in" fo:margin-left="0.0972in">
        <style:tab-stops/>
      </style:paragraph-properties>
      <style:text-properties style:font-name="標楷體" style:font-name-asian="標楷體" fo:color="#000000"/>
    </style:style>
    <style:style style:name="P158" style:parent-style-name="本文" style:family="paragraph">
      <style:paragraph-properties fo:text-align="justify" fo:line-height="0.2034in" fo:margin-left="0.0972in">
        <style:tab-stops/>
      </style:paragraph-properties>
      <style:text-properties style:font-name="標楷體" style:font-name-asian="標楷體" fo:color="#000000"/>
    </style:style>
    <style:style style:name="P159" style:parent-style-name="本文" style:master-page-name="MP2" style:family="paragraph">
      <style:paragraph-properties fo:break-before="page" fo:text-align="justify" fo:margin-top="0.0201in" fo:margin-left="0.0972in">
        <style:tab-stops/>
      </style:paragraph-properties>
      <style:text-properties style:font-name="標楷體" style:font-name-asian="標楷體" fo:color="#000000"/>
    </style:style>
    <style:style style:name="P160" style:parent-style-name="本文" style:family="paragraph">
      <style:paragraph-properties fo:break-before="column" fo:text-align="justify" fo:margin-top="0.0062in"/>
    </style:style>
    <style:style style:name="P161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 fo:color="#000000" fo:font-size="18pt" style:font-size-asian="1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2" style:parent-style-name="本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text-align="justify" fo:margin-top="0.1673in" fo:margin-left="0.0972in">
        <style:tab-stops>
          <style:tab-stop style:type="left" style:position="3.644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7" style:parent-style-name="本文" style:family="paragraph">
      <style:paragraph-properties fo:text-align="justify" fo:margin-top="0.0013in"/>
      <style:text-properties style:font-name="標楷體" style:font-name-asian="標楷體" fo:color="#000000" fo:font-size="13pt" style:font-size-asian="13pt"/>
    </style:style>
    <style:style style:name="P168" style:parent-style-name="內文" style:family="paragraph">
      <style:paragraph-properties fo:text-align="justify" fo:margin-top="0.0486in" fo:line-height="101%" fo:margin-left="0.0972in" fo:margin-right="0.2756in" fo:text-indent="0.3881in">
        <style:tab-stops>
          <style:tab-stop style:type="left" style:position="2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letter-spacing="-0.0486in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letter-spacing="-0.05in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letter-spacing="-0.0451in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letter-spacing="-0.0972in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" style:parent-style-name="本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100%" fo:margin-left="0.0972in" fo:margin-right="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letter-spacing="-0.0972in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5" style:parent-style-name="本文" style:family="paragraph">
      <style:paragraph-properties fo:text-align="justify" fo:margin-top="0.0076in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justify" fo:line-height="101%" fo:margin-left="0.0972in" fo:margin-right="0.0791in" fo:text-indent="0.388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0.0013in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letter-spacing="-0.007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justify" fo:line-height="101%" fo:margin-left="0.0972in" fo:margin-right="1.0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letter-spacing="0.0006in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letter-spacing="0.0006in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P209" style:parent-style-name="內文" style:family="paragraph">
      <style:paragraph-properties fo:text-align="justify" fo:margin-top="0.1194in" fo:margin-left="0.5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0" style:parent-style-name="本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1" style:parent-style-name="本文" style:family="paragraph">
      <style:paragraph-properties fo:text-align="justify" fo:margin-top="0.0076in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fo:text-align="justify" fo:margin-top="0.1541in" fo:line-height="166%" fo:margin-left="0.0972in" fo:margin-right="1.7923in">
        <style:tab-stops>
          <style:tab-stop style:type="left" style:position="3.111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letter-spacing="0.0013in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fo:text-align="justify" fo:margin-top="0.002in" fo:line-height="166%" fo:margin-left="0.0972in" fo:margin-right="5.4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letter-spacing="-0.0951in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本文" style:family="paragraph">
      <style:paragraph-properties fo:text-align="justify" fo:margin-top="0.0013in"/>
      <style:text-properties style:font-name="標楷體" style:font-name-asian="標楷體" fo:color="#000000" fo:font-size="17pt" style:font-size-asian="17pt"/>
    </style:style>
    <style:style style:name="P225" style:parent-style-name="本文" style:family="paragraph">
      <style:paragraph-properties fo:text-align="justify" fo:margin-left="4.1993in">
        <style:tab-stops/>
      </style:paragraph-properties>
      <style:text-properties style:font-name="標楷體" style:font-name-asian="標楷體" fo:color="#000000"/>
    </style:style>
    <style:style style:name="P226" style:parent-style-name="本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本文" style:family="paragraph">
      <style:paragraph-properties fo:text-align="justify" fo:margin-top="0.0076in"/>
      <style:text-properties style:font-name="標楷體" style:font-name-asian="標楷體" fo:color="#000000" fo:font-size="9.5pt" style:font-size-asian="9.5pt"/>
    </style:style>
    <style:style style:name="P228" style:parent-style-name="內文" style:family="paragraph">
      <style:paragraph-properties fo:text-align="justify" fo:margin-left="0.0972in">
        <style:tab-stops>
          <style:tab-stop style:type="left" style:position="2.5284in"/>
          <style:tab-stop style:type="left" style:position="4.1819in"/>
          <style:tab-stop style:type="left" style:position="6.031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letter-spacing="0.0958in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letter-spacing="0.0979in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letter-spacing="0.0965in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<text:s/></text:span><text:span text:style-name="T5">11</text:span><text:span text:style-name="T6">3</text:span><text:span text:style-name="T7">學年度本土語言文學創作徵文活動報名表</text:span>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4">
              <text:p text:style-name="P18"><text:span text:style-name="T19">臺中市<text:s/></text:span><text:span text:style-name="T20">11</text:span><text:span text:style-name="T21">3</text:span><text:span text:style-name="T22"><text:s/>學年度</text:span></text:p>
              <text:p text:style-name="P23">本土語言文學創作徵文活動</text:p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>作品編號：</text:p>
              <text:p text:style-name="P26">（承辦學校填寫）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 table:number-columns-spanned="4">
              <text:p text:style-name="P31">校名：</text:p>
            </table:table-cell>
            <table:covered-table-cell/>
            <table:covered-table-cell/>
            <table:covered-table-cell/>
            <table:table-cell table:style-name="TableCell32" table:number-columns-spanned="3">
              <text:p text:style-name="P33">學校聯絡人：</text:p>
              <text:p text:style-name="P34">電話(含分機)：</text:p>
            </table:table-cell>
            <table:covered-table-cell/>
            <table:covered-table-cell/>
          </table:table-row>
          <table:table-row table:style-name="TableRow35">
            <table:table-cell table:style-name="TableCell36">
              <text:p text:style-name="P37"/>
              <text:p text:style-name="P38"/>
              <text:p text:style-name="P39"/>
              <text:p text:style-name="P40">參加組別</text:p>
            </table:table-cell>
            <table:table-cell table:style-name="TableCell41" table:number-columns-spanned="6">
              <text:p text:style-name="P42"><text:span text:style-name="T43">□教師組（□</text:span><text:span text:style-name="T44">校長 <text:s text:c="5"/></text:span><text:span text:style-name="T45">□</text:span><text:span text:style-name="T46">編制內</text:span><text:span text:style-name="T47">正式</text:span><text:span text:style-name="T48">教師<text:s/></text:span><text:span text:style-name="T49"><text:s text:c="2"/></text:span><text:span text:style-name="T50">□代理教師</text:span><text:span text:style-name="T51">）</text:span></text:p>
              <text:p text:style-name="P52"><text:span text:style-name="T53">□社會組（□</text:span><text:span text:style-name="T54">鐘點</text:span><text:span text:style-name="T55">代課老師</text:span><text:span text:style-name="T56"><text:s text:c="2"/></text:span><text:span text:style-name="T57">□實習老師</text:span><text:span text:style-name="T58"><text:s text:c="5"/></text:span><text:span text:style-name="T59">□退休教師</text:span></text:p>
              <text:p text:style-name="P60"><text:span text:style-name="T61">□教學支援工作人員</text:span><text:span text:style-name="T62">)</text:span></text:p>
              <text:p text:style-name="P63"><text:span text:style-name="T64">□國小低年級組（1</text:span><text:span text:style-name="T65">、</text:span><text:span text:style-name="T66">2</text:span><text:span text:style-name="T67">、</text:span><text:span text:style-name="T68">3</text:span><text:span text:style-name="T69"><text:s/></text:span><text:span text:style-name="T70">年級）</text:span><text:span text:style-name="T71"><text:tab/>□國小高年級組</text:span><text:span text:style-name="T72">（4</text:span><text:span text:style-name="T73">、</text:span><text:span text:style-name="T74">5</text:span><text:span text:style-name="T75">、</text:span><text:span text:style-name="T76">6年級）</text:span></text:p>
              <text:p text:style-name="P77">□國中學生組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/>
              <text:p text:style-name="P81">參加語別</text:p>
            </table:table-cell>
            <table:table-cell table:style-name="TableCell82">
              <text:p text:style-name="P83"/>
              <text:p text:style-name="P84">□臺灣台語</text:p>
            </table:table-cell>
            <table:table-cell table:style-name="TableCell85" table:number-columns-spanned="2">
              <text:p text:style-name="P86"/>
              <text:p text:style-name="P87">□臺灣客語</text:p>
            </table:table-cell>
            <table:covered-table-cell/>
            <table:table-cell table:style-name="TableCell88" table:number-columns-spanned="3">
              <text:p text:style-name="P89"/>
              <text:p text:style-name="P90"><text:s text:c="6"/>□臺灣原住民族語</text:p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/>
              <text:p text:style-name="P94">參加項目</text:p>
            </table:table-cell>
            <table:table-cell table:style-name="TableCell95">
              <text:p text:style-name="P96"/>
              <text:p text:style-name="P97">□詩</text:p>
            </table:table-cell>
            <table:table-cell table:style-name="TableCell98" table:number-columns-spanned="2">
              <text:p text:style-name="P99"/>
              <text:p text:style-name="P100">□散文</text:p>
            </table:table-cell>
            <table:covered-table-cell/>
            <table:table-cell table:style-name="TableCell101" table:number-columns-spanned="3">
              <text:p text:style-name="P102"/>
              <text:p text:style-name="P103"><text:s text:c="6"/>□短篇小說</text:p>
            </table:table-cell>
            <table:covered-table-cell/>
            <table:covered-table-cell/>
          </table:table-row>
          <table:table-row table:style-name="TableRow104">
            <table:table-cell table:style-name="TableCell105">
              <text:p text:style-name="P106">作品名稱</text:p>
              <text:p text:style-name="P107"><text:span text:style-name="T108">（</text:span><text:span text:style-name="T109">題 目</text:span><text:span text:style-name="T110">）</text:span></text:p>
            </table:table-cell>
            <table:table-cell table:style-name="TableCell111" table:number-columns-spanned="6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>
              <text:p text:style-name="P115"/>
              <text:p text:style-name="P116">參賽者姓名</text:p>
            </table:table-cell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2">
              <text:p text:style-name="P120"/>
              <text:p text:style-name="P121">年級班級</text:p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</table:table-row>
          <table:table-row table:style-name="TableRow124">
            <table:table-cell table:style-name="TableCell125">
              <text:p text:style-name="P126"/>
              <text:p text:style-name="P127">指導老師姓名</text:p>
            </table:table-cell>
            <table:table-cell table:style-name="TableCell128" table:number-columns-spanned="2">
              <text:p text:style-name="P129"/>
            </table:table-cell>
            <table:covered-table-cell/>
            <table:table-cell table:style-name="TableCell130" table:number-columns-spanned="2">
              <text:p text:style-name="P131"/>
              <text:p text:style-name="P132">聯絡電話</text:p>
            </table:table-cell>
            <table:covered-table-cell/>
            <table:table-cell table:style-name="TableCell133" table:number-columns-spanned="2">
              <text:p text:style-name="P134"/>
            </table:table-cell>
            <table:covered-table-cell/>
          </table:table-row>
          <table:table-row table:style-name="TableRow135">
            <table:table-cell table:style-name="TableCell136">
              <text:p text:style-name="P137">指導教師</text:p>
              <text:p text:style-name="P138">身分別勾選</text:p>
            </table:table-cell>
            <table:table-cell table:style-name="TableCell139" table:number-columns-spanned="6">
              <text:p text:style-name="P140">□編制內正式教師　　　□代理教師　　　　□鐘點代課教師</text:p>
              <text:p text:style-name="P141">□教學支援工作人員　　□實習教師　　　　□退休教師</text:p>
              <text:p text:style-name="P142"><text:span text:style-name="T143">　</text:span><text:span text:style-name="T144">□</text:span><text:span text:style-name="T145">其他（ <text:s text:c="22"/>）</text:span></text:p>
              <text:p text:style-name="P146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7"/>
        <text:p text:style-name="P148"/>
        <text:p text:style-name="P149"><text:s/>承辦人<text:tab/><text:s text:c="3"/>處室主任<text:tab/><text:s text:c="4"/>校長</text:p>
        <text:p text:style-name="P150"/>
        <text:p text:style-name="P151">※備註：</text:p>
        <text:p text:style-name="P152"><text:span text:style-name="T153">（一）</text:span><text:span text:style-name="T154">本表僅可一人填寫一項，參加多項或一校多位參加者，請分開填寫報名表</text:span><text:span text:style-name="T155">。</text:span></text:p>
        <text:p text:style-name="P156">（二）報名時請務必勾選身分別，以利獎勵作業。</text:p>
        <text:p text:style-name="P157">（三）一位學生僅限填指導教師一名。</text:p>
        <text:p text:style-name="P158">（四）教師及社會組免填指導教師。</text:p>
      </text:section>
      <text:soft-page-break/>
      <text:p text:style-name="P159">附件二</text:p>
      <text:p text:style-name="P160"/>
      <text:p text:style-name="P161">授權暨承諾書</text:p>
      <text:section text:name="Sect3" text:style-name="S3">
        <text:p text:style-name="P162"/>
        <text:p text:style-name="P163"><text:span text:style-name="T164">作品名稱：</text:span><text:span text:style-name="T165"><text:s/></text:span><text:span text:style-name="T166"><text:tab/></text:span></text:p>
        <text:p text:style-name="P167"/>
        <text:p text:style-name="P168"><text:span text:style-name="T169">本人</text:span><text:span text:style-name="T170"><text:tab/></text:span><text:span text:style-name="T171">參加臺中</text:span><text:span text:style-name="T172">市政府教育局辦理</text:span><text:span text:style-name="T173"><text:s/></text:span><text:span text:style-name="T174">11</text:span><text:span text:style-name="T175">3</text:span><text:span text:style-name="T176"><text:s/></text:span><text:span text:style-name="T177">學年度本土文學創作徵</text:span><text:span text:style-name="T178">文比賽，參賽作品之內容授權中華民</text:span><text:span text:style-name="T179">國</text:span><text:span text:style-name="T180">（管理機關：教育部國民及學前教育</text:span><text:span text:style-name="T181">署</text:span><text:span text:style-name="T182">）、</text:span><text:span text:style-name="T183">臺中市政府，教育部國民及學前教育署、臺中</text:span><text:span text:style-name="T184">市政府並得再授權第三人為各該項</text:span><text:span text:style-name="T185">行為。</text:span></text:p>
        <text:p text:style-name="P186"/>
        <text:p text:style-name="P187"><text:span text:style-name="T188">一、就該內容予以重製、公開發表或發行，並應註明該內容為本人著作之旨。</text:span><text:span text:style-name="T189">二、於著作權宣導之範圍內</text:span><text:span text:style-name="T190">（</text:span><text:span text:style-name="T191">非營利之目的</text:span><text:span text:style-name="T192">）</text:span><text:span text:style-name="T193">，將腳本內容予以編輯或重製後，</text:span><text:span text:style-name="T194">不限時間、地點、次數公開播送做教育推廣之用。</text:span></text:p>
        <text:p text:style-name="P195"/>
        <text:p text:style-name="P196"><text:span text:style-name="T197">有關本人參加臺中市政府教育局辦理</text:span><text:span text:style-name="T198">11</text:span><text:span text:style-name="T199">3</text:span><text:span text:style-name="T200">學年度本土語言文學創作徵文比賽，</text:span><text:span text:style-name="T201"><text:s/></text:span><text:span text:style-name="T202">願意承諾事項如下：</text:span></text:p>
        <text:p text:style-name="P203"><text:span text:style-name="T204">一、該作品內容確實由本人自行創作，且無侵害他人著作權之情事。</text:span><text:span text:style-name="T205"><text:s/></text:span><text:span text:style-name="T206">二、日後如有任何侵權之糾紛，本人願意出面處理並自負法律責任。</text:span><text:span text:style-name="T207"><text:s/></text:span><text:span text:style-name="T208">三、如有侵害著作權相關法令者，本人願意繳回所有原發之獎狀獎勵。</text:span></text:p>
        <text:p text:style-name="P209">此致</text:p>
        <text:p text:style-name="P210"/>
        <text:p text:style-name="P211"/>
        <text:p text:style-name="P212">臺中市政府教育局</text:p>
        <text:p text:style-name="P213"><text:span text:style-name="T214">授權人：</text:span><text:span text:style-name="T215"><text:tab/>(未成年者由監護人簽章)</text:span><text:span text:style-name="T216"><text:s/></text:span><text:span text:style-name="T217">地</text:span><text:span text:style-name="T218"><text:s/></text:span><text:span text:style-name="T219">址：</text:span></text:p>
        <text:p text:style-name="P220"><text:span text:style-name="T221">身分證統一編號：</text:span><text:span text:style-name="T222"><text:s/></text:span><text:span text:style-name="T223">電子郵件：</text:span></text:p>
        <text:p text:style-name="P224"/>
        <text:p text:style-name="P225">（以上資料請務必填寫清楚，謝謝）</text:p>
        <text:p text:style-name="P226"/>
        <text:p text:style-name="P227"/>
        <text:p text:style-name="P228"><text:span text:style-name="T229">中</text:span><text:span text:style-name="T230"><text:s/></text:span><text:span text:style-name="T231">華</text:span><text:span text:style-name="T232"><text:s/></text:span><text:span text:style-name="T233">民</text:span><text:span text:style-name="T234"><text:s/></text:span><text:span text:style-name="T235">國</text:span><text:span text:style-name="T236"><text:tab/>年</text:span><text:span text:style-name="T237"><text:tab/>月</text:span><text:span text:style-name="T238"><text:tab/>日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527in" fo:margin-bottom="0.1944in" fo:margin-right="0.4722in" style:num-format="1" style:writing-mode="lr-tb">
        <style:columns fo:column-count="2">
          <style:column style:rel-width="1277*" fo:start-indent="0in" fo:end-indent="0.2611in"/>
          <style:column style:rel-width="9013*" fo:start-indent="0.261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555in" fo:margin-left="0.6527in" fo:margin-bottom="0.1944in" fo:margin-right="0.4722in" style:num-format="1" style:writing-mode="lr-tb">
        <style:columns fo:column-count="2">
          <style:column style:rel-width="2347*" fo:start-indent="0in" fo:end-indent="1.0041in"/>
          <style:column style:rel-width="7943*" fo:start-indent="1.00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絜勻</meta:initial-creator>
    <dc:creator>siwei</dc:creator>
    <meta:creation-date>2024-11-21T01:38:00Z</meta:creation-date>
    <dc:date>2024-11-21T01:38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