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3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081cm"/>
    </style:style>
    <style:style style:name="表格1.F" style:family="table-column">
      <style:table-column-properties style:column-width="2.418cm"/>
    </style:style>
    <style:style style:name="表格1.G" style:family="table-column">
      <style:table-column-properties style:column-width="3.24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752cm"/>
    </style:style>
    <style:style style:name="表格1.3" style:family="table-row">
      <style:table-row-properties style:row-height="1.143cm"/>
    </style:style>
    <style:style style:name="表格1.5" style:family="table-row">
      <style:table-row-properties style:min-row-height="0.61cm"/>
    </style:style>
    <style:style style:name="表格1.6" style:family="table-row">
      <style:table-row-properties style:min-row-height="0.707cm"/>
    </style:style>
    <style:style style:name="表格1.7" style:family="table-row">
      <style:table-row-properties style:min-row-height="0.732cm"/>
    </style:style>
    <style:style style:name="表格1.8" style:family="table-row">
      <style:table-row-properties style:min-row-height="3cm"/>
    </style:style>
    <style:style style:name="表格1.9" style:family="table-row">
      <style:table-row-properties style:min-row-height="1.252cm"/>
    </style:style>
    <style:style style:name="表格1.10" style:family="table-row">
      <style:table-row-properties style:min-row-height="5.734cm"/>
    </style:style>
    <style:style style:name="表格1.11" style:family="table-row">
      <style:table-row-properties style:min-row-height="3.586cm"/>
    </style:style>
    <style:style style:name="表格2" style:family="table" style:master-page-name="MP1">
      <style:table-properties style:width="14.725cm" fo:margin-left="0cm" style:page-number="auto" table:align="left"/>
    </style:style>
    <style:style style:name="表格2.A" style:family="table-column">
      <style:table-column-properties style:column-width="7.405cm"/>
    </style:style>
    <style:style style:name="表格2.B" style:family="table-column">
      <style:table-column-properties style:column-width="2.596cm"/>
    </style:style>
    <style:style style:name="表格2.C" style:family="table-column">
      <style:table-column-properties style:column-width="4.724cm"/>
    </style:style>
    <style:style style:name="表格2.1" style:family="table-row">
      <style:table-row-properties style:row-height="1.298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5.432cm" fo:margin-left="0cm" table:align="left"/>
    </style:style>
    <style:style style:name="表格3.A" style:family="table-column">
      <style:table-column-properties style:column-width="2.445cm"/>
    </style:style>
    <style:style style:name="表格3.B" style:family="table-column">
      <style:table-column-properties style:column-width="3.856cm"/>
    </style:style>
    <style:style style:name="表格3.C" style:family="table-column">
      <style:table-column-properties style:column-width="1.683cm"/>
    </style:style>
    <style:style style:name="表格3.D" style:family="table-column">
      <style:table-column-properties style:column-width="3.724cm"/>
    </style:style>
    <style:style style:name="表格3.E" style:family="table-column">
      <style:table-column-properties style:column-width="3.725cm"/>
    </style:style>
    <style:style style:name="表格3.1" style:family="table-row">
      <style:table-row-properties style:min-row-height="0.97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13cm"/>
    </style:style>
    <style:style style:name="表格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/>
    </style:style>
    <style:style style:name="表格3.4" style:family="table-row">
      <style:table-row-properties style:min-row-height="0.967cm"/>
    </style:style>
    <style:style style:name="表格4" style:family="table">
      <style:table-properties style:width="15.443cm" table:align="center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5.098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2.10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4.196cm"/>
    </style:style>
    <style:style style:name="表格4.1" style:family="table-row">
      <style:table-row-properties style:min-row-height="1.199cm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1cm"/>
    </style:style>
    <style:style style:name="表格4.8" style:family="table-row">
      <style:table-row-properties style:min-row-height="0.704cm"/>
    </style:style>
    <style:style style:name="表格4.9" style:family="table-row">
      <style:table-row-properties style:min-row-height="0.746cm"/>
    </style:style>
    <style:style style:name="表格4.10" style:family="table-row">
      <style:table-row-properties style:min-row-height="1.203cm"/>
    </style:style>
    <style:style style:name="表格5" style:family="table">
      <style:table-properties style:width="16.471cm" fo:margin-left="0cm" table:align="left"/>
    </style:style>
    <style:style style:name="表格5.A" style:family="table-column">
      <style:table-column-properties style:column-width="2.738cm"/>
    </style:style>
    <style:style style:name="表格5.B" style:family="table-column">
      <style:table-column-properties style:column-width="1.249cm"/>
    </style:style>
    <style:style style:name="表格5.C" style:family="table-column">
      <style:table-column-properties style:column-width="5.182cm"/>
    </style:style>
    <style:style style:name="表格5.D" style:family="table-column">
      <style:table-column-properties style:column-width="2.32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483cm"/>
    </style:style>
    <style:style style:name="表格5.1" style:family="table-row">
      <style:table-row-properties style:min-row-height="0.556cm"/>
    </style:style>
    <style:style style:name="表格5.A1" style:family="table-cell">
      <style:table-cell-properties style:vertical-align="middle" fo:padding-left="0.079cm" fo:padding-right="0.079cm" fo:padding-top="0.053cm" fo:padding-bottom="0.053cm" fo:border="0.75pt solid #cccccc" style:writing-mode="lr-tb"/>
    </style:style>
    <style:style style:name="表格5.A2" style:family="table-cell">
      <style:table-cell-properties style:vertical-align="middle" fo:padding-left="0.079cm" fo:padding-right="0.079cm" fo:padding-top="0.053cm" fo:padding-bottom="0.053cm" fo:border-left="0.75pt solid #cccccc" fo:border-right="0.75pt solid #cccccc" fo:border-top="0.75pt solid #cccccc" fo:border-bottom="0.75pt solid #000000" style:writing-mode="lr-tb"/>
    </style:style>
    <style:style style:name="表格5.A3" style:family="table-cell">
      <style:table-cell-properties style:vertical-align="middle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5.B3" style:family="table-cell">
      <style:table-cell-properties style:vertical-align="middle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5.5" style:family="table-row">
      <style:table-row-properties style:min-row-height="1.09cm"/>
    </style:style>
    <style:style style:name="表格5.6" style:family="table-row">
      <style:table-row-properties style:min-row-height="1.132cm"/>
    </style:style>
    <style:style style:name="表格5.7" style:family="table-row">
      <style:table-row-properties style:min-row-height="1.101cm"/>
    </style:style>
    <style:style style:name="表格5.12" style:family="table-row">
      <style:table-row-properties style:min-row-height="0.586cm"/>
    </style:style>
    <style:style style:name="表格5.13" style:family="table-row">
      <style:table-row-properties style:min-row-height="0.573cm"/>
    </style:style>
    <style:style style:name="表格5.E19" style:family="table-cell">
      <style:table-cell-properties style:vertical-align="middle" fo:padding-left="0.079cm" fo:padding-right="0.079cm" fo:padding-top="0.053cm" fo:padding-bottom="0.053cm" fo:border-left="0.75pt solid #cccccc" fo:border-right="0.5pt solid #000000" fo:border-top="0.75pt solid #cccccc" fo:border-bottom="0.75pt solid #000000" style:writing-mode="lr-tb"/>
    </style:style>
    <style:style style:name="表格5.F19" style:family="table-cell">
      <style:table-cell-properties style:vertical-align="middle" fo:padding="0cm" fo:border-left="0.5pt solid #000000" fo:border-right="0.5pt solid #000000" fo:border-top="0.75pt solid #cccccc" fo:border-bottom="0.75pt solid #000000" style:writing-mode="lr-tb"/>
    </style:style>
    <style:style style:name="表格5.G19" style:family="table-cell">
      <style:table-cell-properties style:vertical-align="middle" fo:padding="0cm" fo:border-left="0.5pt solid #000000" fo:border-right="0.75pt solid #000000" fo:border-top="0.75pt solid #cccccc" fo:border-bottom="0.75pt solid #000000" style:writing-mode="lr-tb"/>
    </style:style>
    <style:style style:name="表格5.20" style:family="table-row">
      <style:table-row-properties style:min-row-height="1.323cm"/>
    </style:style>
    <style:style style:name="表格5.A20" style:family="table-cell">
      <style:table-cell-properties style:vertical-align="middle" fo:padding="0cm" fo:border-left="0.75pt solid #000000" fo:border-right="0.75pt solid #000000" fo:border-top="0.75pt solid #cccccc" fo:border-bottom="0.75pt solid #000000" style:writing-mode="lr-tb"/>
    </style:style>
    <style:style style:name="表格5.B20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5.E20" style:family="table-cell">
      <style:table-cell-properties style:vertical-align="middle" fo:padding="0cm" fo:border-left="0.75pt solid #cccccc" fo:border-right="0.5pt solid #000000" fo:border-top="0.75pt solid #cccccc" fo:border-bottom="0.75pt solid #000000" style:writing-mode="lr-tb"/>
    </style:style>
    <style:style style:name="表格6" style:family="table">
      <style:table-properties style:width="16.482cm" fo:margin-left="-0.212cm" table:align="left"/>
    </style:style>
    <style:style style:name="表格6.A" style:family="table-column">
      <style:table-column-properties style:column-width="2.203cm"/>
    </style:style>
    <style:style style:name="表格6.B" style:family="table-column">
      <style:table-column-properties style:column-width="1.501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1.249cm"/>
    </style:style>
    <style:style style:name="表格6.E" style:family="table-column">
      <style:table-column-properties style:column-width="6.278cm"/>
    </style:style>
    <style:style style:name="表格6.1" style:family="table-row">
      <style:table-row-properties style:min-row-height="1.042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 fo:text-align="center" style:justify-single-word="false">
        <style:tab-stops>
          <style:tab-stop style:position="8.999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0pt"/>
    </style:style>
    <style:style style:name="P8" style:family="paragraph" style:parent-style-name="Text_20_body">
      <style:paragraph-properties>
        <style:tab-stops>
          <style:tab-stop style:position="9.763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標楷體" fo:font-size="14pt" fo:letter-spacing="0.042cm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style:line-height-at-least="0cm"/>
      <style:text-properties style:font-name="標楷體" fo:font-size="8pt" style:font-name-asian="標楷體" style:font-size-asian="8pt"/>
    </style:style>
    <style:style style:name="P11" style:family="paragraph" style:parent-style-name="Text_20_body">
      <style:paragraph-properties fo:line-height="0.847cm" fo:text-align="center" style:justify-single-word="false"/>
    </style:style>
    <style:style style:name="P12" style:family="paragraph" style:parent-style-name="Text_20_body">
      <style:paragraph-properties fo:line-height="0.847cm" fo:text-align="center" style:justify-single-word="false">
        <style:tab-stops>
          <style:tab-stop style:position="1.737cm"/>
        </style:tab-stops>
      </style:paragraph-properties>
    </style:style>
    <style:style style:name="P13" style:family="paragraph" style:parent-style-name="Text_20_body">
      <style:paragraph-properties fo:line-height="0.847cm" fo:text-align="center" style:justify-single-word="false" style:snap-to-layout-grid="false"/>
    </style:style>
    <style:style style:name="P14" style:family="paragraph" style:parent-style-name="Text_20_body">
      <style:paragraph-properties fo:line-height="0.847cm">
        <style:tab-stops>
          <style:tab-stop style:position="8.999cm" style:type="center"/>
        </style:tab-stops>
      </style:paragraph-properties>
    </style:style>
    <style:style style:name="P15" style:family="paragraph" style:parent-style-name="Text_20_body">
      <style:paragraph-properties fo:line-height="0.847cm" fo:text-align="justify" style:justify-single-word="false"/>
    </style:style>
    <style:style style:name="P16" style:family="paragraph" style:parent-style-name="Text_20_body">
      <style:paragraph-properties fo:line-height="0.847cm" fo:text-align="center" style:justify-single-wor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17" style:family="paragraph" style:parent-style-name="Text_20_body">
      <style:paragraph-properties fo:line-height="0.847cm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18" style:family="paragraph" style:parent-style-name="Text_20_body">
      <style:paragraph-properties fo:line-height="0.847cm" fo:text-align="justify" style:justify-single-wor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19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847cm" fo:text-align="center" style:justify-single-word="false">
        <style:tab-stops>
          <style:tab-stop style:position="1.737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line-height="0.847cm" fo:text-align="justify" style:justify-single-word="false"/>
      <style:text-properties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line-height="0.847cm" fo:text-align="justify" style:justify-single-word="false">
        <style:tab-stops>
          <style:tab-stop style:position="1.737cm"/>
        </style:tab-stops>
      </style:paragraph-properties>
      <style:text-properties fo:font-size="10pt" style:font-name-asian="標楷體" style:font-size-asian="10pt" style:font-weight-complex="bold"/>
    </style:style>
    <style:style style:name="P24" style:family="paragraph" style:parent-style-name="Text_20_body">
      <style:paragraph-properties fo:line-height="0.847cm">
        <style:tab-stops>
          <style:tab-stop style:position="1.737cm"/>
        </style:tab-stops>
      </style:paragraph-properties>
      <style:text-properties fo:font-size="10pt" style:font-name-asian="標楷體" style:font-size-asian="10pt" style:font-weight-complex="bold"/>
    </style:style>
    <style:style style:name="P25" style:family="paragraph" style:parent-style-name="Text_20_body">
      <style:paragraph-properties fo:orphans="2" fo:widows="2"/>
      <style:text-properties fo:font-size="10pt" style:font-name-asian="標楷體" style:font-size-asian="10pt" style:font-weight-complex="bold"/>
    </style:style>
    <style:style style:name="P26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847cm" fo:text-align="center" style:justify-single-word="false"/>
      <style:text-properties fo:letter-spacing="0.042cm" style:font-name-asian="標楷體"/>
    </style:style>
    <style:style style:name="P29" style:family="paragraph" style:parent-style-name="Text_20_body">
      <style:paragraph-properties fo:line-height="0.847cm" fo:text-align="justify" style:justify-single-word="false"/>
      <style:text-properties fo:letter-spacing="0.042cm" style:font-name-asian="標楷體"/>
    </style:style>
    <style:style style:name="P30" style:family="paragraph" style:parent-style-name="Text_20_body">
      <style:text-properties text:display="non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fo:orphans="2" fo:widows="2"/>
    </style:style>
    <style:style style:name="P33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font-name-asian="標楷體" style:font-size-asian="14pt"/>
    </style:style>
    <style:style style:name="P36" style:family="paragraph" style:parent-style-name="Text_20_body">
      <style:text-properties fo:color="#000000" style:font-name="標楷體" style:font-name-asian="標楷體" style:font-name-complex="Arial"/>
    </style:style>
    <style:style style:name="P3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38" style:family="paragraph" style:parent-style-name="Text_20_body">
      <style:paragraph-properties fo:line-height="0.847cm"/>
      <style:text-properties fo:color="#000000" style:font-name="標楷體" style:font-name-asian="標楷體"/>
    </style:style>
    <style:style style:name="P39" style:family="paragraph" style:parent-style-name="Text_20_body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P40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Header">
      <style:paragraph-properties fo:line-height="0.847cm" style:snap-to-layout-grid="true">
        <style:tab-stops>
          <style:tab-stop style:position="1.737cm"/>
        </style:tab-stops>
      </style:paragraph-properties>
      <style:text-properties fo:font-size="14pt" style:font-name-asian="標楷體" style:font-size-asian="14pt" style:font-size-complex="12pt" style:font-weight-complex="bold"/>
    </style:style>
    <style:style style:name="P42" style:family="paragraph" style:parent-style-name="Header">
      <style:paragraph-properties fo:text-align="center" style:justify-single-wor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Header">
      <style:paragraph-properties fo:line-height="0.847cm" fo:text-align="center" style:justify-single-word="false" style:snap-to-layout-grid="true">
        <style:tab-stops>
          <style:tab-stop style:position="1.737cm"/>
        </style:tab-stops>
      </style:paragraph-properties>
    </style:style>
    <style:style style:name="P44" style:family="paragraph" style:parent-style-name="Header">
      <style:paragraph-properties fo:line-height="0.847cm" style:snap-to-layout-grid="true">
        <style:tab-stops>
          <style:tab-stop style:position="1.737cm"/>
        </style:tab-stops>
      </style:paragraph-properties>
    </style:style>
    <style:style style:name="P45" style:family="paragraph" style:parent-style-name="Header">
      <style:paragraph-properties fo:line-height="0.847cm" fo:text-align="center" style:justify-single-word="false" style:snap-to-layout-grid="true">
        <style:tab-stops>
          <style:tab-stop style:position="1.737cm"/>
        </style:tab-stops>
      </style:paragraph-properties>
      <style:text-properties style:text-position="-38% 100%" fo:font-size="8pt" style:font-name-asian="標楷體" style:font-size-asian="8pt" style:font-size-complex="12pt" style:font-weight-complex="bold"/>
    </style:style>
    <style:style style:name="P46" style:family="paragraph" style:parent-style-name="Header">
      <style:paragraph-properties fo:line-height="0.847cm" fo:text-align="center" style:justify-single-word="false" style:snap-to-layout-grid="true">
        <style:tab-stops>
          <style:tab-stop style:position="1.737cm"/>
        </style:tab-stops>
      </style:paragraph-properties>
      <style:text-properties style:font-name-asian="標楷體" style:font-size-complex="12pt"/>
    </style:style>
    <style:style style:name="P47" style:family="paragraph" style:parent-style-name="Header">
      <style:paragraph-properties fo:line-height="0.847cm" fo:text-align="center" style:justify-single-wor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48" style:family="paragraph" style:parent-style-name="註釋標題">
      <style:paragraph-properties fo:line-height="0.847cm"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 style:letter-kerning="false" style:font-weight-complex="bold"/>
    </style:style>
    <style:style style:name="P49" style:family="paragraph" style:parent-style-name="註釋標題">
      <style:paragraph-properties fo:line-height="0.847cm" fo:orphans="2" fo:widows="2"/>
      <style:text-properties fo:letter-spacing="normal" style:letter-kerning="false"/>
    </style:style>
    <style:style style:name="P50" style:family="paragraph" style:parent-style-name="Text_20_body">
      <style:paragraph-properties fo:margin-left="0cm" fo:margin-right="0cm" fo:line-height="0.847cm" fo:text-align="justify" style:justify-single-word="false" fo:text-indent="0.305cm" style:auto-text-indent="false"/>
    </style:style>
    <style:style style:name="P51" style:family="paragraph" style:parent-style-name="Text_20_body">
      <style:paragraph-properties fo:margin-left="0.499cm" fo:margin-right="0cm" fo:margin-top="0.423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Header">
      <style:paragraph-properties fo:line-height="0.847cm" fo:text-align="justify" style:justify-single-word="false" fo:break-before="pag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</style:style>
    <style:style style:name="P53" style:family="paragraph" style:parent-style-name="Text_20_body">
      <style:paragraph-properties fo:line-height="0.847cm" fo:text-align="center" style:justify-single-word="false" fo:break-before="page">
        <style:tab-stops>
          <style:tab-stop style:position="8.999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/>
      <style:text-properties style:font-name-asian="標楷體"/>
    </style:style>
    <style:style style:name="P55" style:family="paragraph" style:parent-style-name="Text_20_body">
      <style:paragraph-properties fo:margin-left="0cm" fo:margin-right="0cm" fo:line-height="0.847cm" fo:text-align="justify" style:justify-single-word="false" fo:text-indent="0.635cm" style:auto-text-indent="false"/>
      <style:text-properties style:font-name-asian="標楷體"/>
    </style:style>
    <style:style style:name="P56" style:family="paragraph" style:parent-style-name="Text_20_body">
      <style:paragraph-properties fo:margin-left="0cm" fo:margin-right="-2.903cm" fo:line-height="0.847cm" fo:text-indent="0cm" style:auto-text-indent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line-height="0.847cm" fo:text-indent="-1.27cm" style:auto-text-indent="false">
        <style:tab-stops/>
      </style:paragraph-properties>
    </style:style>
    <style:style style:name="P58" style:family="paragraph" style:parent-style-name="Text_20_body">
      <style:paragraph-properties fo:margin-left="1.376cm" fo:margin-right="-1.224cm" fo:line-height="0.847cm" fo:text-align="center" style:justify-single-word="false" fo:text-indent="-2.011cm" style:auto-text-indent="false">
        <style:tab-stops/>
      </style:paragraph-properties>
    </style:style>
    <style:style style:name="P59" style:family="paragraph" style:parent-style-name="Text_20_body">
      <style:paragraph-properties fo:margin-left="0.628cm" fo:margin-right="0cm" fo:line-height="0.847cm" fo:text-align="center" style:justify-single-word="false" fo:text-indent="-0.628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212cm" fo:margin-right="0cm" fo:line-height="0.847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212cm" fo:margin-right="0cm" fo:line-height="0.847cm" fo:text-indent="-1.482cm" style:auto-text-indent="false">
        <style:tab-stops/>
      </style:paragraph-properties>
    </style:style>
    <style:style style:name="P64" style:family="paragraph" style:parent-style-name="Text_20_body">
      <style:paragraph-properties fo:margin-left="-0.212cm" fo:margin-right="0cm" fo:line-height="0.847cm" fo:text-indent="-1.058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Text_20_body" style:master-page-name="MP0">
      <style:paragraph-properties fo:line-height="0.847cm" fo:text-align="justify" style:justify-single-word="false" style:page-number="1" fo:break-before="page" style:snap-to-layout-grid="false"/>
    </style:style>
    <style:style style:name="P66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67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-asian="標楷體" style:font-weight-complex="bold"/>
    </style:style>
    <style:style style:name="P68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-asian="標楷體"/>
    </style:style>
    <style:style style:name="P69" style:family="paragraph" style:parent-style-name="Text_20_body" style:master-page-name="MP2">
      <style:paragraph-properties fo:margin-left="0cm" fo:margin-right="0cm" fo:line-height="0.847cm" fo:text-indent="-1.27cm" style:auto-text-indent="false" style:page-number="auto" fo:break-before="page">
        <style:tab-stops/>
      </style:paragraph-properties>
    </style:style>
    <style:style style:name="P70" style:family="paragraph" style:parent-style-name="Text_20_body" style:master-page-name="MP3">
      <style:paragraph-properties fo:margin-left="0.212cm" fo:margin-right="0cm" fo:line-height="0.847cm" fo:text-indent="-1.482cm" style:auto-text-indent="false" style:page-number="auto" fo:break-before="page">
        <style:tab-stops/>
      </style:paragraph-properties>
    </style:style>
    <style:style style:name="P71" style:family="paragraph">
      <style:paragraph-properties fo:line-height="0.706cm" style:writing-mode="lr-tb"/>
    </style:style>
    <style:style style:name="P7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3" style:family="paragraph">
      <style:paragraph-properties fo:text-align="center"/>
    </style:style>
    <style:style style:name="P74" style:family="paragraph">
      <loext:graphic-properties draw:fill="none"/>
    </style:style>
    <style:style style:name="P75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P76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77" style:family="paragraph">
      <loext:graphic-properties draw:fill="solid" draw:fill-color="#ccffff" draw:opacity="100%"/>
      <style:paragraph-properties style:writing-mode="lr-tb" style:font-independent-line-spacing="false"/>
    </style:style>
    <style:style style:name="P78" style:family="paragraph">
      <loext:graphic-properties draw:fill="solid" draw:fill-color="#ffff99" draw:opacity="100%"/>
      <style:paragraph-properties style:writing-mode="lr-tb" style:font-independent-line-spacing="false"/>
    </style:style>
    <style:style style:name="P79" style:family="paragraph">
      <style:paragraph-properties style:line-height-at-least="0cm"/>
    </style:style>
    <style:style style:name="P80" style:family="paragraph">
      <loext:graphic-properties draw:fill="none"/>
      <style:paragraph-properties style:writing-mode="lr-tb" style:font-independent-line-spacing="false"/>
    </style:style>
    <style:style style:name="P81" style:family="paragraph">
      <style:paragraph-properties style:line-height-at-least="0cm" fo:text-align="center"/>
    </style:style>
    <style:style style:name="P82" style:family="paragraph">
      <style:paragraph-properties fo:line-height="0.706cm" fo:text-align="center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letter-spacing="0.042cm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letter-spacing="0.042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0pt" fo:letter-spacing="0.042cm" style:font-name-asian="標楷體" style:font-size-asian="10pt" style:font-weight-complex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font-size="12pt" style:font-name-asian="標楷體" style:font-size-asian="12pt" style:font-size-complex="12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position="-38% 100%" fo:font-size="8pt" style:font-name-asian="標楷體" style:font-size-asian="8pt" style:font-weight-complex="bold"/>
    </style:style>
    <style:style style:name="T22" style:family="text">
      <style:text-properties fo:color="#434343" style:font-name="Arial" fo:font-size="14pt" style:letter-kerning="false" style:font-size-asian="14pt" style:font-name-complex="Arial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8" style:family="text">
      <style:text-properties fo:color="#ff0000" style:font-name="標楷體" style:font-name-asian="標楷體" style:font-name-complex="Arial"/>
    </style:style>
    <style:style style:name="T29" style:family="text"/>
    <style:style style:name="T30" style:family="text">
      <style:text-properties style:font-name="標楷體" fo:font-size="16pt" style:font-name-asian="標楷體" style:font-size-asian="16pt" style:font-size-complex="16pt"/>
    </style:style>
    <style:style style:name="T31" style:family="text">
      <style:text-properties style:font-name="標楷體" style:font-name-asian="標楷體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199cm" fo:padding-right="0.199cm" fo:padding-top="0.101cm" fo:padding-bottom="0.101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199cm" fo:padding-right="0.199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solid" draw:fill-color="#ccffcc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miter" draw:fill="solid" draw:fill-color="#cc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01cm" fo:padding-bottom="0.101cm" fo:padding-left="0.254cm" fo:padding-right="0.254cm" fo:wrap-option="wrap" style:run-through="background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gr1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 style:run-through="background"/>
    </style:style>
    <style:style style:name="gr18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預設段落字型"><text:span text:style-name="T1"><text:s text:c="2"/></text:span></text:span><text:span text:style-name="預設段落字型"><text:span text:style-name="T3">表1 <text:s/></text:span></text:span></text:p>
      <text:p text:style-name="P2">臺中市109年度前瞻基礎建設計畫-虛擬實境創新教學示例徵選</text:p>
      <text:p text:style-name="P11"><text:span text:style-name="預設段落字型"><text:span text:style-name="T5">報 <text:s/>名 <text:s/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報名學校</text:p>
          </table:table-cell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D1" table:number-columns-spanned="2" office:value-type="string">
            <text:p text:style-name="P43"><text:span text:style-name="預設段落字型"><text:span text:style-name="T14">收件編號</text:span></text:span></text:p>
          </table:table-cell>
          <table:covered-table-cell/>
          <table:table-cell table:style-name="表格1.F1" table:number-columns-spanned="2" office:value-type="string">
            <text:p text:style-name="P45"><text:s text:c="22"/>（承辦單位填寫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適用學程</text:p>
            <text:p text:style-name="P16">（請勾選）</text:p>
            <text:p text:style-name="P16"/>
          </table:table-cell>
          <table:table-cell table:style-name="表格1.B1" table:number-columns-spanned="6" office:value-type="string">
            <text:p text:style-name="P44"><text:span text:style-name="預設段落字型"><text:span text:style-name="T7">□ 高中 <text:s text:c="3"/>□ 國中 <text:s text:c="4"/>□ 國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課程名稱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作者</text:p>
            <text:p text:style-name="P16">基本資料</text:p>
          </table:table-cell>
          <table:table-cell table:style-name="表格1.A1" office:value-type="string">
            <text:p text:style-name="P16">第 一 作 者</text:p>
          </table:table-cell>
          <table:table-cell table:style-name="表格1.A1" table:number-columns-spanned="2" office:value-type="string">
            <text:p text:style-name="P16">第 二 作 者</text:p>
          </table:table-cell>
          <table:covered-table-cell/>
          <table:table-cell table:style-name="表格1.A1" table:number-columns-spanned="2" office:value-type="string">
            <text:p text:style-name="P16">第 三 作 者</text:p>
          </table:table-cell>
          <table:covered-table-cell/>
          <table:table-cell table:style-name="表格1.A1" office:value-type="string">
            <text:p text:style-name="P16">第 四 作 者</text:p>
          </table:table-cell>
        </table:table-row>
        <table:table-row table:style-name="表格1.5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15">服務學校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15">職稱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8"/>
          </table:table-cell>
        </table:table-row>
        <table:table-row table:style-name="表格1.8">
          <table:table-cell table:style-name="表格1.A1" office:value-type="string">
            <text:p text:style-name="P12"><text:span text:style-name="預設段落字型"><text:span text:style-name="T15">聯絡電話</text:span></text:span></text:p>
          </table:table-cell>
          <table:table-cell table:style-name="表格1.A1" office:value-type="string">
            <text:p text:style-name="P23">(O)</text:p>
            <text:p text:style-name="P23">(H)</text:p>
            <text:p text:style-name="P24">(手機)</text:p>
          </table:table-cell>
          <table:table-cell table:style-name="表格1.A1" table:number-columns-spanned="2" office:value-type="string">
            <text:p text:style-name="P23">(O)</text:p>
            <text:p text:style-name="P23">(H)</text:p>
            <text:p text:style-name="P24">(手機)</text:p>
          </table:table-cell>
          <table:covered-table-cell/>
          <table:table-cell table:style-name="表格1.A1" table:number-columns-spanned="2" office:value-type="string">
            <text:p text:style-name="P23">(O)</text:p>
            <text:p text:style-name="P23">(H)</text:p>
            <text:p text:style-name="P24">(手機)</text:p>
          </table:table-cell>
          <table:covered-table-cell/>
          <table:table-cell table:style-name="表格1.A1" office:value-type="string">
            <text:p text:style-name="P23">(O)</text:p>
            <text:p text:style-name="P23">(H)</text:p>
            <text:p text:style-name="P25">(手機)</text:p>
          </table:table-cell>
        </table:table-row>
        <table:table-row table:style-name="表格1.9">
          <table:table-cell table:style-name="表格1.A1" office:value-type="string">
            <text:p text:style-name="P20">e-mail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0">
          <table:table-cell table:style-name="表格1.A1" office:value-type="string">
            <text:p text:style-name="P20">切結事項</text:p>
            <text:p text:style-name="P46">（由第一作者簽具）</text:p>
          </table:table-cell>
          <table:table-cell table:style-name="表格1.A1" table:number-columns-spanned="6" office:value-type="string">
            <text:list xml:id="list1762695872" text:style-name="L1">
              <text:list-item>
                <text:p text:style-name="P66"><text:span text:style-name="預設段落字型"><text:span text:style-name="T16">本人保證所列作者均符合</text:span></text:span><text:span text:style-name="預設段落字型"><text:span text:style-name="T15">徵件參加對象之資格</text:span></text:span><text:span text:style-name="預設段落字型"><text:span text:style-name="T16">。</text:span></text:span></text:p>
              </text:list-item>
              <text:list-item>
                <text:p text:style-name="P67">本人保證作品無剽竊及違反學術倫理事項。</text:p>
              </text:list-item>
              <text:list-item>
                <text:p text:style-name="P68">本人已熟知實施計畫所列規範，倘違反規範而獲獎者，其敘獎收回，並視情節輕重接受議處。</text:p>
              </text:list-item>
              <text:list-item>
                <text:p text:style-name="P68">參加徵選之作品應為原創，並由作者自行承擔「智慧財產權」之各項爭議與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50"><text:span text:style-name="預設段落字型"><text:span text:style-name="T18">具結人簽名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oft-page-break/><text:span text:style-name="預設段落字型"><text:span text:style-name="T2"><text:s text:c="4"/>承辦人： <text:s text:c="15"/>教務主任</text:span></text:span><text:span text:style-name="預設段落字型"><text:span text:style-name="T7">：</text:span></text:span><text:span text:style-name="預設段落字型"><text:span text:style-name="T2"> <text:s text:c="15"/>校長：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2"><text:span text:style-name="預設段落字型"><text:span text:style-name="T7">□ 高中 <text:s/>□ 國中 <text:s/>□ 國小</text:span></text:span></text:p>
          </table:table-cell>
          <table:table-cell table:style-name="表格2.B1" office:value-type="string">
            <text:p text:style-name="P42">收件編號</text:p>
          </table:table-cell>
          <table:table-cell table:style-name="表格2.C1" office:value-type="string">
            <text:p text:style-name="P47"><text:s text:c="10"/>（承辦單位填寫）</text:p>
          </table:table-cell>
        </table:table-row>
      </table:table>
      <text:p text:style-name="P14"><text:span text:style-name="預設段落字型"><text:span text:style-name="T17"><text:s text:c="2"/></text:span></text:span><text:span text:style-name="預設段落字型"><text:span text:style-name="T3">表2 <text:s/><text:tab/></text:span></text:span></text:p>
      <text:p text:style-name="P2"/>
      <text:p text:style-name="P3">臺中市109年度前瞻基礎建設計畫-虛擬實境創新教學示例徵選</text:p>
      <text:p text:style-name="P3">作品聲明與授權書</text:p>
      <text:p text:style-name="P26"/>
      <text:p text:style-name="P21">___________________________________________________等人（以下稱甲方）就參賽作品名稱： </text:p>
      <text:p text:style-name="P15"><text:span text:style-name="預設段落字型"><text:span text:style-name="T19"><text:s text:c="33"/></text:span></text:span><text:span text:style-name="預設段落字型"><text:span text:style-name="T15">（以下稱本著作），同意無償授權臺中市政府教育局（以下稱乙方）基於非營利之教學推廣與資源分享目的，經錄取後，得以任何形式與方式進行重製、改作、發行、公開發表、透過網路公開傳輸、轉授權予各學校師生使用等行為。</text:span></text:span></text:p>
      <text:p text:style-name="P54">甲方聲明並保證授權著作為甲方所自行創作且授權著作，未曾於其它任何比賽獲獎，且未侵害任何第三人之智慧財產權。若有不符事實，願自負一切法律責任。</text:p>
      <text:p text:style-name="P54">另本著作所有作者同意，按各作者對稿件所作之貢獻排列作者順序如下方簽章。</text:p>
      <text:p text:style-name="P21">此致</text:p>
      <text:p text:style-name="P55">臺中市政府教育局</text:p>
      <text:p text:style-name="P21"/>
      <text:p text:style-name="P21">甲 方： </text:p>
      <text:p text:style-name="P21">第一作者姓名： <text:s text:c="24"/>（簽章）身分證號碼： <text:s text:c="20"/></text:p>
      <text:p text:style-name="P21">地址 <text:s text:c="63"/></text:p>
      <text:p text:style-name="P21">第二作者姓名： <text:s text:c="24"/>（簽章）身分證號碼： <text:s text:c="20"/></text:p>
      <text:p text:style-name="P21">地址 <text:s text:c="63"/></text:p>
      <text:p text:style-name="P21">第三作者姓名： <text:s text:c="24"/>（簽章）身分證號碼： <text:s text:c="20"/></text:p>
      <text:p text:style-name="P21">地址 <text:s text:c="63"/></text:p>
      <text:p text:style-name="P21">第四作者姓名： <text:s text:c="24"/>（簽章）身分證號碼： <text:s text:c="20"/></text:p>
      <text:p text:style-name="P21"><text:soft-page-break/>地址</text:p>
      <text:p text:style-name="P21"/>
      <text:p text:style-name="P21"/>
      <text:p text:style-name="P21"/>
      <text:p text:style-name="P15"><text:span text:style-name="預設段落字型"><text:span text:style-name="T15">中 <text:s/>華 <text:s/>民 <text:s/>國</text:span></text:span><text:span text:style-name="預設段落字型"><text:span text:style-name="T17"> <text:s/>109</text:span></text:span><text:span text:style-name="預設段落字型"><text:span text:style-name="T15"> 年 <text:s text:c="13"/>月 <text:s text:c="12"/>日 </text:span></text:span></text:p>
      <text:p text:style-name="P56"/>
      <text:p text:style-name="P56">(備註：本文件需經所有參賽者皆簽署後方可生效，否則視同放棄參賽資格。)</text:p>
      <text:p text:style-name="P69"><text:span text:style-name="預設段落字型"><text:span text:style-name="T15"><text:s/></text:span></text:span><text:span text:style-name="預設段落字型"><text:span text:style-name="T3"><text:s/>表3 <text:s/></text:span></text:span></text:p>
      <text:p text:style-name="P3">臺中市109年度前瞻基礎建設計畫-虛擬實境創新教學示例徵選</text:p>
      <text:p text:style-name="P58"><text:span text:style-name="預設段落字型"><text:span text:style-name="T6">形 式 </text:span></text:span><text:span text:style-name="預設段落字型"><text:span text:style-name="T4">審 查 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7"><text:span text:style-name="預設段落字型"><text:span text:style-name="T7">□ 高中 <text:s/>□ 國中 <text:s/>□ 國小</text:span></text:span></text:p>
          </table:table-cell>
          <table:covered-table-cell/>
          <table:table-cell table:style-name="表格3.A1" table:number-rows-spanned="2" office:value-type="string">
            <text:p text:style-name="P28">作者</text:p>
          </table:table-cell>
          <table:table-cell table:style-name="表格3.A1" office:value-type="string">
            <text:p text:style-name="P29">1.</text:p>
          </table:table-cell>
          <table:table-cell table:style-name="表格3.A1" office:value-type="string">
            <text:p text:style-name="P29">2.</text:p>
          </table:table-cell>
        </table:table-row>
        <table:table-row table:style-name="表格3.2">
          <table:table-cell table:style-name="表格3.A1" office:value-type="string">
            <text:p text:style-name="P28">收件編號</text:p>
          </table:table-cell>
          <table:table-cell table:style-name="表格3.B2" office:value-type="string">
            <text:p text:style-name="P11"><text:span text:style-name="預設段落字型"><text:span text:style-name="T21"><text:s text:c="9"/>（承辦單位填寫）</text:span></text:span></text:p>
          </table:table-cell>
          <table:covered-table-cell/>
          <table:table-cell table:style-name="表格3.A1" office:value-type="string">
            <text:p text:style-name="P29">3.</text:p>
          </table:table-cell>
          <table:table-cell table:style-name="表格3.A1" office:value-type="string">
            <text:p text:style-name="P29">4.</text:p>
          </table:table-cell>
        </table:table-row>
        <table:table-row table:style-name="表格3.3">
          <table:table-cell table:style-name="表格3.A1" office:value-type="string">
            <text:p text:style-name="P28">作品名稱</text:p>
          </table:table-cell>
          <table:table-cell table:style-name="表格3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8">報名學校</text:p>
          </table:table-cell>
          <table:table-cell table:style-name="表格3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項次</text:p>
          </table:table-cell>
          <table:table-cell table:style-name="表格4.A1" table:number-columns-spanned="3" office:value-type="string">
            <text:p text:style-name="P19">審查項目</text:p>
          </table:table-cell>
          <table:covered-table-cell/>
          <table:covered-table-cell/>
          <table:table-cell table:style-name="表格4.A1" office:value-type="string">
            <text:p text:style-name="P22">自我審</text:p>
            <text:p text:style-name="P22">查結果</text:p>
          </table:table-cell>
          <table:table-cell table:style-name="表格4.A1" office:value-type="string">
            <text:p text:style-name="P22">收件審查結果</text:p>
            <text:p text:style-name="P31"><text:span text:style-name="預設段落字型"><text:span text:style-name="T9">（由承辦單位填寫）</text:span></text:span></text:p>
          </table:table-cell>
        </table:table-row>
        <table:table-row table:style-name="表格4.2">
          <table:table-cell table:style-name="表格4.A1" office:value-type="string">
            <text:p text:style-name="P19">1</text:p>
          </table:table-cell>
          <table:table-cell table:style-name="表格4.A1" table:number-columns-spanned="3" office:value-type="string">
            <text:p text:style-name="P21">書面資料於截止日期前完成送件。</text:p>
          </table:table-cell>
          <table:covered-table-cell/>
          <table:covered-table-cell/>
          <table:table-cell table:style-name="表格4.A1" office:value-type="string">
            <text:p text:style-name="P5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2">
          <table:table-cell table:style-name="表格4.A1" office:value-type="string">
            <text:p text:style-name="P19">2</text:p>
          </table:table-cell>
          <table:table-cell table:style-name="表格4.A1" table:number-columns-spanned="3" office:value-type="string">
            <text:p text:style-name="P21">報名表由第一作者切結簽名，並完成學校核章。（報名表1張）</text:p>
          </table:table-cell>
          <table:covered-table-cell/>
          <table:covered-table-cell/>
          <table:table-cell table:style-name="表格4.A1" office:value-type="string">
            <text:p text:style-name="P5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2">
          <table:table-cell table:style-name="表格4.A1" office:value-type="string">
            <text:p text:style-name="P19">3</text:p>
          </table:table-cell>
          <table:table-cell table:style-name="表格4.A1" table:number-columns-spanned="3" office:value-type="string">
            <text:p text:style-name="P15"><text:span text:style-name="預設段落字型"><text:span text:style-name="T15">報名表所列作者不超過4名</text:span></text:span><text:span text:style-name="預設段落字型"><text:span text:style-name="T12">。</text:span></text:span></text:p>
          </table:table-cell>
          <table:covered-table-cell/>
          <table:covered-table-cell/>
          <table:table-cell table:style-name="表格4.A1" office:value-type="string">
            <text:p text:style-name="P5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2">
          <table:table-cell table:style-name="表格4.A1" office:value-type="string">
            <text:p text:style-name="P19">4</text:p>
          </table:table-cell>
          <table:table-cell table:style-name="表格4.A1" table:number-columns-spanned="3" office:value-type="string">
            <text:p text:style-name="P15"><text:span text:style-name="預設段落字型"><text:span text:style-name="T15">報名表所列作者完成</text:span></text:span><text:span text:style-name="預設段落字型"><text:span text:style-name="T12">簽署作品聲明與授權書。</text:span></text:span></text:p>
            <text:p text:style-name="P15"><text:span text:style-name="預設段落字型"><text:span text:style-name="T12">（作品聲明與授權書1張）</text:span></text:span></text:p>
          </table:table-cell>
          <table:covered-table-cell/>
          <table:covered-table-cell/>
          <table:table-cell table:style-name="表格4.A1" office:value-type="string">
            <text:p text:style-name="P5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2">
          <table:table-cell table:style-name="表格4.A1" office:value-type="string">
            <text:p text:style-name="P19">5</text:p>
          </table:table-cell>
          <table:table-cell table:style-name="表格4.A1" table:number-columns-spanned="3" office:value-type="string">
            <text:p text:style-name="P15"><text:span text:style-name="預設段落字型"><text:span text:style-name="T15">書面資料(基本資料、教學設計資料</text:span></text:span><text:soft-page-break/><text:span text:style-name="預設段落字型"><text:span text:style-name="T15">或試題資料)加上自行設計之封面裝訂成冊</text:span></text:span><text:span text:style-name="預設段落字型"><text:span text:style-name="T20">一式3份。</text:span></text:span><text:span text:style-name="預設段落字型"><text:span text:style-name="T15">， </text:span></text:span></text:p>
          </table:table-cell>
          <table:covered-table-cell/>
          <table:covered-table-cell/>
          <table:table-cell table:style-name="表格4.A1" office:value-type="string">
            <text:p text:style-name="P5">□合<text:soft-page-break/>格</text:p>
          </table:table-cell>
          <table:table-cell table:style-name="表格4.A1" office:value-type="string">
            <text:p text:style-name="P59">□合格 <text:s/>□不<text:soft-page-break/>合格</text:p>
          </table:table-cell>
        </table:table-row>
        <table:table-row table:style-name="表格4.2">
          <table:table-cell table:style-name="表格4.A1" office:value-type="string">
            <text:p text:style-name="P19">6</text:p>
          </table:table-cell>
          <table:table-cell table:style-name="表格4.A1" table:number-columns-spanned="3" office:value-type="string">
            <text:p text:style-name="P21">教學設計資料或試題資料電子檔與截止日期前寄達繳件之電子信箱。</text:p>
          </table:table-cell>
          <table:covered-table-cell/>
          <table:covered-table-cell/>
          <table:table-cell table:style-name="表格4.A1" office:value-type="string">
            <text:p text:style-name="P5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8">
          <table:table-cell table:style-name="表格4.A1" office:value-type="string">
            <text:p text:style-name="P19">7</text:p>
          </table:table-cell>
          <table:table-cell table:style-name="表格4.A1" table:number-columns-spanned="3" office:value-type="string">
            <text:p text:style-name="P21">教學設計資料(即教學計畫書及附件)或試題資料版面、字體及頁數符合徵件規格。</text:p>
          </table:table-cell>
          <table:covered-table-cell/>
          <table:covered-table-cell/>
          <table:table-cell table:style-name="表格4.A1" office:value-type="string">
            <text:p text:style-name="P49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9">
          <table:table-cell table:style-name="表格4.A1" office:value-type="string">
            <text:p text:style-name="P19">8</text:p>
          </table:table-cell>
          <table:table-cell table:style-name="表格4.A1" table:number-columns-spanned="3" office:value-type="string">
            <text:p text:style-name="P21">完成形式審查表填寫。</text:p>
          </table:table-cell>
          <table:covered-table-cell/>
          <table:covered-table-cell/>
          <table:table-cell table:style-name="表格4.A1" office:value-type="string">
            <text:p text:style-name="P49">□合格</text:p>
          </table:table-cell>
          <table:table-cell table:style-name="表格4.A1" office:value-type="string">
            <text:p text:style-name="P59">□合格 <text:s/>□不合格</text:p>
          </table:table-cell>
        </table:table-row>
        <table:table-row table:style-name="表格4.10">
          <table:table-cell table:style-name="表格4.A1" office:value-type="string">
            <text:p text:style-name="P19">總評</text:p>
          </table:table-cell>
          <table:table-cell table:style-name="表格4.A1" office:value-type="string">
            <text:p text:style-name="P60">□形式審查合格。</text:p>
            <text:p text:style-name="P61"><text:span text:style-name="預設段落字型"><text:span text:style-name="T12">□形式審查不合格。</text:span></text:span></text:p>
          </table:table-cell>
          <table:table-cell table:style-name="表格4.A1" office:value-type="string">
            <text:p text:style-name="P62">備註</text:p>
          </table:table-cell>
          <table:table-cell table:style-name="表格4.A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9">承辦單位審查人員：</text:p>
      <text:p text:style-name="P33">中 <text:s/>華 <text:s/>民 <text:s/>國 <text:s text:c="4"/>109 <text:s text:c="3"/>年 <text:s text:c="11"/>月 <text:s text:c="11"/>日</text:p>
      <text:p text:style-name="P53">臺中市109年度前瞻基礎建設計畫-虛擬實境創新教學示例徵選</text:p>
      <text:p text:style-name="P13"><draw:custom-shape text:anchor-type="paragraph" draw:z-index="11" draw:name="Rectangle 127" draw:style-name="gr1" draw:text-style-name="P72" svg:width="1.731cm" svg:height="0.983cm" svg:x="-1.289cm" svg:y="-0.808cm"><text:p text:style-name="P71"><text:span text:style-name="T30">表</text:span><text:span text:style-name="T30">4</text:span></text:p><draw:enhanced-geometry svg:viewBox="0 0 21600 21600" draw:type="non-primitive" draw:enhanced-path="M 0 0 L 21600 0 21600 21600 0 21600 Z N"/></draw:custom-shape><text:span text:style-name="預設段落字型"><text:span text:style-name="T8"><text:s text:c="6"/>單元教學活動設計</text:span></text:span><text:span text:style-name="預設段落字型"><text:span text:style-name="T7">教學示例內容架構圖 <text:s text:c="2"/></text:span></text:span><text:span text:style-name="預設段落字型"><text:span text:style-name="T13"><text:s/></text:span></text:span></text:p>
      <text:p text:style-name="P13"><draw:g text:anchor-type="paragraph" draw:z-index="18" draw:name="Group 143" draw:style-name="gr2"><draw:g draw:name="Group 66" draw:style-name="gr3"><draw:frame draw:name="Text Box 2" draw:style-name="gr4" draw:text-style-name="P72" svg:width="5.398cm" svg:height="0.867cm" svg:x="5.446cm" svg:y="1.09cm"><draw:text-box><text:p text:style-name="P73"><text:span text:style-name="T15">教案或課程單元主題</text:span></text:p></draw:text-box></draw:frame><draw:frame draw:name="Text Box 4" draw:style-name="gr5" draw:text-style-name="P72" svg:width="7.302cm" svg:height="0.92cm" svg:x="4.639cm" svg:y="2.482cm"><draw:text-box><text:p/></draw:text-box></draw:frame><draw:connector draw:name="Line 6" draw:style-name="gr6" draw:text-style-name="P74" draw:type="line" svg:x1="8.183cm" svg:y1="1.986cm" svg:x2="8.183cm" svg:y2="2.466cm" svg:d="M8183 1986v480" svg:viewBox="0 0 2 482"><text:p/></draw:connector><draw:connector draw:name="Line 126" draw:style-name="gr6" draw:text-style-name="P74" draw:type="line" svg:x1="8.197cm" svg:y1="4.618cm" svg:x2="8.197cm" svg:y2="5.195cm" svg:d="M8197 4618v577" svg:viewBox="0 0 2 579"><text:p/></draw:connector><draw:frame draw:name="Text Box 11" draw:style-name="gr7" draw:text-style-name="P72" svg:width="17.146cm" svg:height="0.613cm" svg:x="0.212cm" svg:y="4.064cm"><draw:text-box><text:p text:style-name="P73"><text:span text:style-name="T31">共 <text:s text:c="6"/>節課</text:span><text:span text:style-name="T31">(</text:span><text:span text:style-name="T31">每節以</text:span><text:span text:style-name="T31">40~45</text:span><text:span text:style-name="T31">分鐘計，內容以</text:span><text:span text:style-name="T31">3</text:span><text:span text:style-name="T31">至</text:span><text:span text:style-name="T31">6</text:span><text:span text:style-name="T31">節課為限</text:span><text:span text:style-name="T31">)</text:span></text:p></draw:text-box></draw:frame><draw:frame draw:name="Text Box 12" draw:style-name="gr8" draw:text-style-name="P75" svg:width="3.703cm" svg:height="1.377cm" svg:x="0.487cm" svg:y="10.391cm"><draw:text-box><text:p/></draw:text-box></draw:frame><draw:frame draw:name="Text Box 13" draw:style-name="gr9" draw:text-style-name="P76" svg:width="3.811cm" svg:height="1.398cm" svg:x="4.826cm" svg:y="10.333cm"><draw:text-box><text:p/></draw:text-box></draw:frame><draw:frame draw:name="Text Box 14" draw:style-name="gr10" draw:text-style-name="P77" svg:width="3.811cm" svg:height="1.433cm" svg:x="9.271cm" svg:y="10.296cm"><draw:text-box><text:p/></draw:text-box></draw:frame><draw:frame draw:name="Text Box 15" draw:style-name="gr11" draw:text-style-name="P78" svg:width="3.811cm" svg:height="1.433cm" svg:x="13.6cm" svg:y="10.278cm"><draw:text-box><text:p><text:span text:style-name="T12"><text:s text:c="2"/></text:span></text:p></draw:text-box></draw:frame><draw:frame draw:name="Text Box 16" draw:style-name="gr12" draw:text-style-name="P72" svg:width="3.811cm" svg:height="2.2cm" svg:x="0.329cm" svg:y="18.447cm"><draw:text-box><text:p/></draw:text-box></draw:frame><draw:frame draw:name="Text Box 17" draw:style-name="gr13" draw:text-style-name="P72" svg:width="3.811cm" svg:height="3.915cm" svg:x="0.575cm" svg:y="12.432cm"><draw:text-box><text:p/></draw:text-box></draw:frame><draw:frame draw:name="Text Box 18" draw:style-name="gr7" draw:text-style-name="P72" svg:width="16.916cm" svg:height="2.2cm" svg:x="0.417cm" svg:y="21.784cm"><draw:text-box><text:p><text:span text:style-name="T12">項目及方式：</text:span></text:p><text:p><text:span text:style-name="T12"/></text:p><text:p><text:span text:style-name="T12"/></text:p></draw:text-box></draw:frame><draw:frame draw:name="Text Box 19" draw:style-name="gr14" draw:text-style-name="P72" svg:width="3.811cm" svg:height="2.133cm" svg:x="4.774cm" svg:y="18.447cm"><draw:text-box><text:p/></draw:text-box></draw:frame><draw:frame draw:name="Text Box 20" draw:style-name="gr13" draw:text-style-name="P72" svg:width="3.811cm" svg:height="3.932cm" svg:x="5.02cm" svg:y="12.379cm"><draw:text-box><text:p/></draw:text-box></draw:frame><draw:frame draw:name="Text Box 21" draw:style-name="gr13" draw:text-style-name="P72" svg:width="3.897cm" svg:height="3.897cm" svg:x="9.465cm" svg:y="12.379cm"><draw:text-box><text:p/></draw:text-box></draw:frame><draw:frame draw:name="Text Box 22" draw:style-name="gr13" draw:text-style-name="P72" svg:width="3.493cm" svg:height="3.897cm" svg:x="13.999cm" svg:y="12.344cm"><draw:text-box><text:p/></draw:text-box></draw:frame><draw:connector draw:name="Line 23" draw:style-name="gr6" draw:text-style-name="P74" draw:type="line" svg:x1="1.958cm" svg:y1="9.798cm" svg:x2="1.958cm" svg:y2="10.375cm" svg:d="M1958 9798v577" svg:viewBox="0 0 2 579"><text:p/></draw:connector><draw:connector draw:name="Line 27" draw:style-name="gr6" draw:text-style-name="P74" draw:type="line" svg:x1="2.057cm" svg:y1="11.802cm" svg:x2="2.057cm" svg:y2="12.395cm" svg:d="M2057 11802v593" svg:viewBox="0 0 2 594"><text:p/></draw:connector><draw:connector draw:name="Line 28" draw:style-name="gr6" draw:text-style-name="P74" draw:type="line" svg:x1="6.82cm" svg:y1="11.802cm" svg:x2="6.82cm" svg:y2="12.395cm" svg:d="M6820 11802v593" svg:viewBox="0 0 2 594"><text:p/></draw:connector><draw:connector draw:name="Line 29" draw:style-name="gr6" draw:text-style-name="P74" draw:type="line" svg:x1="15.392cm" svg:y1="11.749cm" svg:x2="15.392cm" svg:y2="12.342cm" svg:d="M15392 11749v593" svg:viewBox="0 0 2 594"><text:p/></draw:connector><draw:connector draw:name="Line 37" draw:style-name="gr6" draw:text-style-name="P74" draw:type="line" svg:x1="8.165cm" svg:y1="3.401cm" svg:x2="8.165cm" svg:y2="4.064cm" svg:d="M8165 3401v663" svg:viewBox="0 0 2 665"><text:p/></draw:connector><draw:connector draw:name="Line 38" draw:style-name="gr6" draw:text-style-name="P74" draw:type="line" svg:x1="2.011cm" svg:y1="16.381cm" svg:x2="2.011cm" svg:y2="17.247cm" svg:d="M2011 16381v866" svg:viewBox="0 0 2 868"><text:p/></draw:connector><draw:connector draw:name="Line 40" draw:style-name="gr6" draw:text-style-name="P74" draw:type="line" svg:x1="6.774cm" svg:y1="16.376cm" svg:x2="6.774cm" svg:y2="17.242cm" svg:d="M6774 16376v866" svg:viewBox="0 0 2 868"><text:p/></draw:connector><draw:connector draw:name="Line 41" draw:style-name="gr6" draw:text-style-name="P74" draw:type="line" svg:x1="11.219cm" svg:y1="16.376cm" svg:x2="11.219cm" svg:y2="17.242cm" svg:d="M11219 16376v866" svg:viewBox="0 0 2 868"><text:p/></draw:connector><draw:connector draw:name="Line 42" draw:style-name="gr6" draw:text-style-name="P74" draw:type="line" svg:x1="15.346cm" svg:y1="16.376cm" svg:x2="15.346cm" svg:y2="17.242cm" svg:d="M15346 16376v866" svg:viewBox="0 0 2 868"><text:p/></draw:connector><draw:connector draw:name="Line 43" draw:style-name="gr6" draw:text-style-name="P74" draw:type="line" svg:x1="2.004cm" svg:y1="17.776cm" svg:x2="2.004cm" svg:y2="18.468cm" svg:d="M2004 17776v692" svg:viewBox="0 0 2 693"><text:p/></draw:connector><draw:connector draw:name="Line 44" draw:style-name="gr6" draw:text-style-name="P74" draw:type="line" svg:x1="6.767cm" svg:y1="17.776cm" svg:x2="6.767cm" svg:y2="18.468cm" svg:d="M6767 17776v692" svg:viewBox="0 0 2 693"><text:p/></draw:connector><draw:connector draw:name="Line 45" draw:style-name="gr6" draw:text-style-name="P74" draw:type="line" svg:x1="11.212cm" svg:y1="17.776cm" svg:x2="11.212cm" svg:y2="18.468cm" svg:d="M11212 17776v692" svg:viewBox="0 0 2 693"><text:p/></draw:connector><draw:connector draw:name="Line 46" draw:style-name="gr6" draw:text-style-name="P74" draw:type="line" svg:x1="15.339cm" svg:y1="17.776cm" svg:x2="15.339cm" svg:y2="18.468cm" svg:d="M15339 17776v692" svg:viewBox="0 0 2 693"><text:p/></draw:connector><draw:connector draw:name="Line 48" draw:style-name="gr6" draw:text-style-name="P74" draw:type="line" svg:x1="1.969cm" svg:y1="20.629cm" svg:x2="1.969cm" svg:y2="21.265cm" svg:d="M1969 20629v636" svg:viewBox="0 0 2 639"><text:p/></draw:connector><draw:connector draw:name="Line 49" draw:style-name="gr6" draw:text-style-name="P74" draw:type="line" svg:x1="6.731cm" svg:y1="20.629cm" svg:x2="6.731cm" svg:y2="21.265cm" svg:d="M6731 20629v636" svg:viewBox="0 0 2 639"><text:p/></draw:connector><draw:connector draw:name="Line 50" draw:style-name="gr6" draw:text-style-name="P74" draw:type="line" svg:x1="11.176cm" svg:y1="20.629cm" svg:x2="11.176cm" svg:y2="21.265cm" svg:d="M11176 20629v636" svg:viewBox="0 0 2 639"><text:p/></draw:connector><draw:connector draw:name="Line 51" draw:style-name="gr6" draw:text-style-name="P74" draw:type="line" svg:x1="15.339cm" svg:y1="20.629cm" svg:x2="15.339cm" svg:y2="21.265cm" svg:d="M15339 20629v636" svg:viewBox="0 0 2 639"><text:p/></draw:connector><draw:connector draw:name="Line 52" draw:style-name="gr6" draw:text-style-name="P74" draw:type="line" svg:x1="11.265cm" svg:y1="11.786cm" svg:x2="11.265cm" svg:y2="12.377cm" svg:d="M11265 11786v591" svg:viewBox="0 0 2 593"><text:p/></draw:connector><draw:frame draw:name="Text Box 53" draw:style-name="gr15" draw:text-style-name="P72" svg:width="3.811cm" svg:height="0.578cm" svg:x="13.752cm" svg:y="17.2cm"><draw:text-box><text:p/></draw:text-box></draw:frame><draw:frame draw:name="Text Box 54" draw:style-name="gr15" draw:text-style-name="P72" svg:width="3.811cm" svg:height="0.578cm" svg:x="9.307cm" svg:y="17.2cm"><draw:text-box><text:p/></draw:text-box></draw:frame><draw:frame draw:name="Text Box 55" draw:style-name="gr15" draw:text-style-name="P72" svg:width="3.811cm" svg:height="0.578cm" svg:x="4.862cm" svg:y="17.2cm"><draw:text-box><text:p/></draw:text-box></draw:frame><draw:connector draw:name="Line 56" draw:style-name="gr6" draw:text-style-name="P74" draw:type="line" svg:x1="1.958cm" svg:y1="9.798cm" svg:x2="15.339cm" svg:y2="9.798cm" svg:d="M1958 9798h13381" svg:viewBox="0 0 13383 2"><text:p/></draw:connector><draw:connector draw:name="Line 57" draw:style-name="gr6" draw:text-style-name="P74" draw:type="line" svg:x1="1.969cm" svg:y1="21.265cm" svg:x2="15.349cm" svg:y2="21.265cm" svg:d="M1969 21265h13380" svg:viewBox="0 0 13383 2"><text:p/></draw:connector><draw:connector draw:name="Line 63" draw:style-name="gr6" draw:text-style-name="P74" draw:type="line" svg:x1="15.188cm" svg:y1="18.9cm" svg:x2="15.188cm" svg:y2="19.472cm" svg:d="M15188 18900v572" svg:viewBox="0 0 2 573"><text:p/></draw:connector><draw:frame draw:name="Text Box 65" draw:style-name="gr15" draw:text-style-name="P72" svg:width="3.811cm" svg:height="0.578cm" svg:x="0.417cm" svg:y="17.2cm"><draw:text-box><text:p/></draw:text-box></draw:frame><draw:frame draw:name="Text Box 66" draw:style-name="gr12" draw:text-style-name="P72" svg:width="3.811cm" svg:height="2.227cm" svg:x="9.219cm" svg:y="18.418cm"><draw:text-box><text:p/></draw:text-box></draw:frame><draw:frame draw:name="Text Box 67" draw:style-name="gr12" draw:text-style-name="P72" svg:width="3.811cm" svg:height="2.227cm" svg:x="13.664cm" svg:y="18.418cm"><draw:text-box><text:p/></draw:text-box></draw:frame></draw:g><draw:frame draw:name="Text Box 30" draw:style-name="gr16" draw:text-style-name="P80" svg:width="1.355cm" svg:height="1.608cm" svg:x="-1.187cm" svg:y="18.842cm"><draw:text-box><text:p text:style-name="P79"><text:span text:style-name="T12">教學</text:span></text:p><text:p text:style-name="P79"><text:span text:style-name="T12">資源</text:span></text:p></draw:text-box></draw:frame><draw:frame draw:name="Text Box 9" draw:style-name="gr16" draw:text-style-name="P80" svg:width="1.588cm" svg:height="1.444cm" svg:x="3.158cm" svg:y="2.293cm"><draw:text-box><text:p text:style-name="P79"><text:span text:style-name="T12">課程</text:span></text:p><text:p text:style-name="P79"><text:span text:style-name="T12">領域</text:span></text:p></draw:text-box></draw:frame><draw:frame draw:name="Text Box 31" draw:style-name="gr16" draw:text-style-name="P80" svg:width="1.355cm" svg:height="1.447cm" svg:x="-1.144cm" svg:y="16.97cm"><draw:text-box><text:p text:style-name="P79"><text:span text:style-name="T12">時間</text:span></text:p><text:p text:style-name="P79"><text:span text:style-name="T12">節數</text:span></text:p></draw:text-box></draw:frame><draw:frame draw:name="Text Box 32" draw:style-name="gr16" draw:text-style-name="P80" svg:width="1.588cm" svg:height="2.066cm" svg:x="-1.284cm" svg:y="13.506cm"><draw:text-box><text:p text:style-name="P79"><text:span text:style-name="T12">教學</text:span></text:p><text:p text:style-name="P79"><text:span text:style-name="T12">活動</text:span></text:p><text:p text:style-name="P79"><text:span text:style-name="T12">說明</text:span></text:p></draw:text-box></draw:frame><draw:frame draw:name="Text Box 33" draw:style-name="gr16" draw:text-style-name="P80" svg:width="1.588cm" svg:height="0.863cm" svg:x="-1.063cm" svg:y="22.146cm"><draw:text-box><text:p text:style-name="P79"><text:span text:style-name="T12">評量</text:span></text:p></draw:text-box></draw:frame><draw:frame draw:name="Text Box 35" draw:style-name="gr16" draw:text-style-name="P80" svg:width="2.239cm" svg:height="1.297cm" svg:x="-1.707cm" svg:y="10.375cm"><draw:text-box><text:p text:style-name="P81"><text:span text:style-name="T12">教學活動主題名稱</text:span></text:p></draw:text-box></draw:frame><draw:frame draw:name="Text Box 36" draw:style-name="gr17" draw:text-style-name="P80" svg:width="1.588cm" svg:height="0.72cm" svg:x="-1.171cm" svg:y="4.094cm"><draw:text-box><text:p text:style-name="P79"><text:span text:style-name="T12">時間</text:span></text:p></draw:text-box></draw:frame></draw:g><text:span text:style-name="預設段落字型"><text:span text:style-name="T13">(範例:本教學示例設計格式可自行修改編輯欄位數，但仍請以類似架構呈現)</text:span></text:span></text:p>
      <text:p text:style-name="P4"/>
      <text:p text:style-name="P4"/>
      <text:p text:style-name="P4"/>
      <text:p text:style-name="P4"/>
      <text:p text:style-name="P4"/>
      <text:p text:style-name="Text_20_body"><draw:frame draw:style-name="fr2" draw:name="Text Box 36" text:anchor-type="paragraph" svg:x="-2.223cm" svg:y="0cm" svg:width="1.588cm" style:rel-width="scale" svg:height="0.794cm" style:rel-height="scale" draw:z-index="17"><draw:text-box><text:p text:style-name="P6"/></draw:text-box></draw:frame><text:span text:style-name="預設段落字型"><text:span text:style-name="T12"/></text:span></text:p>
      <text:p text:style-name="Text_20_body"><draw:frame draw:style-name="fr3" draw:name="Text Box 361" text:anchor-type="paragraph" svg:x="1.397cm" svg:y="8.043cm" svg:width="1.588cm" style:rel-width="scale" svg:height="1.164cm" style:rel-height="scale" draw:z-index="27"><draw:text-box><text:p text:style-name="P6">課程概述</text:p></draw:text-box></draw:frame><draw:frame draw:style-name="fr4" draw:name="Text Box 64" text:anchor-type="paragraph" svg:x="0.141cm" svg:y="0.529cm" svg:width="16.94cm" style:rel-width="scale" svg:height="1.358cm" style:rel-height="scale" draw:z-index="26"><draw:text-box><text:p text:style-name="P7"/></draw:text-box></draw:frame></text:p>
      <text:p text:style-name="P4"/>
      <text:p text:style-name="Text_20_body"><draw:connector text:anchor-type="paragraph" draw:z-index="28" draw:name="直線接點 87" draw:style-name="gr18" draw:text-style-name="P74" draw:type="line" svg:x1="8.311cm" svg:y1="0.605cm" svg:x2="8.311cm" svg:y2="1.028cm" svg:d="M8311 605v423" svg:viewBox="0 0 2 425"><text:p/></draw:connector><text:span text:style-name="預設段落字型"><text:span text:style-name="T12"/></text:span></text:p>
      <text:p text:style-name="Text_20_body"><draw:frame draw:style-name="fr5" draw:name="Text Box 34" text:anchor-type="paragraph" svg:x="1.425cm" svg:y="10.134cm" svg:width="1.429cm" style:rel-width="scale" svg:height="1.517cm" style:rel-height="scale" draw:z-index="21"><draw:text-box><text:p text:style-name="P6">學習目標</text:p></draw:text-box></draw:frame><draw:frame draw:style-name="fr4" draw:name="Text Box 641" text:anchor-type="paragraph" svg:x="0.229cm" svg:y="0.393cm" svg:width="16.94cm" style:rel-width="scale" svg:height="2.381cm" style:rel-height="scale" draw:z-index="20"><draw:text-box><text:p text:style-name="P7">1.</text:p><text:p text:style-name="P7">2.</text:p><text:p text:style-name="P7">3.</text:p></draw:text-box></draw:frame></text:p>
      <text:p text:style-name="P4"/>
      <text:p text:style-name="P4"/>
      <text:p text:style-name="P4"/>
      <text:p text:style-name="Text_20_body"><draw:connector text:anchor-type="paragraph" draw:z-index="23" draw:name="直線接點 81" draw:style-name="gr19" draw:text-style-name="P74" draw:type="line" svg:x1="8.83cm" svg:y1="0.217cm" svg:x2="8.83cm" svg:y2="0.676cm" svg:d="M8830 217v459" svg:viewBox="0 0 2 460"><text:p/></draw:connector><text:span text:style-name="預設段落字型"><text:span text:style-name="T12"/></text:span></text:p>
      <text:p text:style-name="Text_20_body"><draw:connector text:anchor-type="paragraph" draw:z-index="25" draw:name="直線接點 83" draw:style-name="gr18" draw:text-style-name="P74" draw:type="line" svg:x1="11.275cm" svg:y1="0.041cm" svg:x2="11.275cm" svg:y2="0.517cm" svg:d="M11275 41v476" svg:viewBox="0 0 2 478"><text:p/></draw:connector><draw:connector text:anchor-type="paragraph" draw:z-index="22" draw:name="直線接點 80" draw:style-name="gr18" draw:text-style-name="P74" draw:type="line" svg:x1="15.332cm" svg:y1="0.023cm" svg:x2="15.332cm" svg:y2="0.517cm" svg:d="M15332 23v494" svg:viewBox="0 0 2 496"><text:p/></draw:connector><draw:connector text:anchor-type="paragraph" draw:z-index="24" draw:name="直線接點 82" draw:style-name="gr19" draw:text-style-name="P74" draw:type="line" svg:x1="6.865cm" svg:y1="0.021cm" svg:x2="6.865cm" svg:y2="0.533cm" svg:d="M6865 21v512" svg:viewBox="0 0 2 513"><text:p/></draw:connector><draw:frame draw:style-name="fr6" draw:name="Text Box 341" text:anchor-type="paragraph" svg:x="-2.223cm" svg:y="0.318cm" svg:width="1.588cm" style:rel-width="scale" svg:height="0.953cm" style:rel-height="scale" draw:z-index="16"><draw:text-box><text:p text:style-name="P6"/></draw:text-box></draw:frame><text:span text:style-name="預設段落字型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Text_20_body"><draw:frame draw:style-name="fr6" draw:name="Text Box 31" text:anchor-type="paragraph" svg:x="-2.223cm" svg:y="0.159cm" svg:width="1.588cm" style:rel-width="scale" svg:height="1.111cm" style:rel-height="scale" draw:z-index="13"><draw:text-box><text:p text:style-name="P6"/></draw:text-box></draw:frame><text:span text:style-name="預設段落字型"><text:span text:style-name="T12"/></text:span></text:p>
      <text:p text:style-name="P4"/>
      <text:p text:style-name="P4"/>
      <text:p text:style-name="Text_20_body"><draw:frame draw:style-name="fr6" draw:name="Text Box 30" text:anchor-type="paragraph" svg:x="-2.223cm" svg:y="0.318cm" svg:width="1.588cm" style:rel-width="scale" svg:height="1.27cm" style:rel-height="scale" draw:z-index="12"><draw:text-box><text:p text:style-name="P10"/></draw:text-box></draw:frame><text:span text:style-name="預設段落字型"><text:span text:style-name="T12"/></text:span></text:p>
      <text:p text:style-name="P4"/>
      <text:p text:style-name="P4"/>
      <text:p text:style-name="P8"><text:tab/></text:p>
      <text:p text:style-name="Text_20_body"><draw:frame draw:style-name="fr6" draw:name="Text Box 32" text:anchor-type="paragraph" svg:x="-2.223cm" svg:y="0.318cm" svg:width="1.588cm" style:rel-width="scale" svg:height="1.905cm" style:rel-height="scale" draw:z-index="14"><draw:text-box><text:p text:style-name="P10"/></draw:text-box></draw:frame><text:span text:style-name="預設段落字型"><text:span text:style-name="T12"/></text:span></text:p>
      <text:p text:style-name="P4"/>
      <text:p text:style-name="Text_20_body"><draw:connector text:anchor-type="paragraph" draw:z-index="29" draw:name="直線接點 89" draw:style-name="gr19" draw:text-style-name="P74" draw:type="line" svg:x1="8.788cm" svg:y1="0.093cm" svg:x2="8.788cm" svg:y2="0.587cm" svg:d="M8788 93v494" svg:viewBox="0 0 2 496"><text:p/></draw:connector><text:span text:style-name="預設段落字型"><text:span text:style-name="T12"/></text:span></text:p>
      <text:p text:style-name="P4"/>
      <text:p text:style-name="Text_20_body"><draw:frame draw:style-name="fr6" draw:name="Text Box 33" text:anchor-type="paragraph" svg:x="-2.223cm" svg:y="0.953cm" svg:width="1.588cm" style:rel-width="scale" svg:height="0.953cm" style:rel-height="scale" draw:z-index="15"><draw:text-box><text:p text:style-name="P6"/></draw:text-box></draw:frame><text:span text:style-name="預設段落字型"><text:span text:style-name="T12"/></text:span></text:p>
      <text:p text:style-name="P70"><draw:custom-shape text:anchor-type="paragraph" draw:z-index="19" draw:name="Rectangle 127" draw:style-name="gr1" draw:text-style-name="P72" svg:width="2.301cm" svg:height="0.976cm" svg:x="-1.058cm" svg:y="0.026cm"><text:p text:style-name="P82"><text:span text:style-name="T30">表</text:span><text:span text:style-name="T30">5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34">臺中市109年度前瞻基礎建設計畫-虛擬實境創新教學示例徵選</text:p>
            <text:p text:style-name="P32"><text:span text:style-name="預設段落字型"><text:span text:style-name="T23">教學活動設計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36">一、教案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7">主題名稱</text:p>
          </table:table-cell>
          <table:table-cell table:style-name="表格5.B3" table:number-columns-spanned="2" office:value-type="string">
            <text:p text:style-name="P36"/>
          </table:table-cell>
          <table:covered-table-cell/>
          <table:table-cell table:style-name="表格5.B3" office:value-type="string">
            <text:p text:style-name="P37">階段別</text:p>
          </table:table-cell>
          <table:table-cell table:style-name="表格5.B3" table:number-columns-spanned="3" office:value-type="string">
            <text:p text:style-name="Text_20_body"><text:span text:style-name="預設段落字型"><text:span text:style-name="T12">□高中 □國中 □國小</text:span>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7">授課節數</text:p>
          </table:table-cell>
          <table:table-cell table:style-name="表格5.B3" table:number-columns-spanned="2" office:value-type="string">
            <text:p text:style-name="P36"><text:s text:c="3"/>節課</text:p>
          </table:table-cell>
          <table:covered-table-cell/>
          <table:table-cell table:style-name="表格5.B3" office:value-type="string">
            <text:p text:style-name="P37">年級別</text:p>
          </table:table-cell>
          <table:table-cell table:style-name="表格5.B3" table:number-columns-spanned="3" office:value-type="string">
            <text:p text:style-name="P36">年級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7">課程概述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37">先備知識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37">教學目標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rows-spanned="3" office:value-type="string">
            <text:p text:style-name="P37">主要領域</text:p>
            <text:p text:style-name="P31"><text:span text:style-name="預設段落字型"><text:span text:style-name="T26">設計依據</text:span></text:span></text:p>
          </table:table-cell>
          <table:table-cell table:style-name="表格5.B3" office:value-type="string">
            <text:p text:style-name="P37">核心素養</text:p>
          </table:table-cell>
          <table:table-cell table:style-name="表格5.B3" table:number-columns-spanned="5" office:value-type="string"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37">學習表現</text:p>
          </table:table-cell>
          <table:table-cell table:style-name="表格5.B3" table:number-columns-spanned="5" office:value-type="string"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37">學習內容</text:p>
          </table:table-cell>
          <table:table-cell table:style-name="表格5.B3" table:number-columns-spanned="5" office:value-type="string"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1"><text:span text:style-name="預設段落字型"><text:span text:style-name="T26">領域/科目連結</text:span></text:span><text:span text:style-name="預設段落字型"><text:span text:style-name="T27">(</text:span></text:span><text:a xlink:type="simple" xlink:href="https://www.naer.edu.tw/files/11-1000-1625.php" office:target-frame-name="_top" xlink:show="replace" text:style-name="Internet_20_link" text:visited-style-name="Visited_20_Internet_20_Link"><text:span text:style-name="超連結"><text:span text:style-name="T11">各領域課程手冊及議題融入手冊</text:span></text:span></text:a><text:span text:style-name="預設段落字型"><text:span text:style-name="T27">)</text:span></text:span></text:p>
          </table:table-cell>
          <table:table-cell table:style-name="表格5.B3" table:number-columns-spanned="6" office:value-type="string">
            <text:p text:style-name="Text_20_body"><text:span text:style-name="預設段落字型"><text:span text:style-name="T26">跨領域<text:line-break/>1.學習表現<text:line-break/></text:span></text:span><text:span text:style-name="預設段落字型"><text:span text:style-name="T28">編碼+學習表現(參考各領域課程手冊)</text:span></text:span><text:span text:style-name="預設段落字型"><text:span text:style-name="T26"><text:line-break/>2.學習內容<text:line-break/></text:span></text:span><text:span text:style-name="預設段落字型"><text:span text:style-name="T28">編碼+學習內容(參考各領域課程手冊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3" office:value-type="string">
            <text:p text:style-name="P37">教材來源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3" office:value-type="string">
            <text:p text:style-name="P37">使用軟體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3" office:value-type="string">
            <text:p text:style-name="P37">教學設備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7" office:value-type="string">
            <text:p text:style-name="P36">二、教學活動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table:number-columns-spanned="7" office:value-type="string">
            <text:p text:style-name="P31"><text:span text:style-name="預設段落字型"><text:span text:style-name="T26">活動1：</text:span></text:span><text:span text:style-name="預設段落字型"><text:span text:style-name="T28">教學活動名稱</text:span></text:span><text:span text:style-name="預設段落字型"><text:span text:style-name="T26">( <text:s text:c="2"/>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6">教學設計說明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6">使用教學設備</text:p>
          </table:table-cell>
          <table:table-cell table:style-name="表格5.B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37">教學活動</text:p>
          </table:table-cell>
          <table:table-cell table:style-name="表格5.B3" table:number-columns-spanned="2" office:value-type="string">
            <text:p text:style-name="P37">活動內容</text:p>
          </table:table-cell>
          <table:covered-table-cell/>
          <table:table-cell table:style-name="表格5.B3" office:value-type="string">
            <text:p text:style-name="P37">教材</text:p>
          </table:table-cell>
          <table:table-cell table:style-name="表格5.E19" office:value-type="string">
            <text:p text:style-name="P37">時間</text:p>
          </table:table-cell>
          <table:table-cell table:style-name="表格5.F19" office:value-type="string">
            <text:p text:style-name="P37">評量</text:p>
          </table:table-cell>
          <table:table-cell table:style-name="表格5.G19" office:value-type="string">
            <text:p text:style-name="P37">備註</text:p>
          </table:table-cell>
        </table:table-row>
        <table:table-row table:style-name="表格5.20">
          <table:table-cell table:style-name="表格5.A20" office:value-type="string">
            <text:p text:style-name="P36"/>
          </table:table-cell>
          <table:table-cell table:style-name="表格5.B20" table:number-columns-spanned="2" office:value-type="string">
            <text:p text:style-name="P36"/>
          </table:table-cell>
          <table:covered-table-cell/>
          <table:table-cell table:style-name="表格5.B3" office:value-type="string">
            <text:p text:style-name="P39"/>
          </table:table-cell>
          <table:table-cell table:style-name="表格5.E20" office:value-type="string">
            <text:p text:style-name="P36"/>
          </table:table-cell>
          <table:table-cell table:style-name="表格5.F19" office:value-type="string">
            <text:p text:style-name="P36"/>
          </table:table-cell>
          <table:table-cell table:style-name="表格5.G19" office:value-type="string">
            <text:p text:style-name="P36"/>
          </table:table-cell>
        </table:table-row>
        <table:table-row table:style-name="表格5.1">
          <table:table-cell table:style-name="表格5.A3" office:value-type="string">
            <text:p text:style-name="P36">總結性評量</text:p>
          </table:table-cell>
          <table:table-cell table:style-name="表格5.B3" table:number-columns-spanned="2" office:value-type="string">
            <text:p text:style-name="P36"/>
          </table:table-cell>
          <table:covered-table-cell/>
          <table:table-cell table:style-name="表格5.B3" office:value-type="string">
            <text:p text:style-name="P36"/>
          </table:table-cell>
          <table:table-cell table:style-name="表格5.B3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57"><text:span text:style-name="預設段落字型"><text:span text:style-name="T25"><text:tab/></text:span></text:span></text:p>
      <text:p text:style-name="P63"><draw:custom-shape text:anchor-type="paragraph" draw:z-index="30" draw:name="Rectangle 127" draw:style-name="gr20" draw:text-style-name="P72" svg:width="2.301cm" svg:height="0.976cm" svg:x="-0.265cm" svg:y="0.079cm"><text:p text:style-name="P82"><text:span text:style-name="T30">表</text:span><text:span text:style-name="T30">6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5">臺中市109年度前瞻基礎建設計畫-虛擬實境創新教學示例徵選</text:p>
            <text:p text:style-name="P11"><text:span text:style-name="預設段落字型"><text:span text:style-name="T24">主題名稱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38">單元名稱</text:p>
          </table:table-cell>
          <table:table-cell table:style-name="表格6.A2" office:value-type="string">
            <text:p text:style-name="P38">內容標準</text:p>
          </table:table-cell>
          <table:table-cell table:style-name="表格6.A2" office:value-type="string">
            <text:p text:style-name="P38">評量目標</text:p>
          </table:table-cell>
          <table:table-cell table:style-name="表格6.A2" office:value-type="string">
            <text:p text:style-name="P38">評量策略</text:p>
          </table:table-cell>
          <table:table-cell table:style-name="表格6.A2" office:value-type="string">
            <text:p text:style-name="P38">評量規準</text:p>
          </table:table-cell>
        </table:table-row>
        <table:table-row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認知</text:p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A級:分析內容完整詳細</text:p>
            <text:p text:style-name="P38">B級:分析內容大致完整</text:p>
            <text:p text:style-name="P38">C級:分析內容尚稱完整</text:p>
            <text:p text:style-name="P38">D級:分析內容有限</text:p>
            <text:p text:style-name="P38">E級:未達D級</text:p>
          </table:table-cell>
        </table:table-row>
        <table:table-row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技能</text:p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A級:操作內容正確達5項以上</text:p>
            <text:p text:style-name="P38">B級:操作內容正確達4項以上</text:p>
            <text:p text:style-name="P38"><text:soft-page-break/>C級:操作內容正確達3項以上</text:p>
            <text:p text:style-name="P38">D級:操作內容正確達2項以上</text:p>
            <text:p text:style-name="P38">E級:未達D級</text:p>
          </table:table-cell>
        </table:table-row>
        <table:table-row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態度</text:p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/>
          </table:table-cell>
          <table:table-cell table:style-name="表格6.A2" office:value-type="string">
            <text:p text:style-name="P38">A級:主動分享自己欣賞的作品</text:p>
            <text:p text:style-name="P38">B級:能分享自己欣賞的作品</text:p>
            <text:p text:style-name="P38">C級:傾向分享自己欣賞的作品</text:p>
            <text:p text:style-name="P38">D級:引導後傾向能分享自己欣賞的作品</text:p>
            <text:p text:style-name="P38">E級:未達D級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fo:font-size="12pt" style:font-size-asian="12pt"/>
    </style:style>
    <style:style style:name="WW_5f_CharLFO23LVL3" style:display-name="WW_CharLFO23LVL3" style:family="text">
      <style:text-properties fo:font-size="14pt" style:font-size-asian="14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3LVL1" style:display-name="WW_CharLFO3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89cm" fo:margin-left="2.501cm" fo:margin-right="1.998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2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3" style:page-layout-name="Mpm5">
      <style:footer>
        <text:p text:style-name="Footer"><draw:frame draw:style-name="Mfr1" draw:name="3" text:anchor-type="paragraph" svg:y="0.002cm" draw:z-index="1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臺中市資訊教育市本課程-特色課程</dc:title>
    <dc:subject/>
    <meta:initial-creator>only</meta:initial-creator>
    <dc:creator>user</dc:creator>
    <meta:creation-date>2020-12-02T06:40:00Z</meta:creation-date>
    <dc:date>2020-12-02T06:40:00Z</dc:date>
    <meta:print-date>2017-07-18T02:14:00Z</meta:print-date>
    <meta:editing-cycles>2</meta:editing-cycles>
    <meta:editing-duration>PT0S</meta:editing-duration>
    <meta:document-statistic meta:table-count="6" meta:image-count="0" meta:object-count="0" meta:page-count="11" meta:paragraph-count="195" meta:word-count="1691" meta:character-count="2458" meta:non-whitespace-character-count="1792"/>
    <meta:template xlink:type="simple" xlink:actuate="onRequest" xlink:title="" xlink:href="../../../../AppData/Local/Microsoft/Windows/INetCache/IE/N3V2W3MR/387040000E_1090105289_ATTACH3.odt/Normal.dotm"/>
  </office:meta>
</office:document-meta>
</file>