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4.69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3" style:family="table-row">
      <style:table-row-properties style:min-row-height="1.326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517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4.693cm" fo:margin-left="0cm" table:align="left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5.251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2.3" style:family="table-row">
      <style:table-row-properties style:min-row-height="1.326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1.51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4.693cm" fo:margin-left="0cm" table:align="left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5.251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3" style:family="table-row">
      <style:table-row-properties style:min-row-height="1.326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4" style:family="table-row">
      <style:table-row-properties style:min-row-height="1.517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" style:family="table">
      <style:table-properties style:width="14.693cm" fo:margin-left="0cm" table:align="left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035cm" style:use-optimal-row-height="false"/>
    </style:style>
    <style:style style:name="表格4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4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C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4.3" style:family="table-row">
      <style:table-row-properties style:min-row-height="1.32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4" style:family="table-row">
      <style:table-row-properties style:min-row-height="1.517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" style:family="table">
      <style:table-properties style:width="14.693cm" fo:margin-left="0cm" table:align="left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5.251cm"/>
    </style:style>
    <style:style style:name="表格5.1" style:family="table-row">
      <style:table-row-properties style:min-row-height="0.035cm" style:use-optimal-row-height="false"/>
    </style:style>
    <style:style style:name="表格5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5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5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5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5.C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5.3" style:family="table-row">
      <style:table-row-properties style:min-row-height="1.326cm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517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.318cm" loext:contextual-spacing="false" style:line-height-at-least="0.423cm" fo:break-before="page" style:snap-to-layout-grid="false">
        <style:tab-stops>
          <style:tab-stop style:position="1.087cm"/>
        </style:tab-stops>
      </style:paragraph-properties>
    </style:style>
    <style:style style:name="P5" style:family="paragraph" style:parent-style-name="Text_20_body">
      <style:paragraph-properties fo:margin-top="0.318cm" fo:margin-bottom="0.318cm" loext:contextual-spacing="false" style:line-height-at-least="0.423cm"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.318cm" fo:margin-bottom="0.318cm" loext:contextual-spacing="false" style:line-height-at-least="0.423cm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margin-left="0.998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.998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12" style:family="paragraph" style:parent-style-name="Text_20_body">
      <style:paragraph-properties fo:margin-left="0.931cm" fo:margin-right="0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1.168cm"/>
        </style:tab-stops>
      </style:paragraph-properties>
      <style:text-properties fo:color="#000000" style:font-name="標楷體" style:font-name-asian="標楷體" style:font-size-complex="14pt"/>
    </style:style>
    <style:style style:name="P13" style:family="paragraph" style:parent-style-name="Text_20_body">
      <style:paragraph-properties fo:margin-left="0.953cm" fo:margin-right="0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1.147cm"/>
        </style:tab-stops>
      </style:paragraph-properties>
      <style:text-properties fo:color="#000000" style:font-name="標楷體" style:font-name-asian="標楷體" style:font-size-complex="14pt"/>
    </style:style>
    <style:style style:name="P14" style:family="paragraph" style:parent-style-name="清單段落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清單段落">
      <style:paragraph-properties fo:margin-left="0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-0.847cm"/>
        </style:tab-stops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2.097cm" fo:margin-right="0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-0.847cm"/>
        </style:tab-stops>
      </style:paragraph-properties>
      <style:text-properties style:font-name="標楷體" style:font-name-asian="標楷體" style:font-size-complex="12pt"/>
    </style:style>
    <style:style style:name="P18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 style:font-weight-complex="bold"/>
    </style:style>
    <style:style style:name="P19" style:family="paragraph" style:parent-style-name="清單段落" style:list-style-name="L1">
      <style:paragraph-properties fo:margin-top="0.318cm" fo:margin-bottom="0.318cm" loext:contextual-spacing="false" fo:line-height="0.706cm" style:snap-to-layout-grid="false">
        <style:tab-stops>
          <style:tab-stop style:position="0.153cm"/>
        </style:tab-stops>
      </style:paragraph-properties>
    </style:style>
    <style:style style:name="P20" style:family="paragraph" style:parent-style-name="清單段落" style:list-style-name="L1">
      <style:paragraph-properties fo:margin-top="0.318cm" fo:margin-bottom="0.318cm" loext:contextual-spacing="false" style:line-height-at-least="0.423cm" style:snap-to-layout-grid="false">
        <style:tab-stops>
          <style:tab-stop style:position="0.15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清單段落" style:list-style-name="L1">
      <style:paragraph-properties fo:margin-top="0.318cm" fo:margin-bottom="0.318cm" loext:contextual-spacing="false" style:line-height-at-least="0.423cm" style:snap-to-layout-grid="false">
        <style:tab-stops>
          <style:tab-stop style:position="0.2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 style:list-style-name="L1">
      <style:paragraph-properties fo:margin-top="0.318cm" fo:margin-bottom="0.318cm" loext:contextual-spacing="false" style:line-height-at-least="0.423cm" style:snap-to-layout-grid="false">
        <style:tab-stops>
          <style:tab-stop style:position="0.2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0.99cm" fo:margin-right="0cm" fo:margin-top="0.318cm" fo:margin-bottom="0.318cm" loext:contextual-spacing="false" fo:line-height="0.706cm" fo:text-indent="-0.99cm" style:auto-text-indent="false" style:snap-to-layout-grid="false">
        <style:tab-stops>
          <style:tab-stop style:position="0.011cm"/>
        </style:tab-stops>
      </style:paragraph-properties>
    </style:style>
    <style:style style:name="P24" style:family="paragraph" style:parent-style-name="清單段落" style:list-style-name="L2">
      <style:paragraph-properties fo:margin-left="1.845cm" fo:margin-right="0cm" fo:line-height="0.635cm" fo:text-indent="0cm" style:auto-text-indent="false">
        <style:tab-stops>
          <style:tab-stop style:position="0.406cm"/>
        </style:tab-stops>
      </style:paragraph-properties>
      <style:text-properties fo:color="#000000" style:font-name="標楷體" style:font-name-asian="標楷體"/>
    </style:style>
    <style:style style:name="P25" style:family="paragraph" style:parent-style-name="清單段落" style:list-style-name="L3">
      <style:paragraph-properties fo:margin-left="1.845cm" fo:margin-right="0cm" fo:line-height="0.635cm" fo:text-indent="0cm" style:auto-text-indent="false">
        <style:tab-stops>
          <style:tab-stop style:position="0.406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清單段落" style:list-style-name="L4">
      <style:paragraph-properties fo:margin-left="1.845cm" fo:margin-right="0cm" fo:line-height="0.635cm" fo:text-indent="0cm" style:auto-text-indent="false">
        <style:tab-stops>
          <style:tab-stop style:position="0.406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清單段落" style:list-style-name="L2">
      <style:paragraph-properties fo:margin-left="1.845cm" fo:margin-right="0cm" fo:line-height="0.635cm" fo:text-indent="0cm" style:auto-text-indent="false">
        <style:tab-stops>
          <style:tab-stop style:position="0.406cm"/>
        </style:tab-stops>
      </style:paragraph-properties>
    </style:style>
    <style:style style:name="P28" style:family="paragraph" style:parent-style-name="清單段落" style:list-style-name="L3">
      <style:paragraph-properties fo:margin-left="1.845cm" fo:margin-right="0cm" fo:line-height="0.635cm" fo:text-indent="0cm" style:auto-text-indent="false">
        <style:tab-stops>
          <style:tab-stop style:position="0.406cm"/>
        </style:tab-stops>
      </style:paragraph-properties>
    </style:style>
    <style:style style:name="P29" style:family="paragraph" style:parent-style-name="清單段落" style:list-style-name="L5">
      <style:paragraph-properties fo:margin-left="1.845cm" fo:margin-right="0cm" fo:line-height="0.635cm" fo:text-indent="0cm" style:auto-text-indent="false">
        <style:tab-stops>
          <style:tab-stop style:position="0.406cm"/>
        </style:tab-stops>
      </style:paragraph-properties>
    </style:style>
    <style:style style:name="P30" style:family="paragraph" style:parent-style-name="清單段落" style:list-style-name="L4">
      <style:paragraph-properties fo:margin-left="1.845cm" fo:margin-right="0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0.406cm"/>
        </style:tab-stops>
      </style:paragraph-properties>
      <style:text-properties fo:color="#000000" style:font-name="標楷體" style:font-name-asian="標楷體"/>
    </style:style>
    <style:style style:name="P31" style:family="paragraph" style:parent-style-name="清單段落" style:list-style-name="L6">
      <style:paragraph-properties fo:margin-left="2.251cm" fo:margin-right="0cm" fo:line-height="0.635cm" fo:text-indent="-1.252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清單段落" style:list-style-name="L6">
      <style:paragraph-properties fo:margin-left="2.251cm" fo:margin-right="0cm" fo:line-height="0.635cm" fo:text-indent="-1.252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size-complex="12pt"/>
    </style:style>
    <style:style style:name="T8" style:family="text">
      <style:text-properties fo:color="#ff0000"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1">
        <style:list-level-properties/>
      </text:list-level-style-number>
      <text:list-level-style-number text:level="2" text:style-name="WW_5f_CharLFO1LVL2" style:num-prefix="(" style:num-suffix=")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(" style:num-suffix=")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prefix="(" style:num-suffix=")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市立潭秀國中辦理109年度5月份</text:p>
      <text:p text:style-name="P2">臺中市潭秀自造教育及科技中心教師研習計畫</text:p>
      <text:list xml:id="list1994395428392125713" text:style-name="L1">
        <text:list-item>
          <text:p text:style-name="P19"><text:span text:style-name="預設段落字型"><text:span text:style-name="T2">依據：</text:span></text:span><text:span text:style-name="預設段落字型"><text:span text:style-name="T3">中華民國108年9月30日 中市教中字第1080090323號函辦理。</text:span></text:span></text:p>
        </text:list-item>
        <text:list-item>
          <text:p text:style-name="P23"><text:span text:style-name="預設段落字型"><text:span text:style-name="T2">目的：</text:span></text:span></text:p>
        </text:list-item>
      </text:list>
      <text:list xml:id="list8261033214576619761" text:style-name="L2">
        <text:list-item>
          <text:p text:style-name="P24"><text:bookmark-start text:name="_Toc479279928"/><text:bookmark-start text:name="_Toc479280298"/>辦理自造教育種子師資培訓工作坊，培育臺中市自造教育種子教師<text:bookmark-end text:name="_Toc479279928"/><text:bookmark-end text:name="_Toc479280298"/>。<text:bookmark-start text:name="_Toc479279929"/><text:bookmark-start text:name="_Toc479280299"/></text:p>
        </text:list-item>
        <text:list-item>
          <text:p text:style-name="P24"><text:bookmark-end text:name="_Toc479279929"/><text:bookmark-end text:name="_Toc479280299"/>辦理體驗課程方式進行自造課程推廣，讓參與師生體驗自造之樂趣</text:p>
        </text:list-item>
        <text:list-item>
          <text:p text:style-name="P27"><text:bookmark-start text:name="_Toc479279930"/><text:bookmark-start text:name="_Toc479280300"/><text:span text:style-name="預設段落字型"><text:span text:style-name="T5">發展跨領域自造教育課程</text:span></text:span><text:bookmark-end text:name="_Toc479279930"/><text:bookmark-end text:name="_Toc479280300"/><text:span text:style-name="預設段落字型"><text:span text:style-name="T5">，順應十二年國教之變革，發展學校特色。</text:span></text:span></text:p>
        </text:list-item>
      </text:list>
      <text:list xml:id="list124747176168409" text:style-name="L1">
        <text:list-item text:start-value="1">
          <text:p text:style-name="P20">辦理單位</text:p>
        </text:list-item>
      </text:list>
      <text:list xml:id="list4718524121018227372" text:style-name="L3">
        <text:list-item>
          <text:p text:style-name="P25">指導單位：教育部</text:p>
        </text:list-item>
        <text:list-item>
          <text:p text:style-name="P28"><text:span text:style-name="預設段落字型"><text:span text:style-name="T5">主辦單位：臺中市政府教育局</text:span></text:span></text:p>
        </text:list-item>
        <text:list-item>
          <text:p text:style-name="P25">承辦單位：臺中市立潭秀國民中學</text:p>
        </text:list-item>
      </text:list>
      <text:list xml:id="list124746642791384" text:style-name="L1">
        <text:list-item text:start-value="1">
          <text:p text:style-name="P23"><text:span text:style-name="預設段落字型"><text:span text:style-name="T2">實施策略：</text:span></text:span><text:span text:style-name="預設段落字型"><text:span text:style-name="T3">由本校自造教育及科技中心，規劃辦理下列措施：</text:span></text:span></text:p>
        </text:list-item>
      </text:list>
      <text:list xml:id="list6996802503669250050" text:style-name="L4">
        <text:list-item>
          <text:p text:style-name="P26">調查並了解教師有關進修之需求與困難，探求因應之道。</text:p>
        </text:list-item>
        <text:list-item>
          <text:p text:style-name="P30">溝通教師進修觀念，妥善安排進修系列課程與活動。</text:p>
        </text:list-item>
        <text:list-item>
          <text:p text:style-name="P30">在不影響正常教學為原則下，安排教師進修時間。</text:p>
        </text:list-item>
        <text:list-item>
          <text:p text:style-name="P30">規劃以學校為中心多元進修方式，充實進修內容。</text:p>
        </text:list-item>
      </text:list>
      <text:list xml:id="list124747009749891" text:style-name="L1">
        <text:list-item text:start-value="1">
          <text:p text:style-name="P20">辦理研習資訊</text:p>
        </text:list-item>
      </text:list>
      <text:list xml:id="list5610887750267692561" text:style-name="L5">
        <text:list-item>
          <text:p text:style-name="P29"><text:span text:style-name="預設段落字型"><text:span text:style-name="T5">參加對象：臺中</text:span></text:span><text:span text:style-name="預設段落字型"><text:span text:style-name="T6">市編制內公私立國中小教師，以本校服務區(潭子區國中小、神岡區國中小、東勢區國中小、后里區國中小)學校及簽屬合作意願書學校教師優先錄取。</text:span></text:span></text:p>
        </text:list-item>
        <text:list-item>
          <text:p text:style-name="P29"><text:soft-page-break/><text:span text:style-name="預設段落字型"><text:span text:style-name="T5">課程內容，如附件一。</text:span></text:span></text:p>
        </text:list-item>
      </text:list>
      <text:list xml:id="list124747462366915" text:style-name="L1">
        <text:list-item text:start-value="1">
          <text:p text:style-name="P20">報名方式</text:p>
        </text:list-item>
      </text:list>
      <text:p text:style-name="P10">　　即日起受理報名，唯考慮教學品質及材料恕不接受現場報名。請參與人員逕行至全國教師在職進修網報名。</text:p>
      <text:list xml:id="list124801355156048" text:continue-numbering="true" text:style-name="L1">
        <text:list-item>
          <text:p text:style-name="P20">研習時數</text:p>
        </text:list-item>
      </text:list>
      <text:p text:style-name="P11">全程參與研習者，將核發研習時數。</text:p>
      <text:list xml:id="list124801545451640" text:continue-numbering="true" text:style-name="L1">
        <text:list-item>
          <text:p text:style-name="P20">聯絡人資訊</text:p>
        </text:list-item>
      </text:list>
      <text:p text:style-name="P12">研習報名相關問題，請洽電話：(04)25343542分機261</text:p>
      <text:p text:style-name="P13">臺中市潭秀自造教育及科技中心主任 劉育彰、助理 徐家和。</text:p>
      <text:list xml:id="list124801558189728" text:continue-numbering="true" text:style-name="L1">
        <text:list-item>
          <text:p text:style-name="P21">注意事項</text:p>
        </text:list-item>
      </text:list>
      <text:list xml:id="list828314567194143022" text:style-name="L6">
        <text:list-item text:start-value="1">
          <text:p text:style-name="P31">請貴校給予參與人員公（差）假登記。</text:p>
        </text:list-item>
        <text:list-item>
          <text:p text:style-name="P31">部分研習為實作課程，報名後如因故無法出席，請務必通知聯絡人，俾便遞補學員，以免浪費實作材料等資源。</text:p>
        </text:list-item>
        <text:list-item>
          <text:p text:style-name="P31">為響應環保請參加學員自備杯具。</text:p>
        </text:list-item>
        <text:list-item>
          <text:p text:style-name="P32"><text:span text:style-name="預設段落字型"><text:span text:style-name="T8">請參加學員配合「各級學校集會活動辦理及校園防疫措施」，本中心研習於室內進行期間請全面配戴口罩，無法配合者請勿報名。</text:span></text:span></text:p>
        </text:list-item>
        <text:list-item>
          <text:p text:style-name="P32"><text:span text:style-name="預設段落字型"><text:span text:style-name="T8">倘疑有發燒、呼吸道症狀之已報名學員，請勿出席。</text:span></text:span></text:p>
        </text:list-item>
      </text:list>
      <text:list xml:id="list124747291309480" text:style-name="L1">
        <text:list-item text:start-value="1">
          <text:p text:style-name="P21">經費來源</text:p>
        </text:list-item>
      </text:list>
      <text:p text:style-name="P14">本項活動所需經費，由108學年度臺中市潭秀自造教育及科技中心計畫支應。</text:p>
      <text:list xml:id="list124801763833019" text:continue-numbering="true" text:style-name="L1">
        <text:list-item>
          <text:p text:style-name="P22">本計畫陳臺中市政府教育局核定後實施，修正時亦同。</text:p>
        </text:list-item>
      </text:list>
      <text:p text:style-name="P4"><text:span text:style-name="預設段落字型"><text:span text:style-name="T7">附件一　5月份教師研習課程內容</text:span></text:span></text:p>
      <text:p text:style-name="P5">主題：木車旋於科技領域教學的運用-以木工筆為例</text:p>
      <text:p text:style-name="P5">時間：4節課</text:p>
      <text:p text:style-name="P5">地點：臺中市立潭秀國民中學第一棟B1木藝教室</text:p>
      <text:p text:style-name="P5">研習代碼：284053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table:number-columns-spanned="2" office:value-type="string">
            <text:p text:style-name="P9"><text:span text:style-name="預設段落字型"><text:span text:style-name="T4">109/5/13(三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時間</text:p>
          </table:table-cell>
          <table:table-cell table:style-name="表格1.B2" office:value-type="string">
            <text:p text:style-name="P7">課程內容</text:p>
          </table:table-cell>
          <table:table-cell table:style-name="表格1.C2" office:value-type="string">
            <text:p text:style-name="P7">講師</text:p>
          </table:table-cell>
        </table:table-row>
        <table:table-row table:style-name="表格1.3">
          <table:table-cell table:style-name="表格1.A3" office:value-type="string">
            <text:p text:style-name="P8">13:30～15:00</text:p>
          </table:table-cell>
          <table:table-cell table:style-name="表格1.B3" office:value-type="string">
            <text:p text:style-name="P15">木車旋原理簡介與施作注意事項</text:p>
          </table:table-cell>
          <table:table-cell table:style-name="表格1.C3" office:value-type="string">
            <text:p text:style-name="P3">講師：潭秀國中 劉育彰</text:p>
          </table:table-cell>
        </table:table-row>
        <table:table-row table:style-name="表格1.4">
          <table:table-cell table:style-name="表格1.A4" office:value-type="string">
            <text:p text:style-name="P8">15:10～16:40</text:p>
          </table:table-cell>
          <table:table-cell table:style-name="表格1.B4" office:value-type="string">
            <text:p text:style-name="P15">木車旋教案研討與木工筆實作</text:p>
          </table:table-cell>
          <table:table-cell table:style-name="表格1.C4" office:value-type="string">
            <text:p text:style-name="P3">講師：潭秀國中 劉育彰</text:p>
          </table:table-cell>
        </table:table-row>
      </table:table>
      <text:p text:style-name="P16"/>
      <text:p text:style-name="P16"/>
      <text:p text:style-name="P5">主題：卯榫於科技領域教學的運用-以迷你抽屜置物櫃為例(A場次)</text:p>
      <text:p text:style-name="P5">時間：4節課</text:p>
      <text:p text:style-name="P5">地點：臺中市立潭秀國民中學第一棟B1木藝教室</text:p>
      <text:p text:style-name="P5">研習代碼：2840536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B1" table:number-columns-spanned="2" office:value-type="string">
            <text:p text:style-name="P9"><text:span text:style-name="預設段落字型"><text:span text:style-name="T4">109/5/20(三)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時間</text:p>
          </table:table-cell>
          <table:table-cell table:style-name="表格2.B2" office:value-type="string">
            <text:p text:style-name="P7">課程內容</text:p>
          </table:table-cell>
          <table:table-cell table:style-name="表格2.C2" office:value-type="string">
            <text:p text:style-name="P7">講師</text:p>
          </table:table-cell>
        </table:table-row>
        <table:table-row table:style-name="表格2.3">
          <table:table-cell table:style-name="表格2.A3" office:value-type="string">
            <text:p text:style-name="P8">13:30～15:00</text:p>
          </table:table-cell>
          <table:table-cell table:style-name="表格2.B3" office:value-type="string">
            <text:p text:style-name="P15">卯榫簡介與製作家具的應用</text:p>
          </table:table-cell>
          <table:table-cell table:style-name="表格2.C3" office:value-type="string">
            <text:p text:style-name="P3">講師：神奕科技 江志堅</text:p>
          </table:table-cell>
        </table:table-row>
        <text:soft-page-break/>
        <table:table-row table:style-name="表格2.4">
          <table:table-cell table:style-name="表格2.A4" office:value-type="string">
            <text:p text:style-name="P8">15:10～16:40</text:p>
          </table:table-cell>
          <table:table-cell table:style-name="表格2.B4" office:value-type="string">
            <text:p text:style-name="P15">迷你抽屜置物櫃教案研討與實作</text:p>
          </table:table-cell>
          <table:table-cell table:style-name="表格2.C4" office:value-type="string">
            <text:p text:style-name="P3">講師：神奕科技 江志堅</text:p>
          </table:table-cell>
        </table:table-row>
      </table:table>
      <text:p text:style-name="P16"/>
      <text:p text:style-name="P16"/>
      <text:p text:style-name="P5">主題：卯榫於科技領域教學的運用-以迷你抽屜置物櫃為例(B場次)</text:p>
      <text:p text:style-name="P5">時間：4節課</text:p>
      <text:p text:style-name="P5">地點：臺中市立潭秀國民中學第一棟B1木藝教室</text:p>
      <text:p text:style-name="P5">研習代碼：2840538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日期</text:p>
          </table:table-cell>
          <table:table-cell table:style-name="表格3.B1" table:number-columns-spanned="2" office:value-type="string">
            <text:p text:style-name="P9"><text:span text:style-name="預設段落字型"><text:span text:style-name="T4">109/5/22(五)</text:span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7">時間</text:p>
          </table:table-cell>
          <table:table-cell table:style-name="表格3.B2" office:value-type="string">
            <text:p text:style-name="P7">課程內容</text:p>
          </table:table-cell>
          <table:table-cell table:style-name="表格3.C2" office:value-type="string">
            <text:p text:style-name="P7">講師</text:p>
          </table:table-cell>
        </table:table-row>
        <table:table-row table:style-name="表格3.3">
          <table:table-cell table:style-name="表格3.A3" office:value-type="string">
            <text:p text:style-name="P8">8:50～10:20</text:p>
          </table:table-cell>
          <table:table-cell table:style-name="表格3.B3" office:value-type="string">
            <text:p text:style-name="P15">卯榫簡介與製作家具的應用</text:p>
          </table:table-cell>
          <table:table-cell table:style-name="表格3.C3" office:value-type="string">
            <text:p text:style-name="P3">講師：神奕科技 江志堅</text:p>
          </table:table-cell>
        </table:table-row>
        <table:table-row table:style-name="表格3.4">
          <table:table-cell table:style-name="表格3.A4" office:value-type="string">
            <text:p text:style-name="P8">10:30～12:00</text:p>
          </table:table-cell>
          <table:table-cell table:style-name="表格3.B4" office:value-type="string">
            <text:p text:style-name="P15">迷你抽屜置物櫃教案研討與實作</text:p>
          </table:table-cell>
          <table:table-cell table:style-name="表格3.C4" office:value-type="string">
            <text:p text:style-name="P3">講師：神奕科技 江志堅</text:p>
          </table:table-cell>
        </table:table-row>
      </table:table>
      <text:p text:style-name="P16"/>
      <text:p text:style-name="P16"/>
      <text:p text:style-name="P5">主題：木工教學研討-以手提木工具箱為例(A場次)</text:p>
      <text:p text:style-name="P5">時間：4節課</text:p>
      <text:p text:style-name="P5">地點：臺中市立潭秀國民中學第一棟B1木藝教室</text:p>
      <text:p text:style-name="P5">研習代碼：2842080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日期</text:p>
          </table:table-cell>
          <table:table-cell table:style-name="表格4.B1" table:number-columns-spanned="2" office:value-type="string">
            <text:p text:style-name="P9"><text:span text:style-name="預設段落字型"><text:span text:style-name="T4">109/5/27(三)</text:span></text:span></text:p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7">時間</text:p>
          </table:table-cell>
          <table:table-cell table:style-name="表格4.B2" office:value-type="string">
            <text:p text:style-name="P7">課程內容</text:p>
          </table:table-cell>
          <table:table-cell table:style-name="表格4.C2" office:value-type="string">
            <text:p text:style-name="P7">講師</text:p>
          </table:table-cell>
        </table:table-row>
        <table:table-row table:style-name="表格4.3">
          <table:table-cell table:style-name="表格4.A3" office:value-type="string">
            <text:p text:style-name="P8">13:30～15:00</text:p>
          </table:table-cell>
          <table:table-cell table:style-name="表格4.B3" office:value-type="string">
            <text:p text:style-name="P15">木工教學與實作注意事項</text:p>
          </table:table-cell>
          <table:table-cell table:style-name="表格4.C3" office:value-type="string">
            <text:p text:style-name="P3">講師：崇倫國中 程愛真</text:p>
          </table:table-cell>
        </table:table-row>
        <table:table-row table:style-name="表格4.4">
          <table:table-cell table:style-name="表格4.A4" office:value-type="string">
            <text:p text:style-name="P8">15:10～16:40</text:p>
          </table:table-cell>
          <table:table-cell table:style-name="表格4.B4" office:value-type="string">
            <text:p text:style-name="P15">手提木工具箱教案研討與實作</text:p>
          </table:table-cell>
          <table:table-cell table:style-name="表格4.C4" office:value-type="string">
            <text:p text:style-name="P3">講師：崇倫國中 程愛真</text:p>
          </table:table-cell>
        </table:table-row>
      </table:table>
      <text:p text:style-name="P16"/>
      <text:p text:style-name="P16"/>
      <text:p text:style-name="P17"/>
      <text:p text:style-name="P5">主題：木工教學研討-以手提木工具箱為例(B場次)</text:p>
      <text:p text:style-name="P5">時間：4節課</text:p>
      <text:p text:style-name="P5">地點：臺中市立潭秀國民中學第一棟B1木藝教室</text:p>
      <text:p text:style-name="P5">研習代碼：2842082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日期</text:p>
          </table:table-cell>
          <table:table-cell table:style-name="表格5.B1" table:number-columns-spanned="2" office:value-type="string">
            <text:p text:style-name="P9"><text:span text:style-name="預設段落字型"><text:span text:style-name="T4">109/5/29(五)</text:span>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">時間</text:p>
          </table:table-cell>
          <table:table-cell table:style-name="表格5.B2" office:value-type="string">
            <text:p text:style-name="P7">課程內容</text:p>
          </table:table-cell>
          <table:table-cell table:style-name="表格5.C2" office:value-type="string">
            <text:p text:style-name="P7">講師</text:p>
          </table:table-cell>
        </table:table-row>
        <table:table-row table:style-name="表格5.3">
          <table:table-cell table:style-name="表格5.A3" office:value-type="string">
            <text:p text:style-name="P8">8:50～10:20</text:p>
          </table:table-cell>
          <table:table-cell table:style-name="表格5.B3" office:value-type="string">
            <text:p text:style-name="P15">木工教學與實作注意事項</text:p>
          </table:table-cell>
          <table:table-cell table:style-name="表格5.C3" office:value-type="string">
            <text:p text:style-name="P3">講師：崇倫國中 程愛真</text:p>
          </table:table-cell>
        </table:table-row>
        <table:table-row table:style-name="表格5.4">
          <table:table-cell table:style-name="表格5.A4" office:value-type="string">
            <text:p text:style-name="P8">10:30～12:00</text:p>
          </table:table-cell>
          <table:table-cell table:style-name="表格5.B4" office:value-type="string">
            <text:p text:style-name="P15">手提木工具箱教案研討與實作</text:p>
          </table:table-cell>
          <table:table-cell table:style-name="表格5.C4" office:value-type="string">
            <text:p text:style-name="P3">講師：崇倫國中 程愛真</text:p>
          </table:table-cell>
        </table:table-row>
      </table:table>
      <text:p text:style-name="P16"/>
      <text:p text:style-name="P16"/>
      <text:p text:style-name="P17"/>
      <text:p text:style-name="P17"/>
      <text:p text:style-name="P17"><text:soft-page-break/></text:p>
      <text:p text:style-name="P17"/>
      <text:p text:style-name="P1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font-name-asian="AR PL UMing TW" style:font-family-asian="'AR PL UMing TW'" style:font-family-generic-asian="system" style:font-pitch-asian="variable" style:language-asian="hi" style:country-asian="IN" style:font-name-complex="Lohit Devanagari" style:font-family-complex="'Lohit Devanagari'" style:font-family-generic-complex="system" style:font-pitch-complex="variable" style:font-size-complex="12pt" style:language-complex="hi" style:country-complex="IN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fo:color="#000000" fo:font-size="14pt" fo:font-weight="bold" style:font-size-asian="14pt" style:font-weight-asian="bold" style:font-size-complex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free</meta:initial-creator>
    <dc:creator>User</dc:creator>
    <meta:creation-date>2020-04-27T03:24:00Z</meta:creation-date>
    <dc:date>2020-04-29T00:53:00Z</dc:date>
    <meta:print-date>2020-04-22T03:57:00Z</meta:print-date>
    <meta:editing-cycles>1</meta:editing-cycles>
    <meta:editing-duration>PT120S</meta:editing-duration>
    <meta:document-statistic meta:table-count="5" meta:image-count="0" meta:object-count="0" meta:page-count="6" meta:paragraph-count="112" meta:word-count="1435" meta:character-count="1671" meta:non-whitespace-character-count="1655"/>
    <meta:template xlink:type="simple" xlink:actuate="onRequest" xlink:title="" xlink:href="../../../../../../WebEdit/Temp/109-05-13/1246190911/e87146a4648562d.ODT/Normal"/>
  </office:meta>
</office:document-meta>
</file>