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27cm" fo:keep-together="auto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0.501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3" style:family="table-row">
      <style:table-row-properties style:min-row-height="2.505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266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cm" fo:margin-bottom="0.318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text-align="justify" style:justify-single-word="false" style:vertical-align="middl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vertical-align="middl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9cm" fo:margin-right="0cm" fo:text-align="justify" style:justify-single-word="false" fo:text-indent="-0.49cm" style:auto-text-indent="fals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76cm" style:vertical-align="middle"/>
    </style:style>
    <style:style style:name="P21" style:family="paragraph" style:parent-style-name="Standard">
      <style:paragraph-properties fo:line-height="0.776cm" fo:text-align="justify" style:justify-single-word="false" style:vertical-align="middle"/>
    </style:style>
    <style:style style:name="P22" style:family="paragraph" style:parent-style-name="Standard">
      <style:paragraph-properties fo:line-height="0.776cm" fo:text-align="justify" style:justify-single-word="false" fo:orphans="2" fo:widows="2"/>
    </style:style>
    <style:style style:name="P23" style:family="paragraph" style:parent-style-name="Standard">
      <style:paragraph-properties fo:line-height="0.988cm" fo:text-align="end" style:justify-single-word="false" style:vertical-align="middle"/>
    </style:style>
    <style:style style:name="P24" style:family="paragraph" style:parent-style-name="Standard">
      <style:paragraph-properties fo:margin-left="0.49cm" fo:margin-right="0cm" fo:text-align="justify" style:justify-single-word="false" fo:text-indent="-0.49cm" style:auto-text-indent="false" style:vertical-align="middl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text-scale="95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一</text:p>
      <text:p text:style-name="P19"><text:span text:style-name="T2">臺中市烏日區東園國民小學</text:span><text:span text:style-name="T4"> <text:s text:c="3"/></text:span><text:span text:style-name="T2">學年度學童課後接送業者申請表</text:span><text:span text:style-name="T6">(車輛接送)</text:span></text:p>
      <text:p text:style-name="P2">編號：<text:span text:style-name="T10"> <text:s text:c="8"/></text:span><text:s text:c="40"/>申請日期：<text:span text:style-name="T10"> <text:s text:c="3"/></text:span>年<text:span text:style-name="T10"> <text:s text:c="3"/></text:span>月<text:span text:style-name="T10"> <text:s text:c="3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2"/>
        <table:table-column table:style-name="表格1.C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業者名稱</text:p>
            <text:p text:style-name="P7">(全銜)<text:span text:style-name="T5"/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業者負責人</text:p>
            <text:p text:style-name="P7">姓 <text:s/>名<text:span text:style-name="T5"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立案文號<text:span text:style-name="T5"/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立案日期<text:span text:style-name="T5"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電 <text:s text:c="3"/>話<text:span text:style-name="T5"/></text:p>
          </table:table-cell>
          <table:covered-table-cell/>
          <table:table-cell table:style-name="表格1.A1" table:number-columns-spanned="4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接送學生</text:p>
            <text:p text:style-name="P7">總 人 數<text:span text:style-name="T5"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地 <text:s text:c="3"/>址<text:span text:style-name="T5"/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0"><text:span text:style-name="T5">接送車輛資料 </text:span><text:span text:style-name="T9">(以下欄位應填寫所有接送車輛資料，欄位不足者自行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10">車牌號碼<text:span text:style-name="T5"/></text:p>
          </table:table-cell>
          <table:covered-table-cell/>
          <table:table-cell table:style-name="表格1.A1" office:value-type="string">
            <text:p text:style-name="P10">司機<text:span text:style-name="T5"/></text:p>
          </table:table-cell>
          <table:table-cell table:style-name="表格1.A1" table:number-columns-spanned="3" office:value-type="string">
            <text:p text:style-name="P10">隨車人員<text:span text:style-name="T5"/></text:p>
          </table:table-cell>
          <table:covered-table-cell/>
          <table:covered-table-cell/>
          <table:table-cell table:style-name="表格1.A1" table:number-columns-spanned="2" office:value-type="string">
            <text:p text:style-name="P13">接送人數<text:span text:style-name="T5"/></text:p>
          </table:table-cell>
          <table:covered-table-cell/>
          <table:table-cell table:style-name="表格1.A1" office:value-type="string">
            <text:p text:style-name="P10">接送時段<text:span text:style-name="T5"/></text:p>
          </table:table-cell>
        </table:table-row>
        <table:table-row table:style-name="表格1.7">
          <table:table-cell table:style-name="表格1.A1" table:number-rows-spanned="2" office:value-type="string">
            <text:p text:style-name="P11">1<text:span text:style-name="T5"/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7" office:value-type="string">
            <text:p text:style-name="P4">姓名：</text:p>
          </table:table-cell>
          <table:table-cell table:style-name="表格1.D7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4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/>
          <table:table-cell table:style-name="表格1.D8" office:value-type="string">
            <text:p text:style-name="P4">電話：</text:p>
          </table:table-cell>
          <table:table-cell table:style-name="表格1.D8" table:number-columns-spanned="3" office:value-type="string">
            <text:p text:style-name="P4">電話：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11">2<text:span text:style-name="T5"/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7" office:value-type="string">
            <text:p text:style-name="P4">姓名：</text:p>
          </table:table-cell>
          <table:table-cell table:style-name="表格1.D7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4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/>
          <table:table-cell table:style-name="表格1.D8" office:value-type="string">
            <text:p text:style-name="P4">電話：</text:p>
          </table:table-cell>
          <table:table-cell table:style-name="表格1.D8" table:number-columns-spanned="3" office:value-type="string">
            <text:p text:style-name="P4">電話：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11">3<text:span text:style-name="T5"/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7" office:value-type="string">
            <text:p text:style-name="P4">姓名：</text:p>
          </table:table-cell>
          <table:table-cell table:style-name="表格1.D7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4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/>
          <table:table-cell table:style-name="表格1.D8" office:value-type="string">
            <text:p text:style-name="P4">電話：</text:p>
          </table:table-cell>
          <table:table-cell table:style-name="表格1.D8" table:number-columns-spanned="3" office:value-type="string">
            <text:p text:style-name="P4">電話：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3">
          <table:table-cell table:style-name="表格1.A1" table:number-columns-spanned="2" office:value-type="string">
            <text:p text:style-name="P15">業者應</text:p>
            <text:p text:style-name="P15">檢附資料<text:span text:style-name="T5"/></text:p>
          </table:table-cell>
          <table:covered-table-cell/>
          <table:table-cell table:style-name="表格1.C13" table:number-columns-spanned="3" office:value-type="string">
            <text:p text:style-name="P21"><text:span text:style-name="T5">□1.立案文件影本 </text:span></text:p>
            <text:p text:style-name="P21"><text:span text:style-name="T5">□2.委託接送學童名冊</text:span></text:p>
            <text:p text:style-name="P21"><text:span text:style-name="T5">□3.司機駕照影本</text:span></text:p>
          </table:table-cell>
          <table:covered-table-cell/>
          <table:covered-table-cell/>
          <table:table-cell table:style-name="表格1.F13" table:number-columns-spanned="5" office:value-type="string">
            <text:p text:style-name="P21"><text:span text:style-name="T5">□4.車輛行照影本</text:span></text:p>
            <text:p text:style-name="P22"><text:span text:style-name="T5">□5.家長委託書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>注意事項<text:span text:style-name="T5"/></text:p>
          </table:table-cell>
          <table:covered-table-cell/>
          <table:table-cell table:style-name="表格1.A1" table:number-columns-spanned="8" office:value-type="string">
            <text:p text:style-name="P24"><text:span text:style-name="T9">1.申請人應備妥立案文件影本、學童名冊、司機駕照影本、車輛行照影本、家長委託書等相關資料，填妥申請表送至訓導(學務)處辦理申請。</text:span></text:p>
            <text:p text:style-name="P5">2.本表每新學年度申請一次，學期中資料如有變更或新增，應隨時檢附相關資料提出申請。</text:p>
            <text:p text:style-name="P24"><text:span text:style-name="T9">3.業者接送車輛需符合監理單位之相關規定，並應負駕駛及車輛安全管理責任。</text:span></text:p>
            <text:p text:style-name="P24"><text:span text:style-name="T9">4.申請表連同附件1~附件4需裝訂成冊送交學校建檔存查，附件5另行裝訂送學校審查後交還業者，業者應妥善保存以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23"><text:span text:style-name="T3">申請人： <text:s text:c="2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學校審查結果： <text:s/>□符合 <text:s text:c="5"/>□不符合</text:span><text:span text:style-name="T5"/></text:p>
      <text:p text:style-name="Standard"><text:span text:style-name="T5">生教組長： <text:s text:c="15"/>主任： <text:s text:c="15"/>校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     區      國民小學    學年度學童課後接送業者申請表(車輛接送)</dc:title>
    <dc:subject/>
    <meta:keyword/>
    <meta:initial-creator>lichih</meta:initial-creator>
    <meta:creation-date>2019-10-25T14:34:00</meta:creation-date>
    <dc:creator>User</dc:creator>
    <dc:date>2023-08-21T14:30:00</dc:date>
    <meta:print-date>2011-08-31T16:15:00</meta:print-date>
    <meta:editing-cycles>5</meta:editing-cycles>
    <meta:editing-duration>PT2M</meta:editing-duration>
    <meta:document-statistic meta:table-count="1" meta:image-count="0" meta:object-count="0" meta:page-count="1" meta:paragraph-count="52" meta:word-count="447" meta:character-count="606" meta:non-whitespace-character-count="464"/>
    <meta:generator>LibreOffice/7.4.6.2$Windows_X86_64 LibreOffice_project/5b1f5509c2decdade7fda905e3e1429a67acd63d</meta:generator>
  </office:meta>
</office:document-meta>
</file>