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4cm" fo:margin-left="0.889cm" table:align="left" style:writing-mode="lr-tb"/>
    </style:style>
    <style:style style:name="表格1.A" style:family="table-column">
      <style:table-column-properties style:column-width="3.0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24cm" fo:margin-left="0.889cm" table:align="left" style:writing-mode="lr-tb"/>
    </style:style>
    <style:style style:name="表格2.A" style:family="table-column">
      <style:table-column-properties style:column-width="3.0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.494cm" style:contextual-spacing="false" fo:line-height="0.3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margin-top="0.494cm" fo:margin-bottom="0.494cm" style:contextual-spacing="false" fo:line-height="0.3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top="0cm" fo:margin-bottom="0cm" style:contextual-spacing="false" fo:line-height="0.3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top="0.494cm" fo:margin-bottom="0.494cm" style:contextual-spacing="false" fo:line-height="0.706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0.494cm" fo:margin-bottom="0.494cm" style:contextual-spacing="false" fo:line-height="0.706cm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margin-top="0cm" fo:margin-bottom="0.494cm" style:contextual-spacing="false" fo:line-height="1.164cm" fo:text-indent="1.131cm" style:auto-text-indent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top="0cm" fo:margin-bottom="0.494cm" style:contextual-spacing="false" style:snap-to-layout-grid="false"/>
    </style:style>
    <style:style style:name="P13" style:family="paragraph" style:parent-style-name="Standard">
      <style:paragraph-properties fo:margin-left="0cm" fo:margin-right="0cm" fo:text-indent="1.27cm" style:auto-text-indent="false" style:snap-to-layout-gri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表三<text:span text:style-name="T1"/></text:p>
      <text:p text:style-name="P4">學童課後接送委託書<text:span text:style-name="T2"/></text:p>
      <text:p text:style-name="P10"><text:span text:style-name="T3">茲委託</text:span><text:span text:style-name="T5"> <text:s text:c="11"/></text:span><text:span text:style-name="T7">安親班(補習班)於課後(詳以下接送時段)至</text:span><text:span text:style-name="T8">臺中市烏日區東園國民小學</text:span><text:span text:style-name="T3">接送本人子女</text:span><text:span text:style-name="T5"> <text:s text:c="12"/></text:span><text:span text:style-name="T7">(</text:span><text:span text:style-name="T9"> </text:span><text:span text:style-name="T5"><text:s text:c="3"/></text:span><text:span text:style-name="T3">年</text:span><text:span text:style-name="T5"> <text:s text:c="3"/></text:span><text:span text:style-name="T3">班)至安親班</text:span><text:span text:style-name="T7">(補習班)</text:span><text:span text:style-name="T3">。</text:span></text:p>
      <text:p text:style-name="P12"><text:span text:style-name="T6">＊接送時段(請委託人</text:span>勾選)：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星期一</text:p>
          </table:table-cell>
          <table:table-cell table:style-name="表格1.A1" office:value-type="string">
            <text:p text:style-name="P5">星期二</text:p>
          </table:table-cell>
          <table:table-cell table:style-name="表格1.A1" office:value-type="string">
            <text:p text:style-name="P5">星期三</text:p>
          </table:table-cell>
          <table:table-cell table:style-name="表格1.A1" office:value-type="string">
            <text:p text:style-name="P5">星期四</text:p>
          </table:table-cell>
          <table:table-cell table:style-name="表格1.A1" office:value-type="string">
            <text:p text:style-name="P5">星期五</text:p>
          </table:table-cell>
        </table:table-row>
        <table:table-row table:style-name="表格1.1">
          <table:table-cell table:style-name="表格1.A1" office:value-type="string">
            <text:p text:style-name="P6">□中午放學</text:p>
            <text:p text:style-name="P6">□下午放學</text:p>
          </table:table-cell>
          <table:table-cell table:style-name="表格1.A1" office:value-type="string">
            <text:p text:style-name="P6">□中午放學</text:p>
            <text:p text:style-name="P6">□下午放學</text:p>
          </table:table-cell>
          <table:table-cell table:style-name="表格1.A1" office:value-type="string">
            <text:p text:style-name="P6">□中午放學</text:p>
            <text:p text:style-name="P6">□下午放學</text:p>
          </table:table-cell>
          <table:table-cell table:style-name="表格1.A1" office:value-type="string">
            <text:p text:style-name="P6">□中午放學</text:p>
            <text:p text:style-name="P6">□下午放學</text:p>
          </table:table-cell>
          <table:table-cell table:style-name="表格1.A1" office:value-type="string">
            <text:p text:style-name="P6">□中午放學</text:p>
            <text:p text:style-name="P6">□下午放學</text:p>
          </table:table-cell>
        </table:table-row>
      </table:table>
      <text:p text:style-name="P7"/>
      <text:p text:style-name="P13"><text:span text:style-name="T3"><text:s/>委託人姓名： <text:s text:c="20"/>(簽章)</text:span></text:p>
      <text:p text:style-name="P11"><text:span text:style-name="T3"><text:s text:c="5"/>聯絡電話：</text:span></text:p>
      <text:p text:style-name="P8"/>
      <text:p text:style-name="P1"/>
      <text:p text:style-name="P1"/>
      <text:p text:style-name="P1">附表三<text:span text:style-name="T1"/></text:p>
      <text:p text:style-name="P9"><text:span text:style-name="T2">學童課後接送委託書</text:span></text:p>
      <text:p text:style-name="P10"><text:span text:style-name="T3">茲委託</text:span><text:span text:style-name="T5"> <text:s text:c="11"/></text:span><text:span text:style-name="T7">安親班(補習班)於課後(詳以下接送時段)至</text:span><text:span text:style-name="T8">臺中市烏日區東園國民小學</text:span><text:span text:style-name="T3">接送本人子女</text:span><text:span text:style-name="T5"> <text:s text:c="12"/></text:span><text:span text:style-name="T7">(</text:span><text:span text:style-name="T9"> </text:span><text:span text:style-name="T5"><text:s text:c="3"/></text:span><text:span text:style-name="T3">年</text:span><text:span text:style-name="T5"> <text:s text:c="3"/></text:span><text:span text:style-name="T3">班)至安親班</text:span><text:span text:style-name="T7">(補習班)</text:span><text:span text:style-name="T3">。</text:span></text:p>
      <text:p text:style-name="P12"><text:span text:style-name="T6">＊接送時段(請委託人</text:span>勾選)：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5">星期一</text:p>
          </table:table-cell>
          <table:table-cell table:style-name="表格2.A1" office:value-type="string">
            <text:p text:style-name="P5">星期二</text:p>
          </table:table-cell>
          <table:table-cell table:style-name="表格2.A1" office:value-type="string">
            <text:p text:style-name="P5">星期三</text:p>
          </table:table-cell>
          <table:table-cell table:style-name="表格2.A1" office:value-type="string">
            <text:p text:style-name="P5">星期四</text:p>
          </table:table-cell>
          <table:table-cell table:style-name="表格2.A1" office:value-type="string">
            <text:p text:style-name="P5">星期五</text:p>
          </table:table-cell>
        </table:table-row>
        <table:table-row table:style-name="表格2.1">
          <table:table-cell table:style-name="表格2.A1" office:value-type="string">
            <text:p text:style-name="P6">□中午放學</text:p>
            <text:p text:style-name="P6">□下午放學</text:p>
          </table:table-cell>
          <table:table-cell table:style-name="表格2.A1" office:value-type="string">
            <text:p text:style-name="P6">□中午放學</text:p>
            <text:p text:style-name="P6">□下午放學</text:p>
          </table:table-cell>
          <table:table-cell table:style-name="表格2.A1" office:value-type="string">
            <text:p text:style-name="P6">□中午放學</text:p>
            <text:p text:style-name="P6">□下午放學</text:p>
          </table:table-cell>
          <table:table-cell table:style-name="表格2.A1" office:value-type="string">
            <text:p text:style-name="P6">□中午放學</text:p>
            <text:p text:style-name="P6">□下午放學</text:p>
          </table:table-cell>
          <table:table-cell table:style-name="表格2.A1" office:value-type="string">
            <text:p text:style-name="P6">□中午放學</text:p>
            <text:p text:style-name="P6">□下午放學</text:p>
          </table:table-cell>
        </table:table-row>
      </table:table>
      <text:p text:style-name="P7"/>
      <text:p text:style-name="P13"><text:span text:style-name="T3"><text:s/>委託人姓名： <text:s text:c="20"/>(簽章)</text:span></text:p>
      <text:p text:style-name="P11"><text:span text:style-name="T3"><text:s text:c="5"/>聯絡電話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     區      國民小學    學年度學童課後接送業者申請表(車輛接送)</dc:title>
    <dc:subject/>
    <meta:keyword/>
    <meta:initial-creator>lichih</meta:initial-creator>
    <meta:creation-date>2019-10-25T14:30:00</meta:creation-date>
    <dc:creator>User</dc:creator>
    <dc:date>2023-08-21T14:29:00</dc:date>
    <meta:print-date>2011-08-31T16:15:00</meta:print-date>
    <meta:editing-cycles>6</meta:editing-cycles>
    <meta:editing-duration>PT1M</meta:editing-duration>
    <meta:document-statistic meta:table-count="2" meta:image-count="0" meta:object-count="0" meta:page-count="1" meta:paragraph-count="42" meta:word-count="324" meta:character-count="444" meta:non-whitespace-character-count="324"/>
    <meta:generator>LibreOffice/7.4.6.2$Windows_X86_64 LibreOffice_project/5b1f5509c2decdade7fda905e3e1429a67acd63d</meta:generator>
  </office:meta>
</office:document-meta>
</file>