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6" style:family="table-row">
      <style:table-row-properties style:min-row-height="1.496cm" fo:keep-together="auto"/>
    </style:style>
    <style:style style:name="表格1.7" style:family="table-row">
      <style:table-row-properties style:min-row-height="2.505cm" fo:keep-together="auto"/>
    </style:style>
    <style:style style:name="表格1.8" style:family="table-row">
      <style:table-row-properties style:min-row-height="5.51cm" fo:keep-together="auto"/>
    </style:style>
    <style:style style:name="表格1.9" style:family="table-row">
      <style:table-row-properties style:min-row-height="2.17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.494cm" fo:margin-bottom="0.494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vertical-align="middl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76cm" fo:text-align="justify" style:justify-single-word="false" style:vertical-align="middle"/>
    </style:style>
    <style:style style:name="P13" style:family="paragraph" style:parent-style-name="Standard">
      <style:paragraph-properties fo:line-height="0.988cm" fo:text-align="end" style:justify-single-word="false" style:vertical-align="middle"/>
    </style:style>
    <style:style style:name="P14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text-scale="95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二</text:p>
      <text:p text:style-name="P11"><text:span text:style-name="T3">臺中市烏日區東園國民小學</text:span><text:span text:style-name="T5"> <text:s text:c="3"/></text:span><text:span text:style-name="T3">學年度學童課後接送業者申請表</text:span><text:span text:style-name="T7">(徒步接送)</text:span></text:p>
      <text:p text:style-name="P2">編號：<text:span text:style-name="T10"> <text:s text:c="8"/></text:span><text:s text:c="40"/>申請日期：<text:span text:style-name="T10"> <text:s text:c="3"/></text:span>年<text:span text:style-name="T10"> <text:s text:c="3"/></text:span>月<text:span text:style-name="T10"> <text:s text:c="3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業者名稱</text:p>
            <text:p text:style-name="P5">(全銜)<text:span text:style-name="T6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業者負責人</text:p>
            <text:p text:style-name="P5">姓 <text:s/>名<text:span text:style-name="T6"/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立案文號<text:span text:style-name="T6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立案日期<text:span text:style-name="T6"/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電 <text:s text:c="3"/>話<text:span text:style-name="T6"/></text:p>
          </table:table-cell>
          <table:table-cell table:style-name="表格1.A1" table:number-columns-spanned="2" office:value-type="string">
            <text:p text:style-name="P6">1.</text:p>
            <text:p text:style-name="P6">2.</text:p>
          </table:table-cell>
          <table:covered-table-cell/>
          <table:table-cell table:style-name="表格1.A1" office:value-type="string">
            <text:p text:style-name="P5">接送學生</text:p>
            <text:p text:style-name="P5">總 人 數<text:span text:style-name="T6"/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地 <text:s text:c="3"/>址<text:span text:style-name="T6"/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接送人員基本資料</text:p>
          </table:table-cell>
          <table:table-cell table:style-name="表格1.A1" office:value-type="string">
            <text:p text:style-name="P9">姓名<text:span text:style-name="T6"/></text:p>
          </table:table-cell>
          <table:table-cell table:style-name="表格1.A1" office:value-type="string">
            <text:p text:style-name="P9">性別<text:span text:style-name="T6"/></text:p>
          </table:table-cell>
          <table:table-cell table:style-name="表格1.A1" table:number-columns-spanned="2" office:value-type="string">
            <text:p text:style-name="P9">行動電話<text:span text:style-name="T6"/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男 <text:s text:c="3"/>□女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9">業者應</text:p>
            <text:p text:style-name="P9">檢附資料<text:span text:style-name="T6"/></text:p>
          </table:table-cell>
          <table:table-cell table:style-name="表格1.A1" table:number-columns-spanned="4" office:value-type="string">
            <text:p text:style-name="P7">□1.立案文件影本</text:p>
            <text:p text:style-name="P7">□2.委託接送學童名冊</text:p>
            <text:p text:style-name="P12"><text:span text:style-name="T6">□3.家長委託書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注意事項<text:span text:style-name="T6"/></text:p>
          </table:table-cell>
          <table:table-cell table:style-name="表格1.A1" table:number-columns-spanned="4" office:value-type="string">
            <text:p text:style-name="P3">1.申請人應備妥立案文件影本、學童名冊、家長委託書等相關資料，填妥申請表送至訓導(學務)處辦理申請。</text:p>
            <text:p text:style-name="P3">2.本表每新學年度申請一次，學期中資料如有變更或新增，應隨時檢附相關資料提出申請。</text:p>
            <text:p text:style-name="P3">3.申請表連同附件1及附件2需裝訂成冊送交學校建檔存查，附件3另行裝訂送學校審查後交還業者，業者應妥善保存以備查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3"><text:span text:style-name="T2"><text:s text:c="3"/>申請人： <text:s text:c="23"/>(簽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6">學校審查結果： <text:s/>□符合 <text:s text:c="5"/>□不符合</text:span><text:span text:style-name="T6"/></text:p>
      <text:p text:style-name="Standard"><text:span text:style-name="T6">生教組長： <text:s text:c="15"/>主任： <text:s text:c="15"/>校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     區      國民小學    學年度學童課後接送業者申請表(車輛接送)</dc:title>
    <dc:subject/>
    <meta:keyword/>
    <meta:initial-creator>lichih</meta:initial-creator>
    <meta:creation-date>2019-10-25T14:35:00</meta:creation-date>
    <dc:creator>User</dc:creator>
    <dc:date>2023-08-21T14:30:00</dc:date>
    <meta:print-date>2011-08-31T16:15:00</meta:print-date>
    <meta:editing-cycles>4</meta:editing-cycles>
    <meta:editing-duration>PT3M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32" meta:word-count="313" meta:character-count="472" meta:non-whitespace-character-count="324"/>
  </office:meta>
</office:document-meta>
</file>