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style>
    <style:style style:name="T30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P310" style:parent-style-name="Standard" style:family="paragraph">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P318" style:parent-style-name="Standard" style:family="paragraph">
      <style:text-properties style:font-name="Times New Roman" style:font-name-asian="標楷體" style:font-size-complex="12pt"/>
    </style:style>
    <style:style style:name="P319" style:parent-style-name="Standard" style:family="paragraph"/>
    <style:style style:name="T320" style:parent-style-name="預設段落字型" style:family="text">
      <style:text-properties style:font-name="Times New Roman" style:font-name-asian="標楷體" style:font-size-complex="12pt"/>
    </style:style>
    <style:style style:name="P321" style:parent-style-name="Standard" style:family="paragraph"/>
    <style:style style:name="T322" style:parent-style-name="預設段落字型" style:family="text">
      <style:text-properties style:font-name="Times New Roman" style:font-name-asian="標楷體" style:font-size-complex="12pt"/>
    </style:style>
    <style:style style:name="P323" style:parent-style-name="Standard" style:family="paragraph">
      <style:text-properties style:font-name="Times New Roman" style:font-name-asian="標楷體" style:font-size-complex="14pt"/>
    </style:style>
    <style:style style:name="P324" style:parent-style-name="Standard" style:family="paragraph">
      <style:text-properties style:font-name="Times New Roman" style:font-name-asian="標楷體" style:font-size-complex="12pt"/>
    </style:style>
    <style:style style:name="P325" style:parent-style-name="Standard" style:family="paragraph">
      <style:paragraph-properties fo:margin-top="0.0833in"/>
      <style:text-properties style:font-name="Times New Roman" style:font-name-asian="標楷體" style:font-size-complex="12pt"/>
    </style:style>
    <style:style style:name="P326" style:parent-style-name="Standard" style:family="paragraph">
      <style:text-properties style:font-name="Times New Roman" style:font-name-asian="標楷體" style:font-size-complex="12pt"/>
    </style:style>
    <style:style style:name="P327" style:parent-style-name="Standard" style:family="paragraph">
      <style:paragraph-properties fo:margin-left="3in">
        <style:tab-stops/>
      </style:paragraph-properties>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text-properties style:font-name="Times New Roman" style:font-name-asian="標楷體" fo:letter-spacing="0.0555in" style:letter-kerning="false"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paragraph-properties fo:text-align="center"/>
    </style:style>
    <style:style style:name="T334" style:parent-style-name="預設段落字型" style:family="text">
      <style:text-properties style:font-name="Times New Roman" style:font-name-asian="標楷體" fo:letter-spacing="0.0555in"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本文" style:family="paragraph">
      <style:paragraph-properties fo:text-align="justify" fo:margin-top="0.0222in" fo:line-height="0.1861in" fo:margin-right="-0.0513in"/>
    </style:style>
    <style:style style:name="T346" style:parent-style-name="預設段落字型" style:family="text">
      <style:text-properties style:font-name="Segoe UI Symbol" style:font-name-asian="標楷體" style:font-name-complex="Segoe UI Symbol" fo:font-weight="bold" style:font-weight-asian="bold"/>
    </style:style>
    <style:style style:name="T347" style:parent-style-name="預設段落字型" style:family="text">
      <style:text-properties style:font-name="Times New Roman" style:font-name-asian="標楷體" style:font-name-complex="Times New Roman"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P352" style:parent-style-name="本文" style:family="paragraph">
      <style:text-properties style:font-name="Times New Roman" style:font-name-asian="標楷體" style:font-name-complex="Times New Roman"/>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6"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3" style:parent-style-name="預設段落字型" style:family="text">
      <style:text-properties style:font-name="Times New Roman" style:font-name-asian="標楷體" fo:font-weight="bold" style:font-weight-asian="bold" fo:font-size="20pt" style:font-size-asian="20pt" style:font-size-complex="20pt"/>
    </style:style>
    <style:style style:name="T364"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5"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text-properties style:font-name="Times New Roman" style:font-name-asian="標楷體" style:font-name-complex="Times New Roman" fo:font-weight="bold" style:font-weight-asian="bold" fo:font-size="10pt" style:font-size-asian="10pt"/>
    </style:style>
    <style:style style:name="P371"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2" style:parent-style-name="內文" style:family="paragraph">
      <style:paragraph-properties fo:text-align="center" fo:margin-top="0.0312in" fo:margin-left="0.8993in" fo:margin-right="0.9027in">
        <style:tab-stops/>
      </style:paragraph-properties>
    </style:style>
    <style:style style:name="T373" style:parent-style-name="預設段落字型" style:family="text">
      <style:text-properties style:font-name="Times New Roman" style:font-name-asian="標楷體" fo:font-weight="bold" style:font-weight-asian="bold" fo:font-size="20pt" style:font-size-asian="20pt" style:font-size-complex="20pt"/>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P37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text-properties style:font-name="Times New Roman" style:font-name-asian="標楷體" style:font-name-complex="Times New Roman" fo:font-size="10pt" style:font-size-asian="10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5" style:parent-style-name="標題2" style:master-page-name="MP2" style:family="paragraph">
      <style:paragraph-properties fo:break-before="page" fo:line-height="0.2222in" fo:margin-left="0.4923in">
        <style:tab-stops/>
      </style:paragraph-properties>
    </style:style>
    <style:style style:name="P388"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6"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7"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8" style:parent-style-name="標題2" style:family="paragraph">
      <style:paragraph-properties fo:line-height="0.2222in"/>
    </style:style>
    <style:style style:name="P399" style:parent-style-name="清單段落" style:family="paragraph">
      <style:paragraph-properties fo:margin-left="-0.393in">
        <style:tab-stops/>
      </style:paragraph-properties>
      <style:text-properties style:font-name="Times New Roman" style:font-name-asian="標楷體"/>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內文" style:family="paragraph">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標題2" style:family="paragraph">
      <style:paragraph-properties fo:margin-left="0.4923in">
        <style:tab-stops/>
      </style:paragraph-properties>
    </style:style>
    <style:style style:name="T430" style:parent-style-name="預設段落字型" style:family="text">
      <style:text-properties style:font-name-complex="F" fo:font-weight="normal" style:font-weight-asian="normal" style:letter-kerning="true" fo:font-size="12pt" style:font-size-asian="12pt" style:font-size-complex="12pt"/>
    </style:style>
    <style:style style:name="P431" style:parent-style-name="清單段落" style:family="paragraph">
      <style:text-properties style:font-name="Times New Roman" style:font-name-asian="標楷體"/>
    </style:style>
    <style:style style:name="P432" style:parent-style-name="內文" style:family="paragraph">
      <style:paragraph-properties fo:widows="2" fo:orphans="2"/>
    </style:style>
    <style:style style:name="T433" style:parent-style-name="預設段落字型" style:family="text">
      <style:text-properties style:font-name="Times New Roman" style:font-name-asian="標楷體" fo:font-weight="bold" style:font-weight-asian="bold"/>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P43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style>
    <style:style style:name="T440" style:parent-style-name="預設段落字型" style:family="text">
      <style:text-properties style:font-name="標楷體" style:font-name-asian="標楷體" fo:color="#FF0000" fo:font-size="10pt" style:font-size-asian="10pt" style:font-size-complex="10pt"/>
    </style:style>
    <style:style style:name="T441" style:parent-style-name="預設段落字型" style:family="text">
      <style:text-properties style:font-name="Times New Roman" style:font-name-asian="標楷體" fo:font-weight="bold" style:font-weight-asian="bold"/>
    </style:style>
    <style:style style:name="P44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3"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font-weight="bold" style:font-weight-asian="bold"/>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P452"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fo:font-weight="bold" style:font-weight-asian="bold"/>
    </style:style>
    <style:style style:name="P45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5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59" style:parent-style-name="內文" style:family="paragraph">
      <style:paragraph-properties style:snap-to-layout-grid="false" fo:text-align="center" style:line-height-at-least="0.1666in" fo:margin-left="-0.0986in" fo:margin-right="-0.0631in">
        <style:tab-stops/>
      </style:paragraph-properties>
    </style:style>
    <style:style style:name="T460" style:parent-style-name="預設段落字型" style:family="text">
      <style:text-properties style:font-name="標楷體" style:font-name-asian="標楷體" fo:color="#FF0000" fo:font-size="10pt" style:font-size-asian="10pt" style:font-size-complex="10pt"/>
    </style:style>
    <style:style style:name="T461" style:parent-style-name="預設段落字型" style:family="text">
      <style:text-properties style:font-name="Times New Roman" style:font-name-asian="標楷體" fo:font-weight="bold" style:font-weight-asian="bold"/>
    </style:style>
    <style:style style:name="P46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3"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4"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65" style:parent-style-name="預設段落字型" style:family="text">
      <style:text-properties style:font-name="Times New Roman" style:font-name-asian="標楷體"/>
    </style:style>
    <style:style style:name="P466" style:parent-style-name="內文" style:family="paragraph">
      <style:paragraph-properties fo:text-align="center"/>
      <style:text-properties style:font-name="標楷體" style:font-name-asian="標楷體" fo:color="#000000" fo:font-size="14pt" style:font-size-asian="14pt" style:font-size-complex="14pt"/>
    </style:style>
    <style:style style:name="T467" style:parent-style-name="預設段落字型" style:family="text">
      <style:text-properties style:font-name="Times New Roman" style:font-name-asian="標楷體" fo:font-weight="bold" style:font-weight-asian="bold"/>
    </style:style>
    <style:style style:name="P46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fo:font-weight="bold" style:font-weight-asian="bold"/>
    </style:style>
    <style:style style:name="P471"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2"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3" style:parent-style-name="預設段落字型" style:family="text">
      <style:text-properties style:font-name="Times New Roman" style:font-name-asian="標楷體"/>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Times New Roman" style:font-name-asian="標楷體"/>
    </style:style>
    <style:style style:name="P47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text-align="center"/>
      <style:text-properties style:font-name="標楷體" style:font-name-asian="標楷體" fo:color="#000000" fo:font-size="16pt" style:font-size-asian="16pt" style:font-size-complex="16pt"/>
    </style:style>
    <style:style style:name="T479" style:parent-style-name="預設段落字型" style:family="text">
      <style:text-properties style:font-name="Times New Roman" style:font-name-asian="標楷體" fo:font-weight="bold" style:font-weight-asian="bold"/>
    </style:style>
    <style:style style:name="P480"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1" style:parent-style-name="預設段落字型" style:family="text">
      <style:text-properties style:font-name="Times New Roman" style:font-name-asian="標楷體" fo:font-weight="bold" style:font-weight-asian="bold"/>
    </style:style>
    <style:style style:name="P482"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3"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4" style:parent-style-name="內文" style:family="paragraph">
      <style:paragraph-properties style:snap-to-layout-grid="false" fo:text-align="center" style:line-height-at-least="0.1666in" fo:margin-left="-0.0986in" fo:margin-right="-0.0631in">
        <style:tab-stops/>
      </style:paragraph-properties>
    </style:style>
    <style:style style:name="T485" style:parent-style-name="預設段落字型" style:family="text">
      <style:text-properties style:font-name="標楷體" style:font-name-asian="標楷體" fo:color="#FF0000" fo:font-size="10pt" style:font-size-asian="10pt" style:font-size-complex="10pt"/>
    </style:style>
    <style:style style:name="T486" style:parent-style-name="預設段落字型" style:family="text">
      <style:text-properties style:font-name="Times New Roman" style:font-name-asian="標楷體"/>
    </style:style>
    <style:style style:name="P487" style:parent-style-name="內文" style:family="paragraph">
      <style:paragraph-properties fo:text-align="center"/>
      <style:text-properties style:font-name="標楷體" style:font-name-asian="標楷體" fo:color="#000000" fo:font-size="14pt" style:font-size-asian="14pt" style:font-size-complex="14pt"/>
    </style:style>
    <style:style style:name="P488" style:parent-style-name="標題2" style:family="paragraph">
      <style:paragraph-properties fo:break-before="page" fo:margin-left="0.4923in">
        <style:tab-stops/>
      </style:paragraph-properties>
    </style:style>
    <style:style style:name="TableColumn490" style:family="table-column">
      <style:table-column-properties style:column-width="1.3784in"/>
    </style:style>
    <style:style style:name="TableColumn491" style:family="table-column">
      <style:table-column-properties style:column-width="2.1618in"/>
    </style:style>
    <style:style style:name="TableColumn492" style:family="table-column">
      <style:table-column-properties style:column-width="1.2833in"/>
    </style:style>
    <style:style style:name="TableColumn493" style:family="table-column">
      <style:table-column-properties style:column-width="2.6541in"/>
    </style:style>
    <style:style style:name="Table489" style:family="table">
      <style:table-properties style:width="7.4777in" fo:margin-left="0in" table:align="left"/>
    </style:style>
    <style:style style:name="TableRow494" style:family="table-row">
      <style:table-row-properties style:min-row-height="0.2805in"/>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TableParagraph" style:family="paragraph">
      <style:paragraph-properties fo:text-align="center" fo:line-height="0.2743in" fo:margin-left="0.1138in">
        <style:tab-stops/>
      </style:paragraph-properties>
    </style:style>
    <style:style style:name="T497"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498"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499"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TableParagraph" style:family="paragraph">
      <style:paragraph-properties fo:line-height="0.2743in" fo:margin-left="0.0805in">
        <style:tab-stops/>
      </style:paragraph-properties>
    </style:style>
    <style:style style:name="T502" style:parent-style-name="預設段落字型" style:family="text">
      <style:text-properties style:font-name="Times New Roman" style:font-name-asian="標楷體" style:font-name-complex="Times New Roman" fo:font-size="12pt" style:font-size-asian="12pt" style:font-size-complex="12pt"/>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07" style:family="table-row">
      <style:table-row-properties style:min-row-height="0.2472in"/>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2" style:family="table-row">
      <style:table-row-properties style:min-row-height="0.2472in"/>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TableParagraph" style:family="paragraph">
      <style:paragraph-properties fo:text-align="center" fo:line-height="0.2743in" fo:margin-left="0.1138in">
        <style:tab-stops/>
      </style:paragraph-properties>
    </style:style>
    <style:style style:name="T51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TableParagraph" style:family="paragraph">
      <style:paragraph-properties fo:line-height="0.2743i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style:style>
    <style:style style:name="P527" style:parent-style-name="內文" style:family="paragraph">
      <style:text-properties text:display="none"/>
    </style:style>
    <style:style style:name="TableColumn529" style:family="table-column">
      <style:table-column-properties style:column-width="7.4777in" style:use-optimal-column-width="false"/>
    </style:style>
    <style:style style:name="Table528" style:family="table">
      <style:table-properties style:width="7.4777in" fo:margin-left="0in" table:align="left"/>
    </style:style>
    <style:style style:name="TableRow530" style:family="table-row">
      <style:table-row-properties style:min-row-height="0.1562in" style:use-optimal-row-height="false"/>
    </style:style>
    <style:style style:name="TableCell531" style:family="table-cell">
      <style:table-cell-properties fo:border="0.0069in solid #000000" fo:background-color="#D9D9D9" style:writing-mode="lr-tb" style:vertical-align="middle" fo:padding-top="0in" fo:padding-left="0in" fo:padding-bottom="0in" fo:padding-right="0in"/>
    </style:style>
    <style:style style:name="P53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33" style:parent-style-name="內文" style:family="paragraph">
      <style:text-properties text:display="none"/>
    </style:style>
    <style:style style:name="TableColumn535" style:family="table-column">
      <style:table-column-properties style:column-width="0.4888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0986in" style:use-optimal-column-width="false"/>
    </style:style>
    <style:style style:name="TableColumn538" style:family="table-column">
      <style:table-column-properties style:column-width="3.3486in" style:use-optimal-column-width="false"/>
    </style:style>
    <style:style style:name="TableColumn539" style:family="table-column">
      <style:table-column-properties style:column-width="0.3937in" style:use-optimal-column-width="false"/>
    </style:style>
    <style:style style:name="TableColumn540" style:family="table-column">
      <style:table-column-properties style:column-width="0.0965in" style:use-optimal-column-width="false"/>
    </style:style>
    <style:style style:name="TableColumn541" style:family="table-column">
      <style:table-column-properties style:column-width="1.1812in" style:use-optimal-column-width="false"/>
    </style:style>
    <style:style style:name="TableColumn542" style:family="table-column">
      <style:table-column-properties style:column-width="1.0826in" style:use-optimal-column-width="false"/>
    </style:style>
    <style:style style:name="Table534" style:family="table">
      <style:table-properties style:width="7.4777in" fo:margin-left="0in" table:align="left"/>
    </style:style>
    <style:style style:name="TableRow543" style:family="table-row">
      <style:table-row-properties style:min-row-height="0.9854in" style:use-optimal-row-height="false"/>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TableParagraph" style:family="paragraph">
      <style:paragraph-properties style:snap-to-layout-grid="false" fo:text-align="center" style:line-height-at-least="0.1666in"/>
    </style:style>
    <style:style style:name="T546"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65" style:family="table-row">
      <style:table-row-properties style:min-row-height="0.6819in" style:use-optimal-row-height="false"/>
    </style:style>
    <style:style style:name="P56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1"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2" style:family="table-row">
      <style:table-row-properties style:min-row-height="0.7118in" style:use-optimal-row-height="false"/>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ableParagraph" style:family="paragraph">
      <style:paragraph-properties style:snap-to-layout-grid="false" fo:text-align="center"/>
    </style:style>
    <style:style style:name="T58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88"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89"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598" style:family="table-row">
      <style:table-row-properties style:min-row-height="0.6729in" style:use-optimal-row-height="false"/>
    </style:style>
    <style:style style:name="P599" style:parent-style-name="內文" style:family="paragraph">
      <style:paragraph-properties style:snap-to-layout-grid="false" fo:text-align="center"/>
      <style:text-properties style:font-name="Times New Roman" style:font-name-asian="標楷體" style:font-size-complex="12pt"/>
    </style:style>
    <style:style style:name="TableCell60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Times New Roman" style:font-name-asian="標楷體" fo:font-weight="bold" style:font-weight-asian="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1" style:family="table-row">
      <style:table-row-properties style:min-row-height="0.2798in" style:use-optimal-row-height="false"/>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TableParagraph" style:family="paragraph">
      <style:paragraph-properties fo:text-align="center"/>
    </style:style>
    <style:style style:name="T6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15" style:family="table-row">
      <style:table-row-properties style:min-row-height="0.2798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1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1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28" style:family="table-row">
      <style:table-row-properties style:min-row-height="0.2798in" style:use-optimal-row-height="false"/>
    </style:style>
    <style:style style:name="TableCell629" style:family="table-cell">
      <style:table-cell-properties fo:border="0.0069in solid #000000" fo:background-color="#E7E6E6" style:writing-mode="lr-tb" style:vertical-align="middle" fo:padding-top="0in" fo:padding-left="0.075in" fo:padding-bottom="0in" fo:padding-right="0.075in"/>
    </style:style>
    <style:style style:name="P63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1" style:family="table-row">
      <style:table-row-properties style:min-row-height="0.2798in" style:use-optimal-row-height="false"/>
    </style:style>
    <style:style style:name="TableCell632" style:family="table-cell">
      <style:table-cell-properties fo:border="0.0069in solid #000000" fo:background-color="#E7E6E6" style:writing-mode="lr-tb" style:vertical-align="middle" fo:padding-top="0in" fo:padding-left="0.075in" fo:padding-bottom="0in" fo:padding-right="0.075in"/>
    </style:style>
    <style:style style:name="P63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34" style:family="table-cell">
      <style:table-cell-properties fo:border="0.0069in solid #000000" fo:background-color="#E7E6E6" style:writing-mode="lr-tb" style:vertical-align="middle" fo:padding-top="0in" fo:padding-left="0.075in" fo:padding-bottom="0in" fo:padding-right="0.075in"/>
    </style:style>
    <style:style style:name="P635"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44"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2"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53"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54"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5"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6"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7"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8" style:parent-style-name="清單段落" style:family="paragraph">
      <style:text-properties style:font-name="Times New Roman" style:font-name-asian="標楷體" fo:font-weight="bold" style:font-weight-asian="bold" style:font-weight-complex="bold" style:font-size-complex="12pt"/>
    </style:style>
    <style:style style:name="P659"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6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6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68" style:family="table-row">
      <style:table-row-properties style:min-row-height="0.279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1" style:parent-style-name="內文" style:family="paragraph">
      <style:paragraph-properties fo:text-align="justify" fo:line-height="0.2222in"/>
      <style:text-properties style:font-name="Times New Roman" style:font-name-asian="標楷體" style:font-name-complex="F" style:font-size-complex="12pt"/>
    </style:style>
    <style:style style:name="T672" style:parent-style-name="預設段落字型" style:family="text">
      <style:text-properties style:font-name="Times New Roman" style:font-name-asian="標楷體" style:font-name-complex="F" style:letter-kerning="true" fo:font-size="12pt" style:font-size-asian="12pt" style:font-size-complex="12pt"/>
    </style:style>
    <style:style style:name="T673"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76"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77"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78"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79" style:parent-style-name="標題2" style:family="paragraph">
      <style:paragraph-properties fo:text-align="justify" fo:line-height="0.2222in"/>
    </style:style>
    <style:style style:name="T680" style:parent-style-name="預設段落字型" style:family="text">
      <style:text-properties style:font-name-complex="F" fo:font-weight="normal" style:font-weight-asian="normal" style:letter-kerning="true" fo:font-size="12pt" style:font-size-asian="12pt" style:font-size-complex="12pt"/>
    </style:style>
    <style:style style:name="T681" style:parent-style-name="預設段落字型" style:family="text">
      <style:text-properties style:font-name-complex="F" fo:font-weight="normal" style:font-weight-asian="normal" style:letter-kerning="true" fo:font-size="12pt" style:font-size-asian="12pt" style:font-size-complex="12pt"/>
    </style:style>
    <style:style style:name="T682" style:parent-style-name="預設段落字型" style:family="text">
      <style:text-properties style:font-name-complex="F" fo:font-weight="normal" style:font-weight-asian="normal" style:letter-kerning="true" fo:font-size="12pt" style:font-size-asian="12pt" style:font-size-complex="12pt"/>
    </style:style>
    <style:style style:name="T683" style:parent-style-name="預設段落字型" style:family="text">
      <style:text-properties style:font-name-complex="F" fo:font-weight="normal" style:font-weight-asian="normal" style:letter-kerning="true" fo:font-size="12pt" style:font-size-asian="12pt" style:font-size-complex="12pt"/>
    </style:style>
    <style:style style:name="TableRow684" style:family="table-row">
      <style:table-row-properties style:min-row-height="0.2798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87" style:parent-style-name="內文" style:family="paragraph">
      <style:paragraph-properties fo:text-align="justify" fo:line-height="0.2222in"/>
    </style:style>
    <style:style style:name="T688" style:parent-style-name="預設段落字型" style:family="text">
      <style:text-properties style:font-name="Times New Roman" style:font-name-asian="標楷體" style:font-name-complex="F" style:font-size-complex="12pt"/>
    </style:style>
    <style:style style:name="TableRow689" style:family="table-row">
      <style:table-row-properties style:min-row-height="0.2798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2" style:parent-style-name="內文" style:family="paragraph">
      <style:paragraph-properties fo:text-align="justify" fo:line-height="0.2222in"/>
    </style:style>
    <style:style style:name="T693" style:parent-style-name="預設段落字型" style:family="text">
      <style:text-properties style:font-name="Times New Roman" style:font-name-asian="標楷體" style:font-name-complex="F" style:font-size-complex="12pt"/>
    </style:style>
    <style:style style:name="TableRow694" style:family="table-row">
      <style:table-row-properties style:min-row-height="0.279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7" style:parent-style-name="內文" style:family="paragraph">
      <style:paragraph-properties fo:text-align="justify" fo:line-height="0.2222in"/>
      <style:text-properties style:font-name="Times New Roman" style:font-name-asian="標楷體" style:font-name-complex="F" style:font-size-complex="12pt"/>
    </style:style>
    <style:style style:name="T69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69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0"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1" style:parent-style-name="標題2" style:family="paragraph">
      <style:paragraph-properties fo:margin-top="0in" fo:line-height="0.25in" fo:margin-left="0.5in" fo:margin-right="-0.0833in">
        <style:tab-stops/>
      </style:paragraph-properties>
    </style:style>
    <style:style style:name="T702"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8"/></text:span><text:span text:style-name="T305">（著作財產權人，以下稱乙方）以「</text:span><text:span text:style-name="T306"><text:s text:c="55"/></text:span><text:span text:style-name="T307">」作品參與教育部國民及學前教育署委由臺北市立大學（被授權人，以下併稱甲方）承辦之</text:span><text:span text:style-name="T308">113<text:s/></text:span><text:span text:style-name="T309">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0">乙方擔保其對本著作有授權之權利且為本人創作，並擔保本著作之內容並無不法侵害他人權利、人格權或著作權之情事。</text:p>
        </text:list-item>
        <text:list-item>
          <text:p text:style-name="P311">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2">乙方參賽作品如經遴選獲獎後，同意將參賽之得獎作品（以下簡稱得獎作品）之著作財產權無條件授權甲方，並承諾不對甲方行使著作人格權。</text:p>
        </text:list-item>
        <text:list-item>
          <text:p text:style-name="P313">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4"><text:span text:style-name="T315">甲方辦理本活動，謹依個人資料保護法（以下簡稱個資法）第</text:span><text:span text:style-name="T316">8</text:span><text:span text:style-name="T317">條之規定告知下列事項，請詳閱之：</text:span></text:p>
        </text:list-item>
      </text:list>
      <text:list text:style-name="LFO13" text:continue-numbering="true">
        <text:list-item>
          <text:p text:style-name="P318">本活動由臺北市立大學進行蒐集、處理及利用參賽者個人資料，目的係為進行本活動之報名、通知、聯繫、徵選、表揚及成果發表等作業，其蒐集、處理及利用皆依個資法及相關法令之規範。</text:p>
        </text:list-item>
        <text:list-item>
          <text:p text:style-name="P319"><text:span text:style-name="T320">本活動蒐集之個人資料類別，如報名表所示內容。乙方可自由選擇是否提供個人資料，惟乙方若不同意提供個人資料時，將無法參加本活動。</text:span></text:p>
        </text:list-item>
        <text:list-item>
          <text:p text:style-name="P321"><text:span text:style-name="T322">個人資料之利用期間為本活動相關行政業務之存續期間，利用地區不限，依執行本活動所必要之方式進行利用。</text:span></text:p>
        </text:list-item>
        <text:list-item>
          <text:p text:style-name="P323">乙方得依個資法第3條之規定行使權利。</text:p>
        </text:list-item>
      </text:list>
      <text:list text:style-name="LFO12" text:continue-numbering="true">
        <text:list-item>
          <text:p text:style-name="P324">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5">此致</text:p>
      <text:p text:style-name="P326">教育部國民及學前教育署</text:p>
      <text:p text:style-name="P327">乙<text:s/>方<text:s/>簽<text:s/>章<text:s/>：</text:p>
      <text:p text:style-name="P328">身<text:s/>分<text:s/>證<text:s/>字<text:s/>號：</text:p>
      <text:p text:style-name="P329">戶籍地址：</text:p>
      <text:p text:style-name="P330">聯絡電話：</text:p>
      <text:p text:style-name="P331"/>
      <text:p text:style-name="P332"/>
      <text:p text:style-name="P333"><text:span text:style-name="T334">中華民</text:span><text:span text:style-name="T335">國</text:span><text:span text:style-name="T336">　</text:span><text:span text:style-name="T337"><text:s/></text:span><text:span text:style-name="T338">　　年　　</text:span><text:span text:style-name="T339"><text:s/></text:span><text:span text:style-name="T340">　月　　</text:span><text:span text:style-name="T341"><text:s/></text:span><text:span text:style-name="T342">　日</text:span></text:p>
      <text:p text:style-name="P343"/>
      <text:p text:style-name="P344"/>
      <text:soft-page-break/>
      <text:h text:style-name="標題1" text:outline-level="1">附件三：課程方案設計格式</text:h>
      <text:p text:style-name="P345"><text:span text:style-name="T346">★</text:span><text:span text:style-name="T347">投稿作品（含封面及附件資料）篇幅以</text:span><text:span text:style-name="T348"><text:s/>30<text:s/></text:span><text:span text:style-name="T349">頁為限，除封面圖表外，請使用</text:span><text:span text:style-name="T350"><text:s/>12<text:s/></text:span><text:span text:style-name="T351">級字。</text:span></text:p>
      <text:p text:style-name="P352"/>
      <text:p text:style-name="P353"/>
      <text:p text:style-name="P354"/>
      <text:p text:style-name="P355">教育部提升國小教師社會領域統整與探究實作專業知能計畫</text:p>
      <text:p text:style-name="P356"/>
      <text:p text:style-name="P357"/>
      <text:p text:style-name="P358">113年度國小社會領域統整與探究實作<text:line-break/>課程方案設計徵選</text:p>
      <text:p text:style-name="P359"/>
      <text:p text:style-name="P360"/>
      <text:p text:style-name="P361"/>
      <text:p text:style-name="P362"><text:span text:style-name="T363">作品名稱：</text:span><text:span text:style-name="T364"><text:s text:c="24"/></text:span></text:p>
      <text:p text:style-name="P365"/>
      <text:p text:style-name="P366"/>
      <text:p text:style-name="P367"/>
      <text:p text:style-name="P368"/>
      <text:p text:style-name="P369"/>
      <text:p text:style-name="P370"/>
      <text:p text:style-name="P371"/>
      <text:p text:style-name="P372"><text:span text:style-name="T373">個人或團隊成員姓名</text:span><text:span text:style-name="T374">/</text:span><text:span text:style-name="T375">學校</text:span></text:p>
      <text:p text:style-name="P376"/>
      <text:p text:style-name="P377"/>
      <text:p text:style-name="P378"/>
      <text:p text:style-name="P379"/>
      <text:p text:style-name="P380"/>
      <text:p text:style-name="P381"/>
      <text:p text:style-name="P382"/>
      <text:p text:style-name="P383"/>
      <text:p text:style-name="P384">113年<text:s text:c="6"/>月<text:s text:c="6"/>日</text:p>
      <text:soft-page-break/>
      <text:list text:style-name="LFO9" text:continue-numbering="true">
        <text:list-item>
          <text:list>
            <text:list-item>
              <text:p text:style-name="P385">設計理念：</text:p>
            </text:list-item>
          </text:list>
        </text:list-item>
      </text:list>
      <text:h text:style-name="P388" text:outline-level="2">簡要說明本作品之教學設計理念，敘寫重點可包括：</text:h>
      <text:h text:style-name="P389" text:outline-level="2">(一)設計緣起、背景、意涵與國小學習社會領域中的定位及重要性。</text:h>
      <text:h text:style-name="P390" text:outline-level="2">(二)學生學習特質與需求（起始行為或先備知識）。</text:h>
      <text:h text:style-name="P391" text:outline-level="2">(三)核心素養的展現(如知識、情意、能力的整合，學習情境與脈絡、學習歷程與方法、實踐力行的表現)。</text:h>
      <text:h text:style-name="P392" text:outline-level="2">(四)學習重點(表現與內容)的統整與銜接。</text:h>
      <text:h text:style-name="P393" text:outline-level="2">(五)議題融入與跨科/領域統整的規劃。</text:h>
      <text:h text:style-name="P394" text:outline-level="2">(六)重要教學策略與評量的說明。</text:h>
      <text:h text:style-name="P395" text:outline-level="2"/>
      <text:list text:style-name="LFO9" text:continue-numbering="true">
        <text:list-item>
          <text:list>
            <text:list-item>
              <text:p text:style-name="P396">概念地圖：</text:p>
            </text:list-item>
          </text:list>
        </text:list-item>
      </text:list>
      <text:section text:name="Sect3" text:style-name="S3">
        <text:h text:style-name="P397"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8"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soft-page-break/>
        <text:list text:style-name="LFO9" text:continue-numbering="true">
          <text:list-item>
            <text:list>
              <text:list-item>
                <text:p text:style-name="P429">課程架構圖：<text:span text:style-name="T430">參考格式如下</text:span></text:p>
              </text:list-item>
            </text:list>
          </text:list-item>
        </text:list>
        <text:p text:style-name="P431"/>
        <text:p text:style-name="P432"><text:span text:style-name="T433"><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4"><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0.88231in" svg:y="6.3125in" svg:width="1.25417in" svg:height="1.60139in" draw:z-index="251679744" draw:id="id4" draw:style-name="a4" draw:name="矩形: 圓角 97" text:anchor-type="paragraph"><svg:title/><svg:desc/><text:p text:style-name="P437">第3課</text:p><text:p text:style-name="P438"/><text:p text:style-name="P439"><text:span text:style-name="T440"><text:s/>(○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1"><draw:custom-shape svg:x="2.40244in" svg:y="6.22431in" svg:width="1.32778in" svg:height="1.80903in" draw:z-index="251680768" draw:id="id5" draw:style-name="a5" draw:name="矩形: 圓角 94" text:anchor-type="paragraph"><svg:title/><svg:desc/><text:p text:style-name="P442">6.</text:p><text:p text:style-name="P443">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4.052in" svg:y="6.35022in" svg:width="3.08403in" svg:height="1.47153in" draw:z-index="251682816" draw:id="id6" draw:style-name="a6" draw:name="矩形: 圓角 104" text:anchor-type="paragraph"><svg:title/><svg:desc/><text:p text:style-name="P445">1.</text:p><text:p text:style-name="P44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48"><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49"><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0"><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38611in" svg:y="1.08647in" svg:width="1.34514in" svg:height="1.63889in" draw:z-index="251672576" draw:id="id11" draw:style-name="a11" draw:name="矩形: 圓角 96" text:anchor-type="paragraph"><svg:title/><svg:desc/><text:p text:style-name="P452">1.</text:p><text:p text:style-name="P453">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4"><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5"><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6"><draw:custom-shape svg:x="0.86736in" svg:y="0.93647in" svg:width="1.25in" svg:height="1.88889in" draw:z-index="251671552" draw:id="id14" draw:style-name="a14" draw:name="矩形: 圓角 95" text:anchor-type="paragraph"><svg:title/><svg:desc/><text:p text:style-name="P457">第1課</text:p><text:p text:style-name="P458"/><text:p text:style-name="P459"><text:span text:style-name="T460"><text:s/>(○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1"><draw:custom-shape svg:x="2.412in" svg:y="3.17678in" svg:width="1.35417in" svg:height="2.35139in" draw:z-index="251676672" draw:id="id15" draw:style-name="a15" draw:name="矩形: 圓角 107" text:anchor-type="paragraph"><svg:title/><svg:desc/><text:p text:style-name="P462">3.</text:p><text:p text:style-name="P463">4.</text:p><text:p text:style-name="P464">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5"><draw:custom-shape svg:x="2.3705in" svg:y="0.01042in" svg:width="1.33264in" svg:height="0.78125in" draw:z-index="251667456" draw:id="id16" draw:style-name="a16" draw:name="矩形: 圓角 91" text:anchor-type="paragraph"><svg:title/><svg:desc/><text:p text:style-name="P466">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7"><draw:custom-shape svg:x="4.076in" svg:y="3.45678in" svg:width="3.17639in" svg:height="1.92778in" draw:z-index="251678720" draw:id="id17" draw:style-name="a17" draw:name="矩形: 圓角 105" text:anchor-type="paragraph"><svg:title/><svg:desc/><text:p text:style-name="P468">1.</text:p><text:p text:style-name="P46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4.076in" svg:y="0.82478in" svg:width="3.14167in" svg:height="1.95764in" draw:z-index="251674624" draw:id="id18" draw:style-name="a18" draw:name="矩形: 圓角 117" text:anchor-type="paragraph"><svg:title/><svg:desc/><text:p text:style-name="P471">1.</text:p><text:p text:style-name="P472">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3"><draw:custom-shape svg:x="4.084in" svg:y="0.01678in" svg:width="3.14167in" svg:height="0.77014in" draw:z-index="251669504" draw:id="id19" draw:style-name="a19" draw:name="矩形: 圓角 89" text:anchor-type="paragraph"><svg:title/><svg:desc/><text:p text:style-name="P474"><text:span text:style-name="T475">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6"><draw:custom-shape svg:x="0in" svg:y="0.01111in" svg:width="0.67292in" svg:height="0.775in" draw:z-index="251665408" draw:id="id20" draw:style-name="a20" draw:name="矩形: 圓角 93" text:anchor-type="paragraph"><svg:title/><svg:desc/><text:p text:style-name="P477">單元/主題</text:p><text:p text:style-name="P47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9"><draw:custom-shape svg:x="0in" svg:y="0.93472in" svg:width="0.63889in" svg:height="7.2in" draw:z-index="251670528" draw:id="id21" draw:style-name="a21" draw:name="矩形: 圓角 17" text:anchor-type="paragraph"><svg:title/><svg:desc/><text:p text:style-name="P480">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89167in" svg:y="3.49028in" svg:width="1.25417in" svg:height="1.66667in" draw:z-index="251675648" draw:id="id22" draw:style-name="a22" draw:name="矩形: 圓角 98" text:anchor-type="paragraph"><svg:title/><svg:desc/><text:p text:style-name="P482">第2課</text:p><text:p text:style-name="P483"/><text:p text:style-name="P484"><text:span text:style-name="T485">(○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6042in" svg:y="0.00903in" svg:width="1.25in" svg:height="0.77014in" draw:z-index="251666432" draw:id="id23" draw:style-name="a23" draw:name="矩形: 圓角 92" text:anchor-type="paragraph"><svg:title/><svg:desc/><text:p text:style-name="P487">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88">學習活動設計表：</text:p>
              </text:list-item>
            </text:list>
          </text:list-item>
        </text:list>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領域</text:span><text:span text:style-name="T498">/</text:span><text:span text:style-name="T499">科目</text:span></text:p>
            </table:table-cell>
            <table:table-cell table:style-name="TableCell500">
              <text:p text:style-name="P501"><text:span text:style-name="T502">社會領域</text:span></text:p>
            </table:table-cell>
            <table:table-cell table:style-name="TableCell503">
              <text:p text:style-name="P504">實施年級/學期</text:p>
            </table:table-cell>
            <table:table-cell table:style-name="TableCell505">
              <text:p text:style-name="P506"/>
            </table:table-cell>
          </table:table-row>
          <table:table-row table:style-name="TableRow507">
            <table:table-cell table:style-name="TableCell508">
              <text:p text:style-name="P509">設計者</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text:span text:style-name="T515">單元名稱</text:span></text:p>
            </table:table-cell>
            <table:table-cell table:style-name="TableCell516">
              <text:p text:style-name="P517"/>
            </table:table-cell>
            <table:table-cell table:style-name="TableCell518">
              <text:p text:style-name="P519">節數</text:p>
            </table:table-cell>
            <table:table-cell table:style-name="TableCell520">
              <text:p text:style-name="P521"><text:span text:style-name="T522">共</text:span><text:span text:style-name="T523"><text:s text:c="11"/></text:span><text:span text:style-name="T524">節，</text:span><text:span text:style-name="T525"><text:s text:c="13"/></text:span><text:span text:style-name="T526">分鐘</text:span></text:p>
            </table: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設計依據</text:p>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text:span text:style-name="T546">學習重點</text:span></text:p>
            </table:table-cell>
            <table:table-cell table:style-name="TableCell547" table:number-columns-spanned="2">
              <text:p text:style-name="P548">學習表現</text:p>
            </table:table-cell>
            <table:covered-table-cell/>
            <table:table-cell table:style-name="TableCell549">
              <text:p text:style-name="P550"/>
              <text:p text:style-name="P551"/>
              <text:p text:style-name="P552"/>
              <text:p text:style-name="P553"/>
              <text:p text:style-name="P554"/>
              <text:p text:style-name="P555"/>
              <text:p text:style-name="P556"/>
              <text:p text:style-name="P557"/>
              <text:p text:style-name="P558"/>
              <text:p text:style-name="P559"/>
              <text:p text:style-name="P560"/>
            </table:table-cell>
            <table:table-cell table:style-name="TableCell561" table:number-rows-spanned="2">
              <text:p text:style-name="P562">核心素養</text:p>
            </table:table-cell>
            <table:table-cell table:style-name="TableCell563" table:number-columns-spanned="3" table:number-rows-spanned="2">
              <text:p text:style-name="P564"/>
            </table:table-cell>
            <table:covered-table-cell/>
            <table:covered-table-cell/>
          </table:table-row>
          <table:table-row table:style-name="TableRow565">
            <table:covered-table-cell>
              <text:p text:style-name="P566"/>
            </table:covered-table-cell>
            <table:table-cell table:style-name="TableCell567" table:number-columns-spanned="2">
              <text:p text:style-name="P568">學習內容</text:p>
            </table:table-cell>
            <table:covered-table-cell/>
            <table:table-cell table:style-name="TableCell569">
              <text:p text:style-name="P570"/>
              <text:p text:style-name="P571"/>
              <text:p text:style-name="P572"/>
              <text:p text:style-name="P573"/>
              <text:p text:style-name="P574"/>
              <text:p text:style-name="P575"/>
              <text:p text:style-name="P576"/>
              <text:p text:style-name="P577"/>
              <text:p text:style-name="P578"/>
              <text:p text:style-name="P579"/>
            </table:table-cell>
            <table:covered-table-cell>
              <text:p text:style-name="P580"/>
            </table:covered-table-cell>
            <table:covered-table-cell>
              <text:p text:style-name="P581"/>
            </table:covered-table-cell>
            <table:covered-table-cell/>
            <table:covered-table-cell/>
          </table:table-row>
          <table:table-row table:style-name="TableRow582">
            <table:table-cell table:style-name="TableCell583" table:number-rows-spanned="2">
              <text:p text:style-name="P584">議題融入</text:p>
            </table:table-cell>
            <table:table-cell table:style-name="TableCell585" table:number-columns-spanned="2">
              <text:p text:style-name="P586"><text:span text:style-name="T587">議題</text:span><text:span text:style-name="T588">╱</text:span></text:p>
              <text:p text:style-name="P589">學習主題</text:p>
            </table:table-cell>
            <table:covered-table-cell/>
            <table:table-cell table:style-name="TableCell590" table:number-columns-spanned="5">
              <text:p text:style-name="P591">以總綱十九項議題為考量</text:p>
              <text:p text:style-name="P592"/>
              <text:p text:style-name="P593"/>
              <text:p text:style-name="P594"/>
              <text:p text:style-name="P595"/>
              <text:p text:style-name="P596"/>
              <text:p text:style-name="P597"/>
            </table: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2">
              <text:p text:style-name="P601"><text:span text:style-name="T602">實質內涵</text:span></text:p>
            </table:table-cell>
            <table:covered-table-cell/>
            <table:table-cell table:style-name="TableCell603" table:number-columns-spanned="5">
              <text:p text:style-name="P604">以總綱十九項議題為考量、並落實議題核心精神，列出將融入的議題實質內涵。</text:p>
              <text:p text:style-name="P605"/>
              <text:p text:style-name="P606"/>
              <text:p text:style-name="P607"/>
              <text:p text:style-name="P608"/>
              <text:p text:style-name="P609"/>
              <text:p text:style-name="P610"/>
            </table:table-cell>
            <table:covered-table-cell/>
            <table:covered-table-cell/>
            <table:covered-table-cell/>
            <table:covered-table-cell/>
          </table:table-row>
          <table:table-row table:style-name="TableRow611">
            <table:table-cell table:style-name="TableCell612" table:number-columns-spanned="8">
              <text:p text:style-name="P613"><text:span text:style-name="T614">學習目標</text:span></text:p>
            </table: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8">
              <text:p text:style-name="P617"/>
              <text:p text:style-name="P618"/>
              <text:p text:style-name="P619"/>
              <text:p text:style-name="P620"/>
              <text:p text:style-name="P621"/>
              <text:p text:style-name="P622"/>
              <text:p text:style-name="P623"/>
              <text:p text:style-name="P624"/>
              <text:p text:style-name="P625"/>
              <text:p text:style-name="P626"/>
              <text:p text:style-name="P627"/>
            </table:table-cell>
            <table:covered-table-cell/>
            <table:covered-table-cell/>
            <table:covered-table-cell/>
            <table:covered-table-cell/>
            <table:covered-table-cell/>
            <table:covered-table-cell/>
            <table:covered-table-cell/>
          </table:table-row>
          <text:soft-page-break/>
          <table:table-row table:style-name="TableRow628">
            <table:table-cell table:style-name="TableCell629" table:number-columns-spanned="8">
              <text:p text:style-name="P630">學習活動設計</text:p>
            </table: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6">
              <text:p text:style-name="P633">學習活動內容及實施方式(含時間分配)</text:p>
            </table:table-cell>
            <table:covered-table-cell/>
            <table:covered-table-cell/>
            <table:covered-table-cell/>
            <table:covered-table-cell/>
            <table:covered-table-cell/>
            <table:table-cell table:style-name="TableCell634">
              <text:p text:style-name="P635">學習評量</text:p>
            </table:table-cell>
            <table:table-cell table:style-name="TableCell636">
              <text:p text:style-name="P637">備註</text:p>
            </table:table-cell>
          </table:table-row>
          <table:table-row table:style-name="TableRow638">
            <table:table-cell table:style-name="TableCell639" table:number-columns-spanned="6">
              <text:p text:style-name="P640"><text:span text:style-name="T641">第一課（</text:span><text:span text:style-name="T642">○</text:span><text:span text:style-name="T643">節）</text:span></text:p>
              <text:p text:style-name="P644"><text:span text:style-name="T645"><text:s text:c="3"/></text:span><text:span text:style-name="T646">活動一：</text:span><text:span text:style-name="T647">○○○○○</text:span><text:span text:style-name="T648">（</text:span><text:span text:style-name="T649">○○</text:span><text:span text:style-name="T650">分鐘）</text:span></text:p>
              <text:p text:style-name="P651">壹、學習目標<text:s/></text:p>
              <text:list text:style-name="LFO14" text:continue-numbering="true">
                <text:list-item>
                  <text:p text:style-name="P652"/>
                </text:list-item>
                <text:list-item>
                  <text:p text:style-name="P653"/>
                </text:list-item>
              </text:list>
              <text:p text:style-name="P654">貳、學習活動設計</text:p>
              <text:list text:style-name="LFO15" text:continue-numbering="true">
                <text:list-item>
                  <text:p text:style-name="P655"><text:s text:c="4"/>（<text:s text:c="2"/>分鐘）</text:p>
                </text:list-item>
              </text:list>
              <text:p text:style-name="P656"/>
              <text:list text:style-name="LFO15" text:continue-numbering="true">
                <text:list-item>
                  <text:p text:style-name="P657"><text:s text:c="4"/>（<text:s text:c="2"/>分鐘）</text:p>
                </text:list-item>
              </text:list>
              <text:p text:style-name="P658"/>
              <text:list text:style-name="LFO15" text:continue-numbering="true">
                <text:list-item>
                  <text:p text:style-name="P659"><text:s text:c="4"/>（<text:s text:c="2"/>分鐘）</text:p>
                </text:list-item>
              </text:list>
              <text:p text:style-name="P660"/>
              <text:p text:style-name="P661"/>
            </table:table-cell>
            <table:covered-table-cell/>
            <table:covered-table-cell/>
            <table:covered-table-cell/>
            <table:covered-table-cell/>
            <table:covered-table-cell/>
            <table:table-cell table:style-name="TableCell662">
              <text:p text:style-name="P663"/>
              <text:p text:style-name="P664"/>
            </table:table-cell>
            <table:table-cell table:style-name="TableCell665">
              <text:p text:style-name="P666"/>
              <text:p text:style-name="P667"/>
            </table:table-cell>
          </table:table-row>
          <table:table-row table:style-name="TableRow668">
            <table:table-cell table:style-name="TableCell669" table:number-columns-spanned="2">
              <text:p text:style-name="P670">教材來源</text:p>
              <text:p text:style-name="P671">(請擇一勾選</text:p>
              <text:p text:style-name="TableParagraph"><text:span text:style-name="T672">及說明</text:span><text:span text:style-name="T673">)</text:span></text:p>
            </table:table-cell>
            <table:covered-table-cell/>
            <table:table-cell table:style-name="TableCell674" table:number-columns-spanned="6">
              <text:h text:style-name="P675" text:outline-level="2"><text:bookmark-start text:name="_Hlk159842626"/>□自編（請說明主要依據或參考資料來源）：_＿＿＿＿＿＿＿＿＿＿＿＿＿＿</text:h>
              <text:h text:style-name="P676" text:outline-level="2">□單一版本單一單元：＿＿＿＿＿＿＿＿＿＿＿＿＿＿＿＿＿＿＿＿＿＿＿＿</text:h>
              <text:h text:style-name="P677" text:outline-level="2">□單一版本跨單元：＿＿＿＿＿＿＿＿＿＿＿＿＿＿＿＿＿＿＿＿＿＿＿＿＿</text:h>
              <text:h text:style-name="P678" text:outline-level="2">□跨版本跨單元：＿＿＿＿＿＿＿＿＿＿＿＿＿＿＿＿＿＿＿＿＿＿＿＿＿＿</text:h>
              <text:h text:style-name="P679" text:outline-level="2"><text:span text:style-name="T680">□</text:span><text:span text:style-name="T681">其他（請說明）：</text:span><text:span text:style-name="T682">_</text:span><text:span text:style-name="T683">＿＿＿＿＿＿＿＿＿＿＿＿＿＿＿＿＿＿＿＿＿＿＿＿＿</text:span><text:bookmark-end text:name="_Hlk159842626"/></text:h>
            </table:table-cell>
            <table:covered-table-cell/>
            <table:covered-table-cell/>
            <table:covered-table-cell/>
            <table:covered-table-cell/>
            <table:covered-table-cell/>
          </table:table-row>
          <table:table-row table:style-name="TableRow684">
            <table:table-cell table:style-name="TableCell685" table:number-columns-spanned="8">
              <text:p text:style-name="P686">教學設備/資源：</text:p>
              <text:p text:style-name="P687"><text:span text:style-name="T688">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參考資料：</text:p>
              <text:p text:style-name="P692"><text:span text:style-name="T693">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附錄：</text:p>
              <text:p text:style-name="P697">視需要列出學生學習或評量所使用的各項媒材，如：教學簡報、講義、學習單、檢核表或同儕互評表等。</text:p>
              <text:p text:style-name="TableParagraph"><text:span text:style-name="T698">【附件一】</text:span><text:span text:style-name="T699">○○○○○</text:span></text:p>
            </table:table-cell>
            <table:covered-table-cell/>
            <table:covered-table-cell/>
            <table:covered-table-cell/>
            <table:covered-table-cell/>
            <table:covered-table-cell/>
            <table:covered-table-cell/>
            <table:covered-table-cell/>
          </table:table-row>
        </table:table>
        <text:p text:style-name="P700"/>
        <text:list text:style-name="LFO9" text:continue-numbering="true">
          <text:list-item>
            <text:list>
              <text:list-item>
                <text:p text:style-name="P701">教學實施的檢視及省思<text:line-break/><text:span text:style-name="T702">﹙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6" style:parent-style-name="頁尾" style:family="paragraph">
      <style:paragraph-properties fo:text-align="center"/>
    </style:style>
    <style:style style:name="T3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1"><text:span text:style-name="T152"><text:page-number text:fixed="false">10</text:page-number></text:span></text:p>
      </style:footer>
    </style:master-page>
    <style:master-page style:name="MP2" style:page-layout-name="PL2">
      <style:header>
        <text:p text:style-name="頁首"/>
      </style:header>
      <style:footer>
        <text:p text:style-name="P386"><text:span text:style-name="T387"><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aipei</meta:initial-creator>
    <dc:creator>User</dc:creator>
    <meta:creation-date>2024-04-20T00:36:00Z</meta:creation-date>
    <dc:date>2024-04-20T00:36:00Z</dc:date>
    <meta:print-date>2024-04-17T04:23:00Z</meta:print-date>
    <meta:template xlink:href="Normal" xlink:type="simple"/>
    <meta:editing-cycles>2</meta:editing-cycles>
    <meta:editing-duration>PT0S</meta:editing-duration>
    <meta:document-statistic meta:page-count="10" meta:paragraph-count="10" meta:word-count="792" meta:character-count="5298" meta:row-count="37" meta:non-whitespace-character-count="4516"/>
  </office:meta>
</office:document-meta>
</file>