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fo:text-indent="-0.8861in"/>
      <style:text-properties style:font-name="標楷體" style:font-name-asian="標楷體" style:font-name-complex="標楷體" fo:font-weight="bold" style:font-weight-asian="bold" fo:color="#000000" fo:font-size="15pt" style:font-size-asian="15pt" style:font-size-complex="15pt"/>
    </style:style>
    <style:style style:name="P2" style:parent-style-name="內文" style:family="paragraph">
      <style:paragraph-properties fo:text-align="center" fo:line-height="115%" fo:text-indent="-0.8861in"/>
    </style:style>
    <style:style style:name="T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4" style:parent-style-name="內文" style:family="paragraph">
      <style:paragraph-properties fo:keep-with-next="always" fo:text-align="center" fo:line-height="115%" fo:text-indent="-0.8861in"/>
      <style:text-properties style:font-name="標楷體" style:font-name-asian="標楷體" style:font-name-complex="標楷體" fo:font-weight="bold" style:font-weight-asian="bold" fo:font-size="15pt" style:font-size-asian="15pt" style:font-size-complex="15pt"/>
    </style:style>
    <style:style style:name="P5"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7"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8"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9"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1"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一標題" style:list-style-name="LFO5" style:family="paragraph">
      <style:paragraph-properties fo:text-indent="-0.0375in"/>
      <style:text-properties fo:font-size="12pt" style:font-size-asian="12pt"/>
    </style:style>
    <style:style style:name="P14" style:parent-style-name="一標題" style:list-style-name="LFO5" style:family="paragraph">
      <style:paragraph-properties fo:text-indent="-0.0375in"/>
    </style:style>
    <style:style style:name="T15" style:parent-style-name="預設段落字型" style:family="text">
      <style:text-properties fo:font-size="12pt" style:font-size-asian="12pt"/>
    </style:style>
    <style:style style:name="P1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7" style:parent-style-name="內文" style:family="paragraph">
      <style:paragraph-properties fo:margin-left="0.5298in" fo:text-indent="-0.3333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margin-left="0.5298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margin-left="0.5298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27"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29"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3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1" style:parent-style-name="內文" style:family="paragraph">
      <style:paragraph-properties fo:margin-left="0.3597in" fo:text-indent="-0.1631in">
        <style:tab-stops/>
      </style:paragraph-properties>
      <style:text-properties style:font-name="標楷體" style:font-name-asian="標楷體" style:font-name-complex="標楷體" fo:color="#000000"/>
    </style:style>
    <style:style style:name="P3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TableColumn35" style:family="table-column">
      <style:table-column-properties style:column-width="0.5909in"/>
    </style:style>
    <style:style style:name="TableColumn36" style:family="table-column">
      <style:table-column-properties style:column-width="2.2312in"/>
    </style:style>
    <style:style style:name="TableColumn37" style:family="table-column">
      <style:table-column-properties style:column-width="2.2312in"/>
    </style:style>
    <style:style style:name="TableColumn38" style:family="table-column">
      <style:table-column-properties style:column-width="2.2312in"/>
    </style:style>
    <style:style style:name="Table34" style:family="table">
      <style:table-properties style:width="7.2847in" fo:margin-left="-0.0034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in" fo:text-indent="0in">
        <style:tab-stops/>
      </style:paragraph-properties>
      <style:text-properties style:font-name="Times New Roman" style:letter-kerning="false" style:font-size-complex="12pt"/>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style:font-name="Times New Roman"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1611in" fo:text-indent="-0.0138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1597in" fo:text-indent="0.118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1597in" fo:text-indent="0.0486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62" style:family="table-row">
      <style:table-row-properties style:min-row-height="0.39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67" style:parent-style-name="內文" style:family="paragraph">
      <style:paragraph-properties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內文" style:family="paragraph">
      <style:paragraph-properties fo:margin-left="0in" fo:text-indent="0in">
        <style:tab-stops/>
      </style:paragraph-properties>
    </style:style>
    <style:style style:name="T73" style:parent-style-name="預設段落字型" style:family="text">
      <style:text-properties style:font-name="標楷體" style:font-name-asian="標楷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78" style:parent-style-name="內文" style:family="paragraph">
      <style:paragraph-properties fo:margin-left="0in" fo:text-indent="0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87" style:parent-style-name="內文" style:family="paragraph">
      <style:paragraph-properties fo:margin-left="0.0833in" fo:text-indent="-0.0833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92" style:parent-style-name="內文" style:family="paragraph">
      <style:paragraph-properties fo:margin-left="0.0833in" fo:text-indent="-0.0833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01" style:parent-style-name="內文" style:family="paragraph">
      <style:paragraph-properties fo:margin-left="0.0833in" fo:text-indent="-0.0833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ableRow105" style:family="table-row">
      <style:table-row-properties style:min-row-height="0.6069in"/>
    </style:style>
    <style:style style:name="P106" style:parent-style-name="內文" style:family="paragraph">
      <style:paragraph-properties fo:margin-left="0in" fo:text-indent="0in">
        <style:tab-stops/>
      </style:paragraph-properties>
      <style:text-properties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109" style:parent-style-name="內文" style:family="paragraph">
      <style:paragraph-properties fo:margin-left="0in" fo:text-indent="-0.0013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P114" style:parent-style-name="內文" style:family="paragraph">
      <style:paragraph-properties fo:margin-left="0in" fo:text-indent="0in">
        <style:tab-stops/>
      </style:paragraph-properties>
    </style:style>
    <style:style style:name="T11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20" style:parent-style-name="內文" style:family="paragraph">
      <style:paragraph-properties fo:margin-left="0in" fo:text-indent="-0.0013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29" style:parent-style-name="內文" style:family="paragraph">
      <style:paragraph-properties fo:margin-left="0.0833in" fo:text-indent="-0.0833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34" style:parent-style-name="內文" style:family="paragraph">
      <style:paragraph-properties fo:margin-left="0.0833in" fo:text-indent="-0.0833in">
        <style:tab-stops/>
      </style:paragraph-properties>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41" style:parent-style-name="內文" style:family="paragraph">
      <style:paragraph-properties fo:margin-left="0.0833in" fo:text-indent="-0.0833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2819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in" fo:text-indent="0in">
        <style:tab-stops/>
      </style:paragraph-properties>
      <style:text-properties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50" style:parent-style-name="內文" style:family="paragraph">
      <style:paragraph-properties fo:margin-left="0.0833in" fo:text-indent="-0.083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P155" style:parent-style-name="內文" style:family="paragraph">
      <style:paragraph-properties fo:margin-left="0.0833in" fo:text-indent="-0.0833in">
        <style:tab-stops/>
      </style:paragraph-properties>
    </style:style>
    <style:style style:name="T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61" style:parent-style-name="內文" style:family="paragraph">
      <style:paragraph-properties fo:margin-left="0in" fo:text-indent="-0.001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70" style:parent-style-name="內文" style:family="paragraph">
      <style:paragraph-properties fo:margin-left="0.0833in" fo:text-indent="-0.0833in">
        <style:tab-stops/>
      </style:paragraph-properties>
    </style:style>
    <style:style style:name="T1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75" style:parent-style-name="內文" style:family="paragraph">
      <style:paragraph-properties fo:margin-left="0.0833in" fo:text-indent="-0.0833in">
        <style:tab-stops/>
      </style:paragraph-properties>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82" style:parent-style-name="內文" style:family="paragraph">
      <style:paragraph-properties fo:margin-left="0in" fo:text-indent="0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ableRow186" style:family="table-row">
      <style:table-row-properties style:min-row-height="0.2138in"/>
    </style:style>
    <style:style style:name="P187" style:parent-style-name="內文" style:family="paragraph">
      <style:paragraph-properties fo:margin-left="0in" fo:text-indent="0in">
        <style:tab-stops/>
      </style:paragraph-properties>
      <style:text-properties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90" style:parent-style-name="內文" style:family="paragraph">
      <style:paragraph-properties fo:margin-left="0.0833in" fo:text-indent="-0.0833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P195" style:parent-style-name="內文" style:family="paragraph">
      <style:paragraph-properties fo:margin-left="0in" fo:text-indent="0in">
        <style:tab-stops/>
      </style:paragraph-properties>
    </style:style>
    <style:style style:name="T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97" style:parent-style-name="預設段落字型" style:family="text">
      <style:text-properties style:font-name="標楷體" style:font-name-asian="標楷體" fo:font-weight="bold" style:font-weight-asian="bold" style:font-weight-complex="bold"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in" fo:text-indent="-0.0013in">
        <style:tab-stops/>
      </style:paragraph-properties>
    </style:style>
    <style:style style:name="T2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09" style:parent-style-name="內文" style:family="paragraph">
      <style:paragraph-properties fo:margin-left="0.0833in" fo:text-indent="-0.0833in">
        <style:tab-stops/>
      </style:paragraph-properties>
    </style:style>
    <style:style style:name="T2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14" style:parent-style-name="內文" style:family="paragraph">
      <style:paragraph-properties fo:margin-left="0.0833in" fo:text-indent="-0.0833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margin-left="0in" fo:text-indent="0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ableRow227" style:family="table-row">
      <style:table-row-properties style:min-row-height="0.205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in" fo:text-indent="0in">
        <style:tab-stops/>
      </style:paragraph-properties>
      <style:text-properties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232" style:parent-style-name="內文" style:family="paragraph">
      <style:paragraph-properties fo:margin-left="0in" fo:text-indent="0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41" style:parent-style-name="內文" style:family="paragraph">
      <style:paragraph-properties fo:margin-left="0in" fo:text-indent="0in">
        <style:tab-stops/>
      </style:paragraph-properties>
    </style:style>
    <style:style style:name="T2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style:font-name-complex="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46" style:parent-style-name="內文" style:family="paragraph">
      <style:paragraph-properties fo:margin-left="0in" fo:text-indent="0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55" style:parent-style-name="內文" style:family="paragraph">
      <style:paragraph-properties fo:margin-left="0in" fo:text-indent="0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in" fo:text-indent="-0.0013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2" style:parent-style-name="預設段落字型" style:family="text">
      <style:text-properties style:font-name="Times New Roman"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269" style:parent-style-name="內文" style:family="paragraph">
      <style:paragraph-properties fo:margin-left="0.0833in" fo:text-indent="-0.0833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P273" style:parent-style-name="內文" style:family="paragraph">
      <style:paragraph-properties fo:margin-left="0.0833in" fo:text-indent="-0.0833in">
        <style:tab-stops/>
      </style:paragraph-properties>
      <style:text-properties fo:color="#FF0000" style:letter-kerning="false" style:font-size-complex="12pt"/>
    </style:style>
    <style:style style:name="TableRow274" style:family="table-row">
      <style:table-row-properties style:min-row-height="0.2902in"/>
    </style:style>
    <style:style style:name="P275" style:parent-style-name="內文" style:family="paragraph">
      <style:paragraph-properties fo:margin-left="0in" fo:text-indent="0in">
        <style:tab-stops/>
      </style:paragraph-properties>
      <style:text-properties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fo:margin-left="0in" fo:text-indent="0in">
        <style:tab-stops/>
      </style:paragraph-properties>
    </style:style>
    <style:style style:name="T2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87" style:parent-style-name="內文" style:family="paragraph">
      <style:paragraph-properties fo:margin-left="0in" fo:text-indent="0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92" style:parent-style-name="內文" style:family="paragraph">
      <style:paragraph-properties fo:margin-left="0in" fo:text-indent="-0.0013in">
        <style:tab-stops/>
      </style:paragraph-properties>
    </style:style>
    <style:style style:name="T2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01" style:parent-style-name="內文" style:family="paragraph">
      <style:paragraph-properties fo:margin-left="0.0833in" fo:text-indent="-0.0833in">
        <style:tab-stops/>
      </style:paragraph-properties>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P304" style:parent-style-name="內文" style:family="paragraph">
      <style:paragraph-properties fo:margin-left="0.0833in" fo:text-indent="-0.0833in">
        <style:tab-stops/>
      </style:paragraph-properties>
      <style:text-properties fo:color="#FF0000" style:letter-kerning="false" style:font-size-complex="12pt"/>
    </style:style>
    <style:style style:name="TableRow305" style:family="table-row">
      <style:table-row-properties style:min-row-height="0.3166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in" fo:text-indent="0in">
        <style:tab-stops/>
      </style:paragraph-properties>
      <style:text-properties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10" style:parent-style-name="內文" style:family="paragraph">
      <style:paragraph-properties fo:margin-left="0in" fo:text-indent="0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3" style:parent-style-name="預設段落字型" style:family="text">
      <style:text-properties style:font-name="標楷體" style:font-name-asian="標楷體" style:font-name-complex="標楷體" style:letter-kerning="false" style:font-size-complex="12pt"/>
    </style:style>
    <style:style style:name="T314" style:parent-style-name="預設段落字型" style:family="text">
      <style:text-properties style:font-name="標楷體" style:font-name-asian="標楷體" style:font-name-complex="標楷體"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19" style:parent-style-name="內文" style:family="paragraph">
      <style:paragraph-properties fo:margin-left="0in" fo:text-indent="0in">
        <style:tab-stops/>
      </style:paragraph-properties>
    </style:style>
    <style:style style:name="T32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24" style:parent-style-name="內文" style:family="paragraph">
      <style:paragraph-properties fo:margin-left="0in" fo:text-indent="-0.0013in">
        <style:tab-stops/>
      </style:paragraph-properties>
    </style:style>
    <style:style style:name="T3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33" style:parent-style-name="內文" style:family="paragraph">
      <style:paragraph-properties fo:margin-left="0.0833in" fo:text-indent="-0.0833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left="0.0833in" fo:text-indent="-0.0833in">
        <style:tab-stops/>
      </style:paragraph-properties>
    </style:style>
    <style:style style:name="T3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346" style:parent-style-name="內文" style:family="paragraph">
      <style:paragraph-properties fo:margin-left="0in" fo:text-indent="0in">
        <style:tab-stops/>
      </style:paragraph-properties>
    </style:style>
    <style:style style:name="T3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ableRow349" style:family="table-row">
      <style:table-row-properties style:min-row-height="0.1791in"/>
    </style:style>
    <style:style style:name="P350" style:parent-style-name="內文" style:family="paragraph">
      <style:paragraph-properties fo:margin-left="0in" fo:text-indent="0in">
        <style:tab-stops/>
      </style:paragraph-properties>
      <style:text-properties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353" style:parent-style-name="內文" style:family="paragraph">
      <style:paragraph-properties fo:margin-left="0in" fo:text-indent="0in">
        <style:tab-stops/>
      </style:paragraph-properties>
    </style:style>
    <style:style style:name="T3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62" style:parent-style-name="內文" style:family="paragraph">
      <style:paragraph-properties fo:margin-left="0in" fo:text-indent="0in">
        <style:tab-stops/>
      </style:paragraph-properties>
    </style:style>
    <style:style style:name="T363" style:parent-style-name="預設段落字型" style:family="text">
      <style:text-properties style:font-name="標楷體" style:font-name-asian="標楷體" style:font-name-complex="標楷體" style:letter-kerning="fals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left="0in" fo:text-indent="0in">
        <style:tab-stops/>
      </style:paragraph-properties>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78" style:parent-style-name="內文" style:family="paragraph">
      <style:paragraph-properties fo:margin-left="0in" fo:text-indent="0in">
        <style:tab-stops/>
      </style:paragraph-properties>
    </style:style>
    <style:style style:name="T3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P381" style:parent-style-name="內文" style:family="paragraph">
      <style:paragraph-properties fo:margin-left="0in" fo:text-indent="0in">
        <style:tab-stops/>
      </style:paragraph-properties>
      <style:text-properties fo:color="#FF0000" style:letter-kerning="false" style:font-size-complex="12pt"/>
    </style:style>
    <style:style style:name="P38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3"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P384"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5"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7"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8"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9"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9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1"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2"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3"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4"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5"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6"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7" style:parent-style-name="內文" style:list-style-name="LFO2" style:family="paragraph">
      <style:paragraph-properties fo:border="0.0034in solid #FFFFFF" fo:padding="0.4305in" style:shadow="#000000 0.0034in 0.0034in" fo:line-height="125%" fo:margin-left="0.3347in" fo:text-indent="-0.3347in">
        <style:tab-stops/>
      </style:paragraph-properties>
    </style:style>
    <style:style style:name="T3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臺中市113學年度精進國民中小學教師教學專業與課程品質整體推動計畫</text:p>
      <text:p text:style-name="P2"><text:span text:style-name="T3">專業成長活動計畫</text:span></text:p>
      <text:h text:style-name="P4" text:outline-level="1"><text:bookmark-start text:name="_Toc161059611"/>＜1-4-6＞提升國小自然科學領域教學知能研習<text:bookmark-end text:name="_Toc161059611"/></text:h>
      <text:list text:style-name="LFO2" text:continue-numbering="true">
        <text:list-item>
          <text:p text:style-name="P5">依據：</text:p>
        </text:list-item>
      </text:list>
      <text:list text:style-name="LFO3" text:continue-numbering="true">
        <text:list-item>
          <text:p text:style-name="P6">教育部補助直轄市縣(市)政府精進國民中學及國民小學教師教學專業與課程品質作業要點。</text:p>
        </text:list-item>
        <text:list-item>
          <text:p text:style-name="P7">臺中市113學年度精進國民中小學教師教學專業與課程品質整體推動計畫。</text:p>
        </text:list-item>
        <text:list-item>
          <text:p text:style-name="P8">臺中市113學年度國民教育輔導團整體團務計畫。</text:p>
        </text:list-item>
      </text:list>
      <text:list text:style-name="LFO2" text:continue-numbering="true">
        <text:list-item>
          <text:p text:style-name="P9">現況分析與需求評估：</text:p>
        </text:list-item>
      </text:list>
      <text:list text:style-name="LFO4" text:continue-numbering="true">
        <text:list-item>
          <text:p text:style-name="P10">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11">而臺中縣市合併升格以來，國小教師甄選類科一直未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list text:style-name="LFO2" text:continue-numbering="true">
        <text:list-item>
          <text:p text:style-name="P12">目的：</text:p>
        </text:list-item>
      </text:list>
      <text:list text:style-name="LFO5" text:continue-numbering="true">
        <text:list-item>
          <text:p text:style-name="P13">提供初任自然科學領域教師、未具本領域教學專業背景或自信的自然科學領域排課教師研習機會，能提升自然科學領域的學科內容知識，並提升自然領域的教學策略。</text:p>
        </text:list-item>
        <text:list-item>
          <text:p text:style-name="P14"><text:span text:style-name="T15">透過實際示範與操作，能關切自然科學領域教學策略與實施方式，也能運用習得的教學策略在自己的課堂上實施。</text:span></text:p>
        </text:list-item>
      </text:list>
      <text:list text:style-name="LFO2" text:continue-numbering="true">
        <text:list-item>
          <text:p text:style-name="P16">辦理單位：</text:p>
        </text:list-item>
      </text:list>
      <text:p text:style-name="P17"><text:span text:style-name="T18">一、</text:span><text:span text:style-name="T19">指導單位：教育部國民及學前教育署</text:span></text:p>
      <text:p text:style-name="P20"><text:span text:style-name="T21">二、主辦單位：</text:span><text:span text:style-name="T22">臺中市政府教育局</text:span></text:p>
      <text:p text:style-name="P23"><text:span text:style-name="T24">三、承辦單位：</text:span><text:span text:style-name="T25">國民教育輔導團自然科學領域國小輔導小組</text:span></text:p>
      <text:p text:style-name="P26">四、協辦單位：大安區永安國民小學、潭子區東寶國小</text:p>
      <text:list text:style-name="LFO2" text:continue-numbering="true">
        <text:list-item>
          <text:p text:style-name="P27">辦理日期及地點：</text:p>
        </text:list-item>
      </text:list>
      <text:list text:style-name="LFO6" text:continue-numbering="true">
        <text:list-item>
          <text:p text:style-name="P28">時間：113年8月19~21日，共3天18小時。</text:p>
        </text:list-item>
        <text:list-item>
          <text:p text:style-name="P29">地點：潭子區東寶國小。</text:p>
        </text:list-item>
      </text:list>
      <text:list text:style-name="LFO2" text:continue-numbering="true">
        <text:list-item>
          <text:p text:style-name="P30">參與對象與人數：</text:p>
        </text:list-item>
      </text:list>
      <text:p text:style-name="P31">本市各國民小學自然科學領域教師（含代理代課教師），80人(含工作人員)。[初任自然科學領域教師優先錄取]。</text:p>
      <text:list text:style-name="LFO2" text:continue-numbering="true">
        <text:list-item>
          <text:p text:style-name="P32">實施方式：</text:p>
        </text:list-item>
      </text:list>
      <text:p text:style-name="P33">一、研習內容：(本研習採分組教學，每組6人，共分為10組)</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8/19（一）</text:p>
          </table:table-cell>
          <table:table-cell table:style-name="TableCell44">
            <text:p text:style-name="P45">8/20（二）</text:p>
          </table:table-cell>
          <table:table-cell table:style-name="TableCell46">
            <text:p text:style-name="P47">8/21（三）</text:p>
          </table:table-cell>
        </table:table-row>
        <table:table-row table:style-name="TableRow48">
          <table:table-cell table:style-name="TableCell49">
            <text:p text:style-name="P50">0840</text:p>
            <text:p text:style-name="P51"><text:span text:style-name="T52">0900</text:span></text:p>
          </table:table-cell>
          <table:table-cell table:style-name="TableCell53">
            <text:p text:style-name="P54"><text:span text:style-name="T55">報到</text:span></text:p>
          </table:table-cell>
          <table:table-cell table:style-name="TableCell56">
            <text:p text:style-name="P57"><text:span text:style-name="T58">報到</text:span></text:p>
          </table:table-cell>
          <table:table-cell table:style-name="TableCell59">
            <text:p text:style-name="P60"><text:span text:style-name="T61">報到</text:span></text:p>
          </table:table-cell>
        </table:table-row>
        <table:table-row table:style-name="TableRow62">
          <table:table-cell table:style-name="TableCell63" table:number-rows-spanned="2">
            <text:p text:style-name="P64">0900-1030</text:p>
          </table:table-cell>
          <table:table-cell table:style-name="TableCell65">
            <text:p text:style-name="P66">分組課程A班:</text:p>
            <text:p text:style-name="P67"><text:span text:style-name="T68">講題</text:span><text:span text:style-name="T69">:</text:span><text:span text:style-name="T70"><text:s/>Sci_Exp1<text:s/></text:span><text:span text:style-name="T71">探究教學的理念</text:span></text:p>
            <text:p text:style-name="P72"><text:span text:style-name="T73">講師</text:span><text:span text:style-name="T74">:</text:span><text:span text:style-name="T75">陳進旺</text:span></text:p>
          </table:table-cell>
          <table:table-cell table:style-name="TableCell76">
            <text:p text:style-name="P77">分組課程A班:</text:p>
            <text:p text:style-name="P78"><text:span text:style-name="T79">講題</text:span><text:span text:style-name="T80">:</text:span><text:span text:style-name="T81">Sci_Exp 6<text:s/></text:span><text:span text:style-name="T82">國小物理與生活科技單元實驗操作與教學分享</text:span><text:span text:style-name="T83">-</text:span><text:span text:style-name="T84">六年級</text:span><text:span text:style-name="T85"><text:s/></text:span><text:span text:style-name="T86">熱對物質的影響</text:span></text:p>
            <text:p text:style-name="P87"><text:span text:style-name="T88">講師：</text:span><text:span text:style-name="T89">林建毅</text:span></text:p>
          </table:table-cell>
          <table:table-cell table:style-name="TableCell90">
            <text:p text:style-name="P91">分組課程A班:</text:p>
            <text:p text:style-name="P92"><text:span text:style-name="T93">講題</text:span><text:span text:style-name="T94">:</text:span><text:span text:style-name="T95">Sci_Exp 8<text:s/></text:span><text:span text:style-name="T96">國小地球科學與生活科技實驗操作與教學分享</text:span><text:span text:style-name="T97">-</text:span><text:span text:style-name="T98">六年級</text:span><text:span text:style-name="T99"><text:s/></text:span><text:span text:style-name="T100">天氣</text:span></text:p>
            <text:p text:style-name="P101"><text:span text:style-name="T102">講師</text:span><text:span text:style-name="T103">:</text:span><text:span text:style-name="T104">沈招馨</text:span></text:p>
          </table:table-cell>
        </table:table-row>
        <table:table-row table:style-name="TableRow105">
          <table:covered-table-cell>
            <text:p text:style-name="P106"/>
          </table:covered-table-cell>
          <table:table-cell table:style-name="TableCell107">
            <text:p text:style-name="P108">分組課程B班:</text:p>
            <text:p text:style-name="P109"><text:span text:style-name="T110">講題</text:span><text:span text:style-name="T111">:</text:span><text:span text:style-name="T112"><text:s/>Sci_Exp1<text:s/></text:span><text:span text:style-name="T113">探究教學的理念</text:span></text:p>
            <text:p text:style-name="P114"><text:span text:style-name="T115">講師</text:span><text:span text:style-name="T116">:</text:span><text:span text:style-name="T117">李金生</text:span></text:p>
          </table:table-cell>
          <table:table-cell table:style-name="TableCell118">
            <text:p text:style-name="P119">分組課程B班</text:p>
            <text:p text:style-name="P120"><text:span text:style-name="T121">講題</text:span><text:span text:style-name="T122">:</text:span><text:span text:style-name="T123">Sci_Exp 5<text:s/></text:span><text:span text:style-name="T124">國小生物與生活科技單元實驗操作與教學分享</text:span><text:span text:style-name="T125">—</text:span><text:span text:style-name="T126">六年級</text:span><text:span text:style-name="T127"><text:s/></text:span><text:span text:style-name="T128">動物大解密</text:span></text:p>
            <text:p text:style-name="P129"><text:span text:style-name="T130">講師：</text:span><text:span text:style-name="T131">許彩梁</text:span></text:p>
          </table:table-cell>
          <table:table-cell table:style-name="TableCell132">
            <text:p text:style-name="P133">分組課程B班</text:p>
            <text:p text:style-name="P134"><text:span text:style-name="T135">Sci_Exp 6<text:s/></text:span><text:span text:style-name="T136">國小物理與生活科技單元實驗操作與教學分享</text:span><text:span text:style-name="T137">-</text:span><text:span text:style-name="T138">六年級</text:span><text:span text:style-name="T139"><text:s/></text:span><text:span text:style-name="T140">生活中的聲音</text:span></text:p>
            <text:p text:style-name="P141"><text:span text:style-name="T142">講題</text:span><text:span text:style-name="T143">:</text:span><text:span text:style-name="T144">李金生</text:span></text:p>
          </table:table-cell>
        </table:table-row>
        <table:table-row table:style-name="TableRow145">
          <table:table-cell table:style-name="TableCell146" table:number-rows-spanned="2">
            <text:p text:style-name="P147">1040-1210</text:p>
          </table:table-cell>
          <table:table-cell table:style-name="TableCell148">
            <text:p text:style-name="P149">分組課程A班:</text:p>
            <text:p text:style-name="P150"><text:span text:style-name="T151">講題</text:span><text:span text:style-name="T152">:</text:span><text:span text:style-name="T153">Sci_Exp1<text:s/></text:span><text:span text:style-name="T154">探究教學的實作</text:span></text:p>
            <text:p text:style-name="P155"><text:span text:style-name="T156">講師</text:span><text:span text:style-name="T157">:</text:span><text:span text:style-name="T158">陳進旺</text:span></text:p>
          </table:table-cell>
          <table:table-cell table:style-name="TableCell159">
            <text:p text:style-name="P160">分組課程A班:</text:p>
            <text:p text:style-name="P161"><text:span text:style-name="T162">講題</text:span><text:span text:style-name="T163">:</text:span><text:span text:style-name="T164">Sci_Exp 5<text:s/></text:span><text:span text:style-name="T165">國小生物與生活科技單元實驗操作與教學分享</text:span><text:span text:style-name="T166">—</text:span><text:span text:style-name="T167">六年級</text:span><text:span text:style-name="T168"><text:s/></text:span><text:span text:style-name="T169">動物大解密</text:span></text:p>
            <text:p text:style-name="P170"><text:span text:style-name="T171">講師：</text:span><text:span text:style-name="T172">許彩梁</text:span></text:p>
          </table:table-cell>
          <table:table-cell table:style-name="TableCell173">
            <text:p text:style-name="P174">分組課程A班</text:p>
            <text:p text:style-name="P175"><text:span text:style-name="T176">Sci_Exp 6<text:s/></text:span><text:span text:style-name="T177">國小物理與生活科技單元實驗操作與教學分享</text:span><text:span text:style-name="T178">-</text:span><text:span text:style-name="T179">六年級</text:span><text:span text:style-name="T180"><text:s/></text:span><text:span text:style-name="T181">生活中的聲音</text:span></text:p>
            <text:p text:style-name="P182"><text:span text:style-name="T183">講題</text:span><text:span text:style-name="T184">:</text:span><text:span text:style-name="T185">李金生</text:span></text:p>
          </table:table-cell>
        </table:table-row>
        <table:table-row table:style-name="TableRow186">
          <table:covered-table-cell>
            <text:p text:style-name="P187"/>
          </table:covered-table-cell>
          <table:table-cell table:style-name="TableCell188">
            <text:p text:style-name="P189">分組課程B班:</text:p>
            <text:p text:style-name="P190"><text:span text:style-name="T191">講題</text:span><text:span text:style-name="T192">:</text:span><text:span text:style-name="T193">Sci_Exp1<text:s/></text:span><text:span text:style-name="T194">探究教學的實作</text:span></text:p>
            <text:p text:style-name="P195"><text:span text:style-name="T196">講師</text:span><text:span text:style-name="T197">:</text:span><text:span text:style-name="T198">李金生</text:span></text:p>
          </table:table-cell>
          <table:table-cell table:style-name="TableCell199">
            <text:p text:style-name="P200"><text:span text:style-name="T201">講題</text:span><text:span text:style-name="T202">:</text:span><text:span text:style-name="T203">Sci_Exp 6<text:s/></text:span><text:span text:style-name="T204">國小物理與生活科技單元實驗操作與教學分享</text:span><text:span text:style-name="T205">-</text:span><text:span text:style-name="T206">六年級</text:span><text:span text:style-name="T207"><text:s/></text:span><text:span text:style-name="T208">熱對物質的影響</text:span></text:p>
            <text:p text:style-name="P209"><text:span text:style-name="T210">講師：</text:span><text:span text:style-name="T211">林建毅</text:span></text:p>
          </table:table-cell>
          <table:table-cell table:style-name="TableCell212">
            <text:p text:style-name="P213">分組課程B班:</text:p>
            <text:p text:style-name="P214"><text:span text:style-name="T215">講題</text:span><text:span text:style-name="T216">:</text:span><text:span text:style-name="T217">Sci_Exp 8<text:s/></text:span><text:span text:style-name="T218">國小地球科學與生活科技實驗操作與教學分享</text:span><text:span text:style-name="T219">-</text:span><text:span text:style-name="T220">六年級</text:span><text:span text:style-name="T221"><text:s/></text:span><text:span text:style-name="T222">天氣</text:span></text:p>
            <text:p text:style-name="P223"><text:span text:style-name="T224">講師</text:span><text:span text:style-name="T225">:</text:span><text:span text:style-name="T226">沈招馨</text:span></text:p>
          </table:table-cell>
        </table:table-row>
        <table:table-row table:style-name="TableRow227">
          <table:table-cell table:style-name="TableCell228" table:number-rows-spanned="2">
            <text:p text:style-name="P229">1300-1430</text:p>
          </table:table-cell>
          <table:table-cell table:style-name="TableCell230">
            <text:p text:style-name="P231">分組課程A班:</text:p>
            <text:p text:style-name="P232"><text:span text:style-name="T233">講題</text:span><text:span text:style-name="T234">:</text:span><text:span text:style-name="T235">Sci_Exp 6<text:s/></text:span><text:span text:style-name="T236">國小物理與生活科技單元實驗操作與教學分享</text:span><text:span text:style-name="T237">-</text:span><text:span text:style-name="T238">六年級</text:span><text:span text:style-name="T239"><text:s/></text:span><text:span text:style-name="T240">水溶液</text:span></text:p>
            <text:p text:style-name="P241"><text:span text:style-name="T242">講師：</text:span><text:span text:style-name="T243">林英杰</text:span></text:p>
          </table:table-cell>
          <table:table-cell table:style-name="TableCell244">
            <text:p text:style-name="P245">分組課程A班:</text:p>
            <text:p text:style-name="P246"><text:span text:style-name="T247">講題</text:span><text:span text:style-name="T248">:</text:span><text:span text:style-name="T249">Sci_Exp 6<text:s/></text:span><text:span text:style-name="T250">國小物理與生活科技單元實驗操作與教學分享</text:span><text:span text:style-name="T251">-</text:span><text:span text:style-name="T252">六年級</text:span><text:span text:style-name="T253"><text:s/></text:span><text:span text:style-name="T254">電磁作用</text:span></text:p>
            <text:p text:style-name="P255"><text:span text:style-name="T256">講師：</text:span><text:span text:style-name="T257">楊宗榮</text:span></text:p>
          </table:table-cell>
          <table:table-cell table:style-name="TableCell258" table:number-rows-spanned="2">
            <text:p text:style-name="P259"><text:span text:style-name="T260">講題</text:span><text:span text:style-name="T261">:</text:span><text:span text:style-name="T262"><text:s/></text:span><text:span text:style-name="T263">Sci_PCK 1</text:span><text:span text:style-name="T264">自然科學領域十二年課程綱要認識</text:span><text:span text:style-name="T265">-</text:span><text:span text:style-name="T266">六年級</text:span><text:span text:style-name="T267"><text:s/></text:span><text:span text:style-name="T268">地球永續</text:span></text:p>
            <text:p text:style-name="P269"><text:span text:style-name="T270">講師</text:span><text:span text:style-name="T271">:<text:s/></text:span><text:span text:style-name="T272">李永信</text:span></text:p>
            <text:p text:style-name="P273"/>
          </table:table-cell>
        </table:table-row>
        <table:table-row table:style-name="TableRow274">
          <table:covered-table-cell>
            <text:p text:style-name="P275"/>
          </table:covered-table-cell>
          <table:table-cell table:style-name="TableCell276">
            <text:p text:style-name="P277">分組課程B班:</text:p>
            <text:p text:style-name="P278"><text:span text:style-name="T279">講題</text:span><text:span text:style-name="T280">:</text:span><text:span text:style-name="T281">Sci_Exp 6<text:s/></text:span><text:span text:style-name="T282">國小物理與生活科技單元實驗操作與教學分享</text:span><text:span text:style-name="T283">-</text:span><text:span text:style-name="T284">六年級</text:span><text:span text:style-name="T285"><text:s/></text:span><text:span text:style-name="T286">簡單機械</text:span></text:p>
            <text:p text:style-name="P287"><text:span text:style-name="T288">講師：</text:span><text:span text:style-name="T289">李義評</text:span></text:p>
          </table:table-cell>
          <table:table-cell table:style-name="TableCell290">
            <text:p text:style-name="P291">分組課程B班</text:p>
            <text:p text:style-name="P292"><text:span text:style-name="T293">講題</text:span><text:span text:style-name="T294">:</text:span><text:span text:style-name="T295">Sci_Exp 5<text:s/></text:span><text:span text:style-name="T296">國小生物與生活科技單元實驗操作與教學分享</text:span><text:span text:style-name="T297">—</text:span><text:span text:style-name="T298">六年級</text:span><text:span text:style-name="T299"><text:s/></text:span><text:span text:style-name="T300">地球的環境與生態</text:span></text:p>
            <text:p text:style-name="P301"><text:span text:style-name="T302">講師：</text:span><text:span text:style-name="T303">王建仁</text:span></text:p>
          </table:table-cell>
          <table:covered-table-cell>
            <text:p text:style-name="P304"/>
          </table:covered-table-cell>
        </table:table-row>
        <table:table-row table:style-name="TableRow305">
          <table:table-cell table:style-name="TableCell306" table:number-rows-spanned="2">
            <text:p text:style-name="P307">1440-1610</text:p>
          </table:table-cell>
          <table:table-cell table:style-name="TableCell308">
            <text:p text:style-name="P309">分組課程A班:</text:p>
            <text:p text:style-name="P310"><text:span text:style-name="T311">講題</text:span><text:span text:style-name="T312">:</text:span><text:span text:style-name="T313">Sci_Exp 6<text:s/></text:span><text:span text:style-name="T314">國小物理與生活科技單元實驗操作與教學分享</text:span><text:span text:style-name="T315">-</text:span><text:span text:style-name="T316">六年級</text:span><text:span text:style-name="T317"><text:s/></text:span><text:span text:style-name="T318">簡單機械</text:span></text:p>
            <text:p text:style-name="P319"><text:span text:style-name="T320">講師：</text:span><text:span text:style-name="T321">李義評</text:span></text:p>
          </table:table-cell>
          <table:table-cell table:style-name="TableCell322">
            <text:p text:style-name="P323">分組課程A班:</text:p>
            <text:p text:style-name="P324"><text:span text:style-name="T325">講題</text:span><text:span text:style-name="T326">:</text:span><text:span text:style-name="T327">Sci_Exp 5<text:s/></text:span><text:span text:style-name="T328">國小生物與生活科技單元實驗操作與教學分享</text:span><text:span text:style-name="T329">—</text:span><text:span text:style-name="T330">六年級</text:span><text:span text:style-name="T331"><text:s/></text:span><text:span text:style-name="T332">地球的環境與生態</text:span></text:p>
            <text:p text:style-name="P333"><text:span text:style-name="T334">講師：</text:span><text:span text:style-name="T335">王建仁</text:span></text:p>
          </table:table-cell>
          <table:table-cell table:style-name="TableCell336" table:number-rows-spanned="2">
            <text:p text:style-name="P337"><text:span text:style-name="T338">講題</text:span><text:span text:style-name="T339">:</text:span><text:span text:style-name="T340"><text:s/>Sci_PCK 1</text:span><text:span text:style-name="T341">自然科學領域十二年課程綱要課程實作</text:span><text:span text:style-name="T342">-</text:span><text:span text:style-name="T343">六年級</text:span><text:span text:style-name="T344"><text:s/></text:span><text:span text:style-name="T345">地球永續</text:span></text:p>
            <text:p text:style-name="P346"><text:span text:style-name="T347">講師：</text:span><text:span text:style-name="T348">李永信</text:span></text:p>
          </table:table-cell>
        </table:table-row>
        <table:table-row table:style-name="TableRow349">
          <table:covered-table-cell>
            <text:p text:style-name="P350"/>
          </table:covered-table-cell>
          <table:table-cell table:style-name="TableCell351">
            <text:p text:style-name="P352">分組課程B班:</text:p>
            <text:p text:style-name="P353"><text:span text:style-name="T354">講題</text:span><text:span text:style-name="T355">:<text:s/></text:span><text:span text:style-name="T356">Sci_Exp 6<text:s/></text:span><text:span text:style-name="T357">國小物理與生活科技單元實驗操作與教學分享</text:span><text:span text:style-name="T358">-</text:span><text:span text:style-name="T359">六年級</text:span><text:span text:style-name="T360"><text:s/></text:span><text:span text:style-name="T361">水溶液</text:span></text:p>
            <text:p text:style-name="P362"><text:span text:style-name="T363">講師：林英杰</text:span></text:p>
          </table:table-cell>
          <table:table-cell table:style-name="TableCell364">
            <text:p text:style-name="P365"><text:span text:style-name="T366">分組課程</text:span><text:span text:style-name="T367">B</text:span><text:span text:style-name="T368">班</text:span><text:span text:style-name="T369"><text:line-break/></text:span><text:span text:style-name="T370">講題</text:span><text:span text:style-name="T371">:</text:span><text:span text:style-name="T372">Sci_Exp 6<text:s/></text:span><text:span text:style-name="T373">國小物理與生活科技單元實驗操作與教學分享</text:span><text:span text:style-name="T374">-</text:span><text:span text:style-name="T375">六年級</text:span><text:span text:style-name="T376"><text:s/></text:span><text:span text:style-name="T377">電磁作用</text:span></text:p>
            <text:p text:style-name="P378"><text:span text:style-name="T379">講師：</text:span><text:span text:style-name="T380">楊宗榮</text:span></text:p>
          </table:table-cell>
          <table:covered-table-cell>
            <text:p text:style-name="P381"/>
          </table:covered-table-cell>
        </table:table-row>
      </table:table>
      <text:p text:style-name="P382"><text:s text:c="2"/>二、研習名額：每場次80人(含工作人員)。</text:p>
      <text:p text:style-name="P383">三、研習費用：參加研習教師請繳交部分負擔(影印費、材料費)300元（當天繳交）。</text:p>
      <text:list text:style-name="LFO2" text:continue-numbering="true">
        <text:list-item>
          <text:p text:style-name="P384">報名方式：</text:p>
        </text:list-item>
      </text:list>
      <text:p text:style-name="P385">參加人員請於辦理場次開始前三天到全國教師在職進修資訊網(http://www.inservice.edu.tw/)-研習專區(臺中市大安區永安國小)完成研習報名登錄。</text:p>
      <text:list text:style-name="LFO2" text:continue-numbering="true">
        <text:list-item>
          <text:p text:style-name="P386">經費來源：</text:p>
        </text:list-item>
      </text:list>
      <text:p text:style-name="P387"><text:bookmark-start text:name="_heading=h.2xcytpi"/><text:bookmark-end text:name="_heading=h.2xcytpi"/>由「教育部補助直轄市縣(市)政府精進國民中學及國民小學教師教學專業與課程品質作業要點」補助支應。</text:p>
      <text:list text:style-name="LFO2" text:continue-numbering="true">
        <text:list-item>
          <text:p text:style-name="P388">著作權歸屬及利用規範：</text:p>
        </text:list-item>
      </text:list>
      <text:p text:style-name="P389">講綱及成果授權臺中市政府教育局公告於「臺中市精進教學計畫－成效檢核與輔導追蹤網站」（http://innovative.tc.edu.tw/），同意讀者基於個人非營利性質之線上檢索、閱讀、下載或列印。</text:p>
      <text:list text:style-name="LFO2" text:continue-numbering="true">
        <text:list-item>
          <text:p text:style-name="P390">注意事項：</text:p>
        </text:list-item>
      </text:list>
      <text:p text:style-name="P391">一、請參加人員所屬服務機關學校於研習期間惠予公(差)假登記出席參加。</text:p>
      <text:p text:style-name="P392">二、參加人員依實際上課時數核給研習時數。已報名者無故缺席，由承辦學校彙報臺中市政府教育局依規處理。</text:p>
      <text:p text:style-name="P393">三、參與人員參與研習後返校之分享與推廣細節，請各校自行訂定。</text:p>
      <text:list text:style-name="LFO2" text:continue-numbering="true">
        <text:list-item>
          <text:p text:style-name="P394">考核：</text:p>
        </text:list-item>
      </text:list>
      <text:p text:style-name="P395">一、本計畫辦理完畢，將成果（含講綱、出產之教材、問卷調查結果等）彙整於「臺中市精進教學計畫－成效檢核與輔導追蹤網站」（http://innovative.tc.edu.tw/），供全市教師參考利用。</text:p>
      <text:p text:style-name="P396">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text:style-name="LFO2" text:continue-numbering="true">
        <text:list-item>
          <text:p text:style-name="P397"><text:span text:style-name="T398">本計畫經教育部審查通過並陳報臺中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omplex="Calibri" fo:hyphenate="false"/>
    </style:style>
    <style:style style:name="預設段落字型" style:display-name="預設段落字型" style:family="text"/>
    <style:style style:name="一標題" style:display-name="一標題" style:family="paragraph" style:parent-style-name="內文" style:list-style-name="LFO1">
      <style:paragraph-properties fo:line-height="0.25in"/>
      <style:text-properties style:font-name="標楷體" style:font-name-asian="標楷體" style:letter-kerning="false" fo:font-size="10pt" style:font-size-asian="10pt" style:font-size-complex="12pt" fo:hyphenate="false"/>
    </style:style>
    <style:style style:name="一標題字元" style:display-name="一標題 字元" style:family="text">
      <style:text-properties style:font-name="標楷體" style:font-name-asian="標楷體" style:font-name-complex="Calibri"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layring@gmail.com</meta:initial-creator>
    <dc:creator>教學組</dc:creator>
    <meta:creation-date>2024-06-24T05:06:00Z</meta:creation-date>
    <dc:date>2024-06-24T05:06:00Z</dc:date>
    <meta:template xlink:href="Normal" xlink:type="simple"/>
    <meta:editing-cycles>3</meta:editing-cycles>
    <meta:editing-duration>PT0S</meta:editing-duration>
    <meta:document-statistic meta:page-count="1" meta:paragraph-count="5" meta:word-count="438" meta:character-count="2930" meta:row-count="20" meta:non-whitespace-character-count="2497"/>
  </office:meta>
</office:document-meta>
</file>