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25in" fo:margin-right="0.2083in"/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25in" fo:margin-r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1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2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3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4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0.7784in" fo:text-indent="-0.5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7784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indent="0.1666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1666in"/>
      <style:text-properties style:font-name="標楷體" style:font-name-asian="標楷體"/>
    </style:style>
    <style:style style:name="P77" style:parent-style-name="內文" style:family="paragraph">
      <style:paragraph-properties fo:text-inden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indent="0.1666in"/>
      <style:text-properties style:font-name="標楷體" style:font-name-asian="標楷體"/>
    </style:style>
    <style:style style:name="P80" style:parent-style-name="內文" style:family="paragraph">
      <style:paragraph-properties fo:text-indent="0.1666in"/>
      <style:text-properties style:font-name="標楷體" style:font-name-asian="標楷體"/>
    </style:style>
    <style:style style:name="P81" style:parent-style-name="內文" style:family="paragraph">
      <style:paragraph-properties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1pt"/>
    </style:style>
    <style:style style:name="TableColumn103" style:family="table-column">
      <style:table-column-properties style:column-width="1.15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2.6298in"/>
    </style:style>
    <style:style style:name="TableColumn106" style:family="table-column">
      <style:table-column-properties style:column-width="1.225in"/>
    </style:style>
    <style:style style:name="TableColumn107" style:family="table-column">
      <style:table-column-properties style:column-width="1.0736in"/>
    </style:style>
    <style:style style:name="Table102" style:family="table">
      <style:table-properties style:width="6.6694in" fo:margin-left="0in" table:align="center"/>
    </style:style>
    <style:style style:name="TableRow108" style:family="table-row">
      <style:table-row-properties style:min-row-height="0.3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right="-0.1263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letter-kerning="false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1263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-0.1263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olumn220" style:family="table-column">
      <style:table-column-properties style:column-width="1.15in"/>
    </style:style>
    <style:style style:name="TableColumn221" style:family="table-column">
      <style:table-column-properties style:column-width="0.5909in"/>
    </style:style>
    <style:style style:name="TableColumn222" style:family="table-column">
      <style:table-column-properties style:column-width="2.6298in"/>
    </style:style>
    <style:style style:name="TableColumn223" style:family="table-column">
      <style:table-column-properties style:column-width="1.225in"/>
    </style:style>
    <style:style style:name="TableColumn224" style:family="table-column">
      <style:table-column-properties style:column-width="1.0736in"/>
    </style:style>
    <style:style style:name="Table219" style:family="table">
      <style:table-properties style:width="6.6694in" fo:margin-left="0in" table:align="center"/>
    </style:style>
    <style:style style:name="TableRow225" style:family="table-row">
      <style:table-row-properties style:min-row-height="0.361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148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-0.1263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font-size-complex="14pt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3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4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olumn344" style:family="table-column">
      <style:table-column-properties style:column-width="1.15in"/>
    </style:style>
    <style:style style:name="TableColumn345" style:family="table-column">
      <style:table-column-properties style:column-width="0.5909in"/>
    </style:style>
    <style:style style:name="TableColumn346" style:family="table-column">
      <style:table-column-properties style:column-width="2.6298in"/>
    </style:style>
    <style:style style:name="TableColumn347" style:family="table-column">
      <style:table-column-properties style:column-width="1.225in"/>
    </style:style>
    <style:style style:name="TableColumn348" style:family="table-column">
      <style:table-column-properties style:column-width="1.0736in"/>
    </style:style>
    <style:style style:name="Table343" style:family="table">
      <style:table-properties style:width="6.6694in" fo:margin-left="0in" table:align="center"/>
    </style:style>
    <style:style style:name="TableRow349" style:family="table-row">
      <style:table-row-properties style:min-row-height="0.361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148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right="-0.1263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style:font-size-complex="14pt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justify" fo:margin-left="0.5048in" fo:text-indent="-0.504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P467" style:parent-style-name="內文" style:family="paragraph">
      <style:paragraph-properties fo:text-align="justify" fo:margin-left="0.5055in" fo:text-indent="-0.50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6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79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P487" style:parent-style-name="內文" style:family="paragraph">
      <style:paragraph-properties fo:margin-left="0.4243in" fo:text-indent="-0.4243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paragraph-properties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margin-left="0.3895in" fo:text-indent="-0.3895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text-align="justify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P516" style:parent-style-name="內文" style:family="paragraph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style:font-weight-complex="bold"/>
    </style:style>
    <style:style style:name="P519" style:parent-style-name="內文" style:family="paragraph">
      <style:text-properties style:font-name-asian="標楷體" style:font-weight-complex="bold"/>
    </style:style>
    <style:style style:name="P520" style:parent-style-name="內文" style:family="paragraph">
      <style:text-properties style:font-name-asian="標楷體" style:font-weight-complex="bold"/>
    </style:style>
    <style:style style:name="P521" style:parent-style-name="內文" style:family="paragraph">
      <style:text-properties style:font-name-asian="標楷體" style:font-weight-complex="bold"/>
    </style:style>
    <style:style style:name="P522" style:parent-style-name="內文" style:family="paragraph">
      <style:text-properties style:font-name-asian="標楷體" style:font-weight-complex="bold"/>
    </style:style>
    <style:style style:name="P523" style:parent-style-name="內文" style:family="paragraph">
      <style:text-properties style:font-name-asian="標楷體" style:font-weight-complex="bold"/>
    </style:style>
    <style:style style:name="P524" style:parent-style-name="內文" style:family="paragraph">
      <style:text-properties style:font-name-asian="標楷體" style:font-weight-complex="bold"/>
    </style:style>
    <style:style style:name="P525" style:parent-style-name="內文" style:family="paragraph">
      <style:text-properties style:font-name-asian="標楷體" style:font-weight-complex="bold"/>
    </style:style>
    <style:style style:name="P526" style:parent-style-name="內文" style:family="paragraph">
      <style:text-properties style:font-name-asian="標楷體" style:font-weight-complex="bold"/>
    </style:style>
    <style:style style:name="P527" style:parent-style-name="內文" style:family="paragraph">
      <style:text-properties style:font-name-asian="標楷體" style:font-weight-complex="bold"/>
    </style:style>
    <style:style style:name="P528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中市112學年度精進國民中小學教師教學專業與課程品質</text:p>
      <text:p text:style-name="P2">整體推動計畫專業成長活動計畫</text:p>
      <text:p text:style-name="P3">〈1-5-2〉112學年度國中小教師校園媒體素養與媒體互動工作坊</text:p>
      <text:p text:style-name="P4">實施計畫</text:p>
      <text:p text:style-name="P5"/>
      <text:p text:style-name="P6"><text:span text:style-name="T7">壹</text:span><text:span text:style-name="T8">、</text:span><text:span text:style-name="T9">依據：</text:span></text:p>
      <text:p text:style-name="內文"><text:span text:style-name="T10"><text:s text:c="4"/></text:span><text:span text:style-name="T11">一、教育部國民及學前教育署補助直轄市縣</text:span><text:span text:style-name="T12">(</text:span><text:span text:style-name="T13">市</text:span><text:span text:style-name="T14">)</text:span><text:span text:style-name="T15">政府精進國民中學及國民小學教師教學</text:span></text:p>
      <text:p text:style-name="P16"><text:s text:c="8"/>專業與課程品質作業要點。</text:p>
      <text:p text:style-name="P17"><text:s text:c="4"/>二、臺中市112學年度精進國民中小學教師教學專業與課程品質整體推動計畫。</text:p>
      <text:p text:style-name="P18"><text:span text:style-name="T19">貳</text:span><text:span text:style-name="T20">、</text:span><text:span text:style-name="T21">目標：</text:span></text:p>
      <text:p text:style-name="P22"><text:s text:c="4"/>一、因應十二年國民基本教育總綱九大核心素養之「資訊科技與媒體素養」，以提升教<text:line-break/><text:s text:c="8"/>師的資訊科技與媒體素養知能，教導學生善用資訊科技及各類媒體素養的能力。</text:p>
      <text:p text:style-name="P23"><text:span text:style-name="T24"><text:s text:c="4"/></text:span><text:span text:style-name="T25">二、提升教師在媒體識讀的近用、分析、創造、反思及行動等五大面向能力，並引導</text:span><text:span text:style-name="T26"><text:line-break/></text:span><text:span text:style-name="T27"><text:s text:c="8"/></text:span><text:span text:style-name="T28">學生思辨個人與科技、資訊及媒體之關係</text:span><text:span text:style-name="T29">，</text:span><text:span text:style-name="T30">進而學習</text:span><text:span text:style-name="T31">媒體識讀及相關倫理素養</text:span><text:span text:style-name="T32">。</text:span></text:p>
      <text:p text:style-name="P33"><text:span text:style-name="T34"><text:s text:c="4"/></text:span><text:span text:style-name="T35">三、因應</text:span><text:span text:style-name="T36">AI</text:span><text:span text:style-name="T37">時代發展趨勢，</text:span><text:span text:style-name="T38">增進教師媒體素養的實作探究能力，發展教學實務策略，</text:span></text:p>
      <text:p text:style-name="P39"><text:span text:style-name="T40"><text:s text:c="8"/></text:span><text:span text:style-name="T41">指導學生具備</text:span><text:span text:style-name="T42">AI</text:span><text:span text:style-name="T43">時代媒體素養</text:span><text:span text:style-name="T44">及其「知情」、「負責」、「利他」的數位公民能力</text:span><text:span text:style-name="T45">。</text:span></text:p>
      <text:p text:style-name="P46"><text:s text:c="4"/>四、引介本市媒體素養基地學校及其跨校社群團隊，解析專案團隊的發展歷程，提供課</text:p>
      <text:p text:style-name="P47"><text:s text:c="8"/>程教材的實務經驗，並分享在地性的教學省思，增進本市教師媒體素養教育知能。</text:p>
      <text:p text:style-name="P48"><text:span text:style-name="T49">參</text:span><text:span text:style-name="T50">、</text:span><text:span text:style-name="T51">辦理單位：</text:span></text:p>
      <text:p text:style-name="P52"><text:s text:c="4"/>指導單位：教育部國教署</text:p>
      <text:p text:style-name="P53"><text:s text:c="4"/>主辦單位：臺中市政府教育局</text:p>
      <text:p text:style-name="P54"><text:s text:c="4"/>承辦單位：臺中市教師研習中心</text:p>
      <text:p text:style-name="P55">承辦學校：臺中市西區忠孝國民小學</text:p>
      <text:p text:style-name="P56">肆、參加對象：</text:p>
      <text:p text:style-name="P57"><text:s text:c="2"/>一、對象：本市國中、國小教師<text:s/>。</text:p>
      <text:p text:style-name="P58">二、每場次名額共計45人，額滿為止，請核予公假登記。<text:s text:c="5"/></text:p>
      <text:p text:style-name="P59">伍、研習時間：</text:p>
      <text:p text:style-name="P60"><text:span text:style-name="T61"><text:s text:c="2"/></text:span><text:span text:style-name="T62">第一場次：</text:span><text:span text:style-name="T63">113</text:span><text:span text:style-name="T64">年</text:span><text:span text:style-name="T65">7</text:span><text:span text:style-name="T66">月</text:span><text:span text:style-name="T67">09</text:span><text:span text:style-name="T68">日（星期二）</text:span><text:span text:style-name="T69">9</text:span><text:span text:style-name="T70">：</text:span><text:span text:style-name="T71">00</text:span><text:span text:style-name="T72">至</text:span><text:span text:style-name="T73">12</text:span><text:span text:style-name="T74">：</text:span><text:span text:style-name="T75">40</text:span></text:p>
      <text:p text:style-name="P76"><text:s text:c="2"/>第二場次：113年7月10日（星期三）9：00至12：40 <text:s/></text:p>
      <text:p text:style-name="P77"><text:s text:c="2"/>第二場次：113年7月11日（星期四）9：00至12：40 <text:s/></text:p>
      <text:p text:style-name="P78">陸、研習及聯絡方式：</text:p>
      <text:p text:style-name="P79"><text:s text:c="2"/>一、研習方式：實體課程研習方式辦理。</text:p>
      <text:p text:style-name="P80"><text:s text:c="2"/>二、研習地點：臺中市教師研習中心</text:p>
      <text:p text:style-name="P81"><text:span text:style-name="T82"><text:s text:c="2"/></text:span><text:span text:style-name="T83">三、電</text:span><text:span text:style-name="T84"><text:s text:c="4"/></text:span><text:span text:style-name="T85">話：</text:span><text:span text:style-name="T86">（</text:span><text:span text:style-name="T87">04</text:span><text:span text:style-name="T88">）</text:span><text:span text:style-name="T89">2229-3401</text:span></text:p>
      <text:p text:style-name="P90"><text:span text:style-name="T91"><text:s text:c="6"/></text:span><text:span text:style-name="T92">聯</text:span><text:span text:style-name="T93"><text:s/></text:span><text:span text:style-name="T94">絡</text:span><text:span text:style-name="T95"><text:s/></text:span><text:span text:style-name="T96">人：林永基課程督學</text:span><text:span text:style-name="T97">、</text:span><text:span text:style-name="T98">廖啓男老師、許惠清老師。</text:span></text:p>
      <text:p text:style-name="內文"><text:span text:style-name="T99">柒、課程內容：</text:span><text:span text:style-name="T100"><text:s/></text:span></text:p>
      <text:p text:style-name="P101">第一場次：「數位工具與媒體素養教學創新實務」工作坊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時間</text:p>
          </table:table-cell>
          <table:table-cell table:style-name="TableCell111" table:number-columns-spanned="4">
            <text:p text:style-name="P112">113年7月9日（星期二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起訖</text:p>
          </table:table-cell>
          <table:table-cell table:style-name="TableCell116">
            <text:p text:style-name="P117">分鐘</text:p>
          </table:table-cell>
          <table:table-cell table:style-name="TableCell118">
            <text:p text:style-name="P119">內容</text:p>
          </table:table-cell>
          <table:table-cell table:style-name="TableCell120">
            <text:p text:style-name="P121">主講（持）人</text:p>
          </table:table-cell>
          <table:table-cell table:style-name="TableCell122">
            <text:p text:style-name="P123">備註</text:p>
          </table:table-cell>
        </table:table-row>
        <text:soft-page-break/>
        <table:table-row table:style-name="TableRow124">
          <table:table-cell table:style-name="TableCell125">
            <text:p text:style-name="P126">08:30-09:00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<text:span text:style-name="T133">教研中心團隊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9:00-09:5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媒體素養基地學校的發展歷程</text:p>
          </table:table-cell>
          <table:table-cell table:style-name="TableCell143">
            <text:p text:style-name="P144"><text:span text:style-name="T145">鍾麗文主任</text:span></text:p>
          </table:table-cell>
          <table:table-cell table:style-name="TableCell146">
            <text:p text:style-name="P147">臺中市僑榮國小</text:p>
          </table:table-cell>
        </table:table-row>
        <table:table-row table:style-name="TableRow148">
          <table:table-cell table:style-name="TableCell149">
            <text:p text:style-name="P150">09:50-10:00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休息</text:p>
          </table:table-cell>
          <table:table-cell table:style-name="TableCell155">
            <text:p text:style-name="P156">教研中心團隊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:00-10:50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數位工具與AI在課程上的應用</text:p>
          </table:table-cell>
          <table:table-cell table:style-name="TableCell166">
            <text:p text:style-name="P167">鍾麗文主任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:50-11:0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休息</text:p>
          </table:table-cell>
          <table:table-cell table:style-name="TableCell177">
            <text:p text:style-name="P178">教研中心團隊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:00-12:30</text:p>
          </table:table-cell>
          <table:table-cell table:style-name="TableCell184">
            <text:p text:style-name="P185">90</text:p>
          </table:table-cell>
          <table:table-cell table:style-name="TableCell186">
            <text:p text:style-name="P187">教室裡的媒體素養課程風貌</text:p>
          </table:table-cell>
          <table:table-cell table:style-name="TableCell188">
            <text:p text:style-name="P189">鍾麗文主任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:30-12:40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綜合座談</text:p>
          </table:table-cell>
          <table:table-cell table:style-name="TableCell199">
            <text:p text:style-name="P200">蘇美麗科長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:40</text:p>
          </table:table-cell>
          <table:table-cell table:style-name="TableCell206" table:number-columns-spanned="2">
            <text:p text:style-name="P207"><text:span text:style-name="T208"><text:s/></text:span><text:span text:style-name="T209">賦歸</text:span><text:span text:style-name="T210">（</text:span><text:span text:style-name="T211">餐盒</text:span><text:span text:style-name="T212">）</text:span></text:p>
          </table:table-cell>
          <table:covered-table-cell/>
          <table:table-cell table:style-name="TableCell213" table:number-columns-spanned="2">
            <text:p text:style-name="P214"><text:span text:style-name="T215">教研中心團隊</text:span></text:p>
          </table:table-cell>
          <table:covered-table-cell/>
        </table:table-row>
      </table:table>
      <text:p text:style-name="P216"/>
      <text:p text:style-name="P217"><text:span text:style-name="T218">第二場次：「自媒體時代媒體素養教學設計實務」工作坊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 table:number-columns-spanned="4">
            <text:p text:style-name="P229">113年7月10日（星期三）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起訖</text:p>
          </table:table-cell>
          <table:table-cell table:style-name="TableCell233">
            <text:p text:style-name="P234">分鐘</text:p>
          </table:table-cell>
          <table:table-cell table:style-name="TableCell235">
            <text:p text:style-name="P236">內容</text:p>
          </table:table-cell>
          <table:table-cell table:style-name="TableCell237">
            <text:p text:style-name="P238">主講（持）人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>08:30-09:00</text:p>
          </table:table-cell>
          <table:table-cell table:style-name="TableCell244">
            <text:p text:style-name="P245">30</text:p>
          </table:table-cell>
          <table:table-cell table:style-name="TableCell246">
            <text:p text:style-name="P247">報到</text:p>
          </table:table-cell>
          <table:table-cell table:style-name="TableCell248">
            <text:p text:style-name="P249"><text:span text:style-name="T250">教研中心團隊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9:00-09:50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媒體素養教學活動體驗</text:p>
          </table:table-cell>
          <table:table-cell table:style-name="TableCell260">
            <text:p text:style-name="P261"><text:span text:style-name="T262">張嘉倫老師</text:span></text:p>
          </table:table-cell>
          <table:table-cell table:style-name="TableCell263">
            <text:p text:style-name="P264">新北市北新國小</text:p>
          </table:table-cell>
        </table:table-row>
        <table:table-row table:style-name="TableRow265">
          <table:table-cell table:style-name="TableCell266">
            <text:p text:style-name="P267">09:50-10:00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休息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:00-10:50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P282"><text:span text:style-name="T283">自媒體時代現象</text:span></text:p>
          </table:table-cell>
          <table:table-cell table:style-name="TableCell284">
            <text:p text:style-name="P285">張嘉倫老師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:50-11:0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休息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:00-12:30</text:p>
          </table:table-cell>
          <table:table-cell table:style-name="TableCell302">
            <text:p text:style-name="P303">90</text:p>
          </table:table-cell>
          <table:table-cell table:style-name="TableCell304">
            <text:p text:style-name="P305">新媒體科技的教學案例</text:p>
          </table:table-cell>
          <table:table-cell table:style-name="TableCell306">
            <text:p text:style-name="P307"><text:span text:style-name="T308">張嘉倫老師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:30-12:40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綜合座談</text:p>
          </table:table-cell>
          <table:table-cell table:style-name="TableCell318">
            <text:p text:style-name="P319">蘇美麗科長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:40</text:p>
          </table:table-cell>
          <table:table-cell table:style-name="TableCell325" table:number-columns-spanned="2">
            <text:p text:style-name="P326"><text:span text:style-name="T327">賦歸</text:span><text:span text:style-name="T328">（</text:span><text:span text:style-name="T329">餐盒</text:span><text:span text:style-name="T330">）</text:span></text:p>
          </table:table-cell>
          <table:covered-table-cell/>
          <table:table-cell table:style-name="TableCell331" table:number-columns-spanned="2">
            <text:p text:style-name="P332"><text:span text:style-name="T333">教研中心團隊</text:span></text:p>
          </table:table-cell>
          <table:covered-table-cell/>
        </table:table-row>
      </table:table>
      <text:p text:style-name="P334"/>
      <text:p text:style-name="P335"><text:span text:style-name="T336">第三場次：</text:span><text:span text:style-name="T337">「</text:span><text:span text:style-name="T338">媒體素養</text:span><text:span text:style-name="T339">AAEC</text:span><text:span text:style-name="T340">識讀策略與教學應用</text:span><text:span text:style-name="T341">」</text:span><text:span text:style-name="T342">工作坊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時間</text:p>
          </table:table-cell>
          <table:table-cell table:style-name="TableCell352" table:number-columns-spanned="4">
            <text:p text:style-name="P353">113年7月11日（星期四）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起訖</text:p>
          </table:table-cell>
          <table:table-cell table:style-name="TableCell357">
            <text:p text:style-name="P358">分鐘</text:p>
          </table:table-cell>
          <table:table-cell table:style-name="TableCell359">
            <text:p text:style-name="P360">內容</text:p>
          </table:table-cell>
          <table:table-cell table:style-name="TableCell361">
            <text:p text:style-name="P362">主講（持）人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8:30-09:00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報到</text:p>
          </table:table-cell>
          <table:table-cell table:style-name="TableCell372">
            <text:p text:style-name="P373"><text:span text:style-name="T374">教研中心團隊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09:00-09:50</text:p>
          </table:table-cell>
          <table:table-cell table:style-name="TableCell380">
            <text:p text:style-name="P381">50</text:p>
          </table:table-cell>
          <table:table-cell table:style-name="TableCell382">
            <text:p text:style-name="P383">AAEC識讀面向與批判思辨</text:p>
          </table:table-cell>
          <table:table-cell table:style-name="TableCell384">
            <text:p text:style-name="P385"><text:span text:style-name="T386">余陽洲教授</text:span></text:p>
          </table:table-cell>
          <table:table-cell table:style-name="TableCell387">
            <text:p text:style-name="P388">世新大學</text:p>
          </table:table-cell>
        </table:table-row>
        <table:table-row table:style-name="TableRow389">
          <table:table-cell table:style-name="TableCell390">
            <text:p text:style-name="P391">09:50-10:00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休息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:00-10:50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><text:span text:style-name="T407">AI/ Deepfake</text:span><text:span text:style-name="T408">訊息解構分析</text:span></text:p>
          </table:table-cell>
          <table:table-cell table:style-name="TableCell409">
            <text:p text:style-name="P410"><text:span text:style-name="T411">余陽洲教授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:50-11:00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休息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:00-12:30</text:p>
          </table:table-cell>
          <table:table-cell table:style-name="TableCell428">
            <text:p text:style-name="P429">90</text:p>
          </table:table-cell>
          <table:table-cell table:style-name="TableCell430">
            <text:p text:style-name="P431">AAEC實作練習與教學應用</text:p>
          </table:table-cell>
          <table:table-cell table:style-name="TableCell432">
            <text:p text:style-name="P433"><text:span text:style-name="T434">余陽洲教授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:30-12:40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綜合座談</text:p>
          </table:table-cell>
          <table:table-cell table:style-name="TableCell444">
            <text:p text:style-name="P445">蘇美麗科長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:40</text:p>
          </table:table-cell>
          <table:table-cell table:style-name="TableCell451" table:number-columns-spanned="2">
            <text:p text:style-name="P452"><text:span text:style-name="T453">賦歸</text:span><text:span text:style-name="T454">（</text:span><text:span text:style-name="T455">餐盒</text:span><text:span text:style-name="T456">）</text:span></text:p>
          </table:table-cell>
          <table:covered-table-cell/>
          <table:table-cell table:style-name="TableCell457" table:number-columns-spanned="2">
            <text:p text:style-name="P458"><text:span text:style-name="T459">教研中心團隊</text:span></text:p>
          </table:table-cell>
          <table:covered-table-cell/>
        </table:table-row>
      </table:table>
      <text:p text:style-name="P460">捌、預期效益：</text:p>
      <text:p text:style-name="P461"><text:span text:style-name="T462"><text:s text:c="3"/></text:span><text:span text:style-name="T463">一、參與研習教師</text:span><text:span text:style-name="T464">80%</text:span><text:span text:style-name="T465">以上能理解本市媒體素養基地學校及其跨校社群團隊發展實務</text:span><text:span text:style-name="T466">。</text:span></text:p>
      <text:p text:style-name="P467"><text:span text:style-name="T468"><text:s text:c="3"/></text:span><text:span text:style-name="T469">二、參與研習教師</text:span><text:span text:style-name="T470">80%</text:span><text:span text:style-name="T471">以上</text:span><text:span text:style-name="T472">能增進媒體素養教育專業知能</text:span><text:span text:style-name="T473">，</text:span><text:span text:style-name="T474">並能實際運用於教學現場。</text:span></text:p>
      <text:p text:style-name="內文"><text:span text:style-name="T475"><text:s text:c="3"/></text:span><text:span text:style-name="T476">三、</text:span><text:span text:style-name="T477">參與研習</text:span><text:span text:style-name="T478">教師</text:span><text:span text:style-name="T479">80</text:span><text:span text:style-name="T480">%</text:span><text:span text:style-name="T481">以上能因應</text:span><text:span text:style-name="T482">AI</text:span><text:span text:style-name="T483">新科技的趨勢</text:span><text:span text:style-name="T484">，</text:span><text:span text:style-name="T485">並指導學生提升媒體識讀能力</text:span><text:span text:style-name="T486">。</text:span></text:p>
      <text:p text:style-name="P487"><text:span text:style-name="T488">玖、報名方式：</text:span><text:span text:style-name="T489">請於辦理場次開始前一周逕至</text:span><text:span text:style-name="T490">全國教師在職進修網報名。</text:span><text:span text:style-name="T491"><text:s text:c="3"/></text:span></text:p>
      <text:p text:style-name="P492">拾、研習經費：</text:p>
      <text:p text:style-name="P493"><text:span text:style-name="T494"><text:s text:c="2"/></text:span><text:span text:style-name="T495">由「教育部補助直轄市、縣</text:span><text:span text:style-name="T496">(</text:span><text:span text:style-name="T497">市</text:span><text:span text:style-name="T498">)</text:span><text:span text:style-name="T499">政府精進國民中學及國民小學教師教學專業與課程品質作業要點」補助支應。</text:span></text:p>
      <text:p text:style-name="內文"><text:span text:style-name="T500">拾壹、研習時數：</text:span><text:span text:style-name="T501"><text:s/></text:span></text:p>
      <text:p text:style-name="P502"><text:s text:c="18"/>（1）第一場次全程參與者，核發研習時數4小時。</text:p>
      <text:soft-page-break/>
      <text:p text:style-name="P503"><text:s text:c="18"/>（2）第二場次全程參與者，核發研習時數4小時。</text:p>
      <text:p text:style-name="P504"><text:s text:c="18"/>（3）第三場次全程參與者，核發研習時數4小時。</text:p>
      <text:p text:style-name="P505">拾貳、著作權歸屬及利用規範：</text:p>
      <text:p text:style-name="內文"><text:span text:style-name="T506"><text:s text:c="5"/></text:span><text:span text:style-name="T507">講綱及成果授權臺中市政府教育局或承辦學校公告於「臺中市國民中小學－課程教學資源網」</text:span><text:span text:style-name="T508">(</text:span><text:span text:style-name="T509">網址：</text:span><text:span text:style-name="T510">https://guidance.tc.edu.tw/</text:span><text:span text:style-name="T511">)</text:span><text:span text:style-name="T512">，同意讀者基於個人非營利性質之線上檢索、閱讀、下載或列印。</text:span></text:p>
      <text:p text:style-name="P513">拾叁、成效與考核：</text:p>
      <text:p text:style-name="P514"><text:s text:c="5"/>一、承辦本計畫有功人員，依規報請臺中市政府教育局辦理敘獎事宜。</text:p>
      <text:p text:style-name="P515"><text:s text:c="5"/>二、本計畫辦理完畢，將成果（含講綱、出產之教材、問卷調查結果等）彙整於臺中</text:p>
      <text:p text:style-name="P516"><text:s text:c="9"/>市精進教學計畫成果檢核與輔導追蹤網或承辦學校網頁，供全市教師參考利用。</text:p>
      <text:p text:style-name="內文"><text:span text:style-name="T517">拾肆、</text:span><text:span text:style-name="T518">本計畫陳報臺中市政府教育局核定後實施，修正時亦同。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.0847in" fo:text-indent="-0.58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left="1.0833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line-height-at-least="0.2083in" fo:margin-left="0.6527in" fo:text-indent="-0.6527in">
        <style:tab-stops>
          <style:tab-stop style:type="left" style:position="-0.3333in"/>
          <style:tab-stop style:type="left" style:position="0.5416in"/>
        </style:tab-stops>
      </style:paragraph-properties>
      <style:text-properties style:font-name-asian="標楷體" style:letter-kerning="false" style:font-size-complex="10pt" fo:hyphenate="false"/>
    </style:style>
    <style:style style:name="二" style:display-name="二" style:family="paragraph" style:parent-style-name="一">
      <style:paragraph-properties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style:vertical-align="top" fo:margin-top="0.0694in" fo:margin-bottom="0.0694in"/>
      <style:text-properties style:font-name-asian="Arial Unicode MS" style:letter-kerning="false" fo:hyphenate="false"/>
    </style:style>
    <style:style style:name="HTMLMarkup" style:display-name="HTML Markup" style:family="text">
      <style:text-properties text:display="none" fo:color="#FF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精進計畫</dc:title>
    <dc:description/>
    <dc:subject/>
    <meta:initial-creator>TCCG</meta:initial-creator>
    <dc:creator>教學組</dc:creator>
    <meta:creation-date>2024-06-13T03:30:00Z</meta:creation-date>
    <dc:date>2024-06-13T03:30:00Z</dc:date>
    <meta:print-date>2024-03-25T06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