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236in" fo:margin-left="0.9125in" fo:margin-right="0.926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Microsoft YaHei UI" fo:font-weight="bold" style:font-weight-asian="bold" style:font-weight-complex="bold" style:letter-kerning="false" fo:font-size="14pt" style:font-size-asian="14pt" style:font-size-complex="20pt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8777in" style:use-optimal-column-width="false"/>
    </style:style>
    <style:style style:name="TableColumn6" style:family="table-column">
      <style:table-column-properties style:column-width="3.6527in" style:use-optimal-column-width="false"/>
    </style:style>
    <style:style style:name="Table3" style:family="table">
      <style:table-properties style:width="6.8222in" fo:margin-left="0.0104in" table:align="left"/>
    </style:style>
    <style:style style:name="TableRow7" style:family="table-row">
      <style:table-row-properties style:min-row-height="0.380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51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88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" style:family="table-row">
      <style:table-row-properties style:min-row-height="3.3833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01in" fo:margin-left="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letter-spacing="-0.0111in" fo:font-size="10.5pt" style:font-size-asian="10.5pt"/>
    </style:style>
    <style:style style:name="T20" style:parent-style-name="預設段落字型" style:family="text">
      <style:text-properties style:font-name="標楷體" style:font-name-asian="標楷體" fo:font-size="10.5pt" style:font-size-asian="10.5pt"/>
    </style:style>
    <style:style style:name="P21" style:parent-style-name="TableParagraph" style:family="paragraph">
      <style:paragraph-properties fo:text-align="justify" fo:margin-top="0.0055in" fo:line-height="86%" fo:margin-left="0.0694in" fo:margin-right="0.1194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3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24" style:parent-style-name="預設段落字型" style:family="text">
      <style:text-properties style:font-name="標楷體" style:font-name-asian="標楷體" fo:font-size="10.5pt" style:font-size-asian="10.5pt"/>
    </style:style>
    <style:style style:name="T25" style:parent-style-name="預設段落字型" style:family="text">
      <style:text-properties style:font-name="標楷體" style:font-name-asian="標楷體" fo:letter-spacing="-0.0715in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P27" style:parent-style-name="TableParagraph" style:family="paragraph">
      <style:paragraph-properties fo:text-align="justify" fo:margin-top="0.0013in" fo:line-height="86%" fo:margin-left="0.0694in" fo:margin-right="0.1222in" fo:text-indent="0.2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letter-spacing="-0.0125in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35" style:parent-style-name="TableParagraph" style:family="paragraph">
      <style:paragraph-properties fo:margin-top="0.0006in" fo:line-height="86%" fo:margin-left="0.3611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6" style:parent-style-name="TableParagraph" style:family="paragraph">
      <style:paragraph-properties fo:margin-top="0.0006in" fo:line-height="86%" fo:margin-left="0.3618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7" style:parent-style-name="TableParagraph" style:family="paragraph">
      <style:paragraph-properties fo:margin-top="0.0006in" fo:line-height="86%" fo:margin-left="0.3618in" fo:margin-right="0.1534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8" style:parent-style-name="TableParagraph" style:family="paragraph">
      <style:paragraph-properties fo:line-height="0.1548in" fo:margin-left="0.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ableRow42" style:family="table-row">
      <style:table-row-properties style:min-row-height="0.505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1277in" fo:margin-right="0.1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5" style:parent-style-name="TableParagraph" style:family="paragraph">
      <style:paragraph-properties fo:text-align="justify" fo:margin-top="0.0541in" fo:margin-left="0.1277in" fo:margin-righ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48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51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2506in" style:use-optimal-row-height="false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56" style:family="table-row">
      <style:table-row-properties style:min-row-height="0.499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9" style:parent-style-name="TableParagraph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65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6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2493in" style:use-optimal-row-height="false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73" style:family="table-row">
      <style:table-row-properties style:min-row-height="0.4993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6" style:parent-style-name="TableParagraph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82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8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2493in" style:use-optimal-row-height="false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.0006in"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3" style:parent-style-name="TableParagraph" style:family="paragraph">
      <style:paragraph-properties fo:text-align="center" fo:margin-top="0.0006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99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10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2513in" style:use-optimal-row-height="false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107" style:family="table-row">
      <style:table-row-properties style:min-row-height="0.2388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25%" fo:margin-right="0.1729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12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4" style:family="table-row">
      <style:table-row-properties style:min-row-height="0.4923in" style:use-optimal-row-height="false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Cell116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 fo:margin-right="1.3048in"/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style:text-autospace="none"/>
      <style:text-properties style:font-name-asian="標楷體" style:letter-kerning="false" style:language-asian="en" style:country-asian="US"/>
    </style:style>
    <style:style style:name="TableCell12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國小自然領域教學研究中心</text:p>
      <text:p text:style-name="P2"><text:bookmark-start text:name="_Hlk114133677"/>第三屆國小自然科學實驗雙語教學影片製作競賽<text:bookmark-end text:name="_Hlk114133677"/>授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教案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組員姓名(全員親簽)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茲上述作者設計之教案，參加國立臺北教育大學</text:span><text:span text:style-name="T17">自然領域教學研究中心</text:span><text:span text:style-name="T18">（</text:span><text:span text:style-name="T19">下稱「本中心」</text:span><text:span text:style-name="T20">）所舉辦之</text:span></text:p>
            <text:p text:style-name="P21"><text:span text:style-name="T22">「第三屆國小自然科學實驗雙語教學影片製作競賽</text:span><text:span text:style-name="T23">」，一經評審獲選，其著作財產權為本中心及教育</text:span><text:span text:style-name="T24">部所擁有。故在此同意本中心可將教材、教案、教案影音以非營利之目的，予以重製公開發表或發行，</text:span><text:span text:style-name="T25"><text:s/></text:span><text:span text:style-name="T26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p>
            <text:p text:style-name="P27"><text:span text:style-name="T28">有關本小組成員（</text:span><text:span text:style-name="T29">下稱「本組」</text:span><text:span text:style-name="T30">）參加</text:span><text:span text:style-name="T31">國立臺北教育大學</text:span><text:span text:style-name="T32">自然領域教學研究中心</text:span><text:span text:style-name="T33">所舉辦「第一屆國小自然科學實驗雙語教學影片製作競賽</text:span><text:span text:style-name="T34">」，聲明並同意以下事項：</text:span></text:p>
            <text:p text:style-name="P35">一、茲聲明本教案內容、影音內容（含學習單與評量單等）為本組自行創作之作品，內容並未涉及侵害他人著作權及智慧財產權。</text:p>
            <text:p text:style-name="P36">二、日後如有任何侵權之糾紛，本組願意出面處理並負法律責任，與主辦單位（本中心）無涉，如因此致本中心有損害者，本組願共同負擔賠償之責。</text:p>
            <text:p text:style-name="P37">三、如有侵害著作權等相關法規，一經法院判決確定者，本組願意繳回所有原發之獎勵及稿費、影音製作費等。</text:p>
            <text:p text:style-name="P38"><text:span text:style-name="T39">此致</text:span><text:span text:style-name="T40"><text:s/></text:span><text:span text:style-name="T41">國立臺北教育大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作者一</text:p>
            <text:p text:style-name="P45">(代表聯絡人）</text:p>
          </table:table-cell>
          <table:table-cell table:style-name="TableCell46">
            <text:p text:style-name="P47">簽名：</text:p>
            <text:p text:style-name="P48">連絡電話：</text:p>
          </table:table-cell>
          <table:table-cell table:style-name="TableCell49">
            <text:p text:style-name="P50">身分證字號：</text:p>
            <text:p text:style-name="P51">電子郵件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聯絡地址：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作者二</text:p>
            <text:p text:style-name="P59"><text:span text:style-name="T60">(</text:span><text:span text:style-name="T61">無則免填</text:span><text:span text:style-name="T62">)</text:span></text:p>
          </table:table-cell>
          <table:table-cell table:style-name="TableCell63">
            <text:p text:style-name="P64">簽名：</text:p>
            <text:p text:style-name="P65">連絡電話：</text:p>
          </table:table-cell>
          <table:table-cell table:style-name="TableCell66">
            <text:p text:style-name="P67">身分證字號：</text:p>
            <text:p text:style-name="P68">電子郵件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聯絡地址：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作者三</text:p>
            <text:p text:style-name="P76"><text:span text:style-name="T77">(</text:span><text:span text:style-name="T78">無則免填</text:span><text:span text:style-name="T79">)</text:span></text:p>
          </table:table-cell>
          <table:table-cell table:style-name="TableCell80">
            <text:p text:style-name="P81">簽名：</text:p>
            <text:p text:style-name="P82">連絡電話：</text:p>
          </table:table-cell>
          <table:table-cell table:style-name="TableCell83">
            <text:p text:style-name="P84">身分證字號：</text:p>
            <text:p text:style-name="P85">電子郵件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聯絡地址：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作者四</text:p>
            <text:p text:style-name="P93"><text:span text:style-name="T94">(</text:span><text:span text:style-name="T95">無則免填</text:span><text:span text:style-name="T96">)</text:span></text:p>
          </table:table-cell>
          <table:table-cell table:style-name="TableCell97">
            <text:p text:style-name="P98">簽名：</text:p>
            <text:p text:style-name="P99">連絡電話：</text:p>
          </table:table-cell>
          <table:table-cell table:style-name="TableCell100">
            <text:p text:style-name="P101">身分證字號：</text:p>
            <text:p text:style-name="P102">電子郵件：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聯絡地址：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指導教授</text:p>
          </table:table-cell>
          <table:table-cell table:style-name="TableCell110">
            <text:p text:style-name="P111">服務學校/系所：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簽名</text:span><text:span text:style-name="T119">:</text:span></text:p>
            <text:p text:style-name="P120">連絡電話:</text:p>
          </table:table-cell>
          <table:table-cell table:style-name="TableCell121">
            <text:p text:style-name="P122"/>
            <text:p text:style-name="TableParagraph"><text:span text:style-name="T123"><text:s text:c="10"/></text:span><text:span text:style-name="T124">電子郵件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/>
    </style:style>
    <style:style style:name="標題" style:display-name="標題" style:family="paragraph" style:parent-style-name="內文">
      <style:paragraph-properties style:text-autospace="none" fo:text-align="center" fo:margin-left="1.4097in" fo:margin-right="1.4347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教學組</dc:creator>
    <meta:creation-date>2024-06-04T00:23:00Z</meta:creation-date>
    <dc:date>2024-06-04T00:23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