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F75B5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36.4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覽表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8" table:default-cell-style-name="ce7"/>
        <table:table-row table:style-name="ro1">
          <table:table-cell office:value-type="string" table:number-columns-spanned="5" table:number-rows-spanned="1" table:style-name="ce9">
            <text:p>114年反詐片宣導影片一覽表</text:p>
          </table:table-cell>
          <table:covered-table-cell table:number-columns-repeated="4"/>
          <table:table-cell table:number-columns-repeated="4" table:style-name="ce2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10">
            <text:p>影片主題</text:p>
          </table:table-cell>
          <table:covered-table-cell/>
          <table:table-cell office:value-type="string" table:style-name="ce3">
            <text:p>反詐名人</text:p>
          </table:table-cell>
          <table:table-cell office:value-type="string" table:style-name="ce3">
            <text:p>30秒橫式版本</text:p>
          </table:table-cell>
          <table:table-cell office:value-type="string" table:style-name="ce3">
            <text:p>15秒橫式版本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假投資詐騙(投資黃金)</text:p>
          </table:table-cell>
          <table:table-cell office:value-type="string" table:style-name="ce4">
            <text:p>楊小黎</text:p>
          </table:table-cell>
          <table:table-cell office:value-type="string" table:number-columns-spanned="1" table:number-rows-spanned="5" table:style-name="ce11">
            <text:p>https://drive.google.com/drive/folders/1uK1ZaymrUtjWBL7E28P7m8cgoeToyrsW</text:p>
          </table:table-cell>
          <table:table-cell office:value-type="string" table:style-name="ce5">
            <text:p>https://drive.google.com/drive/folders/1qKNrdEA5vIyEPlPqh_48gPfYpBo4mpdF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釣魚簡訊詐騙(罰單未繳)</text:p>
          </table:table-cell>
          <table:table-cell office:value-type="string" table:style-name="ce4">
            <text:p>洪都拉斯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假求職詐騙(未成年車手)</text:p>
          </table:table-cell>
          <table:table-cell office:value-type="string" table:style-name="ce4">
            <text:p>吳政迪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假冒檢警詐騙</text:p>
          </table:table-cell>
          <table:table-cell office:value-type="string" table:style-name="ce4">
            <text:p>王彩樺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猜猜我是誰詐騙</text:p>
          </table:table-cell>
          <table:table-cell office:value-type="string" table:style-name="ce4">
            <text:p>陳幼芳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網路購物詐騙(騙買家)</text:p>
          </table:table-cell>
          <table:table-cell office:value-type="string" table:style-name="ce4">
            <text:p>F.F.O</text:p>
          </table:table-cell>
          <table:table-cell office:value-type="string" table:number-columns-spanned="1" table:number-rows-spanned="6" table:style-name="ce11">
            <text:p>https://drive.google.com/drive/folders/1E2ily54iTkUPdpuYxx63FDFaGlKrlFnI</text:p>
          </table:table-cell>
          <table:table-cell office:value-type="string" table:style-name="ce6">
            <text:p>https://drive.google.com/drive/folders/1ctPpeTeMORYK_lO5v_wi4CjKcyFneUnZ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假冒檢警詐騙(視訊)</text:p>
          </table:table-cell>
          <table:table-cell office:value-type="string" table:style-name="ce4">
            <text:p>雷洪</text:p>
          </table:table-cell>
          <table:covered-table-cell/>
          <table:table-cell office:value-type="string" table:style-name="ce6">
            <text:p>https://drive.google.com/drive/folders/1rvHEQvi45MKyalZ81N6Hj0xYer-cvmLZ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4">
            <text:p>假交友詐騙(徵婚詐財)</text:p>
          </table:table-cell>
          <table:table-cell office:value-type="string" table:style-name="ce4">
            <text:p>許富凱</text:p>
          </table:table-cell>
          <table:covered-table-cell/>
          <table:table-cell office:value-type="string" table:style-name="ce6">
            <text:p>https://drive.google.com/drive/folders/1GA7F7bax-lrbSp2nRyAqfJ2ytkwYhYGi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假投資詐騙(假冒投資名人)</text:p>
          </table:table-cell>
          <table:table-cell office:value-type="string" table:style-name="ce4">
            <text:p>阿格力</text:p>
          </table:table-cell>
          <table:covered-table-cell/>
          <table:table-cell office:value-type="string" table:style-name="ce6">
            <text:p>https://drive.google.com/drive/folders/10FW5afEhRsPar9KvNtW0hUn3AyZif_AN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4">
            <text:p>二次詐騙</text:p>
          </table:table-cell>
          <table:table-cell office:value-type="string" table:style-name="ce4">
            <text:p>徐展元</text:p>
          </table:table-cell>
          <table:covered-table-cell/>
          <table:table-cell office:value-type="string" table:style-name="ce6">
            <text:p>https://drive.google.com/drive/folders/1kSu0QvD01eG3VU-QPrrOPYfnOo6tNwOT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4">
            <text:p>假交友詐騙(徵婚詐財，AI深偽)</text:p>
          </table:table-cell>
          <table:table-cell office:value-type="string" table:style-name="ce4">
            <text:p>曾子益</text:p>
          </table:table-cell>
          <table:covered-table-cell/>
          <table:table-cell office:value-type="string" table:style-name="ce6">
            <text:p>https://drive.google.com/drive/folders/13WFkD0eo3vx3Bf4YCAse4sdAe157FAOH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4">
            <text:p>網路購物詐騙(騙賣家)</text:p>
          </table:table-cell>
          <table:table-cell office:value-type="string" table:style-name="ce4">
            <text:p>陳韻如</text:p>
          </table:table-cell>
          <table:table-cell office:value-type="string" table:number-columns-spanned="1" table:number-rows-spanned="6" table:style-name="ce11">
            <text:p>https://drive.google.com/drive/folders/1vKS4bVRdOSbPnul1MBdmVPqFFudztADy</text:p>
          </table:table-cell>
          <table:table-cell office:value-type="string" table:style-name="ce5">
            <text:p>https://drive.google.com/drive/folders/1eH8jQqDmRBnrklenzDWMjqU-B0O3OwPm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4">
            <text:p>盜用LINE 帳號詐騙(投票連結)</text:p>
          </table:table-cell>
          <table:table-cell office:value-type="string" table:style-name="ce4">
            <text:p>游安順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4">
            <text:p>假投資詐騙(抵押不動產)</text:p>
          </table:table-cell>
          <table:table-cell office:value-type="string" table:style-name="ce4">
            <text:p>王勇達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4">
            <text:p>猜猜我是誰詐騙(視訊AI深偽)</text:p>
          </table:table-cell>
          <table:table-cell office:value-type="string" table:style-name="ce4">
            <text:p>陳映如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4">
            <text:p>假冒檢警詐騙</text:p>
          </table:table-cell>
          <table:table-cell office:value-type="string" table:style-name="ce4">
            <text:p>陳彥壯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4">
            <text:p>假中獎通知詐騙</text:p>
          </table:table-cell>
          <table:table-cell office:value-type="string" table:style-name="ce4">
            <text:p>劉泯廷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table:number-columns-repeated="16384" table:style-name="ce7"/>
        </table:table-row>
        <table:table-row table:number-rows-repeated="75" table:style-name="ro4">
          <table:table-cell table:number-columns-repeated="16384" table:style-name="ce7"/>
        </table:table-row>
        <table:table-row table:number-rows-repeated="1048481" table:style-name="ro5">
          <table:table-cell table:number-columns-repeated="16384"/>
        </table:table-row>
        <table:named-expressions>
          <table:named-range table:name="Print_Area" table:cell-range-address="一覽表.$A$1:一覽表.$F$20" table:base-cell-address="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admin</dc:creator>
    <meta:creation-date>2015-06-05T18:19:34Z</meta:creation-date>
    <dc:date>2025-12-03T23:25:14Z</dc:date>
    <meta:print-date>2025-11-11T15:25:15Z</meta:print-date>
    <meta:editing-cycles>8</meta:editing-cycles>
    <meta:editing-duration>PT909S</meta:editing-duration>
  </office:meta>
</office:document-meta>
</file>