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自2月26日8時起至10月2日17時登載。</text:p>
      <text:p text:style-name="P4">二、登載內容：</text:p>
      <text:p text:style-name="P5"><text:span text:style-name="T6"><text:s text:c="4"/></text:span><text:span text:style-name="T7">臺中市</text:span><text:span text:style-name="T8">115</text:span><text:span text:style-name="T9">年單身聯誼活動於</text:span><text:span text:style-name="T10">2</text:span><text:span text:style-name="T11">月</text:span><text:span text:style-name="T12">26</text:span><text:span text:style-name="T13">日及</text:span><text:span text:style-name="T14">4</text:span><text:span text:style-name="T15">月</text:span><text:span text:style-name="T16">15</text:span><text:span text:style-name="T17">日上午</text:span><text:span text:style-name="T18">8</text:span><text:span text:style-name="T19">時開放上下半年活動場次報名，活動額滿為止，歡迎踴躍參與，詳情請至活動專屬網站（</text:span><text:span text:style-name="T20">https://www.pr23.com.tw/115</text:span><text:span text:style-name="T21">年臺中市單身聯誼活動</text:span><text:span text:style-name="T22">)</text:span><text:span text:style-name="T23">或臺中市政府民政局全球資訊網</text:span><text:span text:style-name="T24">(https://www.civil.taichung.gov.tw/)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Super</dc:creator>
    <meta:creation-date>2026-02-13T09:59:00Z</meta:creation-date>
    <dc:date>2026-02-13T09:59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