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justify" style:vertical-align="auto" fo:line-height="0.3194in"/>
      <style:text-properties fo:hyphenate="true"/>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4"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5" style:parent-style-name="內文" style:family="paragraph">
      <style:paragraph-properties fo:text-align="justify" style:vertical-align="auto" fo:line-height="0.3194in"/>
      <style:text-properties style:font-name="標楷體" style:font-name-asian="標楷體" fo:font-size="14pt" style:font-size-asian="14pt" style:font-size-complex="14pt" fo:hyphenate="true"/>
    </style:style>
    <style:style style:name="P6" style:parent-style-name="內文" style:family="paragraph">
      <style:paragraph-properties fo:text-align="justify" style:vertical-align="auto" fo:line-height="0.3194in"/>
      <style:text-properties style:font-name="標楷體" style:font-name-asian="標楷體" fo:font-size="14pt" style:font-size-asian="14pt" style:font-size-complex="14pt" fo:hyphenate="true"/>
    </style:style>
    <style:style style:name="P7"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8"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9"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0"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1"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2"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3"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4"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5"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16"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17" style:parent-style-name="內文" style:family="paragraph">
      <style:paragraph-properties fo:text-align="justify" style:vertical-align="auto" fo:line-height="0.3194in"/>
      <style:text-properties style:font-name="標楷體" style:font-name-asian="標楷體" style:font-weight-complex="bold" style:letter-kerning="false" fo:font-size="14pt" style:font-size-asian="14pt" style:font-size-complex="14pt" fo:hyphenate="true"/>
    </style:style>
    <style:style style:name="P18"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19"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20"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21"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22"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23" style:parent-style-name="內文" style:family="paragraph">
      <style:paragraph-properties fo:text-align="justify" style:vertical-align="auto" fo:line-height="0.3194in" fo:margin-left="0.3888in" fo:text-indent="-0.3888in">
        <style:tab-stops/>
      </style:paragraph-properties>
      <style:text-properties fo:hyphenate="tru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國民教育階段身心障礙學生延長修業年限實施要點</text:span></text:p>
      <text:p text:style-name="P3">一、臺中市政府教育局(以下簡稱本局)為提供國民教育階段身心障礙學生於原教育階段繼續學習之機會，以提昇其學習成效，特依據特殊教育學生調整入學年齡及修業年限實施辦法第七條規定，訂定本要點。</text:p>
      <text:p text:style-name="P4">二、申請對象：就讀本市公、私立國民中、小學領有身心障礙證明(手冊)或經本市特殊教育學生鑑定及就學輔導會(以下簡稱鑑輔會)鑑定為身心障礙者之學生。</text:p>
      <text:p text:style-name="P5">三、申請時間：配合本市每學年度身心障礙學生鑑定安置工作期程辦理。</text:p>
      <text:p text:style-name="P6">四、申請流程：</text:p>
      <text:p text:style-name="P7">(一)身心障礙學生之監護人或法定代理人檢齊下列資料向就讀學校提出申請：</text:p>
      <text:p text:style-name="P8">1、延長修業年限申請表。</text:p>
      <text:p text:style-name="P9">2、身心障礙證明(手冊)或鑑輔會審議核准證明文件影本。</text:p>
      <text:p text:style-name="P10">3、該學年度個別化教育計畫影本。</text:p>
      <text:p text:style-name="P11">4、該學年度輔導紀錄影本。</text:p>
      <text:p text:style-name="P12">5、延長修業年限學習輔導計畫。</text:p>
      <text:p text:style-name="P13">6、學校特殊教育推行委員會(以下簡稱特推會)會議紀錄影本。</text:p>
      <text:p text:style-name="P14">7、其他相關證明文件。</text:p>
      <text:p text:style-name="P15">(二)學校接受學生家長提出申請後，應指派教師協助家長撰寫下一學年度學習輔導計畫，並提報學校特推會針對學生延長修業年限需求、計畫內容及校內行政支援等進行初審。</text:p>
      <text:p text:style-name="P16">(三)學校特推會完成初審後，應送鑑輔會審議；鑑輔會審議時，得邀請學生家長、就讀學校教師及相關人員出席陳述意見。</text:p>
      <text:p text:style-name="P17">五、審核原則：</text:p>
      <text:p text:style-name="P18">(一)同一學期內，因重大疾病住院治療或復健請假累積達三個月以上，鑑輔會評估身心障礙學生之發展狀況，認定延長修業年限有助其更能適應未來學習者。</text:p>
      <text:p text:style-name="P19">(二)因其他因素失學一學期以上，經政府機關或政府立案機構之<text:soft-page-break/>社工師或相關人員評估，鑑輔會認定延長修業年限有助其更能適應未來學習者。</text:p>
      <text:p text:style-name="P20">(三)就學期間因年級、教育階段轉銜需求，鑑輔會認定延長修業年限有助其更能適應未來學習者。</text:p>
      <text:p text:style-name="P21">(四)身心障礙學生申請延長修業年限，其安置以原就讀年級為原則，每次核定最長為一年。但國民教育階段總延長年限以不超過二年為原則。</text:p>
      <text:p text:style-name="P22">六、追蹤輔導：學校於身心障礙學生通過延長修業年限申請後，應視學生情況安排適當班級，提供各項行政支援、協助執行學生學習輔導計畫並追蹤其學習成效。</text:p>
      <text:p text:style-name="P23"><text:span text:style-name="T24">七、本要點如有未盡事</text:span><text:span text:style-name="T25">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admin</dc:creator>
    <meta:creation-date>2025-08-05T07:34:00Z</meta:creation-date>
    <dc:date>2025-08-05T07:34:00Z</dc:date>
    <meta:print-date>2025-02-17T05:23:00Z</meta:print-date>
    <meta:template xlink:href="Normal" xlink:type="simple"/>
    <meta:editing-cycles>2</meta:editing-cycles>
    <meta:editing-duration>PT0S</meta:editing-duration>
    <meta:document-statistic meta:page-count="2" meta:paragraph-count="1" meta:word-count="131" meta:character-count="879" meta:row-count="6" meta:non-whitespace-character-count="749"/>
  </office:meta>
</office:document-meta>
</file>