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055in" fo:margin-right="0.06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 fo:margin-right="0.068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4" style:family="table">
      <style:table-properties style:width="10.1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 fo:margin-right="-0.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right="0.068in"/>
      <style:text-properties style:font-name="標楷體" style:font-name-asian="標楷體"/>
    </style:style>
    <style:style style:name="P181" style:parent-style-name="內文" style:family="paragraph">
      <style:paragraph-properties fo:line-height="0.3055in" fo:margin-right="0.068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3055in" fo:margin-right="0.068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3055in" fo:margin-right="0.068in"/>
      <style:text-properties style:font-name="標楷體" style:font-name-asian="標楷體"/>
    </style:style>
    <style:style style:name="P194" style:parent-style-name="內文" style:family="paragraph">
      <style:paragraph-properties fo:line-height="0.3055in" fo:margin-right="0.068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教育局補助國民中小學教師通過113學年度英檢報名費統計表</text:p>
      <text:p text:style-name="P2"/>
      <text:p text:style-name="P3">學校校名(全銜)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教師</text:p>
            <text:p text:style-name="P20">姓名</text:p>
          </table:table-cell>
          <table:table-cell table:style-name="TableCell21">
            <text:p text:style-name="P22">教師身分</text:p>
            <text:p text:style-name="P23">(正式教師、代理教師)</text:p>
          </table:table-cell>
          <table:table-cell table:style-name="TableCell24">
            <text:p text:style-name="P25">檢測名稱</text:p>
            <text:p text:style-name="P26">(註1)</text:p>
          </table:table-cell>
          <table:table-cell table:style-name="TableCell27">
            <text:p text:style-name="P28">筆試</text:p>
            <text:p text:style-name="P29">成績</text:p>
          </table:table-cell>
          <table:table-cell table:style-name="TableCell30">
            <text:p text:style-name="P31">口試</text:p>
            <text:p text:style-name="P32">成績</text:p>
          </table:table-cell>
          <table:table-cell table:style-name="TableCell33">
            <text:p text:style-name="P34">通過日期</text:p>
            <text:p text:style-name="P35">(註2)</text:p>
          </table:table-cell>
          <table:table-cell table:style-name="TableCell36">
            <text:p text:style-name="P37">通過</text:p>
            <text:p text:style-name="P38">級數</text:p>
          </table:table-cell>
          <table:table-cell table:style-name="TableCell39">
            <text:p text:style-name="P40">對照CEF</text:p>
            <text:p text:style-name="P41">架構級數</text:p>
          </table:table-cell>
          <table:table-cell table:style-name="TableCell42">
            <text:p text:style-name="P43">報名費用</text:p>
            <text:p text:style-name="P44">(註3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0">
            <text:p text:style-name="P173"><text:span text:style-name="T174">※表格倘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註1：GEPT(全民英檢)、TOEIC(多益測驗)、TOEFL(托福)、ELTS(英語語言能力測驗)、FLPT(外語能力測驗)、其他(請註明)</text:p>
      <text:p text:style-name="P181"><text:span text:style-name="T182">註</text:span><text:span text:style-name="T183">2</text:span><text:span text:style-name="T184">：</text:span><text:span text:style-name="T185">係指證書或成績單發布之日期，而非考試日期</text:span><text:span text:style-name="T186">。</text:span></text:p>
      <text:p text:style-name="P187"><text:span text:style-name="T188">註</text:span><text:span text:style-name="T189">3</text:span><text:span text:style-name="T190">：</text:span><text:span text:style-name="T191">不含資料處理之相關手續費用</text:span><text:span text:style-name="T192">。</text:span></text:p>
      <text:p text:style-name="P193"/>
      <text:p text:style-name="P194"><text:span text:style-name="T195">承辦</text:span><text:span text:style-name="T196">人</text:span><text:span text:style-name="T197">：</text:span><text:span text:style-name="T198"><text:s text:c="17"/></text:span><text:span text:style-name="T199">處室</text:span><text:span text:style-name="T200">主任：</text:span><text:span text:style-name="T201"><text:s text:c="15"/>會</text:span><text:span text:style-name="T202">計主任：</text:span><text:span text:style-name="T203"><text:s text:c="14"/></text:span><text:span text:style-name="T204">校長：</text:span><text:span text:style-name="T20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   國中小英語教師通過99年度英語檢測報名費用申請表</dc:title>
    <dc:subject/>
    <meta:initial-creator>moejsmpc</meta:initial-creator>
    <dc:creator>王若蕎</dc:creator>
    <meta:creation-date>2024-11-04T07:04:00Z</meta:creation-date>
    <dc:date>2024-11-04T08:01:00Z</dc:date>
    <meta:print-date>2011-09-19T02:51:00Z</meta:print-date>
    <meta:template xlink:href="Normal" xlink:type="simple"/>
    <meta:editing-cycles>5</meta:editing-cycles>
    <meta:editing-duration>PT3000S</meta:editing-duration>
    <meta:document-statistic meta:page-count="1" meta:paragraph-count="1" meta:word-count="62" meta:character-count="419" meta:row-count="2" meta:non-whitespace-character-count="358"/>
  </office:meta>
</office:document-meta>
</file>