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3.0312in" text:min-label-width="0.5in" text:list-level-position-and-space-mode="label-alignment">
          <style:list-level-label-alignment text:label-followed-by="listtab" fo:margin-left="3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4" style:num-suffix="." style:num-format="1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7" style:num-suffix="." style:num-format="1">
        <style:list-level-properties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645in" text:min-label-width="0.3333in" text:list-level-position-and-space-mode="label-alignment">
          <style:list-level-label-alignment text:label-followed-by="listtab" fo:margin-left="5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979in" text:min-label-width="0.3333in" text:list-level-position-and-space-mode="label-alignment">
          <style:list-level-label-alignment text:label-followed-by="listtab" fo:margin-left="6.03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5833in" text:min-label-width="0.3541in" text:list-level-position-and-space-mode="label-alignment">
          <style:list-level-label-alignment text:label-followed-by="listtab" fo:margin-left="1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-0.0166in" text:min-label-width="0.5in" text:list-level-position-and-space-mode="label-alignment">
          <style:list-level-label-alignment text:label-followed-by="listtab" fo:margin-left="0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60" style:family="table-column">
      <style:table-column-properties style:column-width="2.3937in"/>
    </style:style>
    <style:style style:name="TableColumn61" style:family="table-column">
      <style:table-column-properties style:column-width="2.3944in"/>
    </style:style>
    <style:style style:name="TableColumn62" style:family="table-column">
      <style:table-column-properties style:column-width="2.3944in"/>
    </style:style>
    <style:style style:name="Table59" style:family="table">
      <style:table-properties style:width="7.1826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list-style-name="LFO44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88" style:parent-style-name="內文" style:list-style-name="LFO44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margin-left="0.1083in" fo:text-indent="0.0013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81872011"/>客家委員會<text:bookmark-end text:name="_Hlk181872011"/>推動客語生活學校補助作業要點</text:p>
      <text:p text:style-name="P2">第十三點修正總說明</text:p>
      <text:p text:style-name="P3"><text:span text:style-name="T4">客家委員會</text:span><text:span text:style-name="T5">推動客語生活學校補助作業要點</text:span><text:span text:style-name="T6">(以下簡稱本要點)於</text:span><text:span text:style-name="T7">九十</text:span><text:span text:style-name="T8">二</text:span><text:span text:style-name="T9">年</text:span><text:span text:style-name="T10">十二</text:span><text:span text:style-name="T11">月</text:span><text:span text:style-name="T12">三</text:span><text:span text:style-name="T13">日訂定發布施行迄今，歷經</text:span><text:span text:style-name="T14">七</text:span><text:span text:style-name="T15">次</text:span><text:span text:style-name="T16">修正，</text:span><text:span text:style-name="T17">最近一次修正公布日期為一百</text:span><text:span text:style-name="T18">零</text:span><text:span text:style-name="T19">七年三</text:span><text:span text:style-name="T20">月</text:span><text:span text:style-name="T21">二</text:span><text:span text:style-name="T22">日</text:span><text:span text:style-name="T23">。</text:span><text:span text:style-name="T24">本要點係</text:span><text:span text:style-name="T25">強化師生對客語之認同及提升使用客語之意願與能力，使客語在校園生活中廣受接納及使用，並使客語從邊陲回歸主流地位</text:span><text:span text:style-name="T26">。為</text:span><text:span text:style-name="T27">檢討</text:span><text:span text:style-name="T28">本要點之</text:span><text:span text:style-name="T29">違反性別平等相關規定</text:span><text:span text:style-name="T30">，</text:span><text:span text:style-name="T31">爰</text:span><text:span text:style-name="T32">修正本要點</text:span><text:span text:style-name="T33">第十三點</text:span><text:span text:style-name="T34">規定。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客家委員會<text:bookmark-start text:name="_Hlk198110763"/>推動客語生活學校補助作業要點<text:bookmark-end text:name="_Hlk198110763"/></text:p>
      <text:p text:style-name="P58">第十三點規定修正對照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修 <text:s text:c="3"/>正 <text:s text:c="3"/>規 <text:s text:c="3"/>定</text:p>
            </table:table-cell>
            <table:table-cell table:style-name="TableCell66">
              <text:p text:style-name="P67">現 <text:s text:c="3"/>行 <text:s text:c="3"/>規 <text:s text:c="3"/>定</text:p>
            </table:table-cell>
            <table:table-cell table:style-name="TableCell68">
              <text:p text:style-name="P69">說　　　　　明</text:p>
            </table:table-cell>
          </table:table-row>
        </table:table-header-rows>
        <table:table-row table:style-name="TableRow70">
          <table:table-cell table:style-name="TableCell71">
            <text:p text:style-name="P72">十三、其他事項：</text:p>
            <text:list text:style-name="LFO44" text:continue-numbering="true">
              <text:list-item>
                <text:p text:style-name="P73"><text:bookmark-start text:name="_Hlk203665022"/><text:span text:style-name="T74">補助對象</text:span><text:span text:style-name="T75">及其執行補助計畫之</text:span><text:span text:style-name="T76">工作團隊(包括但不限</text:span><text:span text:style-name="T77">授課老師、教保人員</text:span><text:span text:style-name="T78">、</text:span><text:span text:style-name="T79">托育人員等</text:span><text:span text:style-name="T80">)</text:span><text:span text:style-name="T81">，申請補助時如有違反</text:span><text:span text:style-name="T82">教師法第十四條第一項各款情形、</text:span><text:span text:style-name="T83">性別平等、勞工權益相關法令或</text:span><text:span text:style-name="T84">其他影響本會聲譽之重大情事</text:span><text:span text:style-name="T85">，經檢察官提起公訴或主管機關查證屬實</text:span><text:span text:style-name="T86">者，</text:span><text:span text:style-name="T87">本會得不予補助。但獲不起訴處分者，得視其具體事由課予其他處分。</text:span></text:p>
              </text:list-item>
              <text:list-item>
                <text:p text:style-name="P88"><text:bookmark-start text:name="_Hlk203665044"/><text:bookmark-end text:name="_Hlk203665022"/><text:span text:style-name="T89">前</text:span><text:span text:style-name="T90">款</text:span><text:span text:style-name="T91">規定</text:span><text:span text:style-name="T92">，</text:span><text:bookmark-start text:name="_Hlk203745849"/><text:span text:style-name="T93">於申請補助後發現者</text:span><text:bookmark-end text:name="_Hlk203745849"/><text:span text:style-name="T94">，</text:span><text:span text:style-name="T95">本會得視情節輕重停止給付執行及撤銷或廢止補助，並追回全部或部分補助款項。但獲不起訴處分者，得視其具體事由免予追繳或課予其他處分。</text:span><text:bookmark-end text:name="_Hlk203665044"/></text:p>
              </text:list-item>
            </text:list>
          </table:table-cell>
          <table:table-cell table:style-name="TableCell96">
            <text:p text:style-name="P97">十三、其他事項：</text:p>
          </table:table-cell>
          <table:table-cell table:style-name="TableCell98">
            <text:p text:style-name="P99">新增第三款及第四款違反性別平等相關規定。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22LVL2" style:family="text">
      <style:text-properties fo:language="en" fo:country="US"/>
    </style:style>
    <style:style style:name="WW_CharLFO27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3.0312in" text:min-label-width="0.5in" text:list-level-position-and-space-mode="label-alignment">
          <style:list-level-label-alignment text:label-followed-by="listtab" fo:margin-left="3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4" style:num-suffix="." style:num-format="1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7" style:num-suffix="." style:num-format="1">
        <style:list-level-properties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645in" text:min-label-width="0.3333in" text:list-level-position-and-space-mode="label-alignment">
          <style:list-level-label-alignment text:label-followed-by="listtab" fo:margin-left="5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979in" text:min-label-width="0.3333in" text:list-level-position-and-space-mode="label-alignment">
          <style:list-level-label-alignment text:label-followed-by="listtab" fo:margin-left="6.03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5833in" text:min-label-width="0.3541in" text:list-level-position-and-space-mode="label-alignment">
          <style:list-level-label-alignment text:label-followed-by="listtab" fo:margin-left="1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-0.0166in" text:min-label-width="0.5in" text:list-level-position-and-space-mode="label-alignment">
          <style:list-level-label-alignment text:label-followed-by="listtab" fo:margin-left="0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紹瑜</meta:initial-creator>
    <dc:creator>黃曼雯</dc:creator>
    <meta:creation-date>2026-01-07T06:54:00Z</meta:creation-date>
    <dc:date>2026-01-07T06:54:00Z</dc:date>
    <meta:print-date>2025-07-24T01:4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