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臺中市大安區大安國民小學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竇文暉</meta:initial-creator>
    <dc:creator>jack chen</dc:creator>
    <meta:creation-date>2025-09-19T07:19:00Z</meta:creation-date>
    <dc:date>2025-09-19T07:19:00Z</dc:date>
    <meta:print-date>2025-08-27T03:4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2" meta:character-count="622" meta:row-count="4" meta:non-whitespace-character-count="531"/>
  </office:meta>
</office:document-meta>
</file>