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15in" style:use-optimal-column-width="false"/>
    </style:style>
    <style:style style:name="TableColumn9" style:family="table-column">
      <style:table-column-properties style:column-width="0.3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25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15in" style:use-optimal-column-width="false"/>
    </style:style>
    <style:style style:name="TableColumn15" style:family="table-column">
      <style:table-column-properties style:column-width="0.325in" style:use-optimal-column-width="false"/>
    </style:style>
    <style:style style:name="TableColumn16" style:family="table-column">
      <style:table-column-properties style:column-width="0.325in" style:use-optimal-column-width="false"/>
    </style:style>
    <style:style style:name="TableColumn17" style:family="table-column">
      <style:table-column-properties style:column-width="0.325in" style:use-optimal-column-width="false"/>
    </style:style>
    <style:style style:name="Table3" style:family="table">
      <style:table-properties style:width="6.7in" fo:margin-left="0in" table:align="left"/>
    </style:style>
    <style:style style:name="TableRow18" style:family="table-row">
      <style:table-row-properties style:min-row-height="0.418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13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0.3472in"/>
      <style:text-properties style:font-name="標楷體" style:font-name-asian="標楷體"/>
    </style:style>
    <style:style style:name="TableRow40" style:family="table-row">
      <style:table-row-properties style:min-row-height="0.2437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line-height="0.347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line-height="0.3472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1159in"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line-height="0.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line-height="0.3472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0.347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line-height="0.347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line-height="0.347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line-height="0.3472in"/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line-height="0.347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line-height="0.347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line-height="0.3472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line-height="0.3472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line-height="0.3472in"/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347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line-height="0.347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line-height="0.3472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0.3472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line-height="0.347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line-height="0.3472in"/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347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line-height="0.347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line-height="0.347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line-height="0.347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line-height="0.347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line-height="0.3472in"/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line-height="0.3472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line-height="0.3472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line-height="0.3472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line-height="0.3472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line-height="0.3472in"/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line-height="0.3472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line-height="0.3472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line-height="0.347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3472in"/>
      <style:text-properties style:font-name="標楷體" style:font-name-asian="標楷體"/>
    </style:style>
    <style:style style:name="TableRow150" style:family="table-row">
      <style:table-row-properties style:min-row-height="0.7465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2777in"/>
      <style:text-properties style:font-name="標楷體" style:font-name-asian="標楷體"/>
    </style:style>
    <style:style style:name="TableRow168" style:family="table-row">
      <style:table-row-properties style:min-row-height="0.6027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2777in"/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line-height="0.2777in"/>
      <style:text-properties style:font-name="標楷體" style:font-name-asian="標楷體"/>
    </style:style>
    <style:style style:name="TableRow174" style:family="table-row">
      <style:table-row-properties style:min-row-height="0.3986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472in"/>
      <style:text-properties style:font-name="標楷體" style:font-name-asian="標楷體"/>
    </style:style>
    <style:style style:name="TableRow177" style:family="table-row">
      <style:table-row-properties style:min-row-height="0.3493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line-height="0.3472in" fo:margin-left="-0.08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letter-spacing="-0.0138in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line-height="0.3472in"/>
      <style:text-properties style:font-name="標楷體" style:font-name-asian="標楷體" fo:letter-spacing="-0.0138in"/>
    </style:style>
    <style:style style:name="TableRow184" style:family="table-row">
      <style:table-row-properties style:min-row-height="0.8798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3472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line-height="0.3472in"/>
      <style:text-properties style:font-name="標楷體" style:font-name-asian="標楷體"/>
    </style:style>
    <style:style style:name="P189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Textbody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191" style:parent-style-name="Textbody" style:list-style-name="LFO1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2" style:parent-style-name="Textbody" style:list-style-name="LFO1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3" style:parent-style-name="Textbody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4" style:parent-style-name="Textbody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5" style:parent-style-name="Textbody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6" style:parent-style-name="Textbody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7" style:parent-style-name="Textbody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8" style:parent-style-name="Textbody" style:list-style-name="LFO1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99" style:parent-style-name="Textbody" style:list-style-name="LFO1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0" style:parent-style-name="Textbody" style:list-style-name="LFO1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201" style:parent-style-name="Textbody" style:list-style-name="LFO1" style:family="paragraph">
      <style:paragraph-properties fo:line-height="0.2777in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中市大安區大安國民小學公務人員平時成績考核紀錄表</text:p>
      <text:p text:style-name="P2">（考核期間：113年1月1日至4月30日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姓名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3">
            <text:p text:style-name="P32">官職等級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工作項目</text:p>
          </table:table-cell>
          <table:table-cell table:style-name="TableCell38" table:number-columns-spanned="13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考核項目</text:p>
          </table:table-cell>
          <table:table-cell table:style-name="TableCell43" table:number-columns-spanned="7" table:number-rows-spanned="2">
            <text:p text:style-name="P44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6">
            <text:p text:style-name="P46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Ａ</text:p>
          </table:table-cell>
          <table:table-cell table:style-name="TableCell52" table:number-columns-spanned="2">
            <text:p text:style-name="P53">Ｂ</text:p>
          </table:table-cell>
          <table:covered-table-cell/>
          <table:table-cell table:style-name="TableCell54">
            <text:p text:style-name="P55">Ｃ</text:p>
          </table:table-cell>
          <table:table-cell table:style-name="TableCell56">
            <text:p text:style-name="P57">Ｄ</text:p>
          </table:table-cell>
          <table:table-cell table:style-name="TableCell58">
            <text:p text:style-name="P59">Ｅ</text:p>
          </table:table-cell>
        </table:table-row>
        <table:table-row table:style-name="TableRow60">
          <table:table-cell table:style-name="TableCell61">
            <text:p text:style-name="P62">工作知能及公文績效</text:p>
          </table:table-cell>
          <table:table-cell table:style-name="TableCell63" table:number-columns-spanned="7">
            <text:p text:style-name="P64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創新研究及簡化流程</text:p>
          </table:table-cell>
          <table:table-cell table:style-name="TableCell78" table:number-columns-spanned="7">
            <text:p text:style-name="P79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服務態度</text:p>
          </table:table-cell>
          <table:table-cell table:style-name="TableCell93" table:number-columns-spanned="7">
            <text:p text:style-name="P94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品德操守</text:p>
          </table:table-cell>
          <table:table-cell table:style-name="TableCell108" table:number-columns-spanned="7">
            <text:p text:style-name="P109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領導協調　能力</text:p>
          </table:table-cell>
          <table:table-cell table:style-name="TableCell123" table:number-columns-spanned="7">
            <text:p text:style-name="P124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年度工作　計畫</text:p>
          </table:table-cell>
          <table:table-cell table:style-name="TableCell138" table:number-columns-spanned="7">
            <text:p text:style-name="P139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語文能力</text:p>
          </table:table-cell>
          <table:table-cell table:style-name="TableCell153" table:number-columns-spanned="7">
            <text:p text:style-name="P154">積極學習英語或其他職務上所需之語言，已通過全民英檢或相當英語能力測驗或其他語言能力之認證，有助於提升工作績效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14">
            <text:p text:style-name="P167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4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4">
            <text:p text:style-name="P173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4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<text:span text:style-name="T180">單位主管綜合考評及具體建議事項（請簽</text:span><text:span text:style-name="T181">章）</text:span>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9">
            <text:p text:style-name="P183">直屬主管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  <text:soft-page-break/>
      <text:p text:style-name="P190">附記：</text:p>
      <text:list text:style-name="LFO1" text:continue-numbering="true">
        <text:list-item>
          <text:p text:style-name="P191">依據行政院及所屬各機關公務人員平時考核要點第4點之規定訂定，但各機關仍得視業務特性及需要自行訂定。</text:p>
        </text:list-item>
        <text:list-item>
          <text:p text:style-name="P192">平時考核紀錄等級分為5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p>
        </text:list-item>
      </text:list>
      <text:p text:style-name="P193">Ａ：表現優異，足為同仁表率（年度工作計畫執行進度按預訂進度完成或進度超前，且充分達成原訂績效目標者）</text:p>
      <text:p text:style-name="P194">Ｂ：表現明顯地超出該職責的要求水準（年度工作計畫執行進度落後10<text:s/>﹪以內，或與原訂目標差距10<text:s/>﹪以內者）</text:p>
      <text:p text:style-name="P195">Ｃ：表現均能達到要求水準（年度工作計畫執行進度落後10<text:s/>﹪、並在20<text:s/>﹪以內，或與原訂目標差距10<text:s/>﹪、並在20<text:s/>﹪以內者）</text:p>
      <text:p text:style-name="P196">Ｄ：表現未盡符合基本要求（年度工作計畫執行進度落後20<text:s/>﹪、並在30<text:s/>﹪以內，或與原訂目標差距20<text:s/>﹪、並在30<text:s/>﹪以內者）</text:p>
      <text:p text:style-name="P197">Ｅ：表現多未達基本要求，經勸導仍未改進者（年度工作計畫執行進度落後30<text:s/>﹪以上，或與原訂目標差距30<text:s/>﹪以上者）</text:p>
      <text:list text:style-name="LFO1" text:continue-numbering="true">
        <text:list-item>
          <text:p text:style-name="P198">為鼓勵公務人員積極學習英語或其他職務上所需語言，各機關對於受考人通過英語檢測或其他語言能力認證者，得於平時成績考核紀錄表酌列適當等級。</text:p>
        </text:list-item>
        <text:list-item>
          <text:p text:style-name="P199">受考人如有工作、操行、學識、才能等重大具體優劣事蹟，足資記錄者，應填列於「個人重大優劣事蹟欄」，以作為考評之重要參據。</text:p>
        </text:list-item>
        <text:list-item>
          <text:p text:style-name="P200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  </text:list-item>
        <text:list-item>
          <text:p text:style-name="P201"><text:span text:style-name="T202">單位、職稱、姓名、官職等級及工作項目欄，由受考人填列。平時考核紀錄等級，個人工作、操行、學識、才能重大優劣事蹟，面談紀</text:span><text:span text:style-name="T203">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4722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公務人員平時成績考核紀錄表</dc:title>
    <meta:initial-creator>如郁</meta:initial-creator>
    <dc:creator>User</dc:creator>
    <meta:creation-date>2024-04-24T02:00:00Z</meta:creation-date>
    <dc:date>2024-04-24T02:00:00Z</dc:date>
    <meta:print-date>2023-04-24T06:1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7" meta:character-count="1722" meta:row-count="12" meta:non-whitespace-character-count="1468"/>
  </office:meta>
</office:document-meta>
</file>