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臺中市家庭教育中心</text:p>
      <text:p text:style-name="P2">113年4月份活動一覽表FB及LINE官網文宣稿</text:p>
      <text:p text:style-name="P3"/>
      <text:p text:style-name="內文">#臺中市家庭教育中心113年4月份活動一覽表<text:s/></text:p>
      <text:p text:style-name="內文"><text:span text:style-name="T4">✨</text:span>️歡慶4月兒童連假到，正是出遊好時機<text:span text:style-name="T5">✨</text:span>️</text:p>
      <text:p text:style-name="內文"><text:span text:style-name="T6">👉</text:span>本月份實體活動遍及石岡、外埔、后里、中區、北區、大雅，還有豐富線上課程內容任君挑選<text:span text:style-name="T7">🧩</text:span></text:p>
      <text:p text:style-name="內文"><text:span text:style-name="T8">🎯</text:span>亮點活動：4月13日在麗寶兒童交通安全教育館舉辦「交通知識Go-兒童安全夠」活動，名額有限，報名GO<text:span text:style-name="T9">❗</text:span>️GO<text:span text:style-name="T10">❗</text:span>️GO<text:span text:style-name="T11">❗</text:span>️</text:p>
      <text:p text:style-name="內文"><text:span text:style-name="T12">🖥</text:span>更多詳細內容請洽本中心活動海報、FB及LINE公告資訊</text:p>
      <text:p text:style-name="內文"><text:span text:style-name="T13">📲</text:span>歡迎加入FB官方粉絲專頁、按讚、分享及追蹤更豐富的活動資訊</text:p>
      <text:p text:style-name="內文">#好家在臺中</text:p>
      <text:p text:style-name="內文">#挺你幸福進行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exx8yu" style:display-name="xexx8yu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振聰</meta:initial-creator>
    <dc:creator>李明純</dc:creator>
    <meta:creation-date>2024-03-25T05:37:00Z</meta:creation-date>
    <dc:date>2024-03-25T05:37:00Z</dc:date>
    <meta:print-date>2024-03-25T05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