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right="0.1555in"/>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right="0.0555in"/>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right="0.0555in"/>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right="0.0555in"/>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right="0.0555in"/>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text:span><text:span text:style-name="T249">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text:span><text:span text:style-name="T279">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0T09:29:00Z</meta:creation-date>
    <dc:date>2020-09-11T03:19:00Z</dc:date>
    <meta:print-date>2020-02-19T13:36:00Z</meta:print-date>
    <meta:template xlink:href="Normal" xlink:type="simple"/>
    <meta:editing-cycles>1</meta:editing-cycles>
    <meta:editing-duration>PT120S</meta:editing-duration>
    <meta:document-statistic meta:page-count="2" meta:paragraph-count="4" meta:word-count="309" meta:character-count="2071" meta:row-count="14" meta:non-whitespace-character-count="1766"/>
  </office:meta>
</office:document-meta>
</file>