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234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1125in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1548in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1" style:family="table-row">
      <style:table-row-properties style:min-row-height="0.47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4909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222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6069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7437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5034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2569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69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479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631in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="標楷體" style:font-name-asian="標楷體"/>
    </style:style>
    <style:style style:name="P195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6055in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超連結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2222in"/>
      <style:text-properties style:font-name-asian="標楷體" fo:color="#000000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60" style:family="table-column">
      <style:table-column-properties style:column-width="7.125in"/>
    </style:style>
    <style:style style:name="Table259" style:family="table">
      <style:table-properties style:width="7.125in" fo:margin-left="0in" table:align="left"/>
    </style:style>
    <style:style style:name="TableRow261" style:family="table-row">
      <style:table-row-properties style:min-row-height="0.6111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4" style:family="table-row">
      <style:table-row-properties style:min-row-height="8.9868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大安區大安國民小學新進教師審查簡歷表</text:p>
      <text:p text:style-name="P2"/>
      <text:p text:style-name="P3"><text:span text:style-name="T4">進用類別：</text:span><text:span text:style-name="T5">□</text:span><text:span text:style-name="T6">職員工</text:span><text:span text:style-name="T7"><text:s/>□</text:span><text:span text:style-name="T8">他縣市介聘</text:span><text:span text:style-name="T9"><text:s/>□</text:span><text:span text:style-name="T10">本市介聘</text:span><text:span text:style-name="T11"><text:s/>□</text:span><text:span text:style-name="T12">教甄教師</text:span><text:span text:style-name="T13"><text:s/>▇</text:span><text:span text:style-name="T14">代理教師</text:span><text:span text:style-name="T15"><text:s/>□</text:span><text:span text:style-name="T16">教保員</text:span><text:span text:style-name="T17"><text:s/>□</text:span><text:span text:style-name="T18">其他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>照片粘貼處</text:p>
          </table:table-cell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4">
            <text:p text:style-name="P5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 table:number-columns-spanned="2">
            <text:p text:style-name="P66"><text:span text:style-name="T67">□</text:span><text:span text:style-name="T68">已婚</text:span><text:span text:style-name="T69">□</text:span><text:span text:style-name="T70">未婚</text:span></text:p>
          </table:table-cell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5">
            <text:p text:style-name="P74">電話:</text:p>
            <text:p text:style-name="P75">手機: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學</text:span><text:span text:style-name="T89">歷</text:span></text:p>
          </table:table-cell>
          <table:table-cell table:style-name="TableCell90" table:number-columns-spanned="6">
            <text:p text:style-name="P91">1.大學及科系：</text:p>
            <text:p text:style-name="內文"><text:span text:style-name="T92">2.</text:span><text:span text:style-name="T93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E-mail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合格教師證</text:p>
            <text:p text:style-name="P101"><text:span text:style-name="T102">登記</text:span><text:span text:style-name="T103"><text:s/></text:span><text:span text:style-name="T104">科</text:span><text:span text:style-name="T105"><text:s/></text:span><text:span text:style-name="T106">目</text:span></text:p>
          </table:table-cell>
          <table:table-cell table:style-name="TableCell107" table:number-columns-spanned="10">
            <text:p text:style-name="P108">□國小普通班<text:s text:c="7"/>□國小英語專長<text:s text:c="6"/>□幼兒園教師<text:s text:c="4"/>□學前特殊教育</text:p>
            <text:p text:style-name="P109">□國小特殊教育班（請勾選<text:s/>□身心障礙類<text:s text:c="10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經歷</text:p>
          </table:table-cell>
          <table:table-cell table:style-name="TableCell113" table:number-columns-spanned="3">
            <text:p text:style-name="P114">服務學校名稱</text:p>
          </table:table-cell>
          <table:covered-table-cell/>
          <table:covered-table-cell/>
          <table:table-cell table:style-name="TableCell115" table:number-columns-spanned="4">
            <text:p text:style-name="P116">到職日期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離職日期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1.任教師職務共：<text:s text:c="5"/>年</text:p>
            <text:p text:style-name="P163">2.曾擔任導師職務：<text:s text:c="6"/>年</text:p>
            <text:p text:style-name="內文"><text:span text:style-name="T164">3.</text:span><text:span text:style-name="T165">曾任行政職務：主任</text:span><text:span text:style-name="T166"><text:s text:c="5"/></text:span><text:span text:style-name="T167">年、組長</text:span><text:span text:style-name="T168"><text:s text:c="4"/></text:span><text:span text:style-name="T16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專長科目或領域</text:p>
          </table:table-cell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兵役情形</text:p>
          </table:table-cell>
          <table:covered-table-cell/>
          <table:table-cell table:style-name="TableCell178" table:number-columns-spanned="9">
            <text:p text:style-name="內文"><text:span text:style-name="T179">□</text:span><text:span text:style-name="T180">已退役</text:span><text:span text:style-name="T181"><text:s text:c="2"/>□</text:span><text:span text:style-name="T182">未服兵役</text:span><text:span text:style-name="T183"><text:s text:c="2"/>□</text:span><text:span text:style-name="T184">服役中</text:span><text:span text:style-name="T185"><text:s text:c="2"/>□</text:span><text:span text:style-name="T186">免服兵役</text:span><text:span text:style-name="T187"><text:s/>(</text:span><text:span text:style-name="T188">請勾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9">
            <text:p text:style-name="P194">1.是否領有身心障礙手冊：是□ <text:s/>否□ <text:s text:c="2"/>3.是否具原住民身份：是□ <text:s/>　否□</text:p>
            <text:p text:style-name="P195">2.是否參加省教育會：是□ <text:s/>否□ <text:s text:c="6"/>4.是否參加各區教育會：是□ <text:s text:c="2"/>否□</text:p>
            <text:p text:style-name="P196"><text:span text:style-name="T197">5.</text:span><text:span text:style-name="T198">健保人數：</text:span><text:span text:style-name="T199"><text:s text:c="3"/></text:span><text:span text:style-name="T200">人（子</text:span><text:span text:style-name="T201">: <text:s text:c="2"/></text:span><text:span text:style-name="T202">人、女</text:span><text:span text:style-name="T203">: <text:s text:c="2"/></text:span><text:span text:style-name="T204">人、父母</text:span><text:span text:style-name="T205">: <text:s text:c="2"/></text:span><text:span text:style-name="T206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<text:span text:style-name="T210">一、請攜帶本簡歷表</text:span><text:span text:style-name="T211">(</text:span><text:span text:style-name="T212">請</text:span><text:span text:style-name="T213">填妥並先</text:span><text:span text:style-name="T214">email</text:span><text:span text:style-name="T215">至</text:span><text:a xlink:href="mailto:jack.taan@gmail.com" office:target-frame-name="_top" xlink:show="replace"><text:span text:style-name="T216">jack.taan@gmail.com</text:span></text:a><text:span text:style-name="T217">或</text:span><text:span text:style-name="T218">FAX:26713530)</text:span><text:span text:style-name="T219">、下列學經歷證件正本及影本各</text:span><text:span text:style-name="T220">1</text:span><text:span text:style-name="T221">份：（</text:span><text:span text:style-name="T222">1</text:span><text:span text:style-name="T223">）畢業證書（</text:span><text:span text:style-name="T224">2</text:span><text:span text:style-name="T225">）教師證</text:span><text:span text:style-name="T226">（</text:span><text:span text:style-name="T227">3</text:span><text:span text:style-name="T228">）身分證（</text:span><text:span text:style-name="T229">4</text:span><text:span text:style-name="T230">）退伍令（無則免附）（</text:span><text:span text:style-name="T231">5</text:span><text:span text:style-name="T232">）身心障礙手冊（無則免附）</text:span><text:span text:style-name="T233">(6)</text:span><text:span text:style-name="T234">郵局存摺封面影本</text:span><text:span text:style-name="T235">(7)</text:span><text:span text:style-name="T236">全戶戶籍謄本或戶口名簿影本</text:span><text:span text:style-name="T237">(8)3</text:span><text:span text:style-name="T238">個月內</text:span><text:span text:style-name="T239">1</text:span><text:span text:style-name="T240">吋照片電子檔或</text:span><text:span text:style-name="T241">1</text:span><text:span text:style-name="T242">張等資料，依公告時限至本校人事室報到並參加教師評審委員會會議。</text:span></text:p>
            <text:p text:style-name="P243"><text:span text:style-name="T244">二、聯絡電話：</text:span><text:span text:style-name="T245">04-26713166</text:span><text:span text:style-name="T246">分機</text:span><text:span text:style-name="T247">600</text:span><text:span text:style-name="T248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本人無下列情事：(1)<text:s/>教師法第十四條第一項各款情事之一者。(2)<text:s/>涉校園性侵害或性騷擾事件尚在調查階段者。(3)<text:s/>已進入不適任教師處理流程輔導期者。</text:p>
      <text:p text:style-name="P250"><text:s text:c="11"/></text:p>
      <text:p text:style-name="P251"><text:span text:style-name="T252">本人簽章：</text:span><text:span text:style-name="T253"><text:s text:c="27"/></text:span><text:span text:style-name="T254">年</text:span><text:span text:style-name="T255"><text:s text:c="4"/></text:span><text:span text:style-name="T256">月</text:span><text:span text:style-name="T257"><text:s text:c="4"/></text:span><text:span text:style-name="T258">日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soft-page-break/>
            <text:p text:style-name="P263">簡<text:s/>要<text:s/>自<text:s/>述</text:p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user</dc:creator>
    <meta:creation-date>2020-07-27T08:23:00Z</meta:creation-date>
    <dc:date>2020-07-31T06:17:00Z</dc:date>
    <meta:print-date>2020-07-27T07:58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