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" svg:font-family="Aptos" style:font-family-generic="roman" svg:panose-1="0 0 0 0 0 0 0 0 0 0"/>
    <style:font-face style:name="Noto Sans Symbols" svg:font-family="Noto Sans Symbols" style:font-family-generic="system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097in" text:list-level-position-and-space-mode="label-alignment">
          <style:list-level-label-alignment text:label-followed-by="space" fo:margin-left="0.4097in" fo:text-indent="-0.409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text:style-name="WW_CharLFO4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479in" text:min-label-width="0.2756in" text:list-level-position-and-space-mode="label-alignment">
          <style:list-level-label-alignment text:label-followed-by="space" fo:margin-left="1.023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5756in" text:min-label-width="0.3333in" text:list-level-position-and-space-mode="label-alignment">
          <style:list-level-label-alignment text:label-followed-by="space" fo:margin-left="1.909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space" fo:margin-left="1.1215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7LVL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space" fo:margin-left="0.8854in" fo:text-indent="-0.5in"/>
        </style:list-level-properties>
      </text:list-level-style-number>
      <text:list-level-style-number text:level="2" text:style-name="WW_CharLFO19LVL2" style:num-suffix="、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9LVL5" style:num-suffix="、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9LVL8" style:num-suffix="、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1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1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3.5048in" text:min-label-width="0.3333in" text:list-level-position-and-space-mode="label-alignment">
          <style:list-level-label-alignment text:label-followed-by="space" fo:margin-left="-3.1715in" fo:text-indent="-0.3333in"/>
        </style:list-level-properties>
      </text:list-level-style-number>
      <text:list-level-style-number text:level="2" text:style-name="WW_CharLFO22LVL2" style:num-suffix="、" style:num-format="1">
        <style:list-level-properties text:space-before="-3.1715in" text:min-label-width="0.3333in" text:list-level-position-and-space-mode="label-alignment">
          <style:list-level-label-alignment text:label-followed-by="listtab" fo:margin-left="-2.838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-2.8381in" text:min-label-width="0.3333in" text:list-level-position-and-space-mode="label-alignment">
          <style:list-level-label-alignment text:label-followed-by="listtab" fo:margin-left="-2.504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-2.5048in" text:min-label-width="0.3333in" text:list-level-position-and-space-mode="label-alignment">
          <style:list-level-label-alignment text:label-followed-by="listtab" fo:margin-left="-2.1715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-2.1715in" text:min-label-width="0.3333in" text:list-level-position-and-space-mode="label-alignment">
          <style:list-level-label-alignment text:label-followed-by="listtab" fo:margin-left="-1.838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-1.8381in" text:min-label-width="0.3333in" text:list-level-position-and-space-mode="label-alignment">
          <style:list-level-label-alignment text:label-followed-by="listtab" fo:margin-left="-1.504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-1.5048in" text:min-label-width="0.3333in" text:list-level-position-and-space-mode="label-alignment">
          <style:list-level-label-alignment text:label-followed-by="listtab" fo:margin-left="-1.1715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-1.1715in" text:min-label-width="0.3333in" text:list-level-position-and-space-mode="label-alignment">
          <style:list-level-label-alignment text:label-followed-by="listtab" fo:margin-left="-0.838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-0.8381in" text:min-label-width="0.3333in" text:list-level-position-and-space-mode="label-alignment">
          <style:list-level-label-alignment text:label-followed-by="listtab" fo:margin-left="-0.504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9.0562in" text:min-label-width="0.3333in" text:list-level-position-and-space-mode="label-alignment">
          <style:list-level-label-alignment text:label-followed-by="space" fo:margin-left="9.3895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9.3895in" text:min-label-width="0.3333in" text:list-level-position-and-space-mode="label-alignment">
          <style:list-level-label-alignment text:label-followed-by="listtab" fo:margin-left="9.7229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9.7229in" text:min-label-width="0.3333in" text:list-level-position-and-space-mode="label-alignment">
          <style:list-level-label-alignment text:label-followed-by="listtab" fo:margin-left="10.056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0.0562in" text:min-label-width="0.3333in" text:list-level-position-and-space-mode="label-alignment">
          <style:list-level-label-alignment text:label-followed-by="listtab" fo:margin-left="10.3895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10.3895in" text:min-label-width="0.3333in" text:list-level-position-and-space-mode="label-alignment">
          <style:list-level-label-alignment text:label-followed-by="listtab" fo:margin-left="10.7229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0.7229in" text:min-label-width="0.3333in" text:list-level-position-and-space-mode="label-alignment">
          <style:list-level-label-alignment text:label-followed-by="listtab" fo:margin-left="11.056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1.0562in" text:min-label-width="0.3333in" text:list-level-position-and-space-mode="label-alignment">
          <style:list-level-label-alignment text:label-followed-by="listtab" fo:margin-left="11.3895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11.3895in" text:min-label-width="0.3333in" text:list-level-position-and-space-mode="label-alignment">
          <style:list-level-label-alignment text:label-followed-by="listtab" fo:margin-left="11.7229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11.7229in" text:min-label-width="0.3333in" text:list-level-position-and-space-mode="label-alignment">
          <style:list-level-label-alignment text:label-followed-by="listtab" fo:margin-left="12.05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space" fo:margin-left="5.9444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space" fo:margin-left="4.7638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8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8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9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9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3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423in" text:min-label-width="0.2513in" text:list-level-position-and-space-mode="label-alignment">
          <style:list-level-label-alignment text:label-followed-by="space" fo:margin-left="0.3937in" fo:text-indent="-0.2513in"/>
        </style:list-level-properties>
      </text:list-level-style-number>
      <text:list-level-style-number text:level="2" text:style-name="WW_CharLFO32LVL2" style:num-suffix="、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space" fo:margin-left="5.8465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5.8465in" text:min-label-width="0.3333in" text:list-level-position-and-space-mode="label-alignment">
          <style:list-level-label-alignment text:label-followed-by="listtab" fo:margin-left="6.179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6.1798in" text:min-label-width="0.3333in" text:list-level-position-and-space-mode="label-alignment">
          <style:list-level-label-alignment text:label-followed-by="listtab" fo:margin-left="6.513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6.5131in" text:min-label-width="0.3333in" text:list-level-position-and-space-mode="label-alignment">
          <style:list-level-label-alignment text:label-followed-by="listtab" fo:margin-left="6.8465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6.8465in" text:min-label-width="0.3333in" text:list-level-position-and-space-mode="label-alignment">
          <style:list-level-label-alignment text:label-followed-by="listtab" fo:margin-left="7.179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7.1798in" text:min-label-width="0.3333in" text:list-level-position-and-space-mode="label-alignment">
          <style:list-level-label-alignment text:label-followed-by="listtab" fo:margin-left="7.5131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7.5131in" text:min-label-width="0.3333in" text:list-level-position-and-space-mode="label-alignment">
          <style:list-level-label-alignment text:label-followed-by="listtab" fo:margin-left="7.8465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7.8465in" text:min-label-width="0.3333in" text:list-level-position-and-space-mode="label-alignment">
          <style:list-level-label-alignment text:label-followed-by="listtab" fo:margin-left="8.179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8.1798in" text:min-label-width="0.3333in" text:list-level-position-and-space-mode="label-alignment">
          <style:list-level-label-alignment text:label-followed-by="listtab" fo:margin-left="8.51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space" fo:margin-left="1.7118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68in" text:min-label-width="0.3326in" text:list-level-position-and-space-mode="label-alignment">
          <style:list-level-label-alignment text:label-followed-by="listtab" fo:margin-left="0.9194in" fo:text-indent="-0.3326in"/>
        </style:list-level-properties>
      </text:list-level-style-number>
      <text:list-level-style-number text:level="2" text:style-name="WW_CharLFO35LVL2" style:num-suffix="、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text:style-name="WW_CharLFO35LVL5" style:num-suffix="、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text:style-name="WW_CharLFO35LVL8" style:num-suffix="、" style:num-format="1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3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bottom="0.0833in" fo:line-height="100%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keep-with-next="always" fo:border="0in solid #FFFFFF" fo:padding="0.4305in" style:shadow="#000000 0in 0in" fo:text-align="center" fo:line-height="300%" fo:margin-left="0in" fo:text-indent="-0.0013in">
        <style:tab-stops/>
      </style:paragraph-properties>
    </style:style>
    <style:style style:name="P8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border="0in solid #FFFFFF" fo:padding="0.4305in" style:shadow="#000000 0in 0in" fo:margin-top="0.0833in" fo:line-height="115%" fo:margin-left="0.0006in" fo:text-indent="-0.0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5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border="0in solid #FFFFFF" fo:padding="0.4305in" style:shadow="#000000 0in 0in" fo:line-height="115%" fo:margin-left="0.4298in" fo:text-indent="-0.333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border="0in solid #FFFFFF" fo:padding="0.4305in" style:shadow="#000000 0in 0in" fo:text-align="justify" fo:line-height="115%" fo:margin-left="0.0979in" fo:text-indent="-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" style:parent-style-name="內文" style:family="paragraph">
      <style:paragraph-properties fo:border="0in solid #FFFFFF" fo:padding="0.4305in" style:shadow="#000000 0in 0in" fo:text-align="justify" fo:line-height="115%" fo:margin-left="0.0979in" fo:text-indent="-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in solid #FFFFFF" fo:padding="0.4305in" style:shadow="#000000 0in 0in" fo:text-align="justify" fo:line-height="115%" fo:margin-left="0.0979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8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border="0in solid #FFFFFF" fo:padding="0.4305in" style:shadow="#000000 0in 0in" fo:line-height="115%" fo:margin-left="0.0986in" fo:text-indent="0in">
        <style:tab-stops/>
      </style:paragraph-properties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border="0in solid #FFFFFF" fo:padding="0.4305in" style:shadow="#000000 0in 0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border="0in solid #FFFFFF" fo:padding="0.4305in" style:shadow="#000000 0in 0in" fo:line-height="115%" fo:margin-left="0.1965in" fo:text-indent="-0.0013in">
        <style:tab-stops>
          <style:tab-stop style:type="left" style:position="-0.0298in"/>
        </style:tab-stops>
      </style:paragraph-properties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4" style:parent-style-name="內文" style:family="paragraph">
      <style:paragraph-properties fo:border="0in solid #FFFFFF" fo:padding="0.4305in" style:shadow="#000000 0in 0in" fo:line-height="115%" fo:margin-left="0.3631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border="0in solid #FFFFFF" fo:padding="0.4305in" style:shadow="#000000 0in 0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border="0in solid #FFFFFF" fo:padding="0.4305in" style:shadow="#000000 0in 0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border="0in solid #FFFFFF" fo:padding="0.4305in" style:shadow="#000000 0in 0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line-height="115%" fo:margin-left="0.3631in" fo:text-indent="-0.1666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border="0in solid #FFFFFF" fo:padding="0.4305in" style:shadow="#000000 0in 0in" fo:line-height="115%" fo:margin-left="0.3631in" fo:text-indent="-0.1666in">
        <style:tab-stops/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in solid #FFFFFF" fo:padding="0.4305in" style:shadow="#000000 0in 0in" fo:line-height="115%" fo:margin-left="0.0986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border="0in solid #FFFFFF" fo:padding="0.4305in" style:shadow="#000000 0in 0in" fo:line-height="115%" fo:margin-left="0.3937in" fo:text-indent="-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border="0in solid #FFFFFF" fo:padding="0.4305in" style:shadow="#000000 0in 0in" fo:line-height="115%" fo:margin-left="0.3937in" fo:text-indent="-0.2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5" style:parent-style-name="內文" style:family="paragraph">
      <style:paragraph-properties fo:border="0in solid #FFFFFF" fo:padding="0.4305in" style:shadow="#000000 0in 0in" fo:line-height="115%" fo:margin-left="0.3937in" fo:text-indent="-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background-color="#C0C0C0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border="0in solid #FFFFFF" fo:padding="0.4305in" style:shadow="#000000 0in 0in" fo:line-height="115%" fo:margin-left="0.3486in" fo:text-indent="-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border="0in solid #FFFFFF" fo:padding="0.4305in" style:shadow="#000000 0in 0in" fo:line-height="115%" fo:margin-left="0.393in" fo:text-indent="-0.2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order="0in solid #FFFFFF" fo:padding="0.4305in" style:shadow="#000000 0in 0in" fo:line-height="115%" fo:margin-left="0.0979in" fo:text-indent="-0.0013in">
        <style:tab-stops/>
      </style:paragraph-properties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border="0in solid #FFFFFF" fo:padding="0.4305in" style:shadow="#000000 0in 0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border="0in solid #FFFFFF" fo:padding="0.4305in" style:shadow="#000000 0in 0in" fo:line-height="115%" fo:margin-left="0.3618in" fo:text-indent="-0.1666in">
        <style:tab-stops/>
      </style:paragraph-properties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border="0in solid #FFFFFF" fo:padding="0.4305in" style:shadow="#000000 0in 0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border="0in solid #FFFFFF" fo:padding="0.4305in" style:shadow="#000000 0in 0in" fo:line-height="115%" fo:margin-left="0.3937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border="0in solid #FFFFFF" fo:padding="0.4305in" style:shadow="#000000 0in 0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border="0in solid #FFFFFF" fo:padding="0.4305in" style:shadow="#000000 0in 0in" fo:line-height="115%" fo:margin-left="0.3937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border="0in solid #FFFFFF" fo:padding="0.4305in" style:shadow="#000000 0in 0in" fo:line-height="115%" fo:margin-left="0in" fo:text-indent="0.0986in">
        <style:tab-stops/>
      </style:paragraph-properties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border="0in solid #FFFFFF" fo:padding="0.4305in" style:shadow="#000000 0in 0in" fo:line-height="115%" fo:margin-left="0.1965in" fo:margin-right="-0.1986in" fo:text-indent="-0.0013in">
        <style:tab-stops/>
      </style:paragraph-properties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border="0in solid #FFFFFF" fo:padding="0.4305in" style:shadow="#000000 0in 0in" fo:line-height="115%" fo:margin-left="0.1965in" fo:margin-right="-0.1in" fo:text-indent="-0.0013in">
        <style:tab-stops/>
      </style:paragraph-properties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border="0in solid #FFFFFF" fo:padding="0.4305in" style:shadow="#000000 0in 0in" fo:line-height="115%" fo:margin-left="0.1965in" fo:text-indent="-0.0013in">
        <style:tab-stops/>
      </style:paragraph-properties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border="0in solid #FFFFFF" fo:padding="0.4305in" style:shadow="#000000 0in 0in" fo:line-height="115%" fo:margin-left="-0.0013in" fo:text-indent="0.0986in">
        <style:tab-stops/>
      </style:paragraph-properties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border="0in solid #FFFFFF" fo:padding="0.4305in" style:shadow="#000000 0in 0in" fo:line-height="115%" fo:margin-left="-0.0013in" fo:margin-right="-0.1986in" fo:text-indent="0.1965in">
        <style:tab-stops/>
      </style:paragraph-properties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border="0in solid #FFFFFF" fo:padding="0.4305in" style:shadow="#000000 0in 0in" fo:line-height="115%" fo:margin-left="1.0833in" fo:text-indent="-0.1in">
        <style:tab-stops/>
      </style:paragraph-properties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border="0in solid #FFFFFF" fo:padding="0.4305in" style:shadow="#000000 0in 0in" fo:line-height="115%" fo:margin-left="0.9833in" fo:text-indent="0in">
        <style:tab-stops/>
      </style:paragraph-properties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border="0in solid #FFFFFF" fo:padding="0.4305in" style:shadow="#000000 0in 0in" fo:line-height="115%" fo:margin-left="-0.0013in" fo:text-indent="0.1965in">
        <style:tab-stops/>
      </style:paragraph-properties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border="0in solid #FFFFFF" fo:padding="0.4305in" style:shadow="#000000 0in 0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border="0in solid #FFFFFF" fo:padding="0.4305in" style:shadow="#000000 0in 0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border="0in solid #FFFFFF" fo:padding="0.4305in" style:shadow="#000000 0in 0in" fo:line-height="115%" fo:margin-left="0.3486in" fo:text-indent="-0.25in">
        <style:tab-stops>
          <style:tab-stop style:type="left" style:position="0.340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in solid #FFFFFF" fo:padding="0.4305in" style:shadow="#000000 0in 0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border="0in solid #FFFFFF" fo:padding="0.4305in" style:shadow="#000000 0in 0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border="0in solid #FFFFFF" fo:padding="0.4305in" style:shadow="#000000 0in 0in" fo:line-height="115%" fo:margin-left="0.4986in" fo:text-indent="-0.5in">
        <style:tab-stops>
          <style:tab-stop style:type="left" style:position="-0.3319in"/>
        </style:tab-stops>
      </style:paragraph-properties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border="0in solid #FFFFFF" fo:padding="0.4305in" style:shadow="#000000 0in 0in" fo:line-height="115%" fo:margin-left="0in" fo:text-indent="-0.001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border="0in solid #FFFFFF" fo:padding="0.4305in" style:shadow="#000000 0in 0in" fo:line-height="115%" fo:margin-left="0.4298in" fo:text-indent="-0.3333in">
        <style:tab-stops>
          <style:tab-stop style:type="left" style:position="0.653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break-before="page" fo:border="0in solid #FFFFFF" fo:padding="0.4305in" style:shadow="#000000 0in 0in" fo:margin-top="0.0833in" fo:line-height="115%" fo:margin-left="0in" fo:text-indent="-0.001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07" style:parent-style-name="內文" style:family="paragraph">
      <style:paragraph-properties fo:border="0in solid #FFFFFF" fo:padding-top="0.4305in" fo:padding-left="0.4305in" fo:padding-bottom="0.125in" fo:padding-right="0.4305in" style:shadow="#000000 0in 0in" fo:text-align="justify" fo:line-height="150%" fo:margin-left="0in" fo:text-inden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0" style:parent-style-name="內文" style:family="paragraph">
      <style:paragraph-properties fo:border="0in solid #FFFFFF" fo:padding="0.4305in" style:shadow="#000000 0in 0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border="0in solid #FFFFFF" fo:padding="0.4305in" style:shadow="#000000 0in 0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border="0in solid #FFFFFF" fo:padding="0.4305in" style:shadow="#000000 0in 0in" fo:text-align="justify" fo:line-height="150%" fo:margin-left="0in" fo:text-inden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5" style:parent-style-name="內文" style:family="paragraph">
      <style:paragraph-properties fo:border="0in solid #FFFFFF" fo:padding="0.4305in" style:shadow="#000000 0in 0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border="0in solid #FFFFFF" fo:padding="0.4305in" style:shadow="#000000 0in 0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border="0in solid #FFFFFF" fo:padding="0.4305in" style:shadow="#000000 0in 0in" fo:text-align="justify" fo:line-height="15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18" style:parent-style-name="內文" style:family="paragraph">
      <style:paragraph-properties fo:border="0in solid #FFFFFF" fo:padding="0.4305in" style:shadow="#000000 0in 0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19" style:parent-style-name="內文" style:family="paragraph">
      <style:paragraph-properties fo:border="0in solid #FFFFFF" fo:padding="0.4305in" style:shadow="#000000 0in 0in" fo:text-align="justify" fo:line-height="150%" fo:margin-left="0.4916in" fo:text-indent="0.0006in">
        <style:tab-stops/>
      </style:paragraph-properties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border="0in solid #FFFFFF" fo:padding="0.4305in" style:shadow="#000000 0in 0in" fo:text-align="justify" fo:line-height="150%" fo:margin-left="0.4916in" fo:text-indent="0.0006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border="0in solid #FFFFFF" fo:padding="0.4305in" style:shadow="#000000 0in 0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border="0in solid #FFFFFF" fo:padding="0.4305in" style:shadow="#000000 0in 0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border="0in solid #FFFFFF" fo:padding="0.4305in" style:shadow="#000000 0in 0in" fo:text-align="justify" fo:line-height="150%" fo:margin-left="0.7868in" fo:text-indent="-0.1951in">
        <style:tab-stops/>
      </style:paragraph-properties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border="0in solid #FFFFFF" fo:padding="0.4305in" style:shadow="#000000 0in 0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border="0in solid #FFFFFF" fo:padding="0.4305in" style:shadow="#000000 0in 0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border="0in solid #FFFFFF" fo:padding="0.4305in" style:shadow="#000000 0in 0in" fo:text-align="justify" fo:line-height="150%" fo:margin-left="0.4916in" fo:text-indent="0.0986in">
        <style:tab-stops/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border="0in solid #FFFFFF" fo:padding="0.4305in" style:shadow="#000000 0in 0in" fo:text-align="justify" fo:line-height="150%" fo:margin-left="-0.0013in" fo:text-indent="0.5916in">
        <style:tab-stops/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border="0in solid #FFFFFF" fo:padding="0.4305in" style:shadow="#000000 0in 0in" fo:text-align="justify" fo:line-height="150%" fo:margin-left="-0.0013in" fo:text-indent="0.5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超連結" style:family="text">
      <style:text-properties style:font-name="標楷體" style:font-name-asian="標楷體" style:font-name-complex="標楷體"/>
    </style:style>
    <style:style style:name="T231" style:parent-style-name="超連結" style:family="text">
      <style:text-properties style:font-name="標楷體" style:font-name-asian="標楷體" style:font-name-complex="標楷體"/>
    </style:style>
    <style:style style:name="T232" style:parent-style-name="超連結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border="0in solid #FFFFFF" fo:padding="0.4305in" style:shadow="#000000 0in 0in" fo:text-align="justify" fo:line-height="150%" fo:margin-left="-0.0013in" fo:text-indent="0.5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超連結" style:family="text">
      <style:text-properties style:font-name="標楷體" style:font-name-asian="標楷體" style:font-name-complex="標楷體"/>
    </style:style>
    <style:style style:name="T237" style:parent-style-name="超連結" style:family="text">
      <style:text-properties style:font-name="標楷體" style:font-name-asian="標楷體" style:font-name-complex="標楷體"/>
    </style:style>
    <style:style style:name="T238" style:parent-style-name="超連結" style:family="text">
      <style:text-properties style:font-name="標楷體" style:font-name-asian="標楷體" style:font-name-complex="標楷體"/>
    </style:style>
    <style:style style:name="T239" style:parent-style-name="超連結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border="0in solid #FFFFFF" fo:padding="0.4305in" style:shadow="#000000 0in 0in" fo:text-align="justify" fo:line-height="150%" fo:margin-left="-0.0013in" fo:text-indent="0.5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超連結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border="0in solid #FFFFFF" fo:padding="0.4305in" style:shadow="#000000 0in 0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46" style:parent-style-name="內文" style:family="paragraph">
      <style:paragraph-properties fo:border="0in solid #FFFFFF" fo:padding="0.4305in" style:shadow="#000000 0in 0in" fo:text-align="justify" fo:line-height="150%" fo:margin-left="0.7402in" fo:text-indent="-0.25in">
        <style:tab-stops/>
      </style:paragraph-properties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border="0in solid #FFFFFF" fo:padding="0.4305in" style:shadow="#000000 0in 0in" fo:text-align="justify" fo:line-height="150%" fo:margin-left="0.6875in" fo:text-indent="-0.1972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border="0in solid #FFFFFF" fo:padding="0.4305in" style:shadow="#000000 0in 0in" fo:text-align="justify" fo:line-height="150%" fo:margin-left="-0.0013in" fo:text-indent="0.493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border="0in solid #FFFFFF" fo:padding="0.4305in" style:shadow="#000000 0in 0in" fo:text-align="justify" fo:line-height="150%" fo:margin-left="-0.0013in" fo:text-indent="0.4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超連結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border="0in solid #FFFFFF" fo:padding="0.4305in" style:shadow="#000000 0in 0in" fo:text-align="justify" fo:line-height="150%" fo:margin-left="-0.0013in" fo:text-indent="0.4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超連結" style:family="text">
      <style:text-properties style:font-name="標楷體" style:font-name-asian="標楷體" style:font-name-complex="標楷體"/>
    </style:style>
    <style:style style:name="T255" style:parent-style-name="超連結" style:family="text">
      <style:text-properties style:font-name="標楷體" style:font-name-asian="標楷體" style:font-name-complex="標楷體"/>
    </style:style>
    <style:style style:name="T256" style:parent-style-name="超連結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border="0in solid #FFFFFF" fo:padding="0.4305in" style:shadow="#000000 0in 0in" fo:text-align="justify" fo:line-height="150%" fo:margin-left="-0.0013in" fo:text-indent="0.4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超連結" style:family="text">
      <style:text-properties style:font-name="標楷體" style:font-name-asian="標楷體" style:font-name-complex="標楷體"/>
    </style:style>
    <style:style style:name="T260" style:parent-style-name="超連結" style:family="text">
      <style:text-properties style:font-name="標楷體" style:font-name-asian="標楷體" style:font-name-complex="標楷體"/>
    </style:style>
    <style:style style:name="T261" style:parent-style-name="超連結" style:family="text">
      <style:text-properties style:font-name="標楷體" style:font-name-asian="標楷體" style:font-name-complex="標楷體"/>
    </style:style>
    <style:style style:name="T262" style:parent-style-name="超連結" style:family="text">
      <style:text-properties style:font-name="標楷體" style:font-name-asian="標楷體" style:font-name-complex="標楷體"/>
    </style:style>
    <style:style style:name="T263" style:parent-style-name="超連結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border="0in solid #FFFFFF" fo:padding="0.4305in" style:shadow="#000000 0in 0in" fo:text-align="justify" fo:line-height="150%" fo:margin-left="-0.0013in" fo:text-indent="0.1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5" style:parent-style-name="內文" style:family="paragraph">
      <style:paragraph-properties fo:border="0in solid #FFFFFF" fo:padding="0.4305in" style:shadow="#000000 0in 0in" fo:text-align="justify" fo:line-height="150%" fo:margin-left="0.2951in" fo:text-indent="0.0986in">
        <style:tab-stops/>
      </style:paragraph-properties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border="0in solid #FFFFFF" fo:padding="0.4305in" style:shadow="#000000 0in 0in" fo:text-align="justify" fo:line-height="150%" fo:margin-left="0.5902in" fo:text-indent="-0.1951in">
        <style:tab-stops/>
      </style:paragraph-properties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border="0in solid #FFFFFF" fo:padding="0.4305in" style:shadow="#000000 0in 0in" fo:text-align="justify" fo:line-height="150%" fo:margin-left="-0.0013in" fo:text-indent="0.295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超連結" style:family="text">
      <style:text-properties style:font-name="標楷體" style:font-name-asian="標楷體" style:font-name-complex="標楷體"/>
    </style:style>
    <style:style style:name="T270" style:parent-style-name="超連結" style:family="text">
      <style:text-properties style:font-name="標楷體" style:font-name-asian="標楷體" style:font-name-complex="標楷體"/>
    </style:style>
    <style:style style:name="T271" style:parent-style-name="超連結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break-before="page" fo:border="0in solid #FFFFFF" fo:padding="0.4305in" style:shadow="#000000 0in 0in" fo:margin-top="0.0833in" fo:line-height="150%" fo:margin-left="0in" fo:text-indent="-0.001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76" style:parent-style-name="內文" style:family="paragraph">
      <style:paragraph-properties fo:border="0in solid #FFFFFF" fo:padding="0.4305in" style:shadow="#000000 0in 0in" fo:margin-top="0.1666in" fo:line-height="100%" fo:margin-left="0in" fo:text-indent="-0.00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6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115年度臺中市國民中小學閱讀教育推動</text:span><text:span text:style-name="T6">-</text:span></text:h>
      <text:h text:style-name="P7" text:outline-level="1"><draw:frame draw:z-index="251657728" draw:id="id0" draw:style-name="a0" draw:name="文字方塊 2" text:anchor-type="paragraph" svg:x="5.37292in" svg:y="0.43472in" svg:width="1.92847in" svg:height="0.31667in" style:rel-width="scale" style:rel-height="scale"><draw:text-box><text:h text:style-name="P8" text:outline-level="1">115年1月20日修</text:h></draw:text-box><svg:title/><svg:desc/></draw:frame><text:span text:style-name="T9">繪本創作比賽實施計畫</text:span></text:h>
      <text:h text:style-name="P10" text:outline-level="1"><text:span text:style-name="T11">一、</text:span><text:span text:style-name="T12">依據</text:span><text:span text:style-name="T13"><text:s text:c="54"/></text:span><text:span text:style-name="T14"><text:s text:c="2"/></text:span></text:h>
      <text:h text:style-name="P15" text:outline-level="1">(一)115年度臺中市國民中小學推動校園閱讀計畫。</text:h>
      <text:h text:style-name="P16" text:outline-level="1">(二)臺中市政府地方稅務局115年度結合統一發票推行辦理地區性租稅教育及宣導執行計畫。</text:h>
      <text:h text:style-name="P17" text:outline-level="1">二、目的</text:h>
      <text:h text:style-name="P18" text:outline-level="1">(一)配合全市閱讀活動，喚起市民重視閱讀習慣，推動親子閱讀風氣，共創書香家庭。</text:h>
      <text:h text:style-name="P19" text:outline-level="1">(二)發展全方位閱讀與創作，展現閱讀成果。</text:h>
      <text:h text:style-name="P20" text:outline-level="1">(三)為讓租稅教育從小扎根，孕育依法納稅的好國民，以提升國家競爭力。</text:h>
      <text:h text:style-name="P21" text:outline-level="1">三、指導單位：財政部賦稅署、臺中市政府</text:h>
      <text:h text:style-name="P22" text:outline-level="1">四、主辦單位：臺中市政府教育局(以下簡稱本局)</text:h>
      <text:h text:style-name="P23" text:outline-level="1">五、合辦單位：臺中市政府地方稅務局</text:h>
      <text:h text:style-name="P24" text:outline-level="1">六、承辦單位：臺中市沙鹿區鹿峰國民小學、臺中市沙鹿區沙鹿國民小學</text:h>
      <text:h text:style-name="P25" text:outline-level="1">七、參賽對象：本市公私立國小、國高中學生及教師</text:h>
      <text:h text:style-name="P26" text:outline-level="1">八、競賽類組</text:h>
      <text:h text:style-name="P27" text:outline-level="1"><text:span text:style-name="T28">(一)</text:span><text:span text:style-name="T29">自由題材繪本類</text:span><text:span text:style-name="T30">：分為國小低年級學生組、國小中年級學生組、國小高年級學生組及教師組等4組。</text:span></text:h>
      <text:h text:style-name="P31" text:outline-level="1"><text:span text:style-name="T32">(二)自由題材AI繪本：分國高中學生組、國小高年級學生組、教師組等3組。</text:span></text:h>
      <text:h text:style-name="P33" text:outline-level="1"><text:span text:style-name="T34">(三)租稅教育繪本類：</text:span><text:span text:style-name="T35">分為國小學生組、國小親子組、教師組等3組。</text:span></text:h>
      <text:h text:style-name="P36" text:outline-level="1"><text:span text:style-name="T37">(四)租稅教育AI繪本：分國高中學生組、國小高年級學生組、教師組等3組。</text:span></text:h>
      <text:h text:style-name="P38" text:outline-level="1">九、作品規格</text:h>
      <text:h text:style-name="P39" text:outline-level="1">(一)繪本相關製作規範</text:h>
      <text:h text:style-name="P40" text:outline-level="1">1.作品尺寸(封面)以A4或16開兩種規格為限，直、橫式不限。</text:h>
      <text:h text:style-name="P41" text:outline-level="1">2.作品不含封面封底，內頁應以至少6頁最多20頁為限</text:h>
      <text:h text:style-name="P42" text:outline-level="1"><text:span text:style-name="T43">3.作品應以紙本</text:span><text:span text:style-name="T44">平面繪圖</text:span><text:span text:style-name="T45">(或電腦繪圖輸出)為主，除紙張圖稿、報紙剪報等平面式素材外，請勿黏貼其他素材(如黏土、塑膠玩具等)。</text:span></text:h>
      <text:h text:style-name="P46" text:outline-level="1">4.創作內容分自由題材及租稅教育題材2類。</text:h>
      <text:h text:style-name="P47" text:outline-level="1">5.語言(中文、英文、本土語、新住民族語、文學等)不拘。</text:h>
      <text:h text:style-name="P48" text:outline-level="1">6.各類繪本作品頁需裝訂成冊，如有貼黏附件者，務必黏貼牢固；送件參賽時，如有掉頁、附件脫落現象等疑慮者，主辦單位得不予收件，避免後續爭議。</text:h>
      <text:h text:style-name="P49" text:outline-level="1"><text:span text:style-name="T50">※請勿薦送立體書類型作品。</text:span></text:h>
      <text:h text:style-name="P51" text:outline-level="1"><text:span text:style-name="T52">(二</text:span><text:span text:style-name="T53">)AI繪本相關製作規範</text:span></text:h>
      <text:h text:style-name="P54" text:outline-level="1"><text:span text:style-name="T55">1.AI繪本作品應以自AI人工智慧製作網站、工具、軟體體製作為原則，圖格格式為jpg檔，依序以上傳雲端方式件送</text:span><text:span text:style-name="T56">(網址另行公告)(無需件送紙本)</text:span><text:span text:style-name="T57">。</text:span></text:h>
      <text:h text:style-name="P58" text:outline-level="1">2.創作尺寸以A4或16開兩種規格為限，直、橫式不限。</text:h>
      <text:h text:style-name="P59" text:outline-level="1">3.作品不含封面封底，內頁應以至少12頁最多20頁為限。</text:h>
      <text:h text:style-name="P60" text:outline-level="1">4.創作內容分自由題材及租稅教育題材2類。</text:h>
      <text:soft-page-break/>
      <text:h text:style-name="P61" text:outline-level="1">5.語言(中文、英文、本土語、新住民族語、文學等)不拘。</text:h>
      <text:h text:style-name="P62" text:outline-level="1">6.創作內容應包含AI繪本作品使用軟體或工具、使用Prompt(對話歷程記錄)、100字以內創作理念，檔案大小請勿超過100MB。</text:h>
      <text:h text:style-name="P63" text:outline-level="1"><text:span text:style-name="T64">(三)創作內容應符合本年度題材，相關題材內容請參閱附件一。</text:span></text:h>
      <text:h text:style-name="P65" text:outline-level="1">十、報名方式<text:s/></text:h>
      <text:h text:style-name="P66" text:outline-level="1"><text:span text:style-name="T67">(一)每類競賽類別，</text:span><text:span text:style-name="T68">每人限送一件作品</text:span><text:span text:style-name="T69">；</text:span><text:span text:style-name="T70">除親子組每件作品作者二人為限(限直系親屬、應為親子共同創作)，其餘類組每件作品作者一人為限</text:span><text:span text:style-name="T71">。</text:span></text:h>
      <text:h text:style-name="P72" text:outline-level="1"><text:span text:style-name="T73"><text:tab/></text:span><text:span text:style-name="T74">每一學生類組，每校至多報名8件；每一教師類組，每校至多報名4件；每一親子類組，每校至多報名8件。</text:span></text:h>
      <text:h text:style-name="P75" text:outline-level="1"><text:span text:style-name="T76"><text:tab/></text:span><text:span text:style-name="T77">採線上報名登錄參賽，請各校承辦人員於校內初選完成後，至臺中市學生美術競賽成果暨報名網(</text:span><text:span text:style-name="T78">網址：</text:span><text:span text:style-name="T79">http://ces.tc.edu.tw/vac</text:span><text:span text:style-name="T80">)，點選臺中市115年繪本創作競賽報名系統，登錄參賽作品名冊，相關登錄方式請參閱文件佈告欄。</text:span></text:h>
      <text:h text:style-name="P81" text:outline-level="1"><text:span text:style-name="T82">(二)報名方式由學校承辦人員統一上網報名；個人報名及傳真報名，恕不受理。 報名時間</text:span><text:span text:style-name="T83"><text:s/></text:span><text:span text:style-name="T84"><text:tab/></text:span><text:span text:style-name="T85">自</text:span><text:span text:style-name="T86">115年04月</text:span><text:span text:style-name="T87">0</text:span><text:span text:style-name="T88">6</text:span><text:span text:style-name="T89">日(星期一)起至115年04月</text:span><text:span text:style-name="T90">10</text:span><text:span text:style-name="T91">日(星期五)</text:span><text:span text:style-name="T92">24時</text:span><text:span text:style-name="T93">止。</text:span></text:h>
      <text:h text:style-name="P94" text:outline-level="1">(三)報名完畢後，請直接在網站上按下「列印送件清冊」，並列印後校內逐級核章。</text:h>
      <text:h text:style-name="P95" text:outline-level="1">(四)報名截止後恕不接受更改作者姓名、作品名稱及指導老師。</text:h>
      <text:h text:style-name="P96" text:outline-level="1"><text:span text:style-name="T97">(五)各校辦理校內初選時，須繳交作者簽附著作權聲明暨授權書(如附件</text:span><text:span text:style-name="T98">二</text:span><text:span text:style-name="T99">)；如有發現抄襲情形，將追回已獲獎勵並刪除編錄，請各校老師或承辦人員謹慎審查作品。</text:span></text:h>
      <text:h text:style-name="P100" text:outline-level="1"><text:span text:style-name="T101">(六)請注意參賽作品、報名資料及著作權聲明暨授權書之作品名稱是否一致，如有不符，主辦單位將不予收件。</text:span></text:h>
      <text:h text:style-name="P102" text:outline-level="1">十一、送件</text:h>
      <text:h text:style-name="P103" text:outline-level="1"><text:span text:style-name="T104">(一)送件日期：請於</text:span><text:span text:style-name="T105">115年04月</text:span><text:span text:style-name="T106">13</text:span><text:span text:style-name="T107">~</text:span><text:span text:style-name="T108">17</text:span><text:span text:style-name="T109">日(星期一~</text:span><text:span text:style-name="T110">五</text:span><text:span text:style-name="T111">)</text:span><text:span text:style-name="T112">期限內以郵局便利箱(袋)寄達沙鹿區鹿峰國民小學(請勿提早寄件)。</text:span></text:h>
      <text:h text:style-name="P113" text:outline-level="1">(二)相關參賽作品請依據下列方式整理寄送：</text:h>
      <text:h text:style-name="P114" text:outline-level="1">1.請備妥已核章送件清冊、參賽作品、著作權聲明暨授權書，並檢查相關資料(書名、作者名)是否一致。</text:h>
      <text:h text:style-name="P115" text:outline-level="1">2.請將作品授權書置於參賽作品封底前一頁處。</text:h>
      <text:h text:style-name="P116" text:outline-level="1">3.參賽作品請依作品清冊依序排列裝箱。</text:h>
      <text:h text:style-name="P117" text:outline-level="1">4.一律以郵局便利箱(袋)裝寄參賽作品，便利箱(袋)外請務必標明送件學校及註明參加115年繪本創作比賽。如若超過1箱以上，請註明該箱為第x箱共x箱。</text:h>
      <text:h text:style-name="P118" text:outline-level="1">5.作品清冊疏漏者，將不予收件；缺授權書者及資料不吻合者皆不予評審。</text:h>
      <text:h text:style-name="P119" text:outline-level="1">(三)寄送地址：433臺中市沙鹿區星河路209號，鹿峰國民小學教務處收。</text:h>
      <text:h text:style-name="P120" text:outline-level="1">十二、評審與獎勵</text:h>
      <text:h text:style-name="P121" text:outline-level="1"><text:span text:style-name="T122">(一)由主辦單位聘請相關專家學者於</text:span><text:span text:style-name="T123">115年</text:span><text:span text:style-name="T124">05</text:span><text:span text:style-name="T125">月</text:span><text:span text:style-name="T126">15</text:span><text:span text:style-name="T127">日(星期五)</text:span><text:span text:style-name="T128">前，分初審與複評二階段進行評審。</text:span></text:h>
      <text:h text:style-name="P129" text:outline-level="1">(二)評分標準：</text:h>
      <text:h text:style-name="P130" text:outline-level="1"><text:span text:style-name="T131">1.繪本類：</text:span><text:span text:style-name="T132">主題內容45%，繪畫技巧45%，創意表現10%。</text:span></text:h>
      <text:h text:style-name="P133" text:outline-level="1"><text:span text:style-name="T134">2.AI繪本類：</text:span><text:span text:style-name="T135">主題內容25%，繪畫內容25%，Prompt40%，創意表現10%。</text:span></text:h>
      <text:h text:style-name="P136" text:outline-level="1"><text:bookmark-start text:name="_heading=h.udy32es51snm"/><text:bookmark-end text:name="_heading=h.udy32es51snm"/><text:span text:style-name="T137">(三)得獎名單於</text:span><text:span text:style-name="T138">115年</text:span><text:span text:style-name="T139">5</text:span><text:span text:style-name="T140">月</text:span><text:span text:style-name="T141">2</text:span><text:span text:style-name="T142">2日(星期五)</text:span><text:span text:style-name="T143">前公告於臺中市學生美術競賽成果暨報名網(</text:span><text:span text:style-name="T144">網址：</text:span><text:span text:style-name="T145">http://ces.tc.edu.tw/vac</text:span><text:span text:style-name="T146">)；成績若有疑義，請電洽鹿峰國民小學總務處蘇</text:span><text:span text:style-name="T147">主</text:span><text:span text:style-name="T148">任(電話：04-26224210轉620)詢問。</text:span></text:h>
      <text:h text:style-name="P149" text:outline-level="1">(四)各主題類別擇優數</text:h>
      <text:soft-page-break/>
      <text:h text:style-name="P150" text:outline-level="1">1.學生組：自由題材繪本類、自由題材AI繪本類、租稅教育繪本類及租稅教育AI繪本類</text:h>
      <text:h text:style-name="P151" text:outline-level="1"><text:s text:c="10"/>含自由題材繪本類、自由題材AI繪本類每一類組擇優第一名1件、第二名2<text:s/><text:tab/><text:s text:c="6"/>件、第三名3件、第四~六名各10件、佳作若干。</text:h>
      <text:h text:style-name="P152" text:outline-level="1"><text:s text:c="10"/>租稅教育繪本類、租稅教育AI繪本類每一類組擇優第一名1件、第二名2件、第<text:tab/><text:s text:c="6"/>三名3件、第四~六名各4件、佳作若干。</text:h>
      <text:h text:style-name="P153" text:outline-level="1">2.教師組：含自由題材繪本類、自由題材AI繪本類、租稅教育繪本類、租稅教育AI繪本類</text:h>
      <text:h text:style-name="P154" text:outline-level="1"><text:tab/><text:tab/><text:s text:c="6"/>每一類組擇優第一名1件、第二名2件、第三名3件、佳作若干。</text:h>
      <text:h text:style-name="P155" text:outline-level="1">3.親子組：租稅教育繪本類</text:h>
      <text:h text:style-name="P156" text:outline-level="1"><text:tab/><text:s text:c="10"/>擇優第一名1件、第二名2件、第三名3件、第四~六名各4件、佳作若干。</text:h>
      <text:h text:style-name="P157" text:outline-level="1">(五)獎勵方式</text:h>
      <text:h text:style-name="P158" text:outline-level="1">1.學生組：含自由題材繪本類、自由題材AI繪本類、租稅教育繪本類及租稅教育AI繪本<text:tab/><text:s text:c="12"/>類榮獲第一~六名者及佳作作品之學生頒發本局獎狀乙張。</text:h>
      <text:h text:style-name="P159" text:outline-level="1"><text:tab/><text:s text:c="6"/>自由題材繪本類、自由題材AI繪本類榮獲第一~三名作品之學生另頒發獎品1<text:tab/><text:s text:c="12"/>份(本局提供)。</text:h>
      <text:h text:style-name="P160" text:outline-level="1"><text:s text:c="10"/>租稅教育繪本類及租稅教育AI繪本類榮獲第一~六名作品之學生另頒發獎品1<text:tab/><text:s text:c="12"/>份(臺中市政府地方稅務局提供)。</text:h>
      <text:h text:style-name="P161" text:outline-level="1"><text:tab/><text:s text:c="6"/>第一名之指導教師核予嘉獎乙次，第二~六名之指導教師頒發本局獎狀乙張。</text:h>
      <text:h text:style-name="P162" text:outline-level="1">2.教師組：含自由題材繪本類、自由題材AI繪本類、租稅教育繪本類、租稅教育AI繪本<text:tab/><text:s text:c="12"/>類。</text:h>
      <text:h text:style-name="P163" text:outline-level="1"><text:s text:c="9"/>榮獲第一名作品之教師核予嘉獎乙次，第二~三名及佳作作品之教師頒發本局獎<text:tab/><text:s text:c="11"/>狀乙張。</text:h>
      <text:h text:style-name="P164" text:outline-level="1">3.親子組：租稅教育繪本類</text:h>
      <text:h text:style-name="P165" text:outline-level="1">榮獲第一~六名者及佳作作品之學生頒發本局獎狀乙張。</text:h>
      <text:h text:style-name="P166" text:outline-level="1">榮獲第一~六名作品之學生另頒發獎品1份(臺中市政府地方稅務局提供)。</text:h>
      <text:h text:style-name="P167" text:outline-level="1">4.獎勵名額，得視入選作品之水準及參賽件數之多寡，酌予調整或從缺。</text:h>
      <text:h text:style-name="P168" text:outline-level="1">十三、觀摩與推廣：優秀得獎作品將以數位化電子書或重製等形式進行觀摩與推廣，電子書部分，將建置於本市學生美術競賽成果暨報名網，提供師生及市民閱讀及觀摩。</text:h>
      <text:h text:style-name="P169" text:outline-level="1">十四、退件</text:h>
      <text:h text:style-name="P170" text:outline-level="1"><text:span text:style-name="T171">(一)參賽作品於評審結束後，將於</text:span><text:span text:style-name="T172">115年</text:span><text:span text:style-name="T173">06月19</text:span><text:span text:style-name="T174">日(星期五)</text:span><text:span text:style-name="T175">前</text:span><text:span text:style-name="T176">，將參賽作品連同得獎獎狀及獎品等以郵局便利箱(袋)等逕寄各校辦理退件事宜。<text:s/></text:span></text:h>
      <text:h text:style-name="P177" text:outline-level="1"><text:span text:style-name="T178">(二)獎狀於退件時，一併發給，獎狀內容以線上報名資料為印製依據，如果有錯誤請於</text:span><text:span text:style-name="T179">115年</text:span><text:span text:style-name="T180">05</text:span><text:span text:style-name="T181">月</text:span><text:span text:style-name="T182">2</text:span><text:span text:style-name="T183">9</text:span><text:span text:style-name="T184">日(星期五)</text:span><text:span text:style-name="T185">前email至sue59324@tc.edu.tw(鹿</text:span><text:span text:style-name="T186">峰國小</text:span><text:span text:style-name="T187">總務處蘇主任</text:span><text:span text:style-name="T188">)辦理更正；各類組第一名之指導教師或參賽教師如需將敘獎方式改為獎狀亦同。</text:span></text:h>
      <text:h text:style-name="P189" text:outline-level="1">十五、主辦單位及合辦單位對於參賽作品有展覽、攝影、重製、出版及宣導之權利，作者不得異議。</text:h>
      <text:h text:style-name="P190" text:outline-level="1">十六、經費來源：由本局115年地方教育發展基金相關經費及財政部賦稅署代辦經費下支應。</text:h>
      <text:h text:style-name="P191" text:outline-level="1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h>
      <text:h text:style-name="P192" text:outline-level="1">十八、附則</text:h>
      <text:h text:style-name="P193" text:outline-level="1">(一)參賽作品不得有抄襲、翻譯之情形，且以未曾參賽(展)或在任何形式媒體發表、出版者<text:soft-page-break/>為限。</text:h>
      <text:h text:style-name="P194" text:outline-level="1">(二)參賽者如有涉及侵害著作權或其他法律情事，由參賽人員自行負責。</text:h>
      <text:h text:style-name="P195" text:outline-level="1">(三)參賽者如身分不符，經舉發屬實，取消參賽資格。</text:h>
      <text:h text:style-name="P196" text:outline-level="1">(四)得獎作品經檢舉有抄襲之嫌，經查證屬實，承辦單位得取消名次並追回獎項。</text:h>
      <text:h text:style-name="P197" text:outline-level="1">(五)主辦單位得視作品件數增減錄取名額。</text:h>
      <text:h text:style-name="P198" text:outline-level="1">(六)同一作品只能擇一類別參加，但同一作者不限只能參加一種類組。</text:h>
      <text:h text:style-name="P199" text:outline-level="1">(七)作品遺失、破損處理：主(合、承)辦單位應盡力維護參賽作品完整與安全，倘若相關作品於活動期間不慎遺失或破損嚴重(輕微者由主責單位進行簡易維修)，應向作者及所屬學校說明原因。</text:h>
      <text:h text:style-name="P200" text:outline-level="1"><text:span text:style-name="T201">(八)各參賽作品由作者自作品完成起擁有著作人格權，惟本比賽主(合)辦單位得於非營利目的下，有重製權、公開口述權、公開展示權、散布權等智慧財產權，以不同形式進行發行、重製、出版、保存及轉載等推廣行為，作者不得據以索取任何酬勞。</text:span></text:h>
      <text:h text:style-name="P202" text:outline-level="1">十九、本計畫奉核後實施，修正時亦同。</text:h>
      <text:soft-page-break/>
      <text:h text:style-name="P203" text:outline-level="1"><text:span text:style-name="T204">附件一</text:span></text:h>
      <text:h text:style-name="P205" text:outline-level="1"><text:span text:style-name="T206">臺中市115年繪本創作比賽創作題材內容</text:span></text:h>
      <text:h text:style-name="P207" text:outline-level="1"><text:span text:style-name="T208">一、</text:span><text:span text:style-name="T209">自由題材繪本類</text:span></text:h>
      <text:h text:style-name="P210" text:outline-level="1">(一)學生組題材內容：不限。</text:h>
      <text:h text:style-name="P211" text:outline-level="1">(二)教師組題材內容：不限。</text:h>
      <text:h text:style-name="P212" text:outline-level="1"><text:span text:style-name="T213">二、</text:span><text:span text:style-name="T214">自由題材AI繪本類</text:span></text:h>
      <text:h text:style-name="P215" text:outline-level="1">(一)學生組題材內容：不限。</text:h>
      <text:h text:style-name="P216" text:outline-level="1">(二)教師組題材內容：不限。</text:h>
      <text:h text:style-name="P217" text:outline-level="1">三、租稅教育繪本類及租稅教育AI繪本類：任選以下題材或多項主題創作</text:h>
      <text:list text:style-name="LFO38" text:continue-numbering="true">
        <text:list-item>
          <text:p text:style-name="P218">重要稅政類</text:p>
        </text:list-item>
      </text:list>
      <text:h text:style-name="P219" text:outline-level="1"><text:s text:c="6"/>租稅收入是國家最重要的財源，人民依法納稅，政府才能為人民謀福利，推動更多的公共建設及社會福利。</text:h>
      <text:h text:style-name="P220" text:outline-level="1"><text:s text:c="6"/>租稅分為國稅及地方稅，其中屬於地方稅有使用牌照稅、房屋稅、地價稅、土地增值稅、契稅、印花稅及娛樂稅。目前推動地方稅重要稅政如下:</text:h>
      <text:list text:style-name="LFO39" text:continue-numbering="true">
        <text:list-item>
          <text:p text:style-name="P221">定期開徵:使用牌照稅4月份開徵、房屋稅5月份開徵、地價稅11月份開徵。</text:p>
        </text:list-item>
        <text:list-item>
          <text:p text:style-name="P222">地價稅:自用住宅優惠稅率9月22日前申請。</text:p>
        </text:list-item>
        <text:list-item>
          <text:p text:style-name="P223">房屋稅:房屋稅新制落實居住正義、自住稅率1.2%<text:s/>(全國合計3戶內)及自住房屋應有本人、配偶或直系親屬應於3月22日前辦竣戶籍登記。</text:p>
        </text:list-item>
        <text:list-item>
          <text:p text:style-name="P224">使用牌照稅:供身心障礙者使用之車輛免徵使用牌照稅、稅單歸戶。</text:p>
        </text:list-item>
        <text:list-item>
          <text:p text:style-name="P225">納稅者權利保護法</text:p>
        </text:list-item>
        <text:list-item>
          <text:p text:style-name="P226">其他地方稅稅制</text:p>
        </text:list-item>
      </text:list>
      <text:h text:style-name="P227" text:outline-level="1">※資料參考網址</text:h>
      <text:h text:style-name="P228" text:outline-level="1"><text:span text:style-name="T229">房屋稅2.0：</text:span><text:a xlink:href="https://gov.tw/EbG" office:target-frame-name="_top" xlink:show="replace"><text:span text:style-name="T230">https://go</text:span><text:bookmark-start text:name="_Hlt185852871"/><text:bookmark-start text:name="_Hlt185852872"/><text:span text:style-name="T231">v</text:span><text:bookmark-end text:name="_Hlt185852871"/><text:bookmark-end text:name="_Hlt185852872"/><text:span text:style-name="T232">.tw/EbG</text:span></text:a><text:span text:style-name="T233"><text:s/>(地稅局囤房稅2.0專區)</text:span></text:h>
      <text:h text:style-name="P234" text:outline-level="1"><text:span text:style-name="T235"><text:s text:c="11"/></text:span><text:a xlink:href="../%20https:/gov.tw/jUh" office:target-frame-name="_top" xlink:show="replace"><text:span text:style-name="T236"><text:s/></text:span><text:span text:style-name="T237">https://gov</text:span><text:bookmark-start text:name="_Hlt185942730"/><text:bookmark-start text:name="_Hlt185942731"/><text:span text:style-name="T238">.</text:span><text:bookmark-end text:name="_Hlt185942730"/><text:bookmark-end text:name="_Hlt185942731"/><text:span text:style-name="T239">tw/jUh</text:span></text:a><text:span text:style-name="T240"><text:s/>(財政部)<text:s/></text:span></text:h>
      <text:h text:style-name="P241" text:outline-level="1"><text:span text:style-name="T242">納稅者權利保護法：</text:span><text:a xlink:href="https://gov.tw/Qpn" office:target-frame-name="_top" xlink:show="replace"><text:span text:style-name="T243">https://gov.tw/Qpn</text:span></text:a><text:span text:style-name="T244"><text:s/>(地稅局納稅者權利保護專區)</text:span></text:h>
      <text:list text:style-name="LFO38" text:continue-numbering="true">
        <text:list-item>
          <text:p text:style-name="P245">便民服務措施類</text:p>
        </text:list-item>
      </text:list>
      <text:list text:style-name="LFO40" text:continue-numbering="true">
        <text:list-item>
          <text:p text:style-name="P246">科技服務:稅籍異動即時通、地稅小幫手AI智慧客服系統、視訊發證補單e指通服務、財政部稅務入口網(電子稅務文件申辦)、響應環保申請電子稅單或轉帳通知及繳納證明。</text:p>
        </text:list-item>
        <text:list-item>
          <text:p text:style-name="P247">繳稅服務:多元化繳稅管道、地方稅網路申報線上查繳稅、行動支付繳稅、使用行動自然人憑證認證線上查繳稅。</text:p>
        </text:list-item>
      </text:list>
      <text:h text:style-name="P248" text:outline-level="1">※資料參考網址</text:h>
      <text:soft-page-break/>
      <text:h text:style-name="P249" text:outline-level="1"><text:span text:style-name="T250">稅籍異動即時通：</text:span><text:a xlink:href="https://gov.tw/nes" office:target-frame-name="_top" xlink:show="replace"><text:span text:style-name="T251">https://gov.tw/nes</text:span></text:a></text:h>
      <text:h text:style-name="P252" text:outline-level="1"><text:span text:style-name="T253">視訊發證補單e指通：</text:span><text:a xlink:href="https://gov.tw/9Jg" office:target-frame-name="_top" xlink:show="replace"><text:span text:style-name="T254">https:/</text:span><text:bookmark-start text:name="_Hlt185942761"/><text:bookmark-start text:name="_Hlt185942762"/><text:span text:style-name="T255">/</text:span><text:bookmark-end text:name="_Hlt185942761"/><text:bookmark-end text:name="_Hlt185942762"/><text:span text:style-name="T256">gov.tw/9Jg</text:span></text:a></text:h>
      <text:h text:style-name="P257" text:outline-level="1"><text:span text:style-name="T258">地方稅智慧客服:</text:span><text:a xlink:href="../%20https:/gov.tw/UZ8" office:target-frame-name="_top" xlink:show="replace"><text:span text:style-name="T259"><text:s/>https:</text:span><text:bookmark-start text:name="_Hlt185942775"/><text:bookmark-start text:name="_Hlt185942776"/><text:span text:style-name="T260">/</text:span><text:bookmark-end text:name="_Hlt185942775"/><text:bookmark-end text:name="_Hlt185942776"/><text:span text:style-name="T261">/g</text:span><text:bookmark-start text:name="_Hlt185852902"/><text:bookmark-start text:name="_Hlt185852903"/><text:span text:style-name="T262">o</text:span><text:bookmark-end text:name="_Hlt185852902"/><text:bookmark-end text:name="_Hlt185852903"/><text:span text:style-name="T263">v.tw/UZ8</text:span></text:a></text:h>
      <text:list text:style-name="LFO38" text:continue-numbering="true">
        <text:list-item>
          <text:p text:style-name="P264">統一發票兌獎APP及發票存雲端類</text:p>
        </text:list-item>
      </text:list>
      <text:list text:style-name="LFO41" text:continue-numbering="true">
        <text:list-item>
          <text:p text:style-name="P265">索取統一發票可以避免商家逃漏營業稅還可以對獎，發票中獎獎金最高1,000萬元。</text:p>
        </text:list-item>
        <text:list-item>
          <text:p text:style-name="P266">介紹統一發票兌獎App<text:s/>功能及優點(例如：雲端發票每期加開專屬獎、自動化對獎、中獎獎金自動匯入等)、行動支付結合雲端發票，消費零接觸。另外雲端發票可用愛心碼捐贈給社會福利團體，隨時隨地送愛心。</text:p>
        </text:list-item>
      </text:list>
      <text:h text:style-name="P267" text:outline-level="1"><text:span text:style-name="T268">※資料參考網址：雲端發票小學堂</text:span><text:a xlink:href="https://gov.tw/xVd" office:target-frame-name="_top" xlink:show="replace"><text:span text:style-name="T269">https:</text:span><text:bookmark-start text:name="_Hlt185852909"/><text:bookmark-start text:name="_Hlt185852910"/><text:bookmark-start text:name="_Hlt185942788"/><text:bookmark-start text:name="_Hlt185942789"/><text:span text:style-name="T270">/</text:span><text:bookmark-end text:name="_Hlt185852909"/><text:bookmark-end text:name="_Hlt185852910"/><text:bookmark-end text:name="_Hlt185942788"/><text:bookmark-end text:name="_Hlt185942789"/><text:span text:style-name="T271">/gov.tw/xVd</text:span></text:a></text:h>
      <text:soft-page-break/>
      <text:h text:style-name="P272" text:outline-level="1"><text:span text:style-name="T273">附件二</text:span></text:h>
      <text:h text:style-name="P274" text:outline-level="1"><text:span text:style-name="T275">臺中市115年繪本創作比賽著作權聲明暨授權書</text:span></text:h>
      <text:h text:style-name="P276" text:outline-level="1"><text:span text:style-name="T277">本人係臺中市</text:span><text:span text:style-name="T278"><text:s text:c="6"/></text:span><text:span text:style-name="T279">區</text:span><text:span text:style-name="T280"><text:s text:c="9"/></text:span><text:span text:style-name="T281">國民小學</text:span></text:h>
      <text:h text:style-name="P282" text:outline-level="1"><text:span text:style-name="T283">學生：</text:span><text:span text:style-name="T284"><text:s text:c="12"/></text:span><text:span text:style-name="T285">(身分證字號：</text:span><text:span text:style-name="T286"><text:s text:c="12"/></text:span><text:span text:style-name="T287">)※學生組、親子組填寫</text:span></text:h>
      <text:h text:style-name="P288" text:outline-level="1"><text:span text:style-name="T289">教師：</text:span><text:span text:style-name="T290"><text:s text:c="12"/></text:span><text:span text:style-name="T291">(身分證字號：</text:span><text:span text:style-name="T292"><text:s text:c="12"/></text:span><text:span text:style-name="T293">)　　　※教師組填寫</text:span></text:h>
      <text:h text:style-name="P294" text:outline-level="1"><text:span text:style-name="T295">親屬：</text:span><text:span text:style-name="T296"><text:s text:c="12"/></text:span><text:span text:style-name="T297">(身分證字號：</text:span><text:span text:style-name="T298"><text:s text:c="12"/></text:span><text:span text:style-name="T299">)關係：＿＿＿＿</text:span><text:span text:style-name="T300">※親子組填寫</text:span></text:h>
      <text:h text:style-name="P301" text:outline-level="1">　　　　　　　　　　　　　　　　　　　　　　　　　　　　　　　　　　</text:h>
      <text:h text:style-name="P302" text:outline-level="1"><text:span text:style-name="T303">參加</text:span><text:span text:style-name="T304">臺中市115年繪本創作比賽</text:span></text:h>
      <text:h text:style-name="P305" text:outline-level="1"><text:span text:style-name="T306">　　□自由題材繪本類</text:span></text:h>
      <text:h text:style-name="P307" text:outline-level="1"><text:span text:style-name="T308">　　　　□國小低年級學生組　　□國小中年級學生組</text:span></text:h>
      <text:h text:style-name="P309" text:outline-level="1"><text:span text:style-name="T310">　　　　□國小高年級學生組　　□教師組</text:span></text:h>
      <text:h text:style-name="P311" text:outline-level="1"><text:span text:style-name="T312">　　□自由題材AI繪本類</text:span></text:h>
      <text:h text:style-name="P313" text:outline-level="1"><text:span text:style-name="T314">　　　　□國高中學生組　　□國小高年級學生組　　□教師組</text:span></text:h>
      <text:h text:style-name="P315" text:outline-level="1"><text:span text:style-name="T316">　　□租稅教育繪本類</text:span></text:h>
      <text:h text:style-name="P317" text:outline-level="1"><text:span text:style-name="T318">　　　　□國小學生組　　□國小親子組　　□教師組</text:span></text:h>
      <text:h text:style-name="P319" text:outline-level="1"><text:span text:style-name="T320">　　□租稅教育AI繪本類</text:span></text:h>
      <text:h text:style-name="P321" text:outline-level="1"><text:span text:style-name="T322">　　　　□國高中學生組　　□國小高年級學生組　　□教師組</text:span></text:h>
      <text:h text:style-name="P323" text:outline-level="1"><text:span text:style-name="T324">作品名稱：＿＿＿＿＿＿＿＿＿＿＿＿＿＿＿＿</text:span><text:span text:style-name="T325">※務必與繪本封面一致</text:span></text:h>
      <text:h text:style-name="P326" text:outline-level="1">作品絕無剽竊他人著作權情事，如違所言，願自負法律責任。</text:h>
      <text:h text:style-name="P327" text:outline-level="1">參賽作品同意由主(合)辦單位以不同形式發行、重製、出版或以任何形式推廣、保存及轉載，不索取任何酬勞、版稅。</text:h>
      <text:h text:style-name="P328" text:outline-level="1"><text:tab/>此致</text:h>
      <text:h text:style-name="P329" text:outline-level="1">臺中市政府教育局</text:h>
      <text:h text:style-name="P330" text:outline-level="1"/>
      <text:h text:style-name="P331" text:outline-level="1">聲 <text:s/>明 <text:s/>人： <text:s text:c="17"/>(簽名)</text:h>
      <text:h text:style-name="P332" text:outline-level="1">連帶保證人： <text:s text:c="17"/>(學生組須加連帶保證人，由家長或老師簽名)</text:h>
      <text:h text:style-name="P333" text:outline-level="1"/>
      <text:h text:style-name="P334" text:outline-level="1"><text:span text:style-name="T335">中　　華　　民　　國　115　年　　　月　　　日</text:span></text:h>
      <text:h text:style-name="P336" text:outline-level="1"><text:span text:style-name="T337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" svg:font-family="Aptos" style:font-family-generic="roman" svg:panose-1="0 0 0 0 0 0 0 0 0 0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4" style:default-outline-level="3">
      <style:paragraph-properties fo:widows="2" fo:orphans="2" fo:text-align="center" style:line-height-at-leas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 style:default-outline-level="1">
      <style:paragraph-properties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text-scale="100%" style:text-position="0% 100%" fo:font-size="14pt" style:font-size-asian="14pt" style:font-size-complex="13.5pt" style:text-emphasize="none"/>
    </style:style>
    <style:style style:name="本文" style:display-name="本文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fo:hyphenate="false"/>
    </style:style>
    <style:style style:name="本文字元" style:display-name="本文 字元" style:family="text">
      <style:text-properties style:font-name="新細明體" style:font-name-complex="新細明體" style:text-scale="100%" style:text-position="0% 100%" fo:font-size="12.5pt" style:font-size-asian="12.5pt" style:font-size-complex="12.5pt" style:text-emphasize="none" style:language-asian="en" style:country-asian="US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style:text-position="-4.1% 100%" fo:font-size="12pt" style:font-size-asian="12pt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壹標題" style:display-name="壹、標題" style:family="paragraph" style:parent-style-name="標題2" style:default-outline-level="1">
      <style:paragraph-properties style:line-height-at-least="0.2777in" fo:margin-left="0.1388in" fo:text-indent="-0.1388in">
        <style:tab-stops/>
      </style:paragraph-properties>
      <style:text-properties style:font-name="標楷體" style:font-name-asian="標楷體" style:font-name-complex="標楷體" style:font-weight-complex="normal" fo:color="#000000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position="-3.1% 100%" fo:font-size="16pt" style:font-size-asian="16pt" style:font-size-complex="14pt" fo:hyphenate="false"/>
    </style:style>
    <style:style style:name="註解方塊文字字元" style:display-name="註解方塊文字 字元" style:family="text">
      <style:text-properties style:font-name="Arial" style:text-scale="100%" style:letter-kerning="true" style:text-position="0% 100%" fo:font-size="9pt" style:font-size-asian="9pt" style:font-size-complex="9pt" style:text-emphasize="none"/>
    </style:style>
    <style:style style:name="清單段落字元" style:display-name="清單段落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標題10" style:display-name="標題1" style:family="paragraph" style:parent-style-name="標題2" style:next-style-name="標題5" style:default-outline-level="3">
      <style:paragraph-properties style:line-height-at-least="0.2777in"/>
      <style:text-properties style:font-name="Calibri Light" style:font-weight-complex="normal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text-scale="100%" style:letter-kerning="true" style:text-position="0% 100%" fo:font-size="14pt" style:font-size-asian="14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text-scale="100%" style:letter-kerning="true" style:text-position="0% 100%" fo:font-size="12pt" style:font-size-asian="12pt" style:font-size-complex="12pt" style:text-emphasize="non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text-scale="100%" style:letter-kerning="true" style:text-position="0% 100%" fo:font-size="12pt" style:font-size-asian="12pt" style:text-emphasize="non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內文縮排" style:display-name="內文縮排" style:family="paragraph" style:parent-style-name="內文" style:default-outline-level="1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1" style:display-name="未解析的提及1" style:family="text">
      <style:text-properties fo:color="#605E5C" style:text-scale="100%" style:text-position="0% 100%" fo:background-color="#E1DFDD" style:text-emphasize="none"/>
    </style:style>
    <style:style style:name="目錄標題" style:display-name="目錄標題" style:family="paragraph" style:parent-style-name="標題11" style:next-style-name="內文">
      <style:paragraph-properties fo:keep-together="always" fo:widows="2" fo:orphans="2" fo:margin-top="0.3333in" fo:margin-bottom="0in" fo:line-height="115%"/>
      <style:text-properties style:font-name="Aptos Display" fo:color="#0F476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default-outline-level="1">
      <style:paragraph-properties fo:margin-left="0.1666in">
        <style:tab-stops/>
      </style:paragraph-properties>
      <style:text-properties style:font-name="Aptos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Aptos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left="0.3333in">
        <style:tab-stops/>
      </style:paragraph-properties>
      <style:text-properties style:font-name="Aptos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default-outline-level="1">
      <style:paragraph-properties fo:margin-left="0.5in">
        <style:tab-stops/>
      </style:paragraph-properties>
      <style:text-properties style:font-name="Aptos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default-outline-level="1">
      <style:paragraph-properties fo:margin-left="0.6666in">
        <style:tab-stops/>
      </style:paragraph-properties>
      <style:text-properties style:font-name="Aptos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default-outline-level="1">
      <style:paragraph-properties fo:margin-left="0.8333in">
        <style:tab-stops/>
      </style:paragraph-properties>
      <style:text-properties style:font-name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default-outline-level="1">
      <style:paragraph-properties fo:margin-left="1in">
        <style:tab-stops/>
      </style:paragraph-properties>
      <style:text-properties style:font-name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default-outline-level="1">
      <style:paragraph-properties fo:margin-left="1.1666in">
        <style:tab-stops/>
      </style:paragraph-properties>
      <style:text-properties style:font-name="Aptos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default-outline-level="1">
      <style:paragraph-properties fo:margin-left="1.3333in">
        <style:tab-stops/>
      </style:paragraph-properties>
      <style:text-properties style:font-name="Aptos" fo:font-size="9pt" style:font-size-asian="9pt" style:font-size-complex="9pt" fo:hyphenate="false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標題4字元" style:display-name="標題 4 字元" style:family="text">
      <style:text-properties style:font-name="Aptos Display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18pt" style:font-size-asian="18pt" style:font-size-complex="18pt" style:text-emphasize="non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標楷體" style:font-name-asian="標楷體" style:font-name-complex="標楷體" style:text-position="0% 100%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fo:font-weight="bold" style:font-weight-asian="bold" style:font-weight-complex="bold" style:text-position="0% 100%" fo:font-size="13pt" style:font-size-asian="13pt" style:font-size-complex="13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fo:font-weight="bold" style:font-weight-asian="bold" style:font-weight-complex="bold"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text-position="0% 100%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text-position="0% 100%"/>
    </style:style>
    <style:style style:name="WW_CharLFO15LVL2" style:family="text">
      <style:text-properties style:text-position="0% 100%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style:text-position="0% 100%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style:style style:name="WW_CharLFO17LVL1" style:family="text">
      <style:text-properties style:text-position="0% 100%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8LVL1" style:family="text">
      <style:text-properties style:font-name="標楷體" style:font-name-asian="標楷體" fo:font-weight="bold" style:font-weight-asian="bold" style:font-weight-complex="bold" style:text-position="0% 100%" fo:font-size="12pt" style:font-size-asian="12pt" style:font-size-complex="14pt"/>
    </style:style>
    <style:style style:name="WW_CharLFO18LVL2" style:family="text">
      <style:text-properties style:text-position="0% 100%"/>
    </style:style>
    <style:style style:name="WW_CharLFO18LVL3" style:family="text">
      <style:text-properties style:text-position="0% 100%"/>
    </style:style>
    <style:style style:name="WW_CharLFO18LVL4" style:family="text">
      <style:text-properties style:text-position="0% 100%"/>
    </style:style>
    <style:style style:name="WW_CharLFO18LVL5" style:family="text">
      <style:text-properties style:text-position="0% 100%"/>
    </style:style>
    <style:style style:name="WW_CharLFO18LVL6" style:family="text">
      <style:text-properties style:text-position="0% 100%"/>
    </style:style>
    <style:style style:name="WW_CharLFO18LVL7" style:family="text">
      <style:text-properties style:text-position="0% 100%"/>
    </style:style>
    <style:style style:name="WW_CharLFO18LVL8" style:family="text">
      <style:text-properties style:text-position="0% 100%"/>
    </style:style>
    <style:style style:name="WW_CharLFO18LVL9" style:family="text">
      <style:text-properties style:text-position="0% 100%"/>
    </style:style>
    <style:style style:name="WW_CharLFO19LVL1" style:family="text">
      <style:text-properties style:text-position="0% 100%"/>
    </style:style>
    <style:style style:name="WW_CharLFO19LVL2" style:family="text">
      <style:text-properties style:text-position="0% 100%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fo:font-weight="bold" style:font-weight-asian="bold" style:font-weight-complex="bold" style:text-position="0% 100%" fo:font-size="13pt" style:font-size-asian="13pt" style:font-size-complex="13pt"/>
    </style:style>
    <style:style style:name="WW_CharLFO20LVL2" style:family="text">
      <style:text-properties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text-position="0% 100%"/>
    </style:style>
    <style:style style:name="WW_CharLFO21LVL2" style:family="text">
      <style:text-properties style:text-position="0% 100%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style:text-position="0% 100%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1" style:family="text">
      <style:text-properties style:text-position="0% 100%"/>
    </style:style>
    <style:style style:name="WW_CharLFO28LVL2" style:family="text">
      <style:text-properties style:text-position="0% 100%"/>
    </style:style>
    <style:style style:name="WW_CharLFO28LVL3" style:family="text">
      <style:text-properties style:text-position="0% 100%"/>
    </style:style>
    <style:style style:name="WW_CharLFO28LVL4" style:family="text">
      <style:text-properties style:text-position="0% 100%"/>
    </style:style>
    <style:style style:name="WW_CharLFO28LVL5" style:family="text">
      <style:text-properties style:text-position="0% 100%"/>
    </style:style>
    <style:style style:name="WW_CharLFO28LVL6" style:family="text">
      <style:text-properties style:text-position="0% 100%"/>
    </style:style>
    <style:style style:name="WW_CharLFO28LVL7" style:family="text">
      <style:text-properties style:text-position="0% 100%"/>
    </style:style>
    <style:style style:name="WW_CharLFO28LVL8" style:family="text">
      <style:text-properties style:text-position="0% 100%"/>
    </style:style>
    <style:style style:name="WW_CharLFO28LVL9" style:family="text">
      <style:text-properties style:text-position="0% 100%"/>
    </style:style>
    <style:style style:name="WW_CharLFO29LVL1" style:family="text">
      <style:text-properties style:text-position="0% 100%"/>
    </style:style>
    <style:style style:name="WW_CharLFO29LVL2" style:family="text">
      <style:text-properties style:text-position="0% 100%"/>
    </style:style>
    <style:style style:name="WW_CharLFO29LVL3" style:family="text">
      <style:text-properties style:text-position="0% 100%"/>
    </style:style>
    <style:style style:name="WW_CharLFO29LVL4" style:family="text">
      <style:text-properties style:text-position="0% 100%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style:style style:name="WW_CharLFO31LVL1" style:family="text">
      <style:text-properties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style:style style:name="WW_CharLFO32LVL1" style:family="text">
      <style:text-properties style:text-position="0% 100%" fo:font-size="12pt" style:font-size-asian="12pt" style:font-size-complex="14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style:style style:name="WW_CharLFO33LVL1" style:family="text">
      <style:text-properties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style:style style:name="WW_CharLFO34LVL1" style:family="text">
      <style:text-properties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style:text-position="0% 100%" fo:font-size="12pt" style:font-size-asian="12pt" style:font-size-complex="14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7LVL1" style:family="text">
      <style:text-properties fo:font-weight="bold" style:font-weight-asian="bold" style:font-weight-complex="bold"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097in" text:list-level-position-and-space-mode="label-alignment">
          <style:list-level-label-alignment text:label-followed-by="space" fo:margin-left="0.4097in" fo:text-indent="-0.409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text:style-name="WW_CharLFO4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479in" text:min-label-width="0.2756in" text:list-level-position-and-space-mode="label-alignment">
          <style:list-level-label-alignment text:label-followed-by="space" fo:margin-left="1.023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5756in" text:min-label-width="0.3333in" text:list-level-position-and-space-mode="label-alignment">
          <style:list-level-label-alignment text:label-followed-by="space" fo:margin-left="1.909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space" fo:margin-left="1.1215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7LVL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space" fo:margin-left="0.8854in" fo:text-indent="-0.5in"/>
        </style:list-level-properties>
      </text:list-level-style-number>
      <text:list-level-style-number text:level="2" text:style-name="WW_CharLFO19LVL2" style:num-suffix="、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9LVL5" style:num-suffix="、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9LVL8" style:num-suffix="、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1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1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3.5048in" text:min-label-width="0.3333in" text:list-level-position-and-space-mode="label-alignment">
          <style:list-level-label-alignment text:label-followed-by="space" fo:margin-left="-3.1715in" fo:text-indent="-0.3333in"/>
        </style:list-level-properties>
      </text:list-level-style-number>
      <text:list-level-style-number text:level="2" text:style-name="WW_CharLFO22LVL2" style:num-suffix="、" style:num-format="1">
        <style:list-level-properties text:space-before="-3.1715in" text:min-label-width="0.3333in" text:list-level-position-and-space-mode="label-alignment">
          <style:list-level-label-alignment text:label-followed-by="listtab" fo:margin-left="-2.838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-2.8381in" text:min-label-width="0.3333in" text:list-level-position-and-space-mode="label-alignment">
          <style:list-level-label-alignment text:label-followed-by="listtab" fo:margin-left="-2.504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-2.5048in" text:min-label-width="0.3333in" text:list-level-position-and-space-mode="label-alignment">
          <style:list-level-label-alignment text:label-followed-by="listtab" fo:margin-left="-2.1715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-2.1715in" text:min-label-width="0.3333in" text:list-level-position-and-space-mode="label-alignment">
          <style:list-level-label-alignment text:label-followed-by="listtab" fo:margin-left="-1.838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-1.8381in" text:min-label-width="0.3333in" text:list-level-position-and-space-mode="label-alignment">
          <style:list-level-label-alignment text:label-followed-by="listtab" fo:margin-left="-1.504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-1.5048in" text:min-label-width="0.3333in" text:list-level-position-and-space-mode="label-alignment">
          <style:list-level-label-alignment text:label-followed-by="listtab" fo:margin-left="-1.1715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-1.1715in" text:min-label-width="0.3333in" text:list-level-position-and-space-mode="label-alignment">
          <style:list-level-label-alignment text:label-followed-by="listtab" fo:margin-left="-0.838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-0.8381in" text:min-label-width="0.3333in" text:list-level-position-and-space-mode="label-alignment">
          <style:list-level-label-alignment text:label-followed-by="listtab" fo:margin-left="-0.504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9.0562in" text:min-label-width="0.3333in" text:list-level-position-and-space-mode="label-alignment">
          <style:list-level-label-alignment text:label-followed-by="space" fo:margin-left="9.3895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9.3895in" text:min-label-width="0.3333in" text:list-level-position-and-space-mode="label-alignment">
          <style:list-level-label-alignment text:label-followed-by="listtab" fo:margin-left="9.7229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9.7229in" text:min-label-width="0.3333in" text:list-level-position-and-space-mode="label-alignment">
          <style:list-level-label-alignment text:label-followed-by="listtab" fo:margin-left="10.056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0.0562in" text:min-label-width="0.3333in" text:list-level-position-and-space-mode="label-alignment">
          <style:list-level-label-alignment text:label-followed-by="listtab" fo:margin-left="10.3895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10.3895in" text:min-label-width="0.3333in" text:list-level-position-and-space-mode="label-alignment">
          <style:list-level-label-alignment text:label-followed-by="listtab" fo:margin-left="10.7229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0.7229in" text:min-label-width="0.3333in" text:list-level-position-and-space-mode="label-alignment">
          <style:list-level-label-alignment text:label-followed-by="listtab" fo:margin-left="11.056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1.0562in" text:min-label-width="0.3333in" text:list-level-position-and-space-mode="label-alignment">
          <style:list-level-label-alignment text:label-followed-by="listtab" fo:margin-left="11.3895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11.3895in" text:min-label-width="0.3333in" text:list-level-position-and-space-mode="label-alignment">
          <style:list-level-label-alignment text:label-followed-by="listtab" fo:margin-left="11.7229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11.7229in" text:min-label-width="0.3333in" text:list-level-position-and-space-mode="label-alignment">
          <style:list-level-label-alignment text:label-followed-by="listtab" fo:margin-left="12.05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space" fo:margin-left="5.9444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space" fo:margin-left="4.7638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8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8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9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9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3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423in" text:min-label-width="0.2513in" text:list-level-position-and-space-mode="label-alignment">
          <style:list-level-label-alignment text:label-followed-by="space" fo:margin-left="0.3937in" fo:text-indent="-0.2513in"/>
        </style:list-level-properties>
      </text:list-level-style-number>
      <text:list-level-style-number text:level="2" text:style-name="WW_CharLFO32LVL2" style:num-suffix="、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space" fo:margin-left="5.8465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5.8465in" text:min-label-width="0.3333in" text:list-level-position-and-space-mode="label-alignment">
          <style:list-level-label-alignment text:label-followed-by="listtab" fo:margin-left="6.179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6.1798in" text:min-label-width="0.3333in" text:list-level-position-and-space-mode="label-alignment">
          <style:list-level-label-alignment text:label-followed-by="listtab" fo:margin-left="6.513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6.5131in" text:min-label-width="0.3333in" text:list-level-position-and-space-mode="label-alignment">
          <style:list-level-label-alignment text:label-followed-by="listtab" fo:margin-left="6.8465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6.8465in" text:min-label-width="0.3333in" text:list-level-position-and-space-mode="label-alignment">
          <style:list-level-label-alignment text:label-followed-by="listtab" fo:margin-left="7.179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7.1798in" text:min-label-width="0.3333in" text:list-level-position-and-space-mode="label-alignment">
          <style:list-level-label-alignment text:label-followed-by="listtab" fo:margin-left="7.5131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7.5131in" text:min-label-width="0.3333in" text:list-level-position-and-space-mode="label-alignment">
          <style:list-level-label-alignment text:label-followed-by="listtab" fo:margin-left="7.8465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7.8465in" text:min-label-width="0.3333in" text:list-level-position-and-space-mode="label-alignment">
          <style:list-level-label-alignment text:label-followed-by="listtab" fo:margin-left="8.179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8.1798in" text:min-label-width="0.3333in" text:list-level-position-and-space-mode="label-alignment">
          <style:list-level-label-alignment text:label-followed-by="listtab" fo:margin-left="8.51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space" fo:margin-left="1.7118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68in" text:min-label-width="0.3326in" text:list-level-position-and-space-mode="label-alignment">
          <style:list-level-label-alignment text:label-followed-by="listtab" fo:margin-left="0.9194in" fo:text-indent="-0.3326in"/>
        </style:list-level-properties>
      </text:list-level-style-number>
      <text:list-level-style-number text:level="2" text:style-name="WW_CharLFO35LVL2" style:num-suffix="、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text:style-name="WW_CharLFO35LVL5" style:num-suffix="、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text:style-name="WW_CharLFO35LVL8" style:num-suffix="、" style:num-format="1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3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1965in" text:min-label-width="0.1972in" text:list-level-position-and-space-mode="label-alignment">
          <style:list-level-label-alignment text:label-followed-by="space" fo:margin-left="0.393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937in" text:min-label-width="0.9236in" text:list-level-position-and-space-mode="label-alignment">
          <style:list-level-label-alignment text:label-followed-by="space" fo:margin-left="1.3173in" fo:text-indent="-0.9236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689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  <style:style style:name="P4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  <style:footer>
        <text:h text:style-name="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珮慈</dc:creator>
    <meta:creation-date>2026-01-20T09:33:00Z</meta:creation-date>
    <dc:date>2026-01-20T09:34:00Z</dc:date>
    <meta:print-date>2026-01-20T09:33:00Z</meta:print-date>
    <meta:template xlink:href="Normal.dotm" xlink:type="simple"/>
    <meta:editing-cycles>3</meta:editing-cycles>
    <meta:editing-duration>PT60S</meta:editing-duration>
    <meta:document-statistic meta:page-count="7" meta:paragraph-count="11" meta:word-count="875" meta:character-count="5858" meta:row-count="41" meta:non-whitespace-character-count="4994"/>
  </office:meta>
</office:document-meta>
</file>