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6233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3.407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2" table:default-cell-style-name="ce2"/>
        <table:table-row table:style-name="ro1">
          <table:table-cell office:value-type="string" table:number-columns-spanned="12" table:number-rows-spanned="2" table:style-name="ce12">
            <text:p>2026 GMEC 全球數學菁英賽－初賽　學校特約考場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3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6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6">
            <text:p>為求競賽公平性，考試時間基本上於3/29(日)辦理，若學校有其他需求請聯繫討論，謝謝。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E-mail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3">
            <text:p>Age group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5">
            <text:p>G1</text:p>
          </table:table-cell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4"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2"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5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6"/>
          <table:table-cell table:number-columns-repeated="16367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style-name="ce10"/>
          <table:table-cell table:style-name="ce6"/>
          <table:table-cell table:style-name="ce10"/>
          <table:table-cell table:number-columns-repeated="3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1637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3" table:style-name="ce3">
            <text:p>6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4" table:style-name="ce3">
            <text:p>6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5" table:style-name="ce3">
            <text:p>6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6" table:style-name="ce3">
            <text:p>6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7" table:style-name="ce3">
            <text:p>6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4" table:style-name="ro1">
          <table:table-cell table:number-columns-repeated="13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6-09-16T00:00:00Z</meta:creation-date>
    <dc:date>2026-02-11T00:33:00Z</dc:date>
  </office:meta>
</office:document-meta>
</file>