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  <style:font-face style:name="Noto Sans Symbols" svg:font-family="Noto Sans Symbols" style:font-family-generic="system"/>
    <style:font-face style:name="文鼎粗隸" svg:font-family="文鼎粗隸" style:font-family-generic="modern" style:font-pitch="fixed" svg:panose-1="2 1 6 9 1 1 1 1 1 1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keep-with-next="always" fo:break-before="page" fo:border="0.0034in solid #FFFFFF" fo:padding="0.4305in" style:shadow="#000000 0.0034in 0.0034in" fo:text-align="center" fo:line-height="3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border="0.0034in solid #FFFFFF" fo:padding="0.4305in" style:shadow="#000000 0.0034in 0.0034in" fo:margin-top="0.0833in" fo:line-height="150%" fo:margin-left="0.8319in" fo:text-indent="-0.8333in">
        <style:tab-stops/>
      </style:paragraph-properties>
      <style:text-properties style:font-name="標楷體" style:font-name-asian="標楷體" style:font-name-complex="標楷體" fo:color="#000000"/>
    </style:style>
    <style:style style:name="P5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border="0.0034in solid #FFFFFF" fo:padding="0.4305in" style:shadow="#000000 0.0034in 0.0034in" fo:line-height="150%" fo:margin-left="-0.0013in" fo:text-indent="0.1666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border="0.0034in solid #FFFFFF" fo:padding="0.4305in" style:shadow="#000000 0.0034in 0.0034in" fo:line-height="150%" fo:margin-left="-0.0013in" fo:text-indent="0.1666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border="0.0034in solid #FFFFFF" fo:padding="0.4305in" style:shadow="#000000 0.0034in 0.0034in" fo:line-height="150%" fo:margin-left="0.1965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border="0.0034in solid #FFFFFF" fo:padding="0.4305in" style:shadow="#000000 0.0034in 0.0034in" fo:line-height="150%" fo:margin-left="0.293in" fo:text-indent="0.0006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border="0.0034in solid #FFFFFF" fo:padding="0.4305in" style:shadow="#000000 0.0034in 0.0034in" fo:line-height="150%" fo:margin-left="0.293in" fo:text-indent="0.0006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border="0.0034in solid #FFFFFF" fo:padding="0.4305in" style:shadow="#000000 0.0034in 0.0034in" fo:line-height="150%" fo:margin-left="0.293in" fo:text-indent="0.0006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border="0.0034in solid #FFFFFF" fo:padding="0.4305in" style:shadow="#000000 0.0034in 0.0034in" fo:line-height="150%" fo:margin-left="-0.0013in" fo:text-indent="0.1965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border="0.0034in solid #FFFFFF" fo:padding="0.4305in" style:shadow="#000000 0.0034in 0.0034in" fo:line-height="150%" fo:margin-left="-0.0013in" fo:text-indent="0.1986in">
        <style:tab-stops/>
      </style:paragraph-properties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border="0.0034in solid #FFFFFF" fo:padding="0.4305in" style:shadow="#000000 0.0034in 0.0034in" fo:line-height="150%" fo:margin-left="-0.0013in" fo:text-indent="0.19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border="0.0034in solid #FFFFFF" fo:padding="0.4305in" style:shadow="#000000 0.0034in 0.0034in" fo:line-height="150%" fo:margin-left="-0.0013in" fo:text-indent="0.1986in">
        <style:tab-stops/>
      </style:paragraph-properties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border="0.0034in solid #FFFFFF" fo:padding="0.4305in" style:shadow="#000000 0.0034in 0.0034in" fo:line-height="150%" fo:margin-left="-0.0013in" fo:text-indent="0.2965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border="0.0034in solid #FFFFFF" fo:padding="0.4305in" style:shadow="#000000 0.0034in 0.0034in" fo:line-height="150%" fo:margin-left="-0.0013in" fo:text-indent="0.2965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border="0.0034in solid #FFFFFF" fo:padding="0.4305in" style:shadow="#000000 0.0034in 0.0034in" fo:line-height="150%" fo:margin-left="-0.0013in" fo:text-indent="0.2965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border="0.0034in solid #FFFFFF" fo:padding="0.4305in" style:shadow="#000000 0.0034in 0.0034in" fo:line-height="150%" fo:margin-left="-0.0013in" fo:text-indent="0.2965in">
        <style:tab-stops/>
      </style:paragraph-properties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border="0.0034in solid #FFFFFF" fo:padding="0.4305in" style:shadow="#000000 0.0034in 0.0034in" fo:line-height="150%" fo:margin-left="0.7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border="0.0034in solid #FFFFFF" fo:padding="0.4305in" style:shadow="#000000 0.0034in 0.0034in" fo:line-height="150%" fo:margin-left="0.7298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border="0.0034in solid #FFFFFF" fo:padding="0.4305in" style:shadow="#000000 0.0034in 0.0034in" fo:line-height="150%" fo:margin-left="0.7298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9" style:parent-style-name="內文" style:family="paragraph">
      <style:paragraph-properties fo:border="0.0034in solid #FFFFFF" fo:padding="0.4305in" style:shadow="#000000 0.0034in 0.0034in" fo:line-height="150%" fo:margin-left="0.7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border="0.0034in solid #FFFFFF" fo:padding="0.4305in" style:shadow="#000000 0.0034in 0.0034in" fo:line-height="150%" fo:margin-left="1.1805in" fo:text-indent="-0.78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fo:border="0.0034in solid #FFFFFF" fo:padding="0.4305in" style:shadow="#000000 0.0034in 0.0034in" fo:line-height="150%" fo:margin-left="1.2201in" fo:text-indent="-0.827in">
        <style:tab-stops>
          <style:tab-stop style:type="left" style:position="-0.826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border="0.0034in solid #FFFFFF" fo:padding="0.4305in" style:shadow="#000000 0.0034in 0.0034in" fo:line-height="150%" fo:margin-left="1.1805in" fo:text-indent="-0.7875in">
        <style:tab-stops>
          <style:tab-stop style:type="left" style:position="-0.7868in"/>
        </style:tab-stops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border="0.0034in solid #FFFFFF" fo:padding="0.4305in" style:shadow="#000000 0.0034in 0.0034in" fo:line-height="150%" fo:margin-left="1.1652in" fo:text-indent="-1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border="0.0034in solid #FFFFFF" fo:padding="0.4305in" style:shadow="#000000 0.0034in 0.0034in" fo:line-height="150%" fo:margin-left="0.3319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0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2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5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fo:border="0.0034in solid #FFFFFF" fo:padding="0.4305in" style:shadow="#000000 0.0034in 0.0034in" fo:line-height="150%" fo:margin-left="0.3319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86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FF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P90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91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FF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內文" style:family="paragraph">
      <style:paragraph-properties fo:border="0.0034in solid #FFFFFF" fo:padding="0.4305in" style:shadow="#000000 0.0034in 0.0034in" fo:line-height="150%" fo:margin-left="0.3319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fo:border="0.0034in solid #FFFFFF" fo:padding="0.4305in" style:shadow="#000000 0.0034in 0.0034in" fo:line-height="150%" fo:margin-left="0.3319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style:font-name-complex="標楷體" fo:color="#FF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22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7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>
          <style:tab-stop style:type="left" style:position="-0.097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B0F0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B0F0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61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>
          <style:tab-stop style:type="left" style:position="-0.097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81" style:parent-style-name="內文" style:family="paragraph">
      <style:paragraph-properties fo:border="0.0034in solid #FFFFFF" fo:padding="0.4305in" style:shadow="#000000 0.0034in 0.0034in" fo:line-height="150%" fo:margin-left="0.49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border="0.0034in solid #FFFFFF" fo:padding="0.4305in" style:shadow="#000000 0.0034in 0.0034in" fo:line-height="150%" fo:margin-left="0.3319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break-before="page" fo:border="0.0034in solid #FFFFFF" fo:padding="0.4305in" style:shadow="#000000 0.0034in 0.0034in" fo:line-height="150%" fo:margin-left="0.3319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87" style:family="table-column">
      <style:table-column-properties style:column-width="2.4916in" style:use-optimal-column-width="false"/>
    </style:style>
    <style:style style:name="TableColumn188" style:family="table-column">
      <style:table-column-properties style:column-width="2.0833in" style:use-optimal-column-width="false"/>
    </style:style>
    <style:style style:name="Table186" style:family="table">
      <style:table-properties style:width="4.575in" fo:margin-left="0in" table:align="left"/>
    </style:style>
    <style:style style:name="TableRow189" style:family="table-row">
      <style:table-row-properties style:min-row-height="0.6694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19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7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98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99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20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olumn204" style:family="table-column">
      <style:table-column-properties style:column-width="1.4236in" style:use-optimal-column-width="false"/>
    </style:style>
    <style:style style:name="TableColumn205" style:family="table-column">
      <style:table-column-properties style:column-width="3.5437in" style:use-optimal-column-width="false"/>
    </style:style>
    <style:style style:name="TableColumn206" style:family="table-column">
      <style:table-column-properties style:column-width="1.4493in" style:use-optimal-column-width="false"/>
    </style:style>
    <style:style style:name="Table203" style:family="table">
      <style:table-properties style:width="6.4166in" fo:margin-left="0.25in" table:align="left"/>
    </style:style>
    <style:style style:name="TableRow207" style:family="table-row">
      <style:table-row-properties style:min-row-height="0.5118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Row214" style:family="table-row">
      <style:table-row-properties style:min-row-height="0.511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221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in" fo:text-indent="-0.0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228" style:family="table-row">
      <style:table-row-properties style:min-row-height="0.3736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235" style:family="table-row">
      <style:table-row-properties style:min-row-height="0.3888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242" style:family="table-row">
      <style:table-row-properties style:min-row-height="0.2958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249" style:family="table-row">
      <style:table-row-properties style:min-row-height="0.3506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P25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25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5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260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1" style:parent-style-name="內文" style:family="paragraph">
      <style:paragraph-properties fo:break-before="page"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63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65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6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68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69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9" style:parent-style-name="內文" style:family="paragraph">
      <style:paragraph-properties fo:border="0.0034in solid #FFFFFF" fo:padding="0.4305in" style:shadow="#000000 0.0034in 0.0034in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0" style:parent-style-name="內文" style:family="paragraph">
      <style:paragraph-properties fo:border="0.0034in solid #FFFFFF" fo:padding="0.4305in" style:shadow="#000000 0.0034in 0.0034in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1" style:parent-style-name="內文" style:family="paragraph">
      <style:paragraph-properties fo:border="0.0034in solid #FFFFFF" fo:padding="0.4305in" style:shadow="#000000 0.0034in 0.0034in" fo:line-height="200%" fo:margin-left="0.0006in" fo:text-indent="-0.00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9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4" style:parent-style-name="內文" style:family="paragraph">
      <style:paragraph-properties fo:border="0.0034in solid #FFFFFF" fo:padding="0.4305in" style:shadow="#000000 0.0034in 0.0034in" fo:text-align="center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5" style:parent-style-name="內文" style:family="paragraph">
      <style:paragraph-properties fo:break-before="page"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98" style:family="table-column">
      <style:table-column-properties style:column-width="2.4083in" style:use-optimal-column-width="false"/>
    </style:style>
    <style:style style:name="TableColumn299" style:family="table-column">
      <style:table-column-properties style:column-width="2in" style:use-optimal-column-width="false"/>
    </style:style>
    <style:style style:name="Table297" style:family="table">
      <style:table-properties style:width="4.4083in" fo:margin-left="0in" table:align="left"/>
    </style:style>
    <style:style style:name="TableRow300" style:family="table-row">
      <style:table-row-properties style:min-row-height="0.6659in" style:use-optimal-row-height="false"/>
    </style:style>
    <style:style style:name="TableCell30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3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30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8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09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10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315" style:family="table-column">
      <style:table-column-properties style:column-width="1.4236in" style:use-optimal-column-width="false"/>
    </style:style>
    <style:style style:name="TableColumn316" style:family="table-column">
      <style:table-column-properties style:column-width="3.5437in" style:use-optimal-column-width="false"/>
    </style:style>
    <style:style style:name="TableColumn317" style:family="table-column">
      <style:table-column-properties style:column-width="1.5506in" style:use-optimal-column-width="false"/>
    </style:style>
    <style:style style:name="Table314" style:family="table">
      <style:table-properties style:width="6.518in" fo:margin-left="0.25in" table:align="left"/>
    </style:style>
    <style:style style:name="TableRow318" style:family="table-row">
      <style:table-row-properties style:min-row-height="0.5118in" style:use-optimal-row-height="false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border="0.0034in solid #FFFFFF" fo:padding="0.4305in" style:shadow="#000000 0.0034in 0.0034in" style:text-autospace="none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325" style:family="table-row">
      <style:table-row-properties style:min-row-height="0.5118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border="0.0034in solid #FFFFFF" fo:padding="0.4305in" style:shadow="#000000 0.0034in 0.0034in" style:text-autospace="none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border="0.0034in solid #FFFFFF" fo:padding="0.4305in" style:shadow="#000000 0.0034in 0.0034in" style:text-autospace="none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333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in" fo:text-indent="-0.001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340" style:family="table-row">
      <style:table-row-properties style:min-row-height="0.5118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border="0.0034in solid #FFFFFF" fo:padding="0.4305in" style:shadow="#000000 0.0034in 0.0034in" style:text-autospace="none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347" style:family="table-row">
      <style:table-row-properties style:min-row-height="0.5118in" style:use-optimal-row-height="false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 style:language-asian="en" style:country-asian="US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P35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8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9" style:parent-style-name="內文" style:family="paragraph">
      <style:paragraph-properties fo:break-before="page"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61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63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4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66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7" style:parent-style-name="內文" style:family="paragraph">
      <style:paragraph-properties fo:border="0.0034in solid #FFFFFF" fo:padding="0.4305in" style:shadow="#000000 0.0034in 0.0034in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8" style:parent-style-name="內文" style:family="paragraph">
      <style:paragraph-properties fo:border="0.0034in solid #FFFFFF" fo:padding="0.4305in" style:shadow="#000000 0.0034in 0.0034in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9" style:parent-style-name="內文" style:family="paragraph">
      <style:paragraph-properties fo:border="0.0034in solid #FFFFFF" fo:padding="0.4305in" style:shadow="#000000 0.0034in 0.0034in" fo:line-height="200%" fo:margin-left="0.0006in" fo:text-indent="-0.00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2" style:parent-style-name="內文" style:family="paragraph">
      <style:paragraph-properties fo:border="0.0034in solid #FFFFFF" fo:padding="0.4305in" style:shadow="#000000 0.0034in 0.0034in" fo:text-align="justify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3" style:parent-style-name="內文" style:family="paragraph">
      <style:paragraph-properties fo:border="0.0034in solid #FFFFFF" fo:padding="0.4305in" style:shadow="#000000 0.0034in 0.0034in" fo:text-align="center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4" style:parent-style-name="內文" style:family="paragraph">
      <style:paragraph-properties fo:break-before="page" fo:border="0.0034in solid #FFFFFF" fo:padding="0.4305in" style:shadow="#000000 0.0034in 0.0034in" fo:line-height="200%" fo:margin-left="0in" fo:text-indent="-0.001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96" style:parent-style-name="內文" style:family="paragraph">
      <style:paragraph-properties fo:border="0.0034in solid #FFFFFF" fo:padding="0.4305in" style:shadow="#000000 0.0034in 0.0034in" fo:text-align="center" fo:line-height="100%" fo:margin-left="0.0013in" fo:text-indent="-0.002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398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olumn400" style:family="table-column">
      <style:table-column-properties style:column-width="1.25in" style:use-optimal-column-width="false"/>
    </style:style>
    <style:style style:name="TableColumn401" style:family="table-column">
      <style:table-column-properties style:column-width="1.4833in" style:use-optimal-column-width="false"/>
    </style:style>
    <style:style style:name="TableColumn402" style:family="table-column">
      <style:table-column-properties style:column-width="1.2791in" style:use-optimal-column-width="false"/>
    </style:style>
    <style:style style:name="TableColumn403" style:family="table-column">
      <style:table-column-properties style:column-width="1.2798in" style:use-optimal-column-width="false"/>
    </style:style>
    <style:style style:name="TableColumn404" style:family="table-column">
      <style:table-column-properties style:column-width="1.4763in" style:use-optimal-column-width="false"/>
    </style:style>
    <style:style style:name="Table399" style:family="table">
      <style:table-properties style:width="6.7687in" fo:margin-left="-0.075in" table:align="left"/>
    </style:style>
    <style:style style:name="TableRow405" style:family="table-row">
      <style:table-row-properties style:min-row-height="0.593in" style:use-optimal-row-height="false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 style:language-asian="en" style:country-asian="US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 style:language-asian="en" style:country-asian="US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 style:language-asian="en" style:country-asian="US"/>
    </style:style>
    <style:style style:name="TableRow414" style:family="table-row">
      <style:table-row-properties style:min-row-height="0.593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420" style:family="table-row">
      <style:table-row-properties style:min-row-height="0.593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426" style:family="table-row">
      <style:table-row-properties style:min-row-height="0.8138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border="0.0034in solid #FFFFFF" fo:padding="0.4305in" style:shadow="#000000 0.0034in 0.0034in" style:text-autospace="none" fo:line-height="100%" fo:margin-left="0.0006in" fo:text-indent="-0.00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Row456" style:family="table-row">
      <style:table-row-properties style:min-row-height="0.6166in" style:use-optimal-row-height="false" fo:keep-together="always"/>
    </style:style>
    <style:style style:name="P457" style:parent-style-name="內文" style:family="paragraph">
      <style:paragraph-properties fo:border="0.0034in solid #FFFFFF" fo:padding="0.4305in" style:shadow="#000000 0.0034in 0.0034in" style:text-autospace="none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Row482" style:family="table-row">
      <style:table-row-properties style:min-row-height="0.7402in" style:use-optimal-row-height="false" fo:keep-together="always"/>
    </style:style>
    <style:style style:name="P483" style:parent-style-name="內文" style:family="paragraph">
      <style:paragraph-properties fo:border="0.0034in solid #FFFFFF" fo:padding="0.4305in" style:shadow="#000000 0.0034in 0.0034in" style:text-autospace="none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4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border="0.0034in solid #FFFFFF" fo:padding="0.4305in" style:shadow="#000000 0.0034in 0.0034in" style:text-autospace="none" fo:line-height="100%" fo:margin-left="0.0006in" fo:text-indent="-0.00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506" style:family="table-row">
      <style:table-row-properties style:min-row-height="0.6777in" style:use-optimal-row-height="false" fo:keep-together="always"/>
    </style:style>
    <style:style style:name="P507" style:parent-style-name="內文" style:family="paragraph">
      <style:paragraph-properties fo:border="0.0034in solid #FFFFFF" fo:padding="0.4305in" style:shadow="#000000 0.0034in 0.0034in" style:text-autospace="none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P520" style:parent-style-name="內文" style:family="paragraph">
      <style:paragraph-properties fo:border="0.0034in solid #FFFFFF" fo:padding="0.4305in" style:shadow="#000000 0.0034in 0.0034in" style:text-autospace="none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P521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22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23" style:parent-style-name="內文" style:family="paragraph">
      <style:paragraph-properties fo:border="0.0034in solid #FFFFFF" fo:padding="0.4305in" style:shadow="#000000 0.0034in 0.0034in" fo:line-height="100%" fo:margin-left="0.002in" fo:text-indent="-0.0034in">
        <style:tab-stops/>
      </style:paragraph-properties>
      <style:text-properties style:font-name="標楷體" style:font-name-asian="標楷體" style:font-name-complex="標楷體" fo:color="#000000" fo:font-size="24pt" style:font-size-asian="24pt" style:font-size-complex="24pt"/>
    </style:style>
    <style:style style:name="P524" style:parent-style-name="內文" style:family="paragraph">
      <style:paragraph-properties fo:border="0.0034in solid #FFFFFF" fo:padding="0.4305in" style:shadow="#000000 0.0034in 0.0034in" fo:line-height="100%" fo:margin-left="0.002in" fo:text-indent="-0.0034in">
        <style:tab-stops/>
      </style:paragraph-properties>
      <style:text-properties style:font-name="標楷體" style:font-name-asian="標楷體" style:font-name-complex="標楷體" fo:color="#000000" fo:font-size="24pt" style:font-size-asian="24pt" style:font-size-complex="24pt"/>
    </style:style>
    <style:style style:name="P525" style:parent-style-name="內文" style:family="paragraph">
      <style:paragraph-properties fo:break-before="page"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528" style:family="table-column">
      <style:table-column-properties style:column-width="1.1611in" style:use-optimal-column-width="false"/>
    </style:style>
    <style:style style:name="TableColumn529" style:family="table-column">
      <style:table-column-properties style:column-width="1.3847in" style:use-optimal-column-width="false"/>
    </style:style>
    <style:style style:name="TableColumn530" style:family="table-column">
      <style:table-column-properties style:column-width="1.3847in" style:use-optimal-column-width="false"/>
    </style:style>
    <style:style style:name="TableColumn531" style:family="table-column">
      <style:table-column-properties style:column-width="1.3847in" style:use-optimal-column-width="false"/>
    </style:style>
    <style:style style:name="TableColumn532" style:family="table-column">
      <style:table-column-properties style:column-width="1.3847in" style:use-optimal-column-width="false"/>
    </style:style>
    <style:style style:name="Table527" style:family="table">
      <style:table-properties style:width="6.7in" fo:margin-left="-0.075in" table:align="lef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P538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-0.0013in" fo:text-indent="0in">
        <style:tab-stops/>
      </style:paragraph-properties>
      <style:text-properties style:font-name="標楷體" style:font-name-asian="標楷體" style:font-name-complex="標楷體" fo:color="#000000" fo:font-size="2pt" style:font-size-asian="2pt" style:font-size-complex="2pt" style:language-asian="en" style:country-asian="US"/>
    </style:style>
    <style:style style:name="P539" style:parent-style-name="內文" style:family="paragraph">
      <style:paragraph-properties fo:border="0.0034in solid #FFFFFF" fo:padding="0.4305in" style:shadow="#000000 0.0034in 0.0034in" style:text-autospace="none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5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591" style:family="table-row">
      <style:table-row-properties style:min-row-height="0.4722in" style:use-optimal-row-height="false"/>
    </style:style>
    <style:style style:name="TableCell5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language-asian="en" style:country-asian="US"/>
    </style:style>
    <style:style style:name="TableCell6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language-asian="en" style:country-asian="US"/>
    </style:style>
    <style:style style:name="P604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5" style:parent-style-name="內文" style:family="paragraph">
      <style:paragraph-properties fo:break-before="page"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609" style:family="table-column">
      <style:table-column-properties style:column-width="2.4916in" style:use-optimal-column-width="false"/>
    </style:style>
    <style:style style:name="TableColumn610" style:family="table-column">
      <style:table-column-properties style:column-width="2.0833in" style:use-optimal-column-width="false"/>
    </style:style>
    <style:style style:name="Table608" style:family="table">
      <style:table-properties style:width="4.575in" fo:margin-left="0in" table:align="left"/>
    </style:style>
    <style:style style:name="TableRow611" style:family="table-row">
      <style:table-row-properties style:min-row-height="0.6173in" style:use-optimal-row-height="false"/>
    </style:style>
    <style:style style:name="TableCell6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61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-0.0013in" fo:text-indent="0in">
        <style:tab-stops/>
      </style:paragraph-properties>
      <style:text-properties style:font-name="標楷體" style:font-name-asian="標楷體" style:font-name-complex="標楷體" fo:color="#000000" fo:font-size="2pt" style:font-size-asian="2pt" style:font-size-complex="2pt"/>
    </style:style>
    <style:style style:name="P616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 style:language-asian="en" style:country-asian="US"/>
    </style:style>
    <style:style style:name="TableCell6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621" style:parent-style-name="內文" style:family="paragraph">
      <style:paragraph-properties fo:border="0.0034in solid #FFFFFF" fo:padding="0.4305in" style:shadow="#000000 0.0034in 0.0034in" fo:line-height="100%" fo:margin-left="-0.0013in" fo:text-indent="0in">
        <style:tab-stops/>
      </style:paragraph-properties>
      <style:text-properties style:font-name="標楷體" style:font-name-asian="標楷體" style:font-name-complex="標楷體" fo:color="#000000" fo:font-size="2pt" style:font-size-asian="2pt" style:font-size-complex="2pt"/>
    </style:style>
    <style:style style:name="P622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2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8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9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30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31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3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olumn634" style:family="table-column">
      <style:table-column-properties style:column-width="1.4236in" style:use-optimal-column-width="false"/>
    </style:style>
    <style:style style:name="TableColumn635" style:family="table-column">
      <style:table-column-properties style:column-width="3.5437in" style:use-optimal-column-width="false"/>
    </style:style>
    <style:style style:name="TableColumn636" style:family="table-column">
      <style:table-column-properties style:column-width="1.4493in" style:use-optimal-column-width="false"/>
    </style:style>
    <style:style style:name="Table633" style:family="table">
      <style:table-properties style:width="6.4166in" fo:margin-left="0.25in" table:align="left"/>
    </style:style>
    <style:style style:name="TableRow637" style:family="table-row">
      <style:table-row-properties style:min-row-height="0.5118in" style:use-optimal-row-height="false"/>
    </style:style>
    <style:style style:name="TableCell6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6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6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Row645" style:family="table-row">
      <style:table-row-properties style:min-row-height="0.5118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652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in" fo:text-indent="-0.001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59" style:family="table-row">
      <style:table-row-properties style:min-row-height="0.5118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666" style:family="table-row">
      <style:table-row-properties style:min-row-height="0.5118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673" style:family="table-row">
      <style:table-row-properties style:min-row-height="0.5118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border="0.0034in solid #FFFFFF" fo:padding="0.4305in" style:shadow="#000000 0.0034in 0.0034in" style:text-autospace="none" fo:line-height="100%" fo:margin-left="0.0013in" fo:text-indent="-0.0027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 style:language-asian="en" style:country-asian="US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680" style:family="table-row">
      <style:table-row-properties style:min-row-height="0.5118in" style:use-optimal-row-height="false"/>
    </style:style>
    <style:style style:name="TableCell6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6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P68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8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9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691" style:parent-style-name="內文" style:family="paragraph">
      <style:paragraph-properties fo:break-before="page"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696" style:family="table-column">
      <style:table-column-properties style:column-width="2.4083in" style:use-optimal-column-width="false"/>
    </style:style>
    <style:style style:name="TableColumn697" style:family="table-column">
      <style:table-column-properties style:column-width="2in" style:use-optimal-column-width="false"/>
    </style:style>
    <style:style style:name="Table695" style:family="table">
      <style:table-properties style:width="4.4083in" fo:margin-left="0in" table:align="left"/>
    </style:style>
    <style:style style:name="TableRow698" style:family="table-row">
      <style:table-row-properties style:min-row-height="0.6187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-0.0013in" fo:text-indent="0in">
        <style:tab-stops/>
      </style:paragraph-properties>
      <style:text-properties style:font-name="標楷體" style:font-name-asian="標楷體" style:font-name-complex="標楷體" fo:color="#000000" fo:font-size="2pt" style:font-size-asian="2pt" style:font-size-complex="2pt"/>
    </style:style>
    <style:style style:name="P702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 style:language-asian="en" style:country-asian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6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7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8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0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710" style:parent-style-name="內文" style:family="paragraph">
      <style:paragraph-properties fo:border="0.0034in solid #FFFFFF" fo:padding="0.4305in" style:shadow="#000000 0.0034in 0.0034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1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olumn713" style:family="table-column">
      <style:table-column-properties style:column-width="1.4236in" style:use-optimal-column-width="false"/>
    </style:style>
    <style:style style:name="TableColumn714" style:family="table-column">
      <style:table-column-properties style:column-width="3.5437in" style:use-optimal-column-width="false"/>
    </style:style>
    <style:style style:name="TableColumn715" style:family="table-column">
      <style:table-column-properties style:column-width="1.5506in" style:use-optimal-column-width="false"/>
    </style:style>
    <style:style style:name="Table712" style:family="table">
      <style:table-properties style:width="6.518in" fo:margin-left="0.25in" table:align="left"/>
    </style:style>
    <style:style style:name="TableRow716" style:family="table-row">
      <style:table-row-properties style:min-row-height="0.5118in" style:use-optimal-row-height="false"/>
    </style:style>
    <style:style style:name="TableCell7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7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724" style:family="table-row">
      <style:table-row-properties style:min-row-height="0.5118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731" style:parent-style-name="內文" style:family="paragraph">
      <style:paragraph-properties fo:border="0.0034in solid #FFFFFF" fo:padding="0.4305in" style:shadow="#000000 0.0034in 0.0034in" style:text-autospace="none" fo:text-align="justify" fo:line-height="100%" fo:margin-left="0in" fo:text-indent="-0.001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738" style:family="table-row">
      <style:table-row-properties style:min-row-height="0.5118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745" style:family="table-row">
      <style:table-row-properties style:min-row-height="0.5118in" style:use-optimal-row-height="false"/>
    </style:style>
    <style:style style:name="TableCell7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border="0.0034in solid #FFFFFF" fo:padding="0.4305in" style:shadow="#000000 0.0034in 0.0034in" style:text-autospace="none" fo:line-height="100%" fo:margin-left="0.0013in" fo:text-indent="-0.0027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 style:language-asian="en" style:country-asian="US"/>
    </style:style>
    <style:style style:name="TableCell7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border="0.0034in solid #FFFFFF" fo:padding="0.4305in" style:shadow="#000000 0.0034in 0.0034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P75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753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h text:style-name="P1" text:outline-level="1">臺中市第十六屆兒童文學創作徵文實施計畫</text:h>
      <text:h text:style-name="P4" text:outline-level="1">壹、宗旨：提高本市國民小學師生對兒童文學的閱讀興趣與創作風氣，促進閱讀成效，提升寫作能力。</text:h>
      <text:h text:style-name="P5" text:outline-level="1">貳、指導單位：臺中市政府</text:h>
      <text:h text:style-name="P6" text:outline-level="1">參、主辦單位：臺中市政府教育局(以下簡稱本局)</text:h>
      <text:h text:style-name="P7" text:outline-level="1">肆、承辦單位：臺中市龍井區龍井國民小學</text:h>
      <text:h text:style-name="P8" text:outline-level="1">伍、協辦單位：</text:h>
      <text:h text:style-name="P9" text:outline-level="1">一、臺中市國民教育輔導團藝術與人文領域輔導團</text:h>
      <text:h text:style-name="P10" text:outline-level="1">二、臺中市國民教育輔導團語文領域輔導團</text:h>
      <text:h text:style-name="P11" text:outline-level="1">陸、參加組別：</text:h>
      <text:h text:style-name="P12" text:outline-level="1">一、學生組：</text:h>
      <text:h text:style-name="P13" text:outline-level="1">(一)國小高年級學生組—分童詩、散文、童話故事、少年小說。</text:h>
      <text:h text:style-name="P14" text:outline-level="1">(二)國小中年級學生組—分童詩、散文。</text:h>
      <text:h text:style-name="P15" text:outline-level="1">(三)國小低年級學生組—分童詩、散文。</text:h>
      <text:h text:style-name="P16" text:outline-level="1">二、教師組：國小教師組—分童詩、散文、童話故事、少年小說。</text:h>
      <text:h text:style-name="P17" text:outline-level="1">柒、徵文內容：</text:h>
      <text:h text:style-name="P18" text:outline-level="1">一、對象：本市公私立國民小學教師與學生。</text:h>
      <text:h text:style-name="P19" text:outline-level="1"><text:span text:style-name="T20">二、內容：題目自訂，內容以適合國小學生閱讀為主。</text:span></text:h>
      <text:h text:style-name="P21" text:outline-level="1">三、項目：</text:h>
      <text:soft-page-break/>
      <text:h text:style-name="P22" text:outline-level="1">(一)童詩--教師組以30行為限；學生組以20行為限【不含題目】。</text:h>
      <text:h text:style-name="P23" text:outline-level="1">(二)散文--以800字以內為限，含標點符號。</text:h>
      <text:h text:style-name="P24" text:outline-level="1">(三)童話故事--以1500字以內為限，含標點符號。</text:h>
      <text:h text:style-name="P25" text:outline-level="1">(四)少年小說--以2500字以內為限，含標點符號。</text:h>
      <text:h text:style-name="P26" text:outline-level="1">捌、參選方式：</text:h>
      <text:h text:style-name="P27" text:outline-level="1">一、各校必須先行辦理校內評選，擇錄優異作品參加徵文，60班(含)以下之學校各組項參賽件數以8件為限；超過60班之學校各組項參賽件數以12件為限。</text:h>
      <text:h text:style-name="P28" text:outline-level="1"><text:span text:style-name="T29">二、各校須填製作品數量送件總表如附件三，同一位作者，同類作品以一件為限，</text:span><text:span text:style-name="T30">送件總表請逐級核章</text:span><text:span text:style-name="T31">。</text:span></text:h>
      <text:h text:style-name="P32" text:outline-level="1"><text:span text:style-name="T33">三、</text:span><text:span text:style-name="T34">各校送件數超過應送件數者，該校所送作品皆不納入評選</text:span><text:span text:style-name="T35">(</text:span><text:span text:style-name="T36">請各校審慎清查並過濾稿件</text:span><text:span text:style-name="T37">)</text:span><text:span text:style-name="T38">。</text:span></text:h>
      <text:h text:style-name="P39" text:outline-level="1">四、送件受理後，不得要求抽換作品。</text:h>
      <text:h text:style-name="P40" text:outline-level="1">玖、收件日期及地址：</text:h>
      <text:h text:style-name="P41" text:outline-level="1"><text:span text:style-name="T42">一、日期：即日起至</text:span><text:span text:style-name="T43">115</text:span><text:span text:style-name="T44">年</text:span><text:span text:style-name="T45">03</text:span><text:span text:style-name="T46">月</text:span><text:span text:style-name="T47">13</text:span><text:span text:style-name="T48">日</text:span><text:span text:style-name="T49">(</text:span><text:span text:style-name="T50">五</text:span><text:span text:style-name="T51">)</text:span><text:span text:style-name="T52">止（郵戳為憑，逾時不候）。</text:span></text:h>
      <text:h text:style-name="P53" text:outline-level="1"><text:span text:style-name="T54">二、地址：學生參加作品必須經過學校校內的統整後</text:span><text:span text:style-name="T55">掛號郵寄或親送</text:span><text:span text:style-name="T56">至「</text:span><text:span text:style-name="T57">434314</text:span><text:span text:style-name="T58">臺中市龍井區龍西里龍門路</text:span><text:span text:style-name="T59">51</text:span><text:span text:style-name="T60">號</text:span><text:span text:style-name="T61"><text:s/></text:span><text:span text:style-name="T62">龍井國民小學教務處收」（</text:span><text:span text:style-name="T63">信封請註明「兒童文學徵文比賽」字樣</text:span><text:span text:style-name="T64">），恕不接受置放市府交換信箱。</text:span></text:h>
      <text:h text:style-name="P65" text:outline-level="1">三、聯絡人：龍井國小註冊組長張永生老師，電話：04-26397131＃711。</text:h>
      <text:h text:style-name="P66" text:outline-level="1">拾、錄取件數：各組錄取第一名一人、第二名二至六人、第三名三至六人、佳作若干名。依<text:soft-page-break/>參賽件數多寡及作品水準，酌予增加或從缺錄取。</text:h>
      <text:h text:style-name="P67" text:outline-level="1">拾壹、評審：由承辦單位遴聘專家組成評審小組進行評審。</text:h>
      <text:h text:style-name="P68" text:outline-level="1">拾貳、獎勵：</text:h>
      <text:h text:style-name="P69" text:outline-level="1">一、教師組：榮獲各項第一名者，核給嘉獎乙次，第二、三名及佳作者，頒發本局獎狀，每人1幀。</text:h>
      <text:h text:style-name="P70" text:outline-level="1">二、指導獎：各組第一名之指導老師，核給嘉獎乙次，其餘名次指導教師，頒發本局獎狀，每人1幀。</text:h>
      <text:h text:style-name="P71" text:outline-level="1">三、學生組：凡得獎者，頒發本局獎狀，每人1幀，以資鼓勵。</text:h>
      <text:h text:style-name="P72" text:outline-level="1"><text:span text:style-name="T73">四、得獎者及指導老師需核給嘉獎者，由承辦單位報本局核定後，函知相關人員之學校辦理敘獎</text:span><text:span text:style-name="T74">。</text:span></text:h>
      <text:h text:style-name="P75" text:outline-level="1"><text:span text:style-name="T76">五、</text:span><text:span text:style-name="T77">得獎者及指導老師需核發獎狀者，由承辦單位報本局核定後，獎狀一個月內寄送相關人員之學校，由學校轉頒。小榕樹刊物將於六月底寄出。</text:span></text:h>
      <text:h text:style-name="P78" text:outline-level="1"><text:span text:style-name="T79">六、承辦本活動工作人員，得依「臺中市高級中等以下學校教育人員獎勵要點」及「臺中市政府及所屬各機關學校公務人員平時獎懲案件處理要點」等相關規定核予</text:span><text:span text:style-name="T80">獎勵，活動期間需公（差）假登記之工作人員，本局不另發文</text:span><text:span text:style-name="T81">。</text:span><text:span text:style-name="T82"><text:s text:c="5"/></text:span><text:span text:style-name="T83"><text:s text:c="223"/></text:span><text:span text:style-name="T84"><text:s text:c="14"/></text:span></text:h>
      <text:h text:style-name="P85" text:outline-level="1">拾參、出版及發表：</text:h>
      <text:h text:style-name="P86" text:outline-level="1"><text:span text:style-name="T87">一、得獎作品第一名確定刊載，其餘按名次依篇幅容量，刊載於本市兒童文學刊物『</text:span><text:span text:style-name="T88">小榕樹第十六輯</text:span><text:span text:style-name="T89">』。</text:span></text:h>
      <text:h text:style-name="P90" text:outline-level="1">二、獲刊登作品之教師與學生及指導老師，均贈送作品專輯乙本。</text:h>
      <text:h text:style-name="P91" text:outline-level="1"><text:span text:style-name="T92">三、承辦學校將依本市國民小學各校班級數之多寡，郵寄發送各校教務處二至三本不等之</text:span><text:soft-page-break/><text:span text:style-name="T93">『</text:span><text:span text:style-name="T94">小榕樹第十六輯</text:span><text:span text:style-name="T95">』刊物，俾供圖書室藏書使用。</text:span></text:h>
      <text:h text:style-name="P96" text:outline-level="1">拾肆、經費來源：由本局地方教育發展基金相關經費支應。</text:h>
      <text:h text:style-name="P97" text:outline-level="1">拾伍、注意事項：</text:h>
      <text:h text:style-name="P98" text:outline-level="1"><text:span text:style-name="T99">一、參賽作品一律使用</text:span><text:span text:style-name="T100">400</text:span><text:span text:style-name="T101">字稿紙，以鉛筆或黑色、藍色原子筆繕寫，或打字參賽</text:span><text:span text:style-name="T102">（</text:span><text:span text:style-name="T103">A4</text:span><text:span text:style-name="T104">直式橫打、標楷體</text:span><text:span text:style-name="T105">14</text:span><text:span text:style-name="T106">級、固定行高</text:span><text:span text:style-name="T107">20pt</text:span><text:span text:style-name="T108">，加頁碼）</text:span><text:span text:style-name="T109">並自行列印，一律以書面掛號寄送，為免爭議，不接受電子檔。</text:span></text:h>
      <text:h text:style-name="P110" text:outline-level="1"><text:span text:style-name="T111">二、作品稿紙上面請勿加註校名、姓名、插圖或任何記號，也不要加裝封面，</text:span><text:span text:style-name="T112">稿件不符規定將不予評審。</text:span><text:span text:style-name="T113">稿件要使用另附的「作者資料表」</text:span><text:span text:style-name="T114">(</text:span><text:span text:style-name="T115">如附件一</text:span><text:span text:style-name="T116">)</text:span><text:span text:style-name="T117">（【</text:span><text:span text:style-name="T118">分為學生用與教師用之格式，請依使用者類別使用</text:span><text:span text:style-name="T119">】</text:span><text:span text:style-name="T120">，</text:span><text:span text:style-name="T121">請一律以迴紋針夾在每件作品稿件之正面左上角。</text:span></text:h>
      <text:h text:style-name="P122" text:outline-level="1"><text:span text:style-name="T123">三、參加組別、項目及童詩作品的行數與其餘三類作品的字數之填寫：請在附件一之『作者資料表』填寫投稿</text:span><text:span text:style-name="T124">項目</text:span><text:span text:style-name="T125">、</text:span><text:span text:style-name="T126">組別編號以及行數</text:span><text:span text:style-name="T127">/</text:span><text:span text:style-name="T128">字數，敬請參照附件六的範例填寫，例如：</text:span><text:span text:style-name="T129">A1</text:span><text:span text:style-name="T130">，教師組童詩，行數</text:span><text:span text:style-name="T131">/</text:span><text:span text:style-name="T132">字數（</text:span><text:span text:style-name="T133">25</text:span><text:span text:style-name="T134">）行</text:span><text:span text:style-name="T135">/</text:span><text:span text:style-name="T136">字；</text:span><text:span text:style-name="T137">B2</text:span><text:span text:style-name="T138">，高年級組散文，行數</text:span><text:span text:style-name="T139">/</text:span><text:span text:style-name="T140">字數（</text:span><text:span text:style-name="T141">720</text:span><text:span text:style-name="T142">）行</text:span><text:span text:style-name="T143">/</text:span><text:span text:style-name="T144">字</text:span><text:span text:style-name="T145">…</text:span><text:span text:style-name="T146">等。屆時作品經決選後若發現作品行數或字數超過徵文項目規定之範圍，經承辦學校精算確認後剔除其入選資格，以符合參賽之公平性。請注意右上方之欄位是由承辦收件之學校填寫，作者勿填。</text:span></text:h>
      <text:h text:style-name="P147" text:outline-level="1"><text:span text:style-name="T148">四、請連結</text:span><text:span text:style-name="T149">https://forms.gle/rHYjpegBy4fwMxTg8</text:span><text:span text:style-name="T150">填寫臺中市第</text:span><text:span text:style-name="T151">十六屆兒童文學創作徵文</text:span><text:span text:style-name="T152">-</text:span><text:span text:style-name="T153">報名表線上表單</text:span><text:span text:style-name="T154">，並於表單內下載</text:span><text:span text:style-name="T155">EXCEL</text:span><text:span text:style-name="T156">範本修改，以「第十六屆兒童文學創作徵文</text:span><text:span text:style-name="T157">-OO</text:span><text:span text:style-name="T158">國小」命名</text:span><text:span text:style-name="T159">EXCEL</text:span><text:span text:style-name="T160">檔案上傳提交。</text:span></text:h>
      <text:h text:style-name="P161" text:outline-level="1"><text:span text:style-name="T162">五、參賽作品以沒有發表、得獎為限，不得仿作、改寫、翻譯、抄襲，若有侵犯智慧財產權，作者自負法律責任外，且追回獎勵並公布撤銷之得獎與獎勵事項，</text:span><text:span text:style-name="T163">(</text:span><text:span text:style-name="T164">歷屆曾發現相關抄襲作品，故請各校老師協助謹慎審稿</text:span><text:span text:style-name="T165">)</text:span><text:span text:style-name="T166">。參賽作品請自留底稿，恕不退稿；文稿經錄用，編輯有權修改，且市府有發表及使用權。作者需填具作品著作權聲明暨授權書</text:span><text:span text:style-name="T167">(</text:span><text:span text:style-name="T168">如附件二</text:span><text:span text:style-name="T169">)</text:span><text:span text:style-name="T170">。</text:span></text:h>
      <text:h text:style-name="P171" text:outline-level="1"><text:span text:style-name="T172">六、參加甄選之文章均為作者親自創作，如發現由</text:span><text:span text:style-name="T173">AI</text:span><text:span text:style-name="T174">生成之作品，一律不錄取；若經錄取</text:span><text:soft-page-break/><text:span text:style-name="T175">後發現</text:span><text:span text:style-name="T176">，經評審委員討論後確認，取消其名次，並發文通知其就讀</text:span><text:span text:style-name="T177">(</text:span><text:span text:style-name="T178">服務</text:span><text:span text:style-name="T179">)</text:span><text:span text:style-name="T180">學校。</text:span></text:h>
      <text:h text:style-name="P181" text:outline-level="1">七、得獎名單將於評審後儘速在本局網站公布。</text:h>
      <text:h text:style-name="P182" text:outline-level="1"><text:span text:style-name="T183">拾陸、本計畫奉核定後實施，修正時亦同。</text:span></text:h>
      <text:soft-page-break/>
      <text:p text:style-name="P184"><text:span text:style-name="T185">附件一：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h text:style-name="P191" text:outline-level="1"><text:span text:style-name="T192">此欄請填寫投稿項目組別編號</text:span></text:h>
          </table:table-cell>
          <table:table-cell table:style-name="TableCell193">
            <text:h text:style-name="P194" text:outline-level="1"><text:span text:style-name="T195">本欄勿填，由承辦學校填寫</text:span></text:h>
          </table:table-cell>
        </table:table-row>
      </table:table>
      <text:h text:style-name="P196" text:outline-level="1"/>
      <text:h text:style-name="P197" text:outline-level="1"/>
      <text:h text:style-name="P198" text:outline-level="1"/>
      <text:h text:style-name="P199" text:outline-level="1"><text:span text:style-name="T200">臺中市第十六屆兒童文學創作徵文作者資料表</text:span><text:span text:style-name="T201">（學生用）</text:span></text:h>
      <text:h text:style-name="P202" text:outline-level="1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h text:style-name="P209" text:outline-level="1">參加組別、項目</text:h>
          </table:table-cell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>備註</text:h>
          </table:table-cell>
        </table:table-row>
        <table:table-row table:style-name="TableRow214">
          <table:table-cell table:style-name="TableCell215">
            <text:h text:style-name="P216" text:outline-level="1">題目</text:h>
          </table:table-cell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>行數/字數</text:h>
            <text:h text:style-name="P221" text:outline-level="1"><text:span text:style-name="T222">（</text:span><text:span text:style-name="T223"><text:s text:c="4"/></text:span><text:span text:style-name="T224">）</text:span><text:span text:style-name="T225">行</text:span><text:span text:style-name="T226">/</text:span><text:span text:style-name="T227">字</text:span></text:h>
          </table:table-cell>
        </table:table-row>
        <table:table-row table:style-name="TableRow228">
          <table:table-cell table:style-name="TableCell229">
            <text:h text:style-name="P230" text:outline-level="1">年級</text:h>
          </table:table-cell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/>
          </table:table-cell>
        </table:table-row>
        <text:soft-page-break/>
        <table:table-row table:style-name="TableRow235">
          <table:table-cell table:style-name="TableCell236">
            <text:h text:style-name="P237" text:outline-level="1">作者姓名</text:h>
          </table:table-cell>
          <table:table-cell table:style-name="TableCell238">
            <text:h text:style-name="P239" text:outline-level="1"/>
          </table:table-cell>
          <table:table-cell table:style-name="TableCell240">
            <text:h text:style-name="P241" text:outline-level="1"/>
          </table:table-cell>
        </table:table-row>
        <table:table-row table:style-name="TableRow242">
          <table:table-cell table:style-name="TableCell243">
            <text:h text:style-name="P244" text:outline-level="1">學校名稱</text:h>
          </table:table-cell>
          <table:table-cell table:style-name="TableCell245">
            <text:h text:style-name="P246" text:outline-level="1">區<text:s text:c="6"/>國民小學</text:h>
          </table:table-cell>
          <table:table-cell table:style-name="TableCell247">
            <text:h text:style-name="P248" text:outline-level="1"/>
          </table:table-cell>
        </table:table-row>
        <table:table-row table:style-name="TableRow249">
          <table:table-cell table:style-name="TableCell250">
            <text:h text:style-name="P251" text:outline-level="1">指導老師</text:h>
          </table:table-cell>
          <table:table-cell table:style-name="TableCell252">
            <text:h text:style-name="P253" text:outline-level="1"/>
          </table:table-cell>
          <table:table-cell table:style-name="TableCell254">
            <text:h text:style-name="P255" text:outline-level="1"/>
          </table:table-cell>
        </table:table-row>
      </table:table>
      <text:h text:style-name="P256" text:outline-level="1"/>
      <text:list text:style-name="LFO1" text:continue-numbering="true">
        <text:list-item>
          <text:p text:style-name="P257"><text:span text:style-name="T258">本表一律以迴紋針夾在作品稿紙首頁左上角，稿件上不得書寫任何資料。</text:span></text:p>
        </text:list-item>
      </text:list>
      <text:h text:style-name="P259" text:outline-level="1"/>
      <text:h text:style-name="P260" text:outline-level="1"/>
      <text:soft-page-break/>
      <text:h text:style-name="P261" text:outline-level="1"><text:span text:style-name="T262">附件二</text:span></text:h>
      <text:h text:style-name="P263" text:outline-level="1"><text:span text:style-name="T264">臺中市第十六屆兒童文學創作徵文</text:span></text:h>
      <text:h text:style-name="P265" text:outline-level="1"/>
      <text:h text:style-name="P266" text:outline-level="1"><text:span text:style-name="T267">作品著作權聲明暨授權書</text:span></text:h>
      <text:h text:style-name="P268" text:outline-level="1"/>
      <text:h text:style-name="P269" text:outline-level="1"><text:span text:style-name="T270">本人</text:span><text:span text:style-name="T271"><text:s text:c="12"/></text:span><text:span text:style-name="T272">（身分證統一編號：</text:span><text:span text:style-name="T273"><text:s text:c="22"/></text:span><text:span text:style-name="T274">）</text:span></text:h>
      <text:h text:style-name="P275" text:outline-level="1"><text:span text:style-name="T276">參加</text:span><text:span text:style-name="T277">臺中市第十六屆兒童文學創作徵文</text:span><text:span text:style-name="T278">作品，絕無抄襲或侵犯他人著作權情事，並自負法律責任。若作品得獎後，同意由主辦單位無償以不同形式發行、推廣、保存及轉載。</text:span></text:h>
      <text:h text:style-name="P279" text:outline-level="1"><text:tab/>此致</text:h>
      <text:h text:style-name="P280" text:outline-level="1">臺中市政府</text:h>
      <text:h text:style-name="P281" text:outline-level="1"><text:span text:style-name="T282">聲</text:span><text:span text:style-name="T283"><text:s text:c="2"/></text:span><text:span text:style-name="T284">明</text:span><text:span text:style-name="T285"><text:s text:c="2"/></text:span><text:span text:style-name="T286">人：</text:span><text:span text:style-name="T287"><text:s text:c="18"/></text:span><text:span text:style-name="T288">（簽名）</text:span></text:h>
      <text:h text:style-name="P289" text:outline-level="1"><text:span text:style-name="T290">連帶保證人：</text:span><text:span text:style-name="T291"><text:s text:c="18"/></text:span><text:span text:style-name="T292">（簽名）</text:span></text:h>
      <text:h text:style-name="P293" text:outline-level="1">（或指導老師）</text:h>
      <text:h text:style-name="P294" text:outline-level="1">中<text:s text:c="3"/>華<text:s text:c="3"/>民<text:s text:c="3"/>國<text:s text:c="6"/>年<text:s text:c="7"/>月<text:s text:c="7"/>日</text:h>
      <text:soft-page-break/>
      <text:h text:style-name="P295" text:outline-level="1"><text:span text:style-name="T296">附件一：</text:span></text:h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h text:style-name="P302" text:outline-level="1"><text:span text:style-name="T303">此欄請填寫投稿項目組別編號</text:span></text:h>
          </table:table-cell>
          <table:table-cell table:style-name="TableCell304">
            <text:h text:style-name="P305" text:outline-level="1"><text:span text:style-name="T306">本欄勿填，由承辦學校填寫</text:span></text:h>
          </table:table-cell>
        </table:table-row>
      </table:table>
      <text:h text:style-name="P307" text:outline-level="1"/>
      <text:h text:style-name="P308" text:outline-level="1"/>
      <text:h text:style-name="P309" text:outline-level="1"/>
      <text:h text:style-name="P310" text:outline-level="1"><text:span text:style-name="T311">臺中市第十六屆兒童文學創作徵文作者資料表</text:span><text:span text:style-name="T312">（教師用）</text:span><text:span text:style-name="T313"><text:s/></text:span></text:h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h text:style-name="P320" text:outline-level="1">參加組別、項目</text:h>
          </table:table-cell>
          <table:table-cell table:style-name="TableCell321">
            <text:h text:style-name="P322" text:outline-level="1"/>
          </table:table-cell>
          <table:table-cell table:style-name="TableCell323">
            <text:h text:style-name="P324" text:outline-level="1">備註</text:h>
          </table:table-cell>
        </table:table-row>
        <table:table-row table:style-name="TableRow325">
          <table:table-cell table:style-name="TableCell326">
            <text:h text:style-name="P327" text:outline-level="1">題<text:s text:c="4"/>目</text:h>
          </table:table-cell>
          <table:table-cell table:style-name="TableCell328">
            <text:h text:style-name="P329" text:outline-level="1"/>
            <text:h text:style-name="P330" text:outline-level="1"/>
          </table:table-cell>
          <table:table-cell table:style-name="TableCell331">
            <text:h text:style-name="P332" text:outline-level="1">行數/字數</text:h>
            <text:h text:style-name="P333" text:outline-level="1"><text:span text:style-name="T334">（</text:span><text:span text:style-name="T335"><text:s text:c="4"/></text:span><text:span text:style-name="T336">）</text:span><text:span text:style-name="T337">行</text:span><text:span text:style-name="T338">/</text:span><text:span text:style-name="T339">字</text:span></text:h>
          </table:table-cell>
        </table:table-row>
        <table:table-row table:style-name="TableRow340">
          <table:table-cell table:style-name="TableCell341">
            <text:h text:style-name="P342" text:outline-level="1">作者姓名</text:h>
          </table:table-cell>
          <table:table-cell table:style-name="TableCell343">
            <text:h text:style-name="P344" text:outline-level="1"/>
          </table:table-cell>
          <table:table-cell table:style-name="TableCell345">
            <text:h text:style-name="P346" text:outline-level="1"/>
          </table:table-cell>
        </table:table-row>
        <table:table-row table:style-name="TableRow347">
          <table:table-cell table:style-name="TableCell348">
            <text:h text:style-name="P349" text:outline-level="1">學校名稱</text:h>
          </table:table-cell>
          <table:table-cell table:style-name="TableCell350">
            <text:h text:style-name="P351" text:outline-level="1">區<text:s text:c="5"/>國民小學</text:h>
          </table:table-cell>
          <table:table-cell table:style-name="TableCell352">
            <text:h text:style-name="P353" text:outline-level="1"/>
          </table:table-cell>
        </table:table-row>
      </table:table>
      <text:h text:style-name="P354" text:outline-level="1"/>
      <text:list text:style-name="LFO1" text:continue-numbering="true">
        <text:list-item>
          <text:p text:style-name="P355"><text:span text:style-name="T356">本表一律以迴紋針夾在作品稿紙首頁左上角，稿件上不得書寫任何資料。</text:span></text:p>
        </text:list-item>
      </text:list>
      <text:h text:style-name="P357" text:outline-level="1"/>
      <text:h text:style-name="P358" text:outline-level="1"/>
      <text:soft-page-break/>
      <text:h text:style-name="P359" text:outline-level="1"><text:span text:style-name="T360">附件二</text:span></text:h>
      <text:h text:style-name="P361" text:outline-level="1"><text:span text:style-name="T362">臺中市第十六屆兒童文學創作徵文</text:span></text:h>
      <text:h text:style-name="P363" text:outline-level="1"/>
      <text:h text:style-name="P364" text:outline-level="1"><text:span text:style-name="T365">作品著作權聲明暨授權書</text:span></text:h>
      <text:h text:style-name="P366" text:outline-level="1"/>
      <text:h text:style-name="P367" text:outline-level="1"><text:span text:style-name="T368">本人</text:span><text:span text:style-name="T369"><text:s text:c="12"/></text:span><text:span text:style-name="T370">（身分證統一編號：</text:span><text:span text:style-name="T371"><text:s text:c="22"/></text:span><text:span text:style-name="T372">）</text:span></text:h>
      <text:h text:style-name="P373" text:outline-level="1"><text:span text:style-name="T374">參加</text:span><text:span text:style-name="T375">臺中市第十六屆兒童文學創作徵文</text:span><text:span text:style-name="T376">作品，絕無抄襲或侵犯他人著作權情事，並自負法律責任。若作品得獎後，同意由主辦單位無償以不同形式發行、推廣、保存及轉載。</text:span></text:h>
      <text:h text:style-name="P377" text:outline-level="1"><text:tab/>此致</text:h>
      <text:h text:style-name="P378" text:outline-level="1">臺中市政府</text:h>
      <text:h text:style-name="P379" text:outline-level="1"><text:span text:style-name="T380">聲</text:span><text:span text:style-name="T381"><text:s text:c="2"/></text:span><text:span text:style-name="T382">明</text:span><text:span text:style-name="T383"><text:s text:c="2"/></text:span><text:span text:style-name="T384">人：</text:span><text:span text:style-name="T385"><text:s text:c="18"/></text:span><text:span text:style-name="T386">（簽名）</text:span></text:h>
      <text:h text:style-name="P387" text:outline-level="1"><text:span text:style-name="T388">連帶保證人：</text:span><text:span text:style-name="T389"><text:s text:c="18"/></text:span><text:span text:style-name="T390">（簽名）</text:span></text:h>
      <text:h text:style-name="P391" text:outline-level="1">（或指導老師）</text:h>
      <text:h text:style-name="P392" text:outline-level="1"/>
      <text:h text:style-name="P393" text:outline-level="1">中<text:s text:c="3"/>華<text:s text:c="3"/>民<text:s text:c="3"/>國<text:s text:c="6"/>年<text:s text:c="7"/>月<text:s text:c="7"/>日</text:h>
      <text:soft-page-break/>
      <text:h text:style-name="P394" text:outline-level="1"><text:span text:style-name="T395">附件三：</text:span></text:h>
      <text:h text:style-name="P396" text:outline-level="1"><text:span text:style-name="T397">臺中市第十六屆兒童文學創作徵文送件總表</text:span></text:h>
      <text:h text:style-name="P398" text:outline-level="1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h text:style-name="P407" text:outline-level="1"><text:span text:style-name="T408">學校名稱</text:span></text:h>
          </table:table-cell>
          <table:table-cell table:style-name="TableCell409" table:number-columns-spanned="4">
            <text:h text:style-name="P410" text:outline-level="1"><text:span text:style-name="T411">區</text:span><text:span text:style-name="T412"><text:s text:c="9"/></text:span><text:span text:style-name="T413">國民小學</text:span></text:h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h text:style-name="P416" text:outline-level="1"><text:span text:style-name="T417">承辦人</text:span></text:h>
          </table:table-cell>
          <table:table-cell table:style-name="TableCell418" table:number-columns-spanned="4">
            <text:h text:style-name="P419" text:outline-level="1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h text:style-name="P422" text:outline-level="1"><text:span text:style-name="T423">聯絡電話</text:span></text:h>
          </table:table-cell>
          <table:table-cell table:style-name="TableCell424" table:number-columns-spanned="4">
            <text:h text:style-name="P425" text:outline-level="1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4">
            <text:h text:style-name="P428" text:outline-level="1"><text:span text:style-name="T429">送件數量總計</text:span><text:span text:style-name="T430">( <text:s text:c="2"/>)</text:span><text:span text:style-name="T431">件</text:span></text:h>
          </table:table-cell>
          <table:table-cell table:style-name="TableCell432">
            <text:h text:style-name="P433" text:outline-level="1"><text:span text:style-name="T434">A1</text:span><text:span text:style-name="T435">：</text:span><text:span text:style-name="T436"><text:s text:c="3"/></text:span><text:span text:style-name="T437">件</text:span></text:h>
          </table:table-cell>
          <table:table-cell table:style-name="TableCell438">
            <text:h text:style-name="P439" text:outline-level="1"><text:span text:style-name="T440">A2</text:span><text:span text:style-name="T441">：</text:span><text:span text:style-name="T442"><text:s text:c="4"/></text:span><text:span text:style-name="T443">件</text:span></text:h>
          </table:table-cell>
          <table:table-cell table:style-name="TableCell444">
            <text:h text:style-name="P445" text:outline-level="1"><text:span text:style-name="T446">A3</text:span><text:span text:style-name="T447">：</text:span><text:span text:style-name="T448"><text:s text:c="4"/></text:span><text:span text:style-name="T449">件</text:span></text:h>
          </table:table-cell>
          <table:table-cell table:style-name="TableCell450">
            <text:h text:style-name="P451" text:outline-level="1"><text:span text:style-name="T452">A4</text:span><text:span text:style-name="T453">：</text:span><text:span text:style-name="T454"><text:s text:c="4"/></text:span><text:span text:style-name="T455">件</text:span></text:h>
          </table:table-cell>
        </table:table-row>
        <table:table-row table:style-name="TableRow456">
          <table:covered-table-cell>
            <text:h text:style-name="P457" text:outline-level="1"/>
          </table:covered-table-cell>
          <table:table-cell table:style-name="TableCell458">
            <text:h text:style-name="P459" text:outline-level="1"><text:span text:style-name="T460">B1</text:span><text:span text:style-name="T461">：</text:span><text:span text:style-name="T462"><text:s text:c="3"/></text:span><text:span text:style-name="T463">件</text:span></text:h>
          </table:table-cell>
          <table:table-cell table:style-name="TableCell464">
            <text:h text:style-name="P465" text:outline-level="1"><text:span text:style-name="T466">B2</text:span><text:span text:style-name="T467">：</text:span><text:span text:style-name="T468"><text:s text:c="4"/></text:span><text:span text:style-name="T469">件</text:span></text:h>
          </table:table-cell>
          <table:table-cell table:style-name="TableCell470">
            <text:h text:style-name="P471" text:outline-level="1"><text:span text:style-name="T472">B3</text:span><text:span text:style-name="T473">：</text:span><text:span text:style-name="T474"><text:s text:c="4"/></text:span><text:span text:style-name="T475">件</text:span></text:h>
          </table:table-cell>
          <table:table-cell table:style-name="TableCell476">
            <text:h text:style-name="P477" text:outline-level="1"><text:span text:style-name="T478">B4</text:span><text:span text:style-name="T479">：</text:span><text:span text:style-name="T480"><text:s text:c="4"/></text:span><text:span text:style-name="T481">件</text:span></text:h>
          </table:table-cell>
        </table:table-row>
        <table:table-row table:style-name="TableRow482">
          <table:covered-table-cell>
            <text:h text:style-name="P483" text:outline-level="1"/>
          </table:covered-table-cell>
          <table:table-cell table:style-name="TableCell484">
            <text:h text:style-name="P485" text:outline-level="1"><text:span text:style-name="T486">C1</text:span><text:span text:style-name="T487">：</text:span><text:span text:style-name="T488"><text:s text:c="3"/></text:span><text:span text:style-name="T489">件</text:span></text:h>
          </table:table-cell>
          <table:table-cell table:style-name="TableCell490">
            <text:h text:style-name="P491" text:outline-level="1"><text:span text:style-name="T492">C2</text:span><text:span text:style-name="T493">：</text:span><text:span text:style-name="T494"><text:s text:c="4"/></text:span><text:span text:style-name="T495">件</text:span></text:h>
          </table:table-cell>
          <table:table-cell table:style-name="TableCell496" table:number-columns-spanned="2" table:number-rows-spanned="2">
            <text:h text:style-name="P497" text:outline-level="1"><text:span text:style-name="T498">註：請先行辦理校內評選後再送件，各組項參加件數以</text:span><text:span text:style-name="T499">8</text:span><text:span text:style-name="T500">件</text:span><text:soft-page-break/><text:span text:style-name="T501">為限。（超過</text:span><text:span text:style-name="T502">60</text:span><text:span text:style-name="T503">班之學校以</text:span><text:span text:style-name="T504">12</text:span><text:span text:style-name="T505">件為限）</text:span></text:h>
          </table:table-cell>
          <table:covered-table-cell/>
        </table:table-row>
        <table:table-row table:style-name="TableRow506">
          <table:covered-table-cell>
            <text:h text:style-name="P507" text:outline-level="1"/>
          </table:covered-table-cell>
          <table:table-cell table:style-name="TableCell508">
            <text:h text:style-name="P509" text:outline-level="1"><text:span text:style-name="T510">D1</text:span><text:span text:style-name="T511">：</text:span><text:span text:style-name="T512"><text:s text:c="3"/></text:span><text:span text:style-name="T513">件</text:span></text:h>
          </table:table-cell>
          <table:table-cell table:style-name="TableCell514">
            <text:h text:style-name="P515" text:outline-level="1"><text:span text:style-name="T516">D2</text:span><text:span text:style-name="T517">：</text:span><text:span text:style-name="T518"><text:s text:c="4"/></text:span><text:span text:style-name="T519">件</text:span></text:h>
          </table:table-cell>
          <table:covered-table-cell>
            <text:h text:style-name="P520" text:outline-level="1"/>
          </table:covered-table-cell>
          <table:covered-table-cell/>
        </table:table-row>
      </table:table>
      <text:h text:style-name="P521" text:outline-level="1"/>
      <text:h text:style-name="P522" text:outline-level="1">承辦人：<text:s text:c="10"/>處室主任：<text:s text:c="10"/>校<text:s/>長：</text:h>
      <text:h text:style-name="P523" text:outline-level="1"/>
      <text:h text:style-name="P524" text:outline-level="1"/>
      <text:soft-page-break/>
      <text:h text:style-name="P525" text:outline-level="1"><text:span text:style-name="T526">附件四：投稿項目組別編號參照表</text:span></text:h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h text:style-name="P535" text:outline-level="1"><text:span text:style-name="T536"><text:s text:c="4"/></text:span><text:span text:style-name="T537">項目</text:span></text:h>
            <text:h text:style-name="P538" text:outline-level="1"/>
            <text:h text:style-name="P539" text:outline-level="1">組別</text:h>
          </table:table-cell>
          <table:table-cell table:style-name="TableCell540">
            <text:h text:style-name="P541" text:outline-level="1">童詩</text:h>
          </table:table-cell>
          <table:table-cell table:style-name="TableCell542">
            <text:h text:style-name="P543" text:outline-level="1">散文</text:h>
          </table:table-cell>
          <table:table-cell table:style-name="TableCell544">
            <text:h text:style-name="P545" text:outline-level="1">童話故事</text:h>
          </table:table-cell>
          <table:table-cell table:style-name="TableCell546">
            <text:h text:style-name="P547" text:outline-level="1">少年小說</text:h>
          </table:table-cell>
        </table:table-row>
        <table:table-row table:style-name="TableRow548">
          <table:table-cell table:style-name="TableCell549">
            <text:h text:style-name="P550" text:outline-level="1">教師組</text:h>
          </table:table-cell>
          <table:table-cell table:style-name="TableCell551">
            <text:h text:style-name="P552" text:outline-level="1"><text:span text:style-name="T553">A1</text:span></text:h>
          </table:table-cell>
          <table:table-cell table:style-name="TableCell554">
            <text:h text:style-name="P555" text:outline-level="1"><text:span text:style-name="T556">A2</text:span></text:h>
          </table:table-cell>
          <table:table-cell table:style-name="TableCell557">
            <text:h text:style-name="P558" text:outline-level="1"><text:span text:style-name="T559">A3</text:span></text:h>
          </table:table-cell>
          <table:table-cell table:style-name="TableCell560">
            <text:h text:style-name="P561" text:outline-level="1"><text:span text:style-name="T562">A4</text:span></text:h>
          </table:table-cell>
        </table:table-row>
        <table:table-row table:style-name="TableRow563">
          <table:table-cell table:style-name="TableCell564">
            <text:h text:style-name="P565" text:outline-level="1">高年級組</text:h>
          </table:table-cell>
          <table:table-cell table:style-name="TableCell566">
            <text:h text:style-name="P567" text:outline-level="1"><text:span text:style-name="T568">B1</text:span></text:h>
          </table:table-cell>
          <table:table-cell table:style-name="TableCell569">
            <text:h text:style-name="P570" text:outline-level="1"><text:span text:style-name="T571">B2</text:span></text:h>
          </table:table-cell>
          <table:table-cell table:style-name="TableCell572">
            <text:h text:style-name="P573" text:outline-level="1"><text:span text:style-name="T574">B3</text:span></text:h>
          </table:table-cell>
          <table:table-cell table:style-name="TableCell575">
            <text:h text:style-name="P576" text:outline-level="1"><text:span text:style-name="T577">B4</text:span></text:h>
          </table:table-cell>
        </table:table-row>
        <table:table-row table:style-name="TableRow578">
          <table:table-cell table:style-name="TableCell579">
            <text:h text:style-name="P580" text:outline-level="1">中年級組</text:h>
          </table:table-cell>
          <table:table-cell table:style-name="TableCell581">
            <text:h text:style-name="P582" text:outline-level="1"><text:span text:style-name="T583">C1</text:span></text:h>
          </table:table-cell>
          <table:table-cell table:style-name="TableCell584">
            <text:h text:style-name="P585" text:outline-level="1"><text:span text:style-name="T586">C2</text:span></text:h>
          </table:table-cell>
          <table:table-cell table:style-name="TableCell587">
            <text:h text:style-name="P588" text:outline-level="1"/>
          </table:table-cell>
          <table:table-cell table:style-name="TableCell589">
            <text:h text:style-name="P590" text:outline-level="1"/>
          </table:table-cell>
        </table:table-row>
        <table:table-row table:style-name="TableRow591">
          <table:table-cell table:style-name="TableCell592">
            <text:h text:style-name="P593" text:outline-level="1">低年級組</text:h>
          </table:table-cell>
          <table:table-cell table:style-name="TableCell594">
            <text:h text:style-name="P595" text:outline-level="1"><text:span text:style-name="T596">D1</text:span></text:h>
          </table:table-cell>
          <table:table-cell table:style-name="TableCell597">
            <text:h text:style-name="P598" text:outline-level="1"><text:span text:style-name="T599">D2</text:span></text:h>
          </table:table-cell>
          <table:table-cell table:style-name="TableCell600">
            <text:h text:style-name="P601" text:outline-level="1"/>
          </table:table-cell>
          <table:table-cell table:style-name="TableCell602">
            <text:h text:style-name="P603" text:outline-level="1"/>
          </table:table-cell>
        </table:table-row>
      </table:table>
      <text:h text:style-name="P604" text:outline-level="1"/>
      <text:soft-page-break/>
      <text:h text:style-name="P605" text:outline-level="1"><text:span text:style-name="T606">※</text:span><text:span text:style-name="T607">請務必於『作者資料表』填寫正確，範例如下：</text:span></text:h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h text:style-name="P613" text:outline-level="1"><text:span text:style-name="T614">此欄請填寫投稿項目組別編號</text:span></text:h>
            <text:h text:style-name="P615" text:outline-level="1"/>
            <text:h text:style-name="P616" text:outline-level="1"><text:span text:style-name="T617">B2</text:span></text:h>
          </table:table-cell>
          <table:table-cell table:style-name="TableCell618">
            <text:h text:style-name="P619" text:outline-level="1"><text:span text:style-name="T620">本欄勿填，由承辦學校填寫</text:span></text:h>
          </table:table-cell>
        </table:table-row>
      </table:table>
      <text:h text:style-name="P621" text:outline-level="1"/>
      <text:h text:style-name="P622" text:outline-level="1"><text:span text:style-name="T623">範例</text:span><text:span text:style-name="T624">1</text:span><text:span text:style-name="T625">：學生組作品</text:span></text:h>
      <text:h text:style-name="P626" text:outline-level="1"/>
      <text:h text:style-name="P627" text:outline-level="1"/>
      <text:h text:style-name="P628" text:outline-level="1"/>
      <text:h text:style-name="P629" text:outline-level="1"/>
      <text:h text:style-name="P630" text:outline-level="1"/>
      <text:h text:style-name="P631" text:outline-level="1">臺中市第十六屆兒童文學創作徵文作者資料表（學生用）</text:h>
      <text:h text:style-name="P632" text:outline-level="1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h text:style-name="P639" text:outline-level="1">參加組別、項目</text:h>
          </table:table-cell>
          <table:table-cell table:style-name="TableCell640">
            <text:h text:style-name="P641" text:outline-level="1"><text:span text:style-name="T642">高年級組散文</text:span></text:h>
          </table:table-cell>
          <table:table-cell table:style-name="TableCell643">
            <text:h text:style-name="P644" text:outline-level="1">備註</text:h>
          </table:table-cell>
        </table:table-row>
        <table:table-row table:style-name="TableRow645">
          <table:table-cell table:style-name="TableCell646">
            <text:h text:style-name="P647" text:outline-level="1">題目</text:h>
          </table:table-cell>
          <table:table-cell table:style-name="TableCell648">
            <text:h text:style-name="P649" text:outline-level="1"/>
          </table:table-cell>
          <table:table-cell table:style-name="TableCell650">
            <text:h text:style-name="P651" text:outline-level="1">行數/字數</text:h>
            <text:h text:style-name="P652" text:outline-level="1"><text:span text:style-name="T653">（</text:span><text:span text:style-name="T654"><text:s/>720<text:s/></text:span><text:span text:style-name="T655">）</text:span><text:span text:style-name="T656">行</text:span><text:span text:style-name="T657">/</text:span><text:span text:style-name="T658">字</text:span></text:h>
          </table:table-cell>
        </table:table-row>
        <table:table-row table:style-name="TableRow659">
          <table:table-cell table:style-name="TableCell660">
            <text:h text:style-name="P661" text:outline-level="1">年級</text:h>
          </table:table-cell>
          <table:table-cell table:style-name="TableCell662">
            <text:h text:style-name="P663" text:outline-level="1">六年級（或五年級）</text:h>
          </table:table-cell>
          <table:table-cell table:style-name="TableCell664">
            <text:h text:style-name="P665" text:outline-level="1"/>
          </table:table-cell>
        </table:table-row>
        <text:soft-page-break/>
        <table:table-row table:style-name="TableRow666">
          <table:table-cell table:style-name="TableCell667">
            <text:h text:style-name="P668" text:outline-level="1">作者姓名</text:h>
          </table:table-cell>
          <table:table-cell table:style-name="TableCell669">
            <text:h text:style-name="P670" text:outline-level="1"/>
          </table:table-cell>
          <table:table-cell table:style-name="TableCell671">
            <text:h text:style-name="P672" text:outline-level="1"/>
          </table:table-cell>
        </table:table-row>
        <table:table-row table:style-name="TableRow673">
          <table:table-cell table:style-name="TableCell674">
            <text:h text:style-name="P675" text:outline-level="1">學校名稱</text:h>
          </table:table-cell>
          <table:table-cell table:style-name="TableCell676">
            <text:list text:style-name="LFO2" text:continue-numbering="true">
              <text:list-item>
                <text:p text:style-name="P677"><text:s/>○<text:s/>區<text:s/>○ ○<text:s/>國民小學</text:p>
              </text:list-item>
            </text:list>
          </table:table-cell>
          <table:table-cell table:style-name="TableCell678">
            <text:h text:style-name="P679" text:outline-level="1"/>
          </table:table-cell>
        </table:table-row>
        <table:table-row table:style-name="TableRow680">
          <table:table-cell table:style-name="TableCell681">
            <text:h text:style-name="P682" text:outline-level="1">指導老師</text:h>
          </table:table-cell>
          <table:table-cell table:style-name="TableCell683">
            <text:h text:style-name="P684" text:outline-level="1"/>
          </table:table-cell>
          <table:table-cell table:style-name="TableCell685">
            <text:h text:style-name="P686" text:outline-level="1"/>
          </table:table-cell>
        </table:table-row>
      </table:table>
      <text:h text:style-name="P687" text:outline-level="1"/>
      <text:h text:style-name="P688" text:outline-level="1"><text:span text:style-name="T689">本表一律以迴紋針夾在作品稿紙首頁左上角，稿件上不得書寫任何資料。</text:span></text:h>
      <text:h text:style-name="P690" text:outline-level="1"/>
      <text:soft-page-break/>
      <text:h text:style-name="P691" text:outline-level="1"><text:span text:style-name="T692">範例</text:span><text:span text:style-name="T693">2</text:span><text:span text:style-name="T694">：教師組作品</text:span></text:h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h text:style-name="P700" text:outline-level="1">此欄請填寫投稿項目組別編號</text:h>
            <text:h text:style-name="P701" text:outline-level="1"/>
            <text:h text:style-name="P702" text:outline-level="1"><text:span text:style-name="T703">A1</text:span></text:h>
          </table:table-cell>
          <table:table-cell table:style-name="TableCell704">
            <text:h text:style-name="P705" text:outline-level="1">本欄勿填，由承辦學校填寫</text:h>
          </table:table-cell>
        </table:table-row>
      </table:table>
      <text:h text:style-name="P706" text:outline-level="1"/>
      <text:h text:style-name="P707" text:outline-level="1"/>
      <text:h text:style-name="P708" text:outline-level="1"/>
      <text:h text:style-name="P709" text:outline-level="1"/>
      <text:h text:style-name="P710" text:outline-level="1">臺中市第十六屆兒童文學創作徵文作者資料表（教師用）</text:h>
      <text:h text:style-name="P711" text:outline-level="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h text:style-name="P718" text:outline-level="1">參加組別、項目</text:h>
          </table:table-cell>
          <table:table-cell table:style-name="TableCell719">
            <text:h text:style-name="P720" text:outline-level="1"><text:span text:style-name="T721">教師組童詩</text:span></text:h>
          </table:table-cell>
          <table:table-cell table:style-name="TableCell722">
            <text:h text:style-name="P723" text:outline-level="1">備註</text:h>
          </table:table-cell>
        </table:table-row>
        <table:table-row table:style-name="TableRow724">
          <table:table-cell table:style-name="TableCell725">
            <text:h text:style-name="P726" text:outline-level="1">題<text:s text:c="4"/>目</text:h>
          </table:table-cell>
          <table:table-cell table:style-name="TableCell727">
            <text:h text:style-name="P728" text:outline-level="1"/>
          </table:table-cell>
          <table:table-cell table:style-name="TableCell729">
            <text:h text:style-name="P730" text:outline-level="1">行數/字數</text:h>
            <text:h text:style-name="P731" text:outline-level="1"><text:span text:style-name="T732">（</text:span><text:span text:style-name="T733"><text:s/>25<text:s/></text:span><text:span text:style-name="T734">）</text:span><text:span text:style-name="T735">行</text:span><text:span text:style-name="T736">/</text:span><text:span text:style-name="T737">字</text:span></text:h>
          </table:table-cell>
        </table:table-row>
        <table:table-row table:style-name="TableRow738">
          <table:table-cell table:style-name="TableCell739">
            <text:h text:style-name="P740" text:outline-level="1">作者姓名</text:h>
          </table:table-cell>
          <table:table-cell table:style-name="TableCell741">
            <text:h text:style-name="P742" text:outline-level="1"/>
          </table:table-cell>
          <table:table-cell table:style-name="TableCell743">
            <text:h text:style-name="P744" text:outline-level="1"/>
          </table:table-cell>
        </table:table-row>
        <text:soft-page-break/>
        <table:table-row table:style-name="TableRow745">
          <table:table-cell table:style-name="TableCell746">
            <text:h text:style-name="P747" text:outline-level="1">學校名稱</text:h>
          </table:table-cell>
          <table:table-cell table:style-name="TableCell748">
            <text:list text:style-name="LFO2" text:continue-numbering="true">
              <text:list-item>
                <text:p text:style-name="P749"><text:s/>○<text:s/>區<text:s/>○ ○<text:s/>國民小學</text:p>
              </text:list-item>
            </text:list>
          </table:table-cell>
          <table:table-cell table:style-name="TableCell750">
            <text:h text:style-name="P751" text:outline-level="1"/>
          </table:table-cell>
        </table:table-row>
      </table:table>
      <text:h text:style-name="P752" text:outline-level="1"/>
      <text:h text:style-name="P753" text:outline-level="1"><text:span text:style-name="T754">本表一律以迴紋針夾在作品稿紙首頁左上角，稿件上不得書寫任何資料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Aptos" svg:font-family="Aptos" style:font-family-generic="roman"/>
    <style:font-face style:name="Noto Sans Symbols" svg:font-family="Noto Sans Symbols" style:font-family-generic="system"/>
    <style:font-face style:name="文鼎粗隸" svg:font-family="文鼎粗隸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language="en" fo:country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en" fo:country="US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 style:default-outline-level="1">
      <style:paragraph-properties fo:keep-together="always" fo:widows="2" fo:orphans="2" fo:margin-top="0.3333in" fo:margin-bottom="0in" fo:line-height="115%"/>
      <style:text-properties style:font-name="Aptos Display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標楷體" style:font-name-asian="標楷體" style:font-name-complex="標楷體"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1-20T03:52:00Z</meta:creation-date>
    <dc:date>2026-01-20T03:52:00Z</dc:date>
    <meta:print-date>2026-01-14T09:24:00Z</meta:print-date>
    <meta:template xlink:href="Normal" xlink:type="simple"/>
    <meta:editing-cycles>2</meta:editing-cycles>
    <meta:editing-duration>PT60S</meta:editing-duration>
    <meta:document-statistic meta:page-count="18" meta:paragraph-count="8" meta:word-count="623" meta:character-count="4167" meta:row-count="29" meta:non-whitespace-character-count="3552"/>
  </office:meta>
</office:document-meta>
</file>