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tyle:font-face style:name="華康儷楷書" svg:font-family="華康儷楷書" style:font-family-generic="script" style:font-pitch="fixed"/>
    <style:font-face style:name="全真楷書" svg:font-family="全真楷書" style:font-family-generic="modern" style:font-pitch="fixed"/>
    <style:font-face style:name="華康中黑體" svg:font-family="華康中黑體" style:font-family-generic="modern" style:font-pitch="fixed"/>
    <style:font-face style:name="?????????" svg:font-family="?????????"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100%" fo:margin-left="0in" fo:text-indent="0in">
        <style:tab-stops/>
      </style:paragraph-properties>
      <style:text-properties style:font-name-asian="標楷體" fo:font-size="20pt" style:font-size-asian="20pt" style:font-size-complex="20pt"/>
    </style:style>
    <style:style style:name="P4" style:parent-style-name="內文" style:family="paragraph">
      <style:paragraph-properties style:snap-to-layout-grid="false" fo:margin-left="0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margin-left="0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style:text-properties style:font-name="標楷體" style:font-name-asian="標楷體" fo:font-size="14pt" style:font-size-asian="14pt" style:font-size-complex="14pt"/>
    </style:style>
    <style:style style:name="P7" style:parent-style-name="內文"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margin-left="0.3791in" fo:text-indent="-0.379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left="0.3791in" fo:text-indent="-0.379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widows="2" fo:orphans="2" fo:break-before="page" style:snap-to-layout-grid="false" fo:line-height="100%" fo:margin-left="0in" fo:text-indent="0in" fo:background-color="#FFFFFF">
        <style:tab-stops/>
      </style:paragraph-properties>
    </style:style>
    <style:style style:name="T18" style:parent-style-name="預設段落字型" style:family="text">
      <style:text-properties style:font-name-asian="標楷體" fo:font-size="20pt" style:font-size-asian="20pt" style:font-size-complex="20pt"/>
    </style:style>
    <style:style style:name="TableColumn20" style:family="table-column">
      <style:table-column-properties style:column-width="2.0263in" style:use-optimal-column-width="false"/>
    </style:style>
    <style:style style:name="TableColumn21" style:family="table-column">
      <style:table-column-properties style:column-width="2.0263in" style:use-optimal-column-width="false"/>
    </style:style>
    <style:style style:name="TableColumn22" style:family="table-column">
      <style:table-column-properties style:column-width="2.0263in" style:use-optimal-column-width="false"/>
    </style:style>
    <style:style style:name="Table19" style:family="table">
      <style:table-properties style:width="6.0791in" fo:margin-left="0in" table:align="center"/>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punctuation-wrap="simple" fo:text-align="center" fo:line-height="100%" fo:margin-left="0.3333in" fo:text-indent="-0.3333in">
        <style:tab-stops/>
      </style:paragraph-properties>
      <style:text-properties style:font-name="標楷體" style:font-name-asian="標楷體" style:letter-kerning="false"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punctuation-wrap="simple" fo:text-align="center" fo:line-height="100%" fo:margin-left="0.325in" fo:text-indent="-0.325in">
        <style:tab-stops/>
      </style:paragraph-properties>
      <style:text-properties style:font-name="標楷體" style:font-name-asian="標楷體" style:letter-kerning="false"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punctuation-wrap="simple" fo:text-align="center" fo:line-height="100%" fo:margin-left="0.325in" fo:text-indent="-0.325in">
        <style:tab-stops/>
      </style:paragraph-properties>
      <style:text-properties style:font-name="標楷體" style:font-name-asian="標楷體" style:letter-kerning="false"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letter-kerning="false"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text-align="start" fo:line-height="100%" fo:margin-left="0in" fo:text-indent="0in">
        <style:tab-stops/>
      </style:paragraph-properties>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letter-kerning="fals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punctuation-wrap="simple" fo:text-align="center" fo:line-height="100%" fo:margin-left="0.3333in" fo:text-indent="-0.3333in">
        <style:tab-stops/>
      </style:paragraph-properties>
      <style:text-properties style:font-name="標楷體" style:font-name-asian="標楷體" style:letter-kerning="false"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punctuation-wrap="simple" fo:text-align="center" fo:line-height="100%" fo:margin-left="0.325in" fo:text-indent="-0.325in">
        <style:tab-stops/>
      </style:paragraph-properties>
      <style:text-properties style:font-name="標楷體" style:font-name-asian="標楷體" style:letter-kerning="fals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punctuation-wrap="simple" fo:text-align="center" fo:line-height="100%" fo:margin-left="0.325in" fo:text-indent="-0.325in">
        <style:tab-stops/>
      </style:paragraph-properties>
      <style:text-properties style:font-name="標楷體" style:font-name-asian="標楷體" style:letter-kerning="false"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punctuation-wrap="simple" fo:text-align="start" fo:line-height="100%" fo:margin-left="0.3333in" fo:text-indent="-0.3333in">
        <style:tab-stops>
          <style:tab-stop style:type="left" style:position="0.0256in"/>
          <style:tab-stop style:type="left" style:position="0.2979in"/>
        </style:tab-stops>
      </style:paragraph-properties>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punctuation-wrap="simple" fo:text-align="start" fo:line-height="100%" fo:margin-left="0.3583in" fo:text-indent="-0.3486in">
        <style:tab-stops/>
      </style:paragraph-properties>
      <style:text-properties style:font-name="標楷體" style:font-name-asian="標楷體" style:letter-kerning="false"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punctuation-wrap="simple" fo:text-align="start" fo:line-height="100%" fo:margin-left="0in" fo:text-indent="0in">
        <style:tab-stops/>
      </style:paragraph-properties>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letter-kerning="false" style:font-size-complex="12pt"/>
    </style:style>
    <style:style style:name="P57"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letter-kerning="false"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punctuation-wrap="simple" fo:text-align="start" fo:line-height="100%" fo:margin-left="0.3333in" fo:text-indent="-0.3333in">
        <style:tab-stops>
          <style:tab-stop style:type="left" style:position="0.2979in"/>
        </style:tab-stops>
      </style:paragraph-properties>
    </style:style>
    <style:style style:name="T6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letter-kerning="false"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punctuation-wrap="simple" fo:text-align="start" fo:line-height="100%" fo:margin-left="0.3583in" fo:text-indent="-0.3486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P70" style:parent-style-name="內文" style:family="paragraph">
      <style:paragraph-properties style:punctuation-wrap="simple" fo:text-align="start" fo:line-height="100%" fo:margin-left="0.3333in" fo:text-indent="-0.3333in">
        <style:tab-stops/>
      </style:paragraph-properties>
    </style:style>
    <style:style style:name="T71" style:parent-style-name="預設段落字型" style:family="text">
      <style:text-properties style:font-name="標楷體" style:font-name-asian="標楷體" style:font-name-complex="?????????" style:letter-kerning="false"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punctuation-wrap="simple" fo:text-align="start" fo:line-height="100%" fo:margin-left="0.3333in" fo:text-indent="-0.3333in">
        <style:tab-stops>
          <style:tab-stop style:type="left" style:position="0.0256in"/>
          <style:tab-stop style:type="left" style:position="0.2979in"/>
          <style:tab-stop style:type="left" style:position="0.3562in"/>
          <style:tab-stop style:type="left" style:position="0.4048in"/>
        </style:tab-stops>
      </style:paragraph-properties>
    </style:style>
    <style:style style:name="T7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punctuation-wrap="simple" fo:text-align="start" fo:line-height="100%" fo:margin-left="0.3486in" fo:text-indent="-0.3486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P86" style:parent-style-name="內文" style:family="paragraph">
      <style:paragraph-properties style:punctuation-wrap="simple" fo:text-align="start" fo:line-height="100%" fo:margin-left="0.3333in" fo:text-indent="-0.3333in">
        <style:tab-stops/>
      </style:paragraph-properties>
    </style:style>
    <style:style style:name="T87" style:parent-style-name="預設段落字型" style:family="text">
      <style:text-properties style:font-name="標楷體" style:font-name-asian="標楷體" style:font-name-complex="?????????" style:letter-kerning="false"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punctuation-wrap="simple" style:snap-to-layout-grid="false" fo:text-align="start" fo:line-height="100%" fo:margin-left="0.3333in" fo:text-indent="-0.3333in">
        <style:tab-stops>
          <style:tab-stop style:type="left" style:position="0.25in"/>
          <style:tab-stop style:type="left" style:position="0.3562in"/>
          <style:tab-stop style:type="left" style:position="0.4048in"/>
        </style:tab-stops>
      </style:paragraph-properties>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punctuation-wrap="simple" style:snap-to-layout-grid="false" fo:text-align="start" fo:line-height="100%" fo:margin-left="0.3333in" fo:text-indent="-0.3333in">
        <style:tab-stops>
          <style:tab-stop style:type="left" style:position="-0.2215in"/>
        </style:tab-stops>
      </style:paragraph-properties>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P112" style:parent-style-name="內文" style:family="paragraph">
      <style:paragraph-properties style:punctuation-wrap="simple" style:snap-to-layout-grid="false" fo:text-align="start" fo:line-height="100%" fo:margin-left="0.3333in" fo:text-indent="-0.3333in">
        <style:tab-stops/>
      </style:paragraph-properties>
    </style:style>
    <style:style style:name="T113" style:parent-style-name="預設段落字型" style:family="text">
      <style:text-properties style:font-name="標楷體" style:font-name-asian="標楷體" style:font-name-complex="?????????"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letter-kerning="false"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punctuation-wrap="simple" style:snap-to-layout-grid="false" fo:text-align="start" fo:line-height="100%" fo:margin-left="0.3333in" fo:text-indent="-0.3333in">
        <style:tab-stops>
          <style:tab-stop style:type="left" style:position="0.25in"/>
          <style:tab-stop style:type="left" style:position="0.3562in"/>
          <style:tab-stop style:type="left" style:position="0.4048in"/>
        </style:tab-stops>
      </style:paragraph-properties>
    </style:style>
    <style:style style:name="T12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fo:text-align="start" fo:line-height="100%" fo:margin-left="0.2784in" fo:text-indent="-0.2784in">
        <style:tab-stops/>
      </style:paragraph-properties>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P140" style:parent-style-name="內文" style:family="paragraph">
      <style:paragraph-properties style:punctuation-wrap="simple" style:snap-to-layout-grid="false" fo:text-align="start" fo:line-height="100%" fo:margin-left="0in" fo:text-indent="0in">
        <style:tab-stops/>
      </style:paragraph-properties>
    </style:style>
    <style:style style:name="T141" style:parent-style-name="預設段落字型" style:family="text">
      <style:text-properties style:font-name="標楷體" style:font-name-asian="標楷體" style:font-name-complex="?????????"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punctuation-wrap="simple" fo:text-align="start" fo:line-height="100%" fo:margin-left="0.3333in" fo:text-indent="-0.3333in">
        <style:tab-stops/>
      </style:paragraph-properties>
    </style:style>
    <style:style style:name="T14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letter-kerning="fals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punctuation-wrap="simple" fo:text-align="start" fo:line-height="100%" fo:margin-left="0.3333in" fo:text-indent="-0.3333in">
        <style:tab-stops/>
      </style:paragraph-properties>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P169" style:parent-style-name="內文" style:family="paragraph">
      <style:paragraph-properties style:punctuation-wrap="simple" style:snap-to-layout-grid="false" fo:text-align="start" fo:line-height="100%" fo:margin-left="0.3333in" fo:text-indent="-0.3333in">
        <style:tab-stops/>
      </style:paragraph-properties>
    </style:style>
    <style:style style:name="T170" style:parent-style-name="預設段落字型" style:family="text">
      <style:text-properties style:font-name="標楷體" style:font-name-asian="標楷體" style:font-name-complex="?????????"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P172" style:parent-style-name="內文" style:family="paragraph">
      <style:paragraph-properties style:punctuation-wrap="simple" style:snap-to-layout-grid="false" fo:text-align="start" fo:line-height="100%" fo:margin-left="0.3333in" fo:text-indent="-0.3333in">
        <style:tab-stops/>
      </style:paragraph-properties>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punctuation-wrap="simple" fo:text-align="start" fo:line-height="100%" fo:margin-left="0.3333in" fo:text-indent="-0.3333in">
        <style:tab-stops>
          <style:tab-stop style:type="left" style:position="0.0104in"/>
          <style:tab-stop style:type="left" style:position="0.2979in"/>
          <style:tab-stop style:type="left" style:position="0.3562in"/>
          <style:tab-stop style:type="left" style:position="0.4048in"/>
        </style:tab-stops>
      </style:paragraph-properties>
    </style:style>
    <style:style style:name="T17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letter-kerning="false" style:font-size-complex="12pt"/>
    </style:style>
    <style:style style:name="P184" style:parent-style-name="內文" style:family="paragraph">
      <style:paragraph-properties style:punctuation-wrap="simple" fo:text-align="start" fo:line-height="100%" fo:margin-left="0.8333in" fo:text-indent="-0.5in">
        <style:tab-stops>
          <style:tab-stop style:type="left" style:position="-0.4895in"/>
          <style:tab-stop style:type="left" style:position="-0.202in"/>
          <style:tab-stop style:type="left" style:position="-0.1437in"/>
          <style:tab-stop style:type="left" style:position="-0.0951in"/>
        </style:tab-stops>
      </style:paragraph-properties>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letter-kerning="false" style:font-size-complex="12pt"/>
    </style:style>
    <style:style style:name="P194" style:parent-style-name="內文" style:family="paragraph">
      <style:paragraph-properties style:punctuation-wrap="simple" fo:text-align="start" fo:line-height="100%" fo:margin-left="0.8333in" fo:text-indent="-0.5in">
        <style:tab-stops>
          <style:tab-stop style:type="left" style:position="-0.4895in"/>
          <style:tab-stop style:type="left" style:position="-0.202in"/>
          <style:tab-stop style:type="left" style:position="-0.1437in"/>
          <style:tab-stop style:type="left" style:position="-0.0951in"/>
        </style:tab-stops>
      </style:paragraph-properties>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P212" style:parent-style-name="內文" style:family="paragraph">
      <style:paragraph-properties style:punctuation-wrap="simple" fo:text-align="start" fo:line-height="100%" fo:margin-left="0.8333in" fo:text-indent="-0.5in">
        <style:tab-stops>
          <style:tab-stop style:type="left" style:position="-0.4895in"/>
          <style:tab-stop style:type="left" style:position="-0.202in"/>
          <style:tab-stop style:type="left" style:position="-0.1437in"/>
          <style:tab-stop style:type="left" style:position="-0.0951in"/>
        </style:tab-stops>
      </style:paragraph-properties>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punctuation-wrap="simple" fo:text-align="start" fo:line-height="100%" fo:margin-left="0.3333in" fo:text-indent="-0.3333in">
        <style:tab-stops>
          <style:tab-stop style:type="left" style:position="-0.0381in"/>
        </style:tab-stops>
      </style:paragraph-properties>
    </style:style>
    <style:style style:name="T217" style:parent-style-name="預設段落字型" style:family="text">
      <style:text-properties style:font-name="標楷體" style:font-name-asian="標楷體" style:letter-kerning="false" style:font-size-complex="12pt"/>
    </style:style>
    <style:style style:name="P218" style:parent-style-name="內文" style:family="paragraph">
      <style:paragraph-properties style:punctuation-wrap="simple" fo:text-align="start" fo:line-height="100%" fo:margin-left="0.8333in" fo:text-indent="-0.5in">
        <style:tab-stops>
          <style:tab-stop style:type="left" style:position="-0.5381in"/>
        </style:tab-stops>
      </style:paragraph-properties>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false" style:font-size-complex="12pt"/>
    </style:style>
    <style:style style:name="P226" style:parent-style-name="內文" style:family="paragraph">
      <style:paragraph-properties style:punctuation-wrap="simple" fo:text-align="start" fo:line-height="100%" fo:margin-left="0.8333in" fo:text-indent="-0.5in">
        <style:tab-stops>
          <style:tab-stop style:type="left" style:position="-0.5381in"/>
        </style:tab-stops>
      </style:paragraph-properties>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238" style:parent-style-name="內文" style:family="paragraph">
      <style:paragraph-properties style:punctuation-wrap="simple" fo:text-align="start" fo:line-height="100%" fo:margin-left="0.8333in" fo:text-indent="-0.5in">
        <style:tab-stops>
          <style:tab-stop style:type="left" style:position="-0.5381in"/>
        </style:tab-stops>
      </style:paragraph-properties>
    </style:style>
    <style:style style:name="T239" style:parent-style-name="預設段落字型" style:family="text">
      <style:text-properties style:font-name="標楷體" style:font-name-asian="標楷體" style:letter-kerning="false" style:font-size-complex="12pt"/>
    </style:style>
    <style:style style:name="P240" style:parent-style-name="內文" style:family="paragraph">
      <style:paragraph-properties style:punctuation-wrap="simple" fo:text-align="start" fo:line-height="100%" fo:margin-left="0.8333in" fo:text-indent="-0.5in">
        <style:tab-stops>
          <style:tab-stop style:type="left" style:position="-0.538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P243"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P244" style:parent-style-name="內文" style:family="paragraph">
      <style:paragraph-properties style:punctuation-wrap="simple" fo:text-align="start" fo:line-height="100%" fo:margin-left="0.3333in" fo:text-indent="-0.3333in">
        <style:tab-stops/>
      </style:paragraph-properties>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style:punctuation-wrap="simple" fo:text-align="start" fo:line-height="100%" fo:margin-left="0.3333in" fo:text-indent="-0.3333in">
        <style:tab-stops/>
      </style:paragraph-properties>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P250"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P251"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fo:text-align="start" fo:line-height="100%" fo:margin-left="0.3333in" fo:text-indent="-0.3333in">
        <style:tab-stops/>
      </style:paragraph-properties>
    </style:style>
    <style:style style:name="T25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punctuation-wrap="simple" fo:text-align="start" fo:line-height="100%" fo:margin-left="0.3333in" fo:text-indent="-0.3333in">
        <style:tab-stops/>
      </style:paragraph-properties>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P266" style:parent-style-name="內文" style:family="paragraph">
      <style:paragraph-properties style:punctuation-wrap="simple" style:snap-to-layout-grid="false" fo:text-align="start" fo:line-height="100%" fo:margin-left="0.3333in" fo:text-indent="-0.3333in">
        <style:tab-stops/>
      </style:paragraph-properties>
      <style:text-properties style:font-name="標楷體" style:font-name-asian="標楷體" style:font-size-complex="14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punctuation-wrap="simple" fo:text-align="start" fo:line-height="100%" fo:margin-left="0.3333in" fo:text-indent="-0.3333in">
        <style:tab-stops/>
      </style:paragraph-properties>
    </style:style>
    <style:style style:name="T27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style:punctuation-wrap="simple" fo:text-align="start" fo:line-height="100%" fo:margin-left="0.8333in" fo:text-indent="-0.5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新細明體" style:font-name-complex="新細明體" style:font-size-complex="12pt"/>
    </style:style>
    <style:style style:name="T280" style:parent-style-name="預設段落字型" style:family="text">
      <style:text-properties style:font-name="標楷體" style:font-name-asian="標楷體" style:font-name-complex="標楷體" style:font-size-complex="12pt"/>
    </style:style>
    <style:style style:name="P281" style:parent-style-name="內文" style:family="paragraph">
      <style:paragraph-properties style:punctuation-wrap="simple" fo:text-align="start" fo:line-height="100%" fo:margin-left="0.8333in" fo:text-indent="-0.5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新細明體" style:font-name-complex="新細明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style:punctuation-wrap="simple" fo:text-align="start" fo:line-height="100%" fo:margin-left="0.3333in" fo:text-inden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86" style:parent-style-name="內文" style:family="paragraph">
      <style:paragraph-properties style:punctuation-wrap="simple" fo:text-align="start" fo:line-height="100%" fo:margin-left="0.3333in" fo:text-indent="0in">
        <style:tab-stops/>
      </style:paragraph-properties>
    </style:style>
    <style:style style:name="T2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punctuation-wrap="simple" fo:text-align="start" fo:line-height="100%" fo:margin-left="0.2951in" fo:text-indent="-0.2951in">
        <style:tab-stops/>
      </style:paragraph-properties>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標楷體" style:font-name-asian="標楷體" style:font-size-complex="12pt" fo:background-color="#FFFFFF"/>
    </style:style>
    <style:style style:name="T294"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fo:background-color="#FFFFFF"/>
    </style:style>
    <style:style style:name="T296" style:parent-style-name="預設段落字型" style:family="text">
      <style:text-properties style:font-name="標楷體" style:font-name-asian="標楷體" style:font-size-complex="12pt" fo:background-color="#FFFFFF"/>
    </style:style>
    <style:style style:name="P297" style:parent-style-name="內文" style:family="paragraph">
      <style:paragraph-properties style:punctuation-wrap="simple" fo:text-align="start" fo:line-height="100%" fo:margin-left="0.8333in" fo:text-indent="-0.5in">
        <style:tab-stops/>
      </style:paragraph-properties>
    </style:style>
    <style:style style:name="T298" style:parent-style-name="預設段落字型" style:family="text">
      <style:text-properties style:font-name="標楷體" style:font-name-asian="標楷體" style:font-size-complex="12pt" fo:background-color="#FFFFFF"/>
    </style:style>
    <style:style style:name="T299"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2pt" fo:background-color="#FFFFFF"/>
    </style:style>
    <style:style style:name="T301"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fo:background-color="#FFFFFF"/>
    </style:style>
    <style:style style:name="T303"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fo:background-color="#FFFFFF"/>
    </style:style>
    <style:style style:name="P305" style:parent-style-name="內文" style:family="paragraph">
      <style:paragraph-properties style:punctuation-wrap="simple" fo:text-align="start" fo:line-height="100%" fo:margin-left="0.8333in" fo:text-indent="-0.5in">
        <style:tab-stops/>
      </style:paragraph-properties>
    </style:style>
    <style:style style:name="T306" style:parent-style-name="預設段落字型" style:family="text">
      <style:text-properties style:font-name="標楷體" style:font-name-asian="標楷體" style:font-size-complex="12pt" fo:background-color="#FFFFFF"/>
    </style:style>
    <style:style style:name="T307"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size-complex="12pt" fo:background-color="#FFFFFF"/>
    </style:style>
    <style:style style:name="T309"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size-complex="12pt" fo:background-color="#FFFFFF"/>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P313" style:parent-style-name="內文" style:family="paragraph">
      <style:paragraph-properties style:punctuation-wrap="simple" fo:text-align="start" fo:line-height="100%" fo:margin-left="0.325in" fo:text-indent="-0.325in">
        <style:tab-stops/>
      </style:paragraph-properties>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P318" style:parent-style-name="內文" style:family="paragraph">
      <style:paragraph-properties style:punctuation-wrap="simple" fo:text-align="start" fo:line-height="100%" fo:margin-left="0.325in" fo:text-indent="-0.325in">
        <style:tab-stops/>
      </style:paragraph-properties>
      <style:text-properties style:font-name="標楷體" style:font-name-asian="標楷體" style:letter-kerning="false" style:font-size-complex="12pt"/>
    </style:style>
    <style:style style:name="P319" style:parent-style-name="內文" style:family="paragraph">
      <style:paragraph-properties style:punctuation-wrap="simple" fo:text-align="start" fo:line-height="100%" fo:margin-left="0.325in" fo:text-indent="-0.325in">
        <style:tab-stops/>
      </style:paragraph-properties>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style:letter-kerning="false" style:font-size-complex="12pt"/>
    </style:style>
    <style:style style:name="P323" style:parent-style-name="內文" style:family="paragraph">
      <style:paragraph-properties style:punctuation-wrap="simple" fo:text-align="start" fo:line-height="100%" fo:margin-left="0.3333in" fo:text-indent="-0.3333in">
        <style:tab-stops/>
      </style:paragraph-properties>
      <style:text-properties style:font-name="Times New Roman" style:font-name-asian="標楷體" style:letter-kerning="false"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punctuation-wrap="simple" fo:text-align="start" fo:line-height="100%" fo:margin-left="0.3333in" fo:text-indent="-0.3333in">
        <style:tab-stops>
          <style:tab-stop style:type="left" style:position="-0.1361in"/>
        </style:tab-stops>
      </style:paragraph-properties>
    </style:style>
    <style:style style:name="T32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punctuation-wrap="simple" fo:text-align="start" fo:line-height="100%" fo:margin-left="0.3333in" fo:text-indent="-0.3333in">
        <style:tab-stops/>
      </style:paragraph-properties>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letter-kerning="fals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P347"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P348"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punctuation-wrap="simple" fo:text-align="start" fo:line-height="100%" fo:margin-left="0.3333in" fo:text-indent="-0.3333in">
        <style:tab-stops/>
      </style:paragraph-properties>
    </style:style>
    <style:style style:name="T35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letter-kerning="false" style:font-size-complex="12pt"/>
    </style:style>
    <style:style style:name="T35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letter-kerning="false" style:font-size-complex="12pt"/>
    </style:style>
    <style:style style:name="T35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letter-kerning="false" style:font-size-complex="12pt"/>
    </style:style>
    <style:style style:name="T36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letter-kerning="false"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punctuation-wrap="simple" fo:text-align="start" fo:line-height="100%" fo:margin-left="0.3402in" fo:text-indent="-0.3333in">
        <style:tab-stops/>
      </style:paragraph-properties>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letter-kerning="fals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punctuation-wrap="simple" fo:text-align="start" fo:line-height="100%" fo:margin-left="0in" fo:text-indent="0in">
        <style:tab-stops/>
      </style:paragraph-properties>
      <style:text-properties style:font-name="Times New Roman" style:font-name-asian="標楷體" style:letter-kerning="false" style:font-size-complex="12pt"/>
    </style:style>
    <style:style style:name="P376"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P377"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P378" style:parent-style-name="內文" style:family="paragraph">
      <style:paragraph-properties style:punctuation-wrap="simple" fo:text-align="start" fo:line-height="100%" fo:margin-left="0in" fo:text-indent="0in">
        <style:tab-stops/>
      </style:paragraph-properties>
      <style:text-properties style:font-name="Times New Roman" style:font-name-asian="標楷體" style:letter-kerning="false" style:font-size-complex="12pt"/>
    </style:style>
    <style:style style:name="P379" style:parent-style-name="內文" style:family="paragraph">
      <style:paragraph-properties fo:margin-left="0.325in" fo:text-indent="-0.325in">
        <style:tab-stops/>
      </style:paragraph-properties>
    </style:style>
    <style:style style:name="P380" style:parent-style-name="內文" style:family="paragraph">
      <style:paragraph-properties fo:break-before="page" fo:margin-left="0in" fo:text-indent="0in">
        <style:tab-stops/>
      </style:paragraph-properties>
    </style:style>
    <style:style style:name="T381" style:parent-style-name="預設段落字型" style:family="text">
      <style:text-properties style:font-name-asian="標楷體" fo:font-size="20pt" style:font-size-asian="20pt" style:font-size-complex="20pt"/>
    </style:style>
    <style:style style:name="P382"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punctuation-wrap="simple" fo:text-align="start" fo:margin-left="0.3923in" fo:text-indent="-0.388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punctuation-wrap="simple" fo:text-align="start" fo:margin-left="0.9166in" fo:text-indent="-0.5833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punctuation-wrap="simple" fo:text-align="start" fo:margin-left="0.9166in" fo:text-indent="-0.5833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punctuation-wrap="simple" fo:text-align="start" fo:margin-left="0.8847in" fo:text-indent="-0.5715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punctuation-wrap="simple" fo:text-align="start" fo:margin-left="0in" fo:text-indent="0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punctuation-wrap="simple" fo:text-align="start" fo:margin-left="0.8194in" fo:text-indent="-0.4861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新細明體" style:font-name-complex="新細明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style:punctuation-wrap="simple" fo:text-align="start" fo:margin-left="0.8194in" fo:text-indent="-0.4861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新細明體" style:font-name-complex="新細明體" fo:font-size="14pt" style:font-size-asian="14pt" style:font-size-complex="14pt"/>
    </style:style>
    <style:style style:name="P402" style:parent-style-name="內文" style:family="paragraph">
      <style:paragraph-properties style:punctuation-wrap="simple" fo:text-align="start" fo:margin-left="0.3833in" fo:text-indent="0in">
        <style:tab-stops/>
      </style:paragraph-properties>
    </style:style>
    <style:style style:name="T403" style:parent-style-name="預設段落字型" style:family="text">
      <style:text-properties style:font-name="標楷體" style:font-name-asian="標楷體" style:font-name-complex="新細明體" fo:font-size="14pt" style:font-size-asian="14pt" style:font-size-complex="14pt"/>
    </style:style>
    <style:style style:name="P404" style:parent-style-name="內文" style:family="paragraph">
      <style:paragraph-properties style:punctuation-wrap="simple" fo:text-align="start" fo:margin-left="0.3833in" fo:text-indent="0in">
        <style:tab-stops/>
      </style:paragraph-properties>
      <style:text-properties style:font-name="標楷體" style:font-name-asian="標楷體" style:font-name-complex="標楷體" fo:font-size="14pt" style:font-size-asian="14pt" style:font-size-complex="14pt"/>
    </style:style>
    <style:style style:name="P405"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punctuation-wrap="simple" fo:text-align="start" fo:margin-left="0.5833in" fo:text-indent="-0.5833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punctuation-wrap="simple" fo:text-align="start" fo:margin-left="0.134in" fo:text-indent="-0.1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政府各機關學校職員及約聘僱人員加班費支給管制要點修正總說明</text:p>
      <text:p text:style-name="P4">臺中市政府前於一百年一月三十一日以府授人給字第一○○○○一八九○二號函訂定臺中市政府員工加班費支給管制要點，辦理所屬人員加班費支給事宜。嗣歷經三次修正，並修正名稱為臺中市政府各機關學校職員及約聘僱人員加班費支給管制要點。</text:p>
      <text:p text:style-name="P5">茲因公務人員保障法因應司法院釋字第七八五號解釋意旨，於一百十一年六月二十二日以總統華總一義字第一一一○○○五○七六一號令修正公布第二十三條、第一百零四條，就公務員服務法規定之法定辦公時數以外仍執行職務者，制定加班補償規範；行政院復依公務人員保障法第二十三條第五項規定訂定各機關加班費支給辦法，規範加班費支給基準、加班費補償評價換算基準之級距與下限、補休假期限及其他相關事項，並均自一百十二年一月一日施行，爰配合修正本要點，修正重點如下：</text:p>
      <text:p text:style-name="P6">一、修正本要點名稱。</text:p>
      <text:p text:style-name="P7">二、本要點訂定依據。(修正規定第一點)</text:p>
      <text:p text:style-name="P8">三、修正聘用人員及約僱人員之法定用語。(修正規定第二點、第三點)</text:p>
      <text:p text:style-name="P9"><text:span text:style-name="T10">四、修正申請加班之要件</text:span><text:span text:style-name="T11">及給予加班補償之方式</text:span><text:span text:style-name="T12">。（修正規定第四點）</text:span></text:p>
      <text:p text:style-name="P13">五、修正支給加班費之憑據。(修正規定第六點)</text:p>
      <text:p text:style-name="P14"><text:span text:style-name="T15">六、修正加班費支給時數管制規定及核定程序。（修正規定第七點）</text:span></text:p>
      <text:p text:style-name="P16">七、增訂待命時數加班費支給評價換算基準。（修正規定第九點）</text:p>
      <text:soft-page-break/>
      <text:p text:style-name="P17"><text:span text:style-name="T18">臺中市政府各機關學校職員及約聘僱人員加班費支給管制要點修正對照表</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修正名稱</text:p>
          </table:table-cell>
          <table:table-cell table:style-name="TableCell26">
            <text:p text:style-name="P27">現行名稱</text:p>
          </table:table-cell>
          <table:table-cell table:style-name="TableCell28">
            <text:p text:style-name="P29">說明</text:p>
          </table:table-cell>
        </table:table-row>
        <table:table-row table:style-name="TableRow30">
          <table:table-cell table:style-name="TableCell31">
            <text:p text:style-name="P32">臺中市政府各機關學校職員及聘僱人員加班費支給管制要點</text:p>
          </table:table-cell>
          <table:table-cell table:style-name="TableCell33">
            <text:p text:style-name="P34"><text:span text:style-name="T35">臺中市政府各機關學校職員及</text:span><text:span text:style-name="T36">約</text:span><text:span text:style-name="T37">聘僱人員加班費支給管制要點</text:span></text:p>
          </table:table-cell>
          <table:table-cell table:style-name="TableCell38">
            <text:p text:style-name="P39">為明確聘用人員及約僱人員之法定用語，爰修正本要點名稱。</text:p>
          </table:table-cell>
        </table:table-row>
        <table:table-row table:style-name="TableRow40">
          <table:table-cell table:style-name="TableCell41">
            <text:p text:style-name="P42">修正規定</text:p>
          </table:table-cell>
          <table:table-cell table:style-name="TableCell43">
            <text:p text:style-name="P44">現行規定</text:p>
          </table:table-cell>
          <table:table-cell table:style-name="TableCell45">
            <text:p text:style-name="P46">說明</text:p>
          </table:table-cell>
        </table:table-row>
        <table:table-row table:style-name="TableRow47">
          <table:table-cell table:style-name="TableCell48">
            <text:p text:style-name="P49">一、本要點依各機關加班費支給辦法第七條第二項規定訂定之。</text:p>
          </table:table-cell>
          <table:table-cell table:style-name="TableCell50">
            <text:p text:style-name="P51"/>
          </table:table-cell>
          <table:table-cell table:style-name="TableCell52">
            <text:p text:style-name="P53"><text:span text:style-name="T54">一、</text:span><text:span text:style-name="T55">本點新增</text:span><text:span text:style-name="T56">。</text:span></text:p>
            <text:p text:style-name="P57">二、明定本要點訂定依據。</text:p>
          </table:table-cell>
        </table:table-row>
        <table:table-row table:style-name="TableRow58">
          <table:table-cell table:style-name="TableCell59">
            <text:p text:style-name="P60"><text:span text:style-name="T61">二</text:span><text:span text:style-name="T62">、臺中市政府（以下簡稱本府）為規範及管制所屬各機關學校（以下簡稱各機關學校）職員及聘僱人員加班費之支給，特訂定本要點。</text:span></text:p>
          </table:table-cell>
          <table:table-cell table:style-name="TableCell63">
            <text:p text:style-name="P64"><text:span text:style-name="T65">一、臺中市政府（以下簡稱本府）為規範及管制所屬各機關學校（以下簡稱各機關學校）職員及</text:span><text:span text:style-name="T66">約</text:span><text:span text:style-name="T67">聘僱人員加班費之支給，特訂定本要點。</text:span></text:p>
          </table:table-cell>
          <table:table-cell table:style-name="TableCell68">
            <text:p text:style-name="P69">一、點次調整。</text:p>
            <text:p text:style-name="P70"><text:span text:style-name="T71">二、為明確聘用人員及約僱人員之法定用語，爰予修正。</text:span></text:p>
          </table:table-cell>
        </table:table-row>
        <table:table-row table:style-name="TableRow72">
          <table:table-cell table:style-name="TableCell73">
            <text:p text:style-name="P74"><text:span text:style-name="T75">三</text:span><text:span text:style-name="T76">、</text:span><text:span text:style-name="T77">本要點適用對象為各機關學校編制內職員及聘僱人員（以下簡稱人員）。</text:span></text:p>
          </table:table-cell>
          <table:table-cell table:style-name="TableCell78">
            <text:p text:style-name="P79"><text:span text:style-name="T80">二、</text:span><text:span text:style-name="T81">本要點適用對象為各機關學校編制內職員及</text:span><text:span text:style-name="T82">約</text:span><text:span text:style-name="T83">聘僱人員(以下簡稱人員)。</text:span></text:p>
          </table:table-cell>
          <table:table-cell table:style-name="TableCell84">
            <text:p text:style-name="P85">一、點次調整。</text:p>
            <text:p text:style-name="P86"><text:span text:style-name="T87">二、為明確聘用人員及約僱人員之法定用語，爰予修正。</text:span></text:p>
          </table:table-cell>
        </table:table-row>
        <table:table-row table:style-name="TableRow88">
          <table:table-cell table:style-name="TableCell89">
            <text:p text:style-name="P90"><text:span text:style-name="T91">四</text:span><text:span text:style-name="T92">、</text:span><text:bookmark-start text:name="_Hlk126077128"/><text:span text:style-name="T93">各機關學校人員申請加班</text:span><text:span text:style-name="T94">，</text:span><text:span text:style-name="T95">應限於特定</text:span><text:span text:style-name="T96">、必要性或</text:span><text:span text:style-name="T97">有時間限制之案件，</text:span><text:span text:style-name="T98">並</text:span><text:span text:style-name="T99">經主管指派</text:span><text:span text:style-name="T100">於法定辦公時數以外執行職務，各機關學校應給予</text:span><text:span text:style-name="T101">加班費</text:span><text:span text:style-name="T102">、</text:span><text:span text:style-name="T103">補休假。</text:span><text:bookmark-end text:name="_Hlk126077128"/></text:p>
          </table:table-cell>
          <table:table-cell table:style-name="TableCell104">
            <text:p text:style-name="P105"><text:span text:style-name="T106">三、</text:span><text:span text:style-name="T107">各機關學校人員申請加班應限於特定且有時間限制之案件，非在規定上班時間以外經主管</text:span><text:span text:style-name="T108">覈實</text:span><text:span text:style-name="T109">指派延長工作，無法按時完成，始可於規定上班外加班辦理，並支領加班費或依第七點規定補休假。</text:span></text:p>
          </table:table-cell>
          <table:table-cell table:style-name="TableCell110">
            <text:p text:style-name="P111">一、點次調整。</text:p>
            <text:p text:style-name="P112"><text:span text:style-name="T113">二、</text:span><text:span text:style-name="T114">依公務人員保障法第二十三條第一項前段規定：「公務人員經指派於法定辦公時數以外執行職務者為加班，服務機關應給予加班費、補休假。」及其修正理由</text:span><text:span text:style-name="T115">關於服勤時數、執行職務範圍等說明，</text:span><text:span text:style-name="T116">並考量加班係以每日辦公時數不足因應業務之執行為前提，各級主管應審慎評估加班之妥適性，以維護人員健康權等情，爰修正各機關學校人員申請加班之要件及給予加班補償之方式。</text:span></text:p>
          </table:table-cell>
        </table:table-row>
        <table:table-row table:style-name="TableRow117">
          <table:table-cell table:style-name="TableCell118">
            <text:p text:style-name="P119"><text:span text:style-name="T120">五</text:span><text:span text:style-name="T121">、</text:span><text:span text:style-name="T122">依前點規定申請加班者</text:span><text:span text:style-name="T123">，應事先填具加班</text:span><text:soft-page-break/><text:span text:style-name="T124">請示單，並註明事由、人員姓名、日期及時間，送經主管覈實指派。但因應</text:span><text:span text:style-name="T125">重要性或</text:span><text:span text:style-name="T126">緊急</text:span><text:span text:style-name="T127">性業務延長辦公時數</text:span><text:span text:style-name="T128">，並事後經主管同意者，不在此限。</text:span></text:p>
          </table:table-cell>
          <table:table-cell table:style-name="TableCell129">
            <text:p text:style-name="P130"><text:span text:style-name="T131">四、</text:span><text:span text:style-name="T132">各機關學校遇有必須加班時，應</text:span><text:span text:style-name="T133">由承辦人</text:span><text:soft-page-break/><text:span text:style-name="T134">員</text:span><text:span text:style-name="T135">事先填具加班請示單，並註明事由、</text:span><text:span text:style-name="T136">加班</text:span><text:span text:style-name="T137">人員姓名、日期及時間，送經主管覈實指派。但因應緊急狀況，並事後經主管同意者，不在此限。</text:span></text:p>
          </table:table-cell>
          <table:table-cell table:style-name="TableCell138">
            <text:p text:style-name="P139">一、點次調整。</text:p>
            <text:p text:style-name="P140"><text:span text:style-name="T141">二、</text:span><text:span text:style-name="T142">酌作文字修正。</text:span></text:p>
          </table:table-cell>
        </table:table-row>
        <table:table-row table:style-name="TableRow143">
          <table:table-cell table:style-name="TableCell144">
            <text:p text:style-name="P145"><text:span text:style-name="T146">六</text:span><text:span text:style-name="T147">、</text:span><text:bookmark-start text:name="_Hlk126077208"/><text:span text:style-name="T148">加班費之支給，應</text:span><text:span text:style-name="T149">依</text:span><text:span text:style-name="T150">核准</text:span><text:span text:style-name="T151">加班起訖</text:span><text:span text:style-name="T152">時間，</text:span><text:span text:style-name="T153">並</text:span><text:span text:style-name="T154">有</text:span><text:span text:style-name="T155">差勤紀錄</text:span><text:span text:style-name="T156">或其他可資證明之紀錄。</text:span><text:bookmark-end text:name="_Hlk126077208"/></text:p>
          </table:table-cell>
          <table:table-cell table:style-name="TableCell157">
            <text:p text:style-name="P158"><text:span text:style-name="T159">五、</text:span><text:span text:style-name="T160">加班費之支給，</text:span><text:span text:style-name="T161">各機關學校人員加班，</text:span><text:span text:style-name="T162">應按核准時間</text:span><text:span text:style-name="T163">刷（簽）到（退）</text:span><text:span text:style-name="T164">，</text:span><text:span text:style-name="T165">於工作完成後填具加班費印領清冊註明加班起、訖時間，連同原加班請示單，依程序請領；免刷卡人員加班者，其加班起訖時間</text:span><text:span text:style-name="T166">應有刷卡、簽到退或其他可資證明之紀錄。</text:span></text:p>
          </table:table-cell>
          <table:table-cell table:style-name="TableCell167">
            <text:p text:style-name="P168">一、點次調整。</text:p>
            <text:p text:style-name="P169"><text:span text:style-name="T170">二</text:span><text:span text:style-name="T171">、為應加班型態多元，重要性、緊急性業務，或為季節性、週期性工作，須即時回應並隨情勢應變，或異地辦公，爰調整簽到退形式之限制，以符實需。</text:span></text:p>
            <text:p text:style-name="P172"><text:span text:style-name="T173">三、另將各機關學校差勤及費用請領表單系統產製之相關出勤資料，統稱為差勤紀錄</text:span><text:span text:style-name="T174">。</text:span></text:p>
          </table:table-cell>
        </table:table-row>
        <table:table-row table:style-name="TableRow175">
          <table:table-cell table:style-name="TableCell176">
            <text:p text:style-name="P177"><text:bookmark-start text:name="_Hlk124148919"/><text:span text:style-name="T178">七</text:span><text:span text:style-name="T179">、各機關學校人員加班費</text:span><text:span text:style-name="T180">支給</text:span><text:span text:style-name="T181">時數管制</text:span><text:span text:style-name="T182">上限</text:span><text:span text:style-name="T183">，依下列規定辦理：</text:span></text:p>
            <text:p text:style-name="P184"><text:span text:style-name="T185">（一）</text:span><text:span text:style-name="T186">辦公</text:span><text:span text:style-name="T187">日不</text:span><text:span text:style-name="T188">得</text:span><text:span text:style-name="T189">超過四小時，放假日及例假日不</text:span><text:span text:style-name="T190">得</text:span><text:span text:style-name="T191">超過八小時，每月不</text:span><text:span text:style-name="T192">得</text:span><text:span text:style-name="T193">超過二十小時。</text:span></text:p>
            <text:p text:style-name="P194"><text:span text:style-name="T195">（二）因業務特性、工作性質特殊、</text:span><text:span text:style-name="T196">為搶救重大災害、</text:span><text:span text:style-name="T197">處理</text:span><text:span text:style-name="T198">緊急或重大突發事件、辦理</text:span><text:span text:style-name="T199">重大專案業務</text:span><text:span text:style-name="T200">或辦理</text:span><text:span text:style-name="T201">季節性</text:span><text:span text:style-name="T202">、</text:span><text:span text:style-name="T203">週期性工作等需延長</text:span><text:span text:style-name="T204">辦公時數者</text:span><text:span text:style-name="T205">，得</text:span><text:soft-page-break/><text:span text:style-name="T206">申請專案加班，</text:span><text:span text:style-name="T207">各機關學校並應依行政院與所屬中央及地方各機關（構）公務員服勤實施辦法辦理；</text:span><text:span text:style-name="T208">專案加班費</text:span><text:span text:style-name="T209">之支給</text:span><text:span text:style-name="T210">，授權由各機關學校核定</text:span><text:span text:style-name="T211">。</text:span></text:p>
            <text:p text:style-name="P212"><text:span text:style-name="T213">（三）</text:span><text:span text:style-name="T214">實施輪班輪休制度人員，除警察及消防人員不受前二款規定限制外，其餘人員不受第一款規定限制。但行政院另定每月加班費報支數額上限者，從其規定。</text:span></text:p>
          </table:table-cell>
          <table:table-cell table:style-name="TableCell215">
            <text:p text:style-name="P216"><text:span text:style-name="T217">六、各機關學校人員加班費時數管制，依下列規定辦理：</text:span></text:p>
            <text:p text:style-name="P218"><text:span text:style-name="T219">（一）每人上班日</text:span><text:span text:style-name="T220">以</text:span><text:span text:style-name="T221">不超過四小時，放假日及例假日不超過八小時，每月</text:span><text:span text:style-name="T222">以</text:span><text:span text:style-name="T223">不超過二十小時</text:span><text:span text:style-name="T224">為上限</text:span><text:span text:style-name="T225">。</text:span></text:p>
            <text:p text:style-name="P226"><text:span text:style-name="T227">（二）因業務特性、工作性質特殊、處理重大專案業務</text:span><text:span text:style-name="T228">、解決突發困難問題、搶救重大災</text:span><text:span text:style-name="T229">難、應季節性或週期性工作等</text:span><text:span text:style-name="T230">情形，</text:span><text:span text:style-name="T231">需</text:span><text:span text:style-name="T232">在規定上班時間以外</text:span><text:span text:style-name="T233">延長工作，得申請專</text:span><text:soft-page-break/><text:span text:style-name="T234">案加班，經核准後始得支給專案加班費</text:span><text:span text:style-name="T235">，每人每月以不超過七十小時為上限，</text:span><text:span text:style-name="T236">並授權由各機關學校核定。</text:span><text:span text:style-name="T237">如因業務實際需要超過七十小時者，均應陳報本府核定。</text:span></text:p>
            <text:p text:style-name="P238"><text:span text:style-name="T239">（三）警察機關外勤警察人員、消防機關外勤消防人員專案加班費之支給，得不受前二款規定之限制，惟仍應本撙節原則從嚴辦理。<text:s/></text:span></text:p>
            <text:p text:style-name="P240">（四）各機關學校簡任以上首長及副首長，除奉派進駐災害應變中心或進駐本府與所屬機關成立之緊急應變小組外，不得支給加班費。但得依加班事實按規定給予補休假、獎勵或其他相當之補償。</text:p>
          </table:table-cell>
          <table:table-cell table:style-name="TableCell241">
            <text:p text:style-name="P242">一、點次調整。</text:p>
            <text:p text:style-name="P243">二、配合各機關加班費支給辦法第五條規定，修正本點規定。</text:p>
            <text:p text:style-name="P244"><text:span text:style-name="T245">三、各機關學校申請專案加班時數，應依相關規定辦理報核程序；另專案加班費支給，授權</text:span><text:span text:style-name="T246">由各機關學校核定，爰修正第二款規定。</text:span></text:p>
            <text:p text:style-name="P247"><text:span text:style-name="T248">四、考量各機關學校輪班輪休制度人員之延長辦公時數與一般業務公務人員有別，爰於第三款分別規定警察、消防二類人員不受第一款及第二款支給時數、專案加班費核准程序之限制；其餘人員不受第一款支給時數之限制。又內</text:span><text:soft-page-break/><text:span text:style-name="T249">政部另定有警察、消防機關外勤之超勤加班費核發要點，行政院亦核定上開二類人員超勤加班費報支數額上限，爰相關人員加班費之支給，依有關規定辦理。</text:span></text:p>
            <text:p text:style-name="P250">五、因各機關學校簡任以上首長及副首長亦屬公務人員保障法第二十三條規定之適用對象，爰刪除本點第四款不得支給加班費之規定。</text:p>
            <text:p text:style-name="P251"/>
          </table:table-cell>
        </table:table-row>
        <table:table-row table:style-name="TableRow252">
          <table:table-cell table:style-name="TableCell253">
            <text:p text:style-name="P254"><text:bookmark-end text:name="_Hlk124148919"/><text:soft-page-break/><text:span text:style-name="T255">八</text:span><text:span text:style-name="T256">、</text:span><text:span text:style-name="T257">各機關學校</text:span><text:span text:style-name="T258">核給補休假，應依加班之時數計算補休時數。補休假</text:span><text:span text:style-name="T259">以小時為單位，不另支給加班費。</text:span></text:p>
          </table:table-cell>
          <table:table-cell table:style-name="TableCell260">
            <text:p text:style-name="P261"><text:span text:style-name="T262">七、</text:span><text:span text:style-name="T263">各機關學校對經依規定指派加班之人員，得鼓勵其選擇在加班後一年內補休假，並以小時為單位，不另支給加班費。</text:span></text:p>
          </table:table-cell>
          <table:table-cell table:style-name="TableCell264">
            <text:p text:style-name="P265">點次調整及酌修文字。</text:p>
            <text:p text:style-name="P266"/>
          </table:table-cell>
        </table:table-row>
        <table:table-row table:style-name="TableRow267">
          <table:table-cell table:style-name="TableCell268">
            <text:p text:style-name="P269"><text:span text:style-name="T270">九</text:span><text:span text:style-name="T271">、</text:span><text:span text:style-name="T272">各機關學校人員加班費以每小時為單位，</text:span><text:soft-page-break/><text:span text:style-name="T273">每小時支給基準</text:span><text:span text:style-name="T274">如下：</text:span></text:p>
            <text:p text:style-name="P275"><text:span text:style-name="T276">（一）職員：按月支薪俸、專業加給二項</text:span><text:span text:style-name="T277">之總和；</text:span><text:span text:style-name="T278">主管人員及簡任(派)非主管人員比照主管職務核給職務加給者，另加主管職務加給或比照主管職務核給之職務加給三項之總和，除以二四</text:span><text:span text:style-name="T279">〇</text:span><text:span text:style-name="T280">。</text:span></text:p>
            <text:p text:style-name="P281"><text:span text:style-name="T282">（二）聘僱人員：按月支單一薪酬除以二四</text:span><text:span text:style-name="T283">〇</text:span><text:span text:style-name="T284">。</text:span></text:p>
            <text:p text:style-name="P285">待命時數之加班費，每小時支給基準同前項基準計支。但各機關學校具低於上開評價換算基準之其他待命服勤需求者，應陳報本府核定；其評價換算基準不得低於前項基準之百分之五十。</text:p>
            <text:p text:style-name="P286"><text:span text:style-name="T287">警察及消防機關輪班輪休</text:span><text:span text:style-name="T288">制度</text:span><text:span text:style-name="T289">人員之加班費，其加班費評價換算基準，依中央主管機關訂定之規定辦理。</text:span></text:p>
          </table:table-cell>
          <table:table-cell table:style-name="TableCell290">
            <text:p text:style-name="P291"><text:span text:style-name="T292">八、</text:span><text:span text:style-name="T293">各機關學校人員加班費</text:span><text:span text:style-name="T294">之計算，</text:span><text:span text:style-name="T295">以每小時</text:span><text:soft-page-break/><text:span text:style-name="T296">為單位，其計算方式如下：</text:span></text:p>
            <text:p text:style-name="P297"><text:span text:style-name="T298">（一）職員：</text:span><text:span text:style-name="T299">非主管</text:span><text:span text:style-name="T300">按月支薪俸、專業加給二項，主管人員及簡任(派)非主管人員比照主管職務核給職務加給</text:span><text:span text:style-name="T301">有案</text:span><text:span text:style-name="T302">者，另加主管職務加給或比照主管職務核給之職務加給三項之總和，除以二四○</text:span><text:span text:style-name="T303">為每小時支給標準</text:span><text:span text:style-name="T304">。</text:span></text:p>
            <text:p text:style-name="P305"><text:span text:style-name="T306">（二）</text:span><text:span text:style-name="T307">約</text:span><text:span text:style-name="T308">聘僱人員：按月支單一薪酬除以二四○</text:span><text:span text:style-name="T309">為每小時支給標準</text:span><text:span text:style-name="T310">。</text:span></text:p>
          </table:table-cell>
          <table:table-cell table:style-name="TableCell311">
            <text:p text:style-name="P312">一、點次調整。</text:p>
            <text:p text:style-name="P313"><text:span text:style-name="T314">二、</text:span><text:span text:style-name="T315">依各機關加班費支給</text:span><text:soft-page-break/><text:span text:style-name="T316">辦法第四條第三項規定，增訂待命時數加班費支給基準規定。又待命時數每小時加班費之計算，係以第一項每小時加班費支給金額，依第二項加班費評價換算基準計算，再按加班時數計算核給加班費。</text:span></text:p>
            <text:p text:style-name="P317">三、查各機關學校目前僅消防機關內勤人員輪值及各機關災害防救事項有待命加班情形。</text:p>
            <text:p text:style-name="P318">四、另參酌會計法第十六條及相關規定，加班費每小時之計算，實支以元為單位，元以下四捨五入，併此敘明。</text:p>
            <text:p text:style-name="P319"><text:span text:style-name="T320">五、警察及消防機關輪班輪休</text:span><text:span text:style-name="T321">制度</text:span><text:span text:style-name="T322">人員之加班費，應依主管機關訂定之加班費評價換算基準辦理。</text:span></text:p>
            <text:p text:style-name="P323"/>
          </table:table-cell>
        </table:table-row>
        <text:soft-page-break/>
        <table:table-row table:style-name="TableRow324">
          <table:table-cell table:style-name="TableCell325">
            <text:p text:style-name="P326"><text:span text:style-name="T327">十</text:span><text:span text:style-name="T328">、各機關學校</text:span><text:span text:style-name="T329">就</text:span><text:span text:style-name="T330">加班費之支給，應加強查核</text:span><text:span text:style-name="T331">，</text:span><text:span text:style-name="T332">不得浮濫，有虛報</text:span><text:span text:style-name="T333">情事者</text:span><text:span text:style-name="T334">，經查明</text:span><text:span text:style-name="T335">屬實，應嚴予議處。</text:span></text:p>
          </table:table-cell>
          <table:table-cell table:style-name="TableCell336">
            <text:p text:style-name="P337"><text:span text:style-name="T338">九、各機關學校對加班費之支給，</text:span><text:span text:style-name="T339">必須力求確實，並</text:span><text:span text:style-name="T340">應加強查核不得浮濫，</text:span><text:span text:style-name="T341">如</text:span><text:span text:style-name="T342">有虛報，</text:span><text:span text:style-name="T343">一</text:span><text:span text:style-name="T344">經查明或檢舉不實情事，除依法嚴懲當事人外，其主管亦應受連帶處分。</text:span></text:p>
          </table:table-cell>
          <table:table-cell table:style-name="TableCell345">
            <text:p text:style-name="P346">一、點次調整。</text:p>
            <text:p text:style-name="P347">二、依各機關加班費支給辦法第七條第二項規定，修正本點文字。</text:p>
            <text:p text:style-name="P348"/>
          </table:table-cell>
        </table:table-row>
        <table:table-row table:style-name="TableRow349">
          <table:table-cell table:style-name="TableCell350">
            <text:p text:style-name="P351"><text:span text:style-name="T352">十一</text:span><text:span text:style-name="T353">、借調及支援人員</text:span><text:span text:style-name="T354">之</text:span><text:soft-page-break/><text:span text:style-name="T355">加班費</text:span><text:span text:style-name="T356">，</text:span><text:span text:style-name="T357">應由本職機關支給。但</text:span><text:span text:style-name="T358">經</text:span><text:span text:style-name="T359">協調</text:span><text:span text:style-name="T360">後，得</text:span><text:span text:style-name="T361">由借調機關</text:span><text:span text:style-name="T362">或</text:span><text:span text:style-name="T363">被支援機關支給。</text:span></text:p>
          </table:table-cell>
          <table:table-cell table:style-name="TableCell364">
            <text:p text:style-name="P365"><text:span text:style-name="T366">十、借調及支援人員</text:span><text:span text:style-name="T367">如有</text:span><text:soft-page-break/><text:span text:style-name="T368">加班事實，其加班事實認定、核准及查核應由借調及被支援機關辦理，至</text:span><text:span text:style-name="T369">加班費</text:span><text:span text:style-name="T370">原則</text:span><text:span text:style-name="T371">應由本職機關支給。但</text:span><text:span text:style-name="T372">由本職機關支應加班費如有困難，</text:span><text:span text:style-name="T373">得協調改由借調機關及被支援機關支給。</text:span></text:p>
          </table:table-cell>
          <table:table-cell table:style-name="TableCell374">
            <text:p text:style-name="P375">一、點次調整。</text:p>
            <text:soft-page-break/>
            <text:p text:style-name="P376">二、依各機關加班費支給辦法第八條規定，修正本點文字。</text:p>
            <text:p text:style-name="P377"/>
            <text:p text:style-name="P378"/>
          </table:table-cell>
        </table:table-row>
      </table:table>
      <text:p text:style-name="P379"/>
      <text:soft-page-break/>
      <text:p text:style-name="P380"><text:span text:style-name="T381">臺中市政府各機關學校職員及聘僱人員加班費支給管制要點</text:span></text:p>
      <text:p text:style-name="P382">一、本要點依各機關加班費支給辦法第七條第二項規定訂定之。</text:p>
      <text:p text:style-name="P383">二、臺中市政府（以下簡稱本府）為規範及管制所屬各機關學校(以下簡稱各機關學校)職員及聘僱人員加班費之支給，特訂定本要點。</text:p>
      <text:p text:style-name="P384">三、本要點適用對象為各機關學校編制內職員及聘僱人員(以下簡稱人員)。</text:p>
      <text:p text:style-name="P385">四、各機關學校人員申請加班，應限於特定、必要性或有時間限制之案件，並經主管指派於法定辦公時數以外執行職務，各機關學校應給予加班費、補休假。</text:p>
      <text:p text:style-name="P386">五、依前點規定申請加班者，應事先填具加班請示單，並註明事由、人員姓名、日期及時間，送經主管覈實指派。但因應重要性或緊急性業務延長辦公時數，並事後經主管同意者，不在此限。</text:p>
      <text:p text:style-name="P387">六、加班費之支給，應依核准加班起訖時間，並有差勤紀錄或其他可資證明之紀錄。</text:p>
      <text:p text:style-name="P388">七、各機關學校人員加班費支給時數管制上限，依下列規定辦理：</text:p>
      <text:p text:style-name="P389">（一）辦公日不得超過四小時，放假日及例假日不得超過八小時，每月不得超過二十小時。</text:p>
      <text:p text:style-name="P390">（二）因業務特性、工作性質特殊、為搶救重大災害、處理緊急或重大突發事件、辦理重大專案業務或辦理季節性、週期性工作等需延長辦公時數者，得申請專案加班，各機關學校並應依行政院與所屬中央及地方各機關（構）公務員服勤實施辦法辦理；專案加班費之支給，授權由各機關學校核定。</text:p>
      <text:p text:style-name="P391">（三）實施輪班輪休制度人員，除警察及消防人員不受前二款規定限制外，其餘人員不受第一款規定限制。但行政院另定每月加班費報支數額上限者，從其規定。</text:p>
      <text:p text:style-name="P392">八、各機關學校核給補休假，應依加班之時數計算補休時數。補休假以小時為單位，不另支給加班費。</text:p>
      <text:p text:style-name="P393">九、各機關學校人員加班費以每小時為單位，每小時支給基準如下：</text:p>
      <text:p text:style-name="P394"><text:span text:style-name="T395">（一）職員：按月支薪俸、專業加給二項之總和；主管人員及簡任</text:span><text:soft-page-break/><text:span text:style-name="T396">(派)非主管人員比照主管職務核給職務加給者，另加主管職務加給或比照主管職務核給之職務加給三項之總和，除以二四</text:span><text:span text:style-name="T397">〇</text:span><text:span text:style-name="T398">。</text:span></text:p>
      <text:p text:style-name="P399"><text:span text:style-name="T400">（二）聘僱人員：按月支單一薪酬除以二四</text:span><text:span text:style-name="T401">〇。</text:span></text:p>
      <text:p text:style-name="P402"><text:span text:style-name="T403">待命時數之加班費，每小時支給基準同前項基準計支。但各機關學校具低於上開評價換算基準之其他待命服勤需求者，應陳報本府核定；其評價換算基準不得低於前項基準之百分之五十。</text:span></text:p>
      <text:p text:style-name="P404">警察及消防機關輪班輪休制度人員之加班費，其加班費評價換算基準，依中央主管機關訂定之規定辦理。</text:p>
      <text:p text:style-name="P405">十、各機關學校就加班費之支給，應加強查核，不得浮濫，有虛報情事者，經查明屬實，應嚴予議處。。</text:p>
      <text:p text:style-name="P406">十一、借調及支援人員之加班費，應由本職機關支給。但經協調後，得由借調機關或被支援機關支給。</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tyle:font-face style:name="華康儷楷書" svg:font-family="華康儷楷書" style:font-family-generic="script" style:font-pitch="fixed"/>
    <style:font-face style:name="全真楷書" svg:font-family="全真楷書" style:font-family-generic="modern" style:font-pitch="fixed"/>
    <style:font-face style:name="華康中黑體" svg:font-family="華康中黑體" style:font-family-generic="modern" style:font-pitch="fixed"/>
    <style:font-face style:name="?????????" svg:font-family="?????????"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punctuation-wrap="simple" style:text-autospace="none" style:vertical-align="baseline"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fo:margin-left="0.8937in" fo:text-indent="-0.3937in">
        <style:tab-stops>
          <style:tab-stop style:type="left" style:position="0in"/>
        </style:tab-stops>
      </style:paragraph-properties>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style:punctuation-wrap="simple" style:text-autospace="none" style:vertical-align="baseline" fo:margin-left="0.1972in">
        <style:tab-stops/>
      </style:paragraph-properties>
      <style:text-properties style:font-name="Times New Roman" style:font-name-asian="標楷體"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indent="0.3472in"/>
      <style:text-properties style:font-name="Arial"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194in" fo:margin-left="0.1354in" fo:text-indent="-0.1354in">
        <style:tab-stops/>
      </style:paragraph-properties>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fo:font-size="24pt" style:font-size-asian="24pt" style:font-size-complex="24pt" style:language-complex="ar" style:country-complex="SA"/>
    </style:style>
    <style:style style:name="標題3字元" style:display-name="標題 3 字元" style:family="text">
      <style:text-properties style:font-name-asian="標楷體" style:letter-kerning="true" fo:font-size="16pt" style:font-size-asian="16pt" style:font-size-complex="16pt" style:language-complex="ar" style:country-complex="SA"/>
    </style:style>
    <style:style style:name="標題4字元" style:display-name="標題 4 字元" style:family="text">
      <style:text-properties style:font-name="Arial" style:font-name-asian="新細明體" fo:font-size="18pt" style:font-size-asian="18pt" style:font-size-complex="18pt" style:language-complex="ar" style:country-complex="SA"/>
    </style:style>
    <style:style style:name="標題5字元" style:display-name="標題 5 字元" style:family="text">
      <style:text-properties style:font-name="Arial" style:font-name-asian="新細明體" style:letter-kerning="true" fo:font-size="12pt" style:font-size-asian="12pt" style:font-size-complex="12pt"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style:language-complex="ar" style:country-complex="SA"/>
    </style:style>
    <style:style style:name="標題7字元" style:display-name="標題 7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language-complex="ar" style:country-complex="SA"/>
    </style:style>
    <style:style style:name="頁尾" style:display-name="頁尾"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font-size-complex="9pt" style:language-complex="ar" style:country-complex="SA"/>
    </style:style>
    <style:style style:name="標題61." style:display-name="標題6(1.)" style:family="paragraph" style:parent-style-name="內文">
      <style:paragraph-properties fo:widows="2" fo:orphans="2" style:punctuation-wrap="simple" style:text-autospace="none" style:vertical-align="baseline" fo:margin-top="0.0416in" fo:margin-bottom="0.0416in" fo:line-height="0.2777in" fo:margin-left="0.7881in" fo:text-indent="-0.1972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61.字元" style:display-name="標題6(1.) 字元" style:family="text">
      <style:text-properties style:font-name-asian="標楷體" fo:letter-spacing="0.0069in" fo:font-size="13pt" style:font-size-asian="13pt" style:font-size-complex="13pt" style:language-complex="ar" style:country-complex="SA"/>
    </style:style>
    <style:style style:name="標題71" style:display-name="標題7&lt;(1)&gt;" style:family="paragraph" style:parent-style-name="標題61.">
      <style:paragraph-properties fo:margin-left="1.2604in" fo:text-indent="-0.1576in">
        <style:tab-stops/>
      </style:paragraph-properties>
      <style:text-properties fo:hyphenate="false"/>
    </style:style>
    <style:style style:name="頁碼" style:display-name="頁碼" style:family="text" style:parent-style-name="預設段落字型"/>
    <style:style style:name="標題5一" style:display-name="標題5(一、)" style:family="paragraph" style:parent-style-name="內文">
      <style:paragraph-properties fo:widows="2" fo:orphans="2" style:punctuation-wrap="simple" style:text-autospace="none" style:vertical-align="baseline" fo:margin-top="0.0416in" fo:margin-bottom="0.0416in" fo:line-height="0.2777in" fo:margin-left="0.7479in" fo:text-indent="-0.3541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5一字元" style:display-name="標題5(一、) 字元" style:family="text">
      <style:text-properties style:font-name-asian="標楷體" fo:letter-spacing="0.0069in" fo:font-size="13pt" style:font-size-asian="13pt" style:font-size-complex="13pt" style:language-complex="ar" style:country-complex="SA"/>
    </style:style>
    <style:style style:name="標題8" style:display-name="標題8(●)" style:family="paragraph" style:parent-style-name="標題71">
      <style:paragraph-properties fo:margin-left="1.4569in" fo:text-indent="-0.2361in">
        <style:tab-stops/>
      </style:paragraph-properties>
      <style:text-properties fo:hyphenate="false"/>
    </style:style>
    <style:style style:name="標三本文" style:display-name="標三本文" style:family="paragraph" style:parent-style-name="內文">
      <style:paragraph-properties fo:widows="2" fo:orphans="2" style:punctuation-wrap="simple" style:text-autospace="none" style:vertical-align="baseline" fo:margin-top="0.0416in" fo:margin-bottom="0.0416in" fo:line-height="0.2777in" fo:margin-left="0.7875in" fo:text-indent="0.3937in">
        <style:tab-stops/>
      </style:paragraph-properties>
      <style:text-properties style:font-name="Times New Roman" style:font-name-asian="標楷體" fo:letter-spacing="0.0069in" style:letter-kerning="false" fo:font-size="13pt" style:font-size-asian="13pt" style:font-size-complex="13pt" fo:hyphenate="false"/>
    </style:style>
    <style:style style:name="章標題" style:display-name="章標題" style:family="paragraph" style:parent-style-name="內文">
      <style:paragraph-properties fo:text-align="center" style:vertical-align="baseline" fo:margin-bottom="0.1666in" fo:line-height="125%"/>
      <style:text-properties style:font-name="全真疊黑體" style:font-name-asian="全真疊黑體" fo:letter-spacing="0.0208in" style:letter-kerning="false" fo:font-size="26pt" style:font-size-asian="26pt" style:font-size-complex="10pt" fo:hyphenate="false"/>
    </style:style>
    <style:style style:name="日期" style:display-name="日期" style:family="paragraph" style:parent-style-name="內文" style:next-style-name="內文">
      <style:paragraph-properties fo:widows="2" fo:orphans="2" style:punctuation-wrap="simple" style:text-autospace="none" fo:text-align="end" style:vertical-align="baseline"/>
      <style:text-properties style:font-name="Times New Roman" style:font-name-asian="細明體" style:letter-kerning="false" fo:font-size="10pt" style:font-size-asian="10pt" style:font-size-complex="10pt" fo:hyphenate="false"/>
    </style:style>
    <style:style style:name="日期字元" style:display-name="日期 字元" style:family="text">
      <style:text-properties style:font-name-asian="細明體" style:language-complex="ar" style:country-complex="SA"/>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text-properties style:font-name="Times New Roman" style:font-name-asian="標楷體" style:letter-kerning="false" fo:font-size="16pt" style:font-size-asian="16pt" style:font-size-complex="10pt" fo:hyphenate="false"/>
    </style:style>
    <style:style style:name="本文字元" style:display-name="本文 字元" style:family="text">
      <style:text-properties style:font-name-asian="標楷體" fo:font-size="16pt" style:font-size-asian="16pt" style:language-complex="ar" style:country-complex="SA"/>
    </style:style>
    <style:style style:name="內文0" style:display-name="1.1內文" style:family="paragraph" style:parent-style-name="內文">
      <style:paragraph-properties style:snap-to-layout-grid="false" fo:margin-bottom="0.0833in" style:line-height-at-least="0.3472in" fo:margin-left="0.3402in" fo:text-indent="0.3791in">
        <style:tab-stops/>
      </style:paragraph-properties>
      <style:text-properties style:font-name="Times New Roman" style:font-name-asian="華康中楷體" fo:font-size="14pt" style:font-size-asian="14pt" style:font-size-complex="10pt" fo:hyphenate="false"/>
    </style:style>
    <style:style style:name="表" style:display-name="表" style:family="paragraph" style:parent-style-name="內文" style:auto-update="true">
      <style:paragraph-properties style:snap-to-layout-grid="false" style:line-height-at-least="0.1666in" fo:margin-right="0.1666in"/>
      <style:text-properties style:font-name="Times New Roman" style:font-name-asian="標楷體" style:font-weight-complex="bold" style:letter-kerning="false" fo:font-size="14pt" style:font-size-asian="14pt" style:font-size-complex="14pt" fo:hyphenate="false"/>
    </style:style>
    <style:style style:name="表字元" style:display-name="表 字元" style:family="text">
      <style:text-properties style:font-name-asian="標楷體" style:font-weight-complex="bold" fo:font-size="14pt" style:font-size-asian="14pt" style:font-size-complex="14pt" style:language-complex="ar" style:country-complex="SA"/>
    </style:style>
    <style:style style:name="標題61.字元字元" style:display-name="標題6(1.) 字元 字元" style:family="text">
      <style:text-properties style:font-name-asian="標楷體" fo:letter-spacing="0.0069in" fo:font-size="13pt" style:font-size-asian="13pt" style:font-size-complex="13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margin-left="0.625in" fo:text-indent="-0.625in">
        <style:tab-stops/>
      </style:paragraph-properties>
      <style:text-properties style:font-name="Times New Roman" style:font-name-asian="標楷體" style:letter-kerning="false" fo:font-size="16pt" style:font-size-asian="16pt" style:font-size-complex="12pt" fo:hyphenate="false"/>
    </style:style>
    <style:style style:name="本文縮排字元" style:display-name="本文縮排 字元" style:family="text">
      <style:text-properties style:font-name-asian="標楷體" fo:font-size="16pt" style:font-size-asian="16pt" style:font-size-complex="12pt" style:language-complex="ar" style:country-complex="SA"/>
    </style:style>
    <style:style style:name="TITLE-2" style:display-name="TITLE-2" style:family="paragraph" style:parent-style-name="內文">
      <style:paragraph-properties style:vertical-align="baseline" style:line-height-at-least="0.3333in" fo:margin-left="0.1972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text" style:display-name="1-1text" style:family="paragraph" style:parent-style-name="內文">
      <style:paragraph-properties style:text-autospace="none"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Default" style:display-name="Default" style:family="paragraph">
      <style:paragraph-properties fo:widows="0" fo:orphans="0" style:text-autospace="none" fo:text-align="justify" fo:line-height="0.3194in" fo:margin-left="0.1354in" fo:text-indent="-0.1354in">
        <style:tab-stops/>
      </style:paragraph-properties>
      <style:text-properties style:font-name="ENMDKG+X3DD15C14" style:font-name-asian="ENMDKG+X3DD15C14" style:font-name-complex="ENMDKG+X3DD15C14" fo:color="#000000" fo:font-size="12pt" style:font-size-asian="12pt" style:font-size-complex="12pt" fo:hyphenate="false"/>
    </style:style>
    <style:style style:name="目錄3" style:display-name="目錄 3" style:family="paragraph" style:parent-style-name="內文" style:next-style-name="內文" style:auto-update="true">
      <style:paragraph-properties fo:margin-bottom="0.125in" fo:line-height="0.3333in" fo:margin-right="-0.0548in" fo:text-indent="0.2958in">
        <style:tab-stops>
          <style:tab-stop style:type="right" style:leader-style="dotted" style:leader-text="." style:position="6.3729in"/>
        </style:tab-stops>
      </style:paragraph-properties>
      <style:text-properties style:font-name="Times New Roman" style:font-name-asian="標楷體" fo:font-size="16pt" style:font-size-asian="16pt" style:font-size-complex="16pt" fo:hyphenate="false"/>
    </style:style>
    <style:style style:name="表格文字-第一頁-分散對齊" style:display-name="表格文字-第一頁-分散對齊" style:family="paragraph" style:parent-style-name="內文">
      <style:paragraph-properties fo:text-align="start" fo:line-height="0.3333in"/>
      <style:text-properties style:font-name="Times New Roman" style:font-name-asian="標楷體" fo:font-size="14pt" style:font-size-asian="14pt" style:font-size-complex="12pt" fo:hyphenate="false"/>
    </style:style>
    <style:style style:name="表格文字-第一頁-靠左" style:display-name="表格文字-第一頁-靠左" style:family="paragraph" style:parent-style-name="表格文字-第一頁-分散對齊">
      <style:paragraph-properties fo:margin-top="0.0416in" fo:line-height="100%"/>
      <style:text-properties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標號字元" style:display-name="標號 字元" style:family="text">
      <style:text-properties style:font-name-asian="新細明體" style:letter-kerning="true" style:language-complex="ar" style:country-complex="SA"/>
    </style:style>
    <style:style style:name="E" style:display-name="1.1.1" style:family="paragraph" style:parent-style-name="內文">
      <style:paragraph-properties style:line-height-at-least="0.3472in" fo:margin-left="0.3888in">
        <style:tab-stops>
          <style:tab-stop style:type="left" style:leader-style="dash" style:leader-text="-" style:position="5.8333in"/>
        </style:tab-stops>
      </style:paragraph-properties>
      <style:text-properties style:font-name="標楷體" style:font-name-asian="標楷體" fo:font-size="16pt" style:font-size-asian="16pt" style:font-size-complex="12pt" fo:hyphenate="false"/>
    </style:style>
    <style:style style:name="E0" style:display-name="" style:family="paragraph" style:parent-style-name="內文">
      <style:paragraph-properties style:line-height-at-least="0.3472in" fo:margin-left="0.0694in" fo:text-indent="-0.0694in">
        <style:tab-stops>
          <style:tab-stop style:type="left" style:leader-style="dash" style:leader-text="-" style:position="6.1527in"/>
        </style:tab-stops>
      </style:paragraph-properties>
      <style:text-properties style:font-name="標楷體" style:font-name-asian="標楷體" fo:font-size="16pt" style:font-size-asian="16pt"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letter-kerning="false" style:font-size-complex="12pt" fo:hyphenate="false"/>
    </style:style>
    <style:style style:name="本文2字元" style:display-name="本文 2 字元" style:family="text">
      <style:text-properties style:font-name-asian="新細明體" fo:font-size="12pt" style:font-size-asian="12pt" style:font-size-complex="12pt" style:language-complex="ar" style:country-complex="SA"/>
    </style:style>
    <style:style style:name="樣式壹" style:display-name="樣式 壹" style:family="paragraph" style:parent-style-name="內文縮排">
      <style:paragraph-properties fo:widows="0" fo:orphans="0" fo:margin-left="0.3347in" fo:text-indent="-0.3347in">
        <style:tab-stops>
          <style:tab-stop style:type="left" style:position="0in"/>
        </style:tab-stops>
      </style:paragraph-properties>
      <style:text-properties style:font-name="華康儷楷書" style:font-name-asian="華康儷楷書" style:letter-kerning="true"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本文縮排3" style:display-name="本文縮排 3" style:family="paragraph" style:parent-style-name="內文">
      <style:paragraph-properties fo:line-height="0.1944in" fo:margin-left="0.625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asian="標楷體" style:letter-kerning="true" fo:font-size="12pt" style:font-size-asian="12pt" style:font-size-complex="12pt" style:language-complex="ar" style:country-complex="SA"/>
    </style:style>
    <style:style style:name="區塊文字" style:display-name="區塊文字" style:family="paragraph" style:parent-style-name="內文">
      <style:paragraph-properties style:snap-to-layout-grid="false" fo:margin-left="0.1944in" fo:margin-right="-0.075in" fo:text-indent="-0.1944in">
        <style:tab-stops/>
      </style:paragraph-properties>
      <style:text-properties style:font-name="標楷體" style:font-name-asian="標楷體" fo:font-size="14pt" style:font-size-asian="14pt" style:font-size-complex="10pt" fo:hyphenate="false"/>
    </style:style>
    <style:style style:name="樣式4" style:display-name="樣式4" style:family="paragraph" style:parent-style-name="內文">
      <style:paragraph-properties style:vertical-align="baseline" fo:line-height="0.3055in"/>
      <style:text-properties style:font-name="Times New Roman" style:font-name-asian="全真楷書" style:letter-kerning="false" style:font-size-complex="10pt" fo:hyphenate="false"/>
    </style:style>
    <style:style style:name="註解文字" style:display-name="註解文字" style:family="paragraph" style:parent-style-name="內文">
      <style:paragraph-properties style:vertical-align="baseline" style:line-height-at-least="0.25in"/>
      <style:text-properties style:font-name="Times New Roman" style:letter-kerning="false" style:font-size-complex="10pt" fo:hyphenate="false"/>
    </style:style>
    <style:style style:name="註解文字字元" style:display-name="註解文字 字元" style:family="text">
      <style:text-properties style:font-name-asian="新細明體" fo:font-size="12pt" style:font-size-asian="12pt" style:language-complex="ar" style:country-complex="SA"/>
    </style:style>
    <style:style style:name="公文主旨" style:display-name="公文(主旨)" style:family="paragraph" style:parent-style-name="內文" style:next-style-name="內文">
      <style:paragraph-properties fo:widows="2" fo:orphans="2" style:vertical-align="baseline" fo:margin-left="0.5902in" fo:text-indent="-0.590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標題10" style:display-name="標題1" style:family="paragraph" style:parent-style-name="內文">
      <style:paragraph-properties fo:margin-bottom="0.125in"/>
      <style:text-properties style:font-name="Times New Roman" style:font-size-complex="10pt" fo:hyphenate="false"/>
    </style:style>
    <style:style style:name="樣式標題1拉丁TimesNewRoman中文標楷體16點置中套用前6pt..." style:display-name="樣式 標題 1 + (拉丁) Times New Roman (中文) 標楷體 16 點 置中 套用前:  6 pt ..." style:family="paragraph" style:parent-style-name="標題1" style:default-outline-level="1">
      <style:paragraph-properties style:punctuation-wrap="hanging" style:text-autospace="ideograph-alpha" fo:text-align="center" style:vertical-align="auto" fo:margin-top="0.0833in" fo:margin-bottom="0.0833in" fo:line-height="150%" fo:margin-left="2.1284in" fo:text-indent="-0.2951in">
        <style:tab-stops>
          <style:tab-stop style:type="left" style:position="0in"/>
        </style:tab-stops>
      </style:paragraph-properties>
      <style:text-properties style:font-name="Times New Roman" style:font-name-asian="標楷體" style:font-name-complex="新細明體" fo:font-size="18pt" style:font-size-asian="18pt" style:font-size-complex="10pt" fo:hyphenate="false"/>
    </style:style>
    <style:style style:name="樣式標題2拉丁TimesNewRoman中文標楷體14點左右對齊套用前6pt..." style:display-name="樣式 標題 2 + (拉丁) Times New Roman (中文) 標楷體 14 點 左右對齊 套用前:  6 pt..." style:family="paragraph" style:parent-style-name="標題2" style:default-outline-level="2">
      <style:paragraph-properties fo:margin-top="0.0833in" fo:margin-bottom="0.0833in" fo:line-height="150%"/>
      <style:text-properties style:font-name="Times New Roman" style:font-name-asian="標楷體" style:font-name-complex="新細明體" style:letter-kerning="true" fo:font-size="16pt" style:font-size-asian="16pt" style:font-size-complex="10pt" fo:hyphenate="false"/>
    </style:style>
    <style:style style:name="標題0" style:display-name="標題 0" style:family="paragraph" style:parent-style-name="內文" style:next-style-name="內文">
      <style:paragraph-properties style:snap-to-layout-grid="false" fo:text-align="center" fo:margin-top="0.0833in" fo:margin-bottom="0.0833in"/>
      <style:text-properties style:font-name="Times New Roman" style:font-name-asian="標楷體" fo:font-weight="bold" style:font-weight-asian="bold" fo:font-size="20pt" style:font-size-asian="20pt" style:font-size-complex="12pt" fo:hyphenate="false"/>
    </style:style>
    <style:style style:name="樣式1" style:display-name="樣式1" style:family="paragraph" style:parent-style-name="標題0">
      <style:text-properties fo:hyphenate="false"/>
    </style:style>
    <style:style style:name="目錄2" style:display-name="目錄 2" style:family="paragraph" style:parent-style-name="內文" style:next-style-name="內文" style:auto-update="true">
      <style:paragraph-properties fo:widows="2" fo:orphans="2" fo:line-height="150%" fo:margin-left="0.3333in">
        <style:tab-stops/>
      </style:paragraph-properties>
      <style:text-properties style:font-name="Times New Roman" style:font-name-asian="標楷體" style:letter-kerning="false" fo:font-size="14pt" style:font-size-asian="14pt" style:font-size-complex="12pt" fo:hyphenate="false"/>
    </style:style>
    <style:style style:name="目錄1" style:display-name="目錄 1" style:family="paragraph" style:parent-style-name="內文" style:next-style-name="內文" style:auto-update="true">
      <style:paragraph-properties fo:widows="2" fo:orphans="2" fo:line-height="150%">
        <style:tab-stops>
          <style:tab-stop style:type="left" style:position="0.5312in"/>
          <style:tab-stop style:type="right" style:leader-style="dotted" style:leader-text="." style:position="6.1256in"/>
        </style:tab-stops>
      </style:paragraph-properties>
      <style:text-properties style:font-name="Times New Roman" style:font-name-asian="標楷體" style:letter-kerning="false" fo:font-size="14pt" style:font-size-asian="14pt" style:font-size-complex="12pt" fo:hyphenate="false"/>
    </style:style>
    <style:style style:name="樣式2" style:display-name="樣式2"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25in"/>
          <style:tab-stop style:type="left" style:position="0.5909in"/>
        </style:tab-stops>
      </style:paragraph-properties>
      <style:text-properties fo:font-size="14pt" style:font-size-asian="14pt" style:font-size-complex="18pt" fo:hyphenate="false"/>
    </style:style>
    <style:style style:name="樣式標題3非粗體" style:display-name="樣式 標題 3 + 非粗體"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5909in"/>
        </style:tab-stops>
      </style:paragraph-properties>
      <style:text-properties fo:font-weight="bold" style:font-weight-asian="bold" fo:font-size="14pt" style:font-size-asian="14pt" style:font-size-complex="18pt" fo:hyphenate="false"/>
    </style:style>
    <style:style style:name="樣式樣式標題3非粗體非粗體" style:display-name="樣式 樣式 標題 3 + 非粗體 + 非粗體" style:family="paragraph" style:parent-style-name="樣式標題3非粗體" style:default-outline-level="3">
      <style:text-properties fo:hyphenate="false"/>
    </style:style>
    <style:style style:name="樣式樣式標題3非粗體非粗體1" style:display-name="樣式 樣式 標題 3 + 非粗體 + 非粗體1" style:family="paragraph" style:parent-style-name="樣式標題3非粗體" style:default-outline-level="3">
      <style:text-properties fo:hyphenate="false"/>
    </style:style>
    <style:style style:name="圖表目錄" style:display-name="圖表目錄" style:family="paragraph" style:parent-style-name="內文" style:next-style-name="內文">
      <style:paragraph-properties fo:widows="2" fo:orphans="2" fo:line-height="200%" fo:margin-left="0.1388in" fo:text-indent="-0.1388in">
        <style:tab-stops/>
      </style:paragraph-properties>
      <style:text-properties style:font-name="Times New Roman" style:font-name-asian="標楷體" style:letter-kerning="false" fo:font-size="14pt" style:font-size-asian="14pt" style:font-size-complex="12pt" fo:hyphenate="false"/>
    </style:style>
    <style:style style:name="樣式樣式標題1拉丁TimesNewRoman中文標楷體16點置中套用前6pt....." style:display-name="樣式 樣式 標題 1 + (拉丁) Times New Roman (中文) 標楷體 16 點 置中 套用前:  6 pt ....." style:family="paragraph" style:parent-style-name="樣式標題1拉丁TimesNewRoman中文標楷體16點置中套用前6pt..." style:default-outline-level="1">
      <style:paragraph-properties fo:text-align="start"/>
      <style:text-properties fo:hyphenate="false"/>
    </style:style>
    <style:style style:name="E1" style:display-name="1.1" style:family="paragraph" style:parent-style-name="內文">
      <style:paragraph-properties fo:margin-top="0.0833in" fo:line-height="0.3333in" fo:margin-left="0.5437in" fo:text-indent="-0.3506in">
        <style:tab-stops/>
      </style:paragraph-properties>
      <style:text-properties style:font-name="Times New Roman" style:font-name-asian="標楷體" fo:font-size="14pt" style:font-size-asian="14pt" style:font-size-complex="12pt" fo:hyphenate="false"/>
    </style:style>
    <style:style style:name="a." style:display-name="a." style:family="paragraph" style:parent-style-name="內文" style:auto-update="true">
      <style:paragraph-properties fo:margin-top="0.0416in" fo:line-height="0.3055in" fo:margin-left="0.3013in" fo:text-indent="-0.5361in">
        <style:tab-stops>
          <style:tab-stop style:type="left" style:position="1.1416in"/>
        </style:tab-stops>
      </style:paragraph-properties>
      <style:text-properties style:font-name="Times New Roman" style:font-name-asian="標楷體" fo:font-size="14pt" style:font-size-asian="14pt" style:font-size-complex="14pt" fo:hyphenate="false"/>
    </style:style>
    <style:style style:name="本文縮排2" style:display-name="本文縮排 2" style:family="paragraph" style:parent-style-name="內文">
      <style:paragraph-properties fo:margin-left="0.25in" fo:text-indent="0.35in">
        <style:tab-stops/>
      </style:paragraph-properties>
      <style:text-properties style:font-name="Times New Roman" style:font-name-asian="標楷體" fo:font-weight="bold" style:font-weight-asian="bold" style:font-weight-complex="bold" style:font-size-complex="12pt" fo:hyphenate="false"/>
    </style:style>
    <style:style style:name="本文縮排2字元" style:display-name="本文縮排 2 字元" style:family="text">
      <style:text-properties style:font-name-asian="標楷體" fo:font-weight="bold" style:font-weight-asian="bold" style:font-weight-complex="bold"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language-complex="ar" style:country-complex="SA"/>
    </style:style>
    <style:style style:name="內文首行縮排" style:display-name="內文首行縮排" style:family="paragraph" style:parent-style-name="內文">
      <style:paragraph-properties style:vertical-align="baseline" fo:text-indent="0.1388in"/>
      <style:text-properties style:font-name="Arial" style:letter-kerning="false" style:font-size-complex="12pt" fo:hyphenate="false"/>
    </style:style>
    <style:style style:name="表目錄" style:display-name="表目錄" style:family="paragraph">
      <style:paragraph-properties fo:text-align="justify" fo:line-height="0.3194in" fo:margin-left="0.1354in" fo:text-indent="-0.1354in">
        <style:tab-stops/>
      </style:paragraph-properties>
      <style:text-properties style:font-name="Arial" style:font-name-asian="華康中黑體" fo:hyphenate="false"/>
    </style:style>
    <style:style style:name="圖目錄" style:display-name="圖目錄" style:family="paragraph">
      <style:paragraph-properties fo:text-align="center" fo:line-height="0.3194in" fo:margin-left="0.1354in" fo:text-indent="-0.1354in">
        <style:tab-stops/>
      </style:paragraph-properties>
      <style:text-properties style:font-name="Arial" style:font-name-asian="華康中黑體" fo:hyphenate="false"/>
    </style:style>
    <style:style style:name="樣式標題2左0cm" style:display-name="樣式 標題 2 + 左:  0 cm" style:family="paragraph" style:parent-style-name="標題2" style:default-outline-level="2">
      <style:paragraph-properties fo:widows="0" fo:orphans="0" fo:line-height="100%" fo:margin-left="0in" fo:text-indent="0in">
        <style:tab-stops/>
      </style:paragraph-properties>
      <style:text-properties style:font-name-asian="華康中黑體" style:font-name-complex="新細明體" fo:font-weight="normal" style:font-weight-asian="normal" style:font-weight-complex="normal" style:letter-kerning="true" fo:font-size="20pt" style:font-size-asian="20pt" style:font-size-complex="10pt" fo:hyphenate="false"/>
    </style:style>
    <style:style style:name="A-1" style:display-name="A-1" style:family="paragraph" style:parent-style-name="本文2">
      <style:paragraph-properties fo:widows="0" fo:orphans="0"/>
      <style:text-properties style:font-name-asian="標楷體" style:letter-kerning="true" style:font-size-complex="10pt" fo:hyphenate="false"/>
    </style:style>
    <style:style style:name="表名" style:display-name="表名" style:family="paragraph" style:parent-style-name="內文">
      <style:paragraph-properties fo:text-align="center" style:vertical-align="baseline" style:line-height-at-least="0.25in"/>
      <style:text-properties style:font-name="華康中黑體" style:font-name-asian="華康中黑體" style:letter-kerning="false" fo:font-size="10pt" style:font-size-asian="10pt" style:font-size-complex="10pt" fo:hyphenate="false"/>
    </style:style>
    <style:style style:name="一" style:display-name="一" style:family="paragraph" style:parent-style-name="內文">
      <style:paragraph-properties fo:line-height="0.3472in"/>
      <style:text-properties style:font-name="Times New Roman"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基本段落" style:display-name="[基本段落]" style:family="paragraph" style:parent-style-name="內文">
      <style:paragraph-properties style:text-autospace="none" style:vertical-align="middle" fo:line-height="120%"/>
      <style:text-properties style:font-name="標楷體" style:font-name-asian="標楷體" style:font-name-complex="標楷體" fo:color="#000000" style:letter-kerning="false" style:font-size-complex="12pt" fo:language="zh" fo:country="TW" fo:hyphenate="false"/>
    </style:style>
    <style:style style:name="無段落樣式" style:display-name="[無段落樣式]" style:family="paragraph">
      <style:paragraph-properties fo:widows="0" fo:orphans="0" style:text-autospace="none" fo:text-align="justify" style:vertical-align="middle" fo:line-height="120%" fo:margin-left="0.1354in" fo:text-indent="-0.1354in">
        <style:tab-stops/>
      </style:paragraph-properties>
      <style:text-properties style:font-name="標楷體" style:font-name-asian="標楷體" style:font-name-complex="標楷體" fo:color="#000000" fo:font-size="12pt" style:font-size-asian="12pt" style:font-size-complex="12pt" fo:language="zh" fo:country="TW"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language-complex="ar" style:country-complex="SA"/>
    </style:style>
    <style:style style:name="標題" style:display-name="標題" style:family="paragraph" style:parent-style-name="內文" style:next-style-name="內文" style:default-outline-level="1">
      <style:paragraph-properties fo:text-align="center"/>
      <style:text-properties style:font-name="Times New Roman" style:font-name-asian="標楷體" style:font-weight-complex="bold" fo:font-size="16pt" style:font-size-asian="16pt" style:font-size-complex="16pt" fo:hyphenate="false"/>
    </style:style>
    <style:style style:name="標題字元" style:display-name="標題 字元" style:family="text">
      <style:text-properties style:font-name-asian="標楷體" style:font-weight-complex="bold" style:letter-kerning="true" fo:font-size="16pt" style:font-size-asian="16pt" style:font-size-complex="16pt" style:language-complex="ar" style:country-complex="SA"/>
    </style:style>
    <style:style style:name="說明" style:display-name="說明" style:family="paragraph" style:parent-style-name="內文">
      <style:paragraph-properties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副本" style:display-name="副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全銜" style:display-name="全銜" style:family="paragraph" style:parent-style-name="內文">
      <style:paragraph-properties fo:text-align="center" fo:margin-bottom="0.0347in" fo:line-height="0.5in"/>
      <style:text-properties style:font-name="Times New Roman" style:font-name-asian="標楷體" fo:font-weight="bold" style:font-weight-asian="bold" style:font-weight-complex="bold" fo:font-size="20pt" style:font-size-asian="20pt" style:font-size-complex="12pt" fo:hyphenate="false"/>
    </style:style>
    <style:style style:name="地址" style:display-name="地址" style:family="paragraph" style:parent-style-name="內文">
      <style:paragraph-properties fo:line-height="0.2083in"/>
      <style:text-properties style:font-name="Times New Roman" style:font-name-asian="標楷體" style:font-size-complex="12pt" fo:hyphenate="false"/>
    </style:style>
    <style:style style:name="傳真" style:display-name="傳真" style:family="paragraph" style:parent-style-name="內文">
      <style:paragraph-properties fo:line-height="0.2083in"/>
      <style:text-properties style:font-name="Times New Roman" style:font-name-asian="標楷體" style:font-size-complex="10pt" fo:hyphenate="false"/>
    </style:style>
    <style:style style:name="承辦人" style:display-name="承辦人" style:family="paragraph" style:parent-style-name="內文">
      <style:paragraph-properties fo:line-height="0.2083in"/>
      <style:text-properties style:font-name="Times New Roman" style:font-name-asian="標楷體" style:font-size-complex="10pt" fo:hyphenate="false"/>
    </style:style>
    <style:style style:name="電話" style:display-name="電話" style:family="paragraph" style:parent-style-name="內文">
      <style:paragraph-properties fo:line-height="0.2083in"/>
      <style:text-properties style:font-name="Times New Roman" style:font-name-asian="標楷體" style:font-size-complex="10pt" fo:hyphenate="false"/>
    </style:style>
    <style:style style:name="E-Mail" style:display-name="E-Mail" style:family="paragraph" style:parent-style-name="內文">
      <style:paragraph-properties fo:line-height="0.2083in"/>
      <style:text-properties style:font-name="Times New Roman" style:font-name-asian="標楷體" style:font-size-complex="12pt" fo:hyphenate="false"/>
    </style:style>
    <style:style style:name="受文者" style:display-name="受文者" style:family="paragraph" style:parent-style-name="內文">
      <style:paragraph-properties fo:margin-top="0.0347in" fo:line-height="0.3472in" fo:margin-left="0.2777in" fo:text-indent="-0.2777in">
        <style:tab-stops/>
      </style:paragraph-properties>
      <style:text-properties style:font-name="Times New Roman" style:font-name-asian="標楷體" fo:font-size="16pt" style:font-size-asian="16pt" style:font-size-complex="12pt" fo:hyphenate="false"/>
    </style:style>
    <style:style style:name="發文日期" style:display-name="發文日期" style:family="paragraph" style:parent-style-name="內文">
      <style:paragraph-properties fo:line-height="0.2083in"/>
      <style:text-properties style:font-name="Times New Roman" style:font-name-asian="標楷體" style:font-size-complex="12pt" fo:hyphenate="false"/>
    </style:style>
    <style:style style:name="發文字號" style:display-name="發文字號" style:family="paragraph" style:parent-style-name="內文">
      <style:paragraph-properties fo:line-height="0.2083in"/>
      <style:text-properties style:font-name="Times New Roman" style:font-name-asian="標楷體" style:font-size-complex="12pt" fo:hyphenate="false"/>
    </style:style>
    <style:style style:name="速別" style:display-name="速別" style:family="paragraph" style:parent-style-name="內文">
      <style:paragraph-properties fo:line-height="0.2083in"/>
      <style:text-properties style:font-name="Times New Roman" style:font-name-asian="標楷體" style:font-size-complex="12pt" fo:hyphenate="false"/>
    </style:style>
    <style:style style:name="密等及解密條件或保密期限" style:display-name="密等及解密條件或保密期限" style:family="paragraph" style:parent-style-name="內文">
      <style:paragraph-properties fo:line-height="0.2083in"/>
      <style:text-properties style:font-name="Times New Roman" style:font-name-asian="標楷體" style:font-size-complex="12pt" fo:hyphenate="false"/>
    </style:style>
    <style:style style:name="附件" style:display-name="附件"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主旨" style:display-name="主旨" style:family="paragraph" style:parent-style-name="內文">
      <style:paragraph-properties fo:margin-top="0.0347in"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正本" style:display-name="正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3" style:parent-style-name="頁尾" style:family="paragraph">
      <style:paragraph-properties fo:margin-left="0.2708in" fo:text-indent="-0.2708in">
        <style:tab-stops>
          <style:tab-stop style:type="center" style:position="2.6131in"/>
          <style:tab-stop style:type="right" style:position="5.4972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低碳校園認證作業要點修正草案</dc:title>
    <dc:subject/>
    <meta:initial-creator>user</meta:initial-creator>
    <dc:creator>張孟涵</dc:creator>
    <meta:creation-date>2023-02-20T01:42:00Z</meta:creation-date>
    <dc:date>2023-02-20T06:41:00Z</dc:date>
    <meta:print-date>2023-02-09T06:02:00Z</meta:print-date>
    <meta:template xlink:href="Normal" xlink:type="simple"/>
    <meta:editing-cycles>5</meta:editing-cycles>
    <meta:editing-duration>PT1740S</meta:editing-duration>
    <meta:document-statistic meta:page-count="8" meta:paragraph-count="9" meta:word-count="732" meta:character-count="4900" meta:row-count="34" meta:non-whitespace-character-count="4177"/>
  </office:meta>
</office:document-meta>
</file>