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1" style:family="paragraph"/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" style:parent-style-name="清單段落" style:list-style-name="LFO1" style:family="paragraph"/>
    <style:style style:name="T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15" style:parent-style-name="清單段落" style:list-style-name="LFO2" style:family="paragraph"/>
    <style:style style:name="T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" style:parent-style-name="清單段落" style:list-style-name="LFO2" style:family="paragraph"/>
    <style:style style:name="T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4" style:parent-style-name="清單段落" style:list-style-name="LFO1" style:family="paragraph"/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4" style:parent-style-name="清單段落" style:family="paragraph">
      <style:paragraph-properties fo:margin-left="0.3333in">
        <style:tab-stops/>
      </style:paragraph-properties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-asian="標楷體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3" style:parent-style-name="清單段落" style:list-style-name="LFO1" style:family="paragraph"/>
    <style:style style:name="T5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55" style:parent-style-name="清單段落" style:family="paragraph">
      <style:paragraph-properties fo:margin-left="0.3333in">
        <style:tab-stops/>
      </style:paragraph-properties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69" style:parent-style-name="清單段落" style:list-style-name="LFO1" style:family="paragraph"/>
    <style:style style:name="T7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8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1" style:parent-style-name="清單段落" style:list-style-name="LFO1" style:family="paragraph"/>
    <style:style style:name="T8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3" style:parent-style-name="清單段落" style:family="paragraph">
      <style:paragraph-properties fo:margin-left="0.6291in">
        <style:tab-stops/>
      </style:paragraph-properties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8" style:parent-style-name="清單段落" style:family="paragraph">
      <style:paragraph-properties fo:margin-left="0.6291in">
        <style:tab-stops/>
      </style:paragraph-properties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3" style:parent-style-name="清單段落" style:family="paragraph">
      <style:paragraph-properties fo:margin-left="0.6291in">
        <style:tab-stops/>
      </style:paragraph-properties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P102" style:parent-style-name="清單段落" style:family="paragraph">
      <style:paragraph-properties fo:margin-left="0.6291in">
        <style:tab-stops/>
      </style:paragraph-properties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ableColumn109" style:family="table-column">
      <style:table-column-properties style:column-width="1.3361in"/>
    </style:style>
    <style:style style:name="TableColumn110" style:family="table-column">
      <style:table-column-properties style:column-width="3.052in"/>
    </style:style>
    <style:style style:name="TableColumn111" style:family="table-column">
      <style:table-column-properties style:column-width="1.6729in"/>
    </style:style>
    <style:style style:name="Table108" style:family="table">
      <style:table-properties style:width="6.061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5" style:parent-style-name="強調粗體" style:family="text">
      <style:text-properties style:font-name="標楷體" style:font-name-asian="標楷體"/>
    </style:style>
    <style:style style:name="TableCell116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8" style:parent-style-name="強調粗體" style:family="text">
      <style:text-properties style:font-name="標楷體" style:font-name-asian="標楷體"/>
    </style:style>
    <style:style style:name="TableCell119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21" style:parent-style-name="強調粗體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8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family="paragraph">
      <style:paragraph-properties fo:margin-left="0.6291in">
        <style:tab-stops/>
      </style:paragraph-properties>
    </style:style>
    <style:style style:name="P196" style:parent-style-name="清單段落" style:list-style-name="LFO1" style:family="paragraph"/>
    <style:style style:name="T1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7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8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9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10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P211" style:parent-style-name="清單段落" style:list-style-name="LFO1" style:family="paragraph"/>
    <style:style style:name="T21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13" style:parent-style-name="強調粗體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><text:span text:style-name="T2">【</text:span><text:span text:style-name="T3">石虎保育推廣教師增能互動工作坊</text:span><text:span text:style-name="T4">】</text:span><text:span text:style-name="T5">計畫</text:span></text:p>
      <text:list text:style-name="LFO1" text:continue-numbering="true">
        <text:list-item>
          <text:p text:style-name="P6"><text:span text:style-name="T7">計畫緣起：</text:span></text:p>
        </text:list-item>
      </text:list>
      <text:p text:style-name="P8"><text:span text:style-name="T9">臺中具有聯繫苗栗和南投地區石虎族群交流的重要地理位置，因此，臺中市轄內的石虎族群狀況和生存棲息環境，攸關</text:span><text:span text:style-name="T10">臺</text:span><text:span text:style-name="T11">灣石虎族群存續的未來，為深化學校教師將石虎保育觀念教育學童，爰辦理本工作坊。</text:span></text:p>
      <text:list text:style-name="LFO1" text:continue-numbering="true">
        <text:list-item>
          <text:p text:style-name="P12"><text:span text:style-name="T13">目標</text:span><text:span text:style-name="T14">：</text:span></text:p>
        </text:list-item>
      </text:list>
      <text:list text:style-name="LFO2" text:continue-numbering="true">
        <text:list-item>
          <text:p text:style-name="P15"><text:span text:style-name="T16">將石虎保育推廣教學經驗分享給臺中市現職教師。</text:span></text:p>
        </text:list-item>
        <text:list-item>
          <text:p text:style-name="P17"><text:span text:style-name="T18">推廣保育石虎理念。</text:span></text:p>
        </text:list-item>
      </text:list>
      <text:list text:style-name="LFO1" text:continue-numbering="true">
        <text:list-item>
          <text:p text:style-name="P19"><text:span text:style-name="T20">主辦單位：臺中市政府教育局</text:span></text:p>
        </text:list-item>
        <text:list-item>
          <text:p text:style-name="P21"><text:span text:style-name="T22">承辦單位：</text:span><text:span text:style-name="T23">臺中市豐原區葫蘆墩國民小學</text:span></text:p>
        </text:list-item>
        <text:list-item>
          <text:p text:style-name="P24"><text:span text:style-name="T25">協辦單位：社團法人台灣石虎保育協會</text:span></text:p>
        </text:list-item>
        <text:list-item>
          <text:p text:style-name="P26"><text:span text:style-name="T27">內容：</text:span></text:p>
        </text:list-item>
      </text:list>
      <text:p text:style-name="P28"><text:span text:style-name="T29">(</text:span><text:span text:style-name="T30">一</text:span><text:span text:style-name="T31">)</text:span><text:span text:style-name="T32">講述石虎相關知識與面臨的威脅及保育行動，並且分享協會到校推廣課程經驗，分享石虎相關主題教學並帶領課程體驗。</text:span><text:span text:style-name="T33"><text:s/></text:span></text:p>
      <text:p text:style-name="P34"><text:span text:style-name="T35">(</text:span><text:span text:style-name="T36">二</text:span><text:span text:style-name="T37">)<text:s/></text:span><text:span text:style-name="T38">臺中市是石虎保育的關鍵地點，本工作坊特別邀請擁有多年教學經驗的陳文姿老師，分享其榮獲</text:span><text:span text:style-name="T39">ViewSonic</text:span><text:span text:style-name="T40">第三屆創新教師設計獎的「台灣的精靈</text:span><text:span text:style-name="T41">-</text:span><text:span text:style-name="T42">消失中的台灣石虎」教案，除講授如何有效推動石虎保育課程外，並示範如何運用數位工具，讓保育教育變得更有趣且具有互動性。無論您是想將石虎保育帶入教學，還是對石虎感興趣，這場工作坊都能</text:span><text:span text:style-name="T43">讓您收穫滿滿！</text:span></text:p>
      <text:list text:style-name="LFO1" text:continue-numbering="true">
        <text:list-item>
          <text:p text:style-name="P44"><text:span text:style-name="T45">實施</text:span><text:span text:style-name="T46">地點</text:span><text:span text:style-name="T47">：臺中市政府陽明市政大樓四樓電腦教室</text:span><text:span text:style-name="T48">(</text:span><text:span text:style-name="T49">臺中市豐原區陽明街</text:span><text:span text:style-name="T50">36</text:span><text:span text:style-name="T51">號</text:span><text:span text:style-name="T52">)</text:span></text:p>
        </text:list-item>
        <text:list-item>
          <text:p text:style-name="P53"><text:span text:style-name="T54">參與人員：</text:span></text:p>
        </text:list-item>
      </text:list>
      <text:p text:style-name="P55"><text:span text:style-name="T56">對於石虎保育推廣具熱忱之臺中市現職教師，限額</text:span><text:span text:style-name="T57">36</text:span><text:span text:style-name="T58">位。全程參與將發給</text:span><text:span text:style-name="T59">4</text:span><text:span text:style-name="T60">研習時數</text:span><text:span text:style-name="T61">(</text:span><text:span text:style-name="T62">本課程以臺中市教師優先錄取，倘尚有名額開放外縣</text:span><text:span text:style-name="T63">(</text:span><text:span text:style-name="T64">市</text:span><text:span text:style-name="T65">)</text:span><text:span text:style-name="T66">教師參與，惟外縣市教師差假請自理</text:span><text:span text:style-name="T67">)</text:span><text:span text:style-name="T68">。</text:span></text:p>
      <text:list text:style-name="LFO1" text:continue-numbering="true">
        <text:list-item>
          <text:p text:style-name="P69"><text:span text:style-name="T70">時間：</text:span><text:span text:style-name="T71">113</text:span><text:span text:style-name="T72">年</text:span><text:span text:style-name="T73">12</text:span><text:span text:style-name="T74">月</text:span><text:span text:style-name="T75">11</text:span><text:span text:style-name="T76">日</text:span><text:span text:style-name="T77">(</text:span><text:span text:style-name="T78">星期三</text:span><text:span text:style-name="T79">)</text:span><text:span text:style-name="T80">下午</text:span></text:p>
        </text:list-item>
        <text:list-item>
          <text:p text:style-name="P81"><text:span text:style-name="T82">具體實施方式：</text:span></text:p>
        </text:list-item>
      </text:list>
      <text:p text:style-name="P83"><text:span text:style-name="T84">(</text:span><text:span text:style-name="T85">一</text:span><text:span text:style-name="T86">)</text:span><text:span text:style-name="T87">工作坊先講述石虎相關知識與面臨的威脅及保育行動，並且分享協會到校推廣課程經驗，讓參與者具備石虎保育相關知能，並特邀具石虎保育課程經驗與設計教案長才之教師，分享石虎相關主題教學並帶領參與者實際進行課程體驗。</text:span></text:p>
      <text:p text:style-name="P88"><text:span text:style-name="T89">(</text:span><text:span text:style-name="T90">二</text:span><text:span text:style-name="T91">)</text:span><text:span text:style-name="T92">最後討論時間邀請與會教師集思廣益，一同思考如何將保育觀念實踐於日常課程。</text:span></text:p>
      <text:p text:style-name="P93"><text:span text:style-name="T94">(</text:span><text:span text:style-name="T95">三</text:span><text:span text:style-name="T96">)</text:span><text:span text:style-name="T97">課程二涉及數位工具應用，將請參與教師現場以</text:span><text:span text:style-name="T98">GOOLE MEET</text:span><text:span text:style-name="T99">參與，會議室連結如下：</text:span><text:a xlink:href="https://meet.google.com/qui-ppzo-ejb" office:target-frame-name="_top" xlink:show="replace"><text:span text:style-name="T100">https://meet.g</text:span><text:span text:style-name="T101">oogle.com/qui-ppzo-ejb</text:span></text:a></text:p>
      <text:p text:style-name="P102"><text:span text:style-name="T103">(</text:span><text:span text:style-name="T104">四</text:span><text:span text:style-name="T105">)</text:span><text:span text:style-name="T106">日程安排如下表</text:span><text:span text:style-name="T107">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時間</text:span></text:p>
          </table:table-cell>
          <table:table-cell table:style-name="TableCell116">
            <text:p text:style-name="P117"><text:span text:style-name="T118">活動</text:span></text:p>
          </table:table-cell>
          <table:table-cell table:style-name="TableCell119">
            <text:p text:style-name="P120"><text:span text:style-name="T121">講師</text:span></text:p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13</text:span><text:span text:style-name="T126">：</text:span><text:span text:style-name="T127">10-13</text:span><text:span text:style-name="T128">：</text:span><text:span text:style-name="T129">30</text:span></text:p>
          </table:table-cell>
          <table:table-cell table:style-name="TableCell130" table:number-columns-spanned="2">
            <text:p text:style-name="P131"><text:span text:style-name="T132">報到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13</text:span><text:span text:style-name="T137">：</text:span><text:span text:style-name="T138">30-15</text:span><text:span text:style-name="T139">：</text:span><text:span text:style-name="T140">00</text:span></text:p>
          </table:table-cell>
          <table:table-cell table:style-name="TableCell141">
            <text:p text:style-name="P142"><text:span text:style-name="T143">認識石虎知識與保育行動，協會執行教育推廣經驗分享</text:span></text:p>
          </table:table-cell>
          <table:table-cell table:style-name="TableCell144">
            <text:p text:style-name="P145"><text:span text:style-name="T146">協會教育推廣專員</text:span></text:p>
            <text:p text:style-name="P147"><text:span text:style-name="T148">助教</text:span><text:span text:style-name="T149">1</text:span><text:span text:style-name="T150">位</text:span></text:p>
          </table:table-cell>
        </table:table-row>
        <table:table-row table:style-name="TableRow151">
          <table:table-cell table:style-name="TableCell152">
            <text:p text:style-name="P153"><text:span text:style-name="T154">15</text:span><text:span text:style-name="T155">：</text:span><text:span text:style-name="T156">00-15</text:span><text:span text:style-name="T157">：</text:span><text:span text:style-name="T158">10</text:span></text:p>
          </table:table-cell>
          <table:table-cell table:style-name="TableCell159" table:number-columns-spanned="2">
            <text:p text:style-name="P160"><text:span text:style-name="T161">休息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15</text:span><text:span text:style-name="T166">：</text:span><text:span text:style-name="T167">10-16</text:span><text:span text:style-name="T168">：</text:span><text:span text:style-name="T169">50</text:span></text:p>
          </table:table-cell>
          <table:table-cell table:style-name="TableCell170">
            <text:p text:style-name="P171"><text:span text:style-name="T172">「台灣的精靈</text:span><text:span text:style-name="T173">-</text:span><text:span text:style-name="T174">消失中的台灣石虎」教案分享與數位工具應用</text:span></text:p>
          </table:table-cell>
          <table:table-cell table:style-name="TableCell175">
            <text:p text:style-name="P176"><text:span text:style-name="T177">新竹縣芎林國小</text:span></text:p>
            <text:p text:style-name="P178"><text:span text:style-name="T179">陳文姿老師</text:span></text:p>
            <text:p text:style-name="P180"><text:span text:style-name="T181">助教</text:span><text:span text:style-name="T182">1</text:span><text:span text:style-name="T183">位</text:span></text:p>
          </table:table-cell>
        </table:table-row>
        <table:table-row table:style-name="TableRow184">
          <table:table-cell table:style-name="TableCell185">
            <text:p text:style-name="P186"><text:span text:style-name="T187">16</text:span><text:span text:style-name="T188">：</text:span><text:span text:style-name="T189">50-17</text:span><text:span text:style-name="T190">：</text:span><text:span text:style-name="T191">00</text:span></text:p>
          </table:table-cell>
          <table:table-cell table:style-name="TableCell192" table:number-columns-spanned="2">
            <text:p text:style-name="P193"><text:span text:style-name="T194">回饋討論與分享</text:span></text:p>
          </table:table-cell>
          <table:covered-table-cell/>
        </table:table-row>
      </table:table>
      <text:p text:style-name="P195"/>
      <text:p text:style-name="內文"/>
      <text:list text:style-name="LFO1" text:continue-numbering="true">
        <text:list-item>
          <text:p text:style-name="P196"><text:span text:style-name="T197">報名方式：本市教師請上全國教師在職進修網登入系統後，開課單位鍵入「葫蘆墩國小」</text:span><text:span text:style-name="T198">(</text:span><text:span text:style-name="T199">課程代碼</text:span><text:span text:style-name="T200">)</text:span><text:span text:style-name="T201">進行關鏈字搜尋進行報名。本案因座位有限且為電腦教室，恕不接受現場報名，報</text:span><text:span text:style-name="T202">名日期自</text:span><text:span text:style-name="T203">113</text:span><text:span text:style-name="T204">年即日起至</text:span><text:span text:style-name="T205">113</text:span><text:span text:style-name="T206">年</text:span><text:span text:style-name="T207">12</text:span><text:span text:style-name="T208">月</text:span><text:span text:style-name="T209">9</text:span><text:span text:style-name="T210">日止或額滿為止。</text:span></text:p>
        </text:list-item>
        <text:list-item>
          <text:p text:style-name="P211"><text:span text:style-name="T212">預期效益：</text:span><text:span text:style-name="T213">期望藉由此次工作坊擴大推動臺中地區石虎保育與教育宣導，促使石虎保育的種子可以發芽與成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虎 石</meta:initial-creator>
    <dc:creator>User</dc:creator>
    <meta:creation-date>2024-10-11T05:41:00Z</meta:creation-date>
    <dc:date>2024-10-11T05:41:00Z</dc:date>
    <meta:print-date>2024-08-01T02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