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size="20pt" style:font-size-asian="20pt" style:font-size-complex="20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19in" fo:text-indent="-0.1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9819in" fo:text-indent="-0.1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9819in" fo:text-indent="-0.1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推動國民小學及國民中學本土教育補助要點第四點、第六點修正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閩東語、客語教學支援工作人員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認證報名費：補助編制內現職（包括長期代理）教師參加本土語言能力認證之報名費。</text:p>
      <text:p text:style-name="P9">(七)開設夏日樂學課程：於暑假期間，開設本土語文活動。</text:p>
      <text:p text:style-name="P10">(八)沉浸式教學：依循國民教育階段課程模式，將閩南語融入學校本位課程及班級主題教學，提升學生聽、說之能力。</text:p>
      <text:p text:style-name="P11">(九)開設本土語文課：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費；審查結果，函知直轄市、縣（市）政府。有修正計畫及<text:soft-page-break/>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工作人員交通費：學校應於開課前，至本土語言填報系統線上申請，並經各直轄市、縣（市）政府提具該學年經費意見；為不影響教學支援工作人員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閩南語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text:span><text:span text:style-name="T29">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宛秦</meta:initial-creator>
    <dc:creator>蔡宛秦</dc:creator>
    <meta:creation-date>2024-07-01T07:54:00Z</meta:creation-date>
    <dc:date>2024-07-01T08:00:00Z</dc:date>
    <meta:template xlink:href="Normal.dotm" xlink:type="simple"/>
    <meta:editing-cycles>4</meta:editing-cycles>
    <meta:editing-duration>PT120S</meta:editing-duration>
    <meta:document-statistic meta:page-count="2" meta:paragraph-count="2" meta:word-count="207" meta:character-count="1386" meta:row-count="9" meta:non-whitespace-character-count="1181"/>
  </office:meta>
</office:document-meta>
</file>