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user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2.0298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2.0541in" style:use-optimal-column-width="false"/>
    </style:style>
    <style:style style:name="Table10" style:family="table">
      <style:table-properties style:width="6.0701in" style:rel-width="100%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text-align="end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8236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875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9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widows="2" fo:orphans="2"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2.1784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Textbodyuser" style:list-style-name="WW8Num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extbodyuser" style:list-style-name="WW8Num1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user" style:family="paragraph">
      <style:paragraph-properties fo:widows="2" fo:orphans="2" fo:line-height="0.333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Textbodyuser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Textbodyuser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1.0416in" style:use-optimal-column-width="false"/>
    </style:style>
    <style:style style:name="TableColumn93" style:family="table-column">
      <style:table-column-properties style:column-width="1.1652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3958in" style:use-optimal-column-width="false"/>
    </style:style>
    <style:style style:name="TableColumn97" style:family="table-column">
      <style:table-column-properties style:column-width="0.9791in" style:use-optimal-column-width="false"/>
    </style:style>
    <style:style style:name="Table91" style:family="table">
      <style:table-properties style:width="6.5312in" fo:margin-left="-0.3291in" table:align="lef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2.7562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673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8659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user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865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8659in" style:use-optimal-row-height="fals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8659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83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user" style:family="paragraph">
      <style:paragraph-properties fo:text-align="center" fo:line-height="0.2638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註釋標題-cjk" style:family="paragraph">
      <style:paragraph-properties fo:text-align="start" fo:margin-top="0in" fo:margin-bottom="0in"/>
      <style:text-properties fo:font-size="12pt" style:font-size-asian="12pt" style:font-size-complex="12pt"/>
    </style:style>
    <style:style style:name="P267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Internetlink" style:family="text">
      <style:text-properties style:font-name="標楷體" style:font-name-asian="標楷體" style:font-name-complex="標楷體"/>
    </style:style>
    <style:style style:name="T312" style:parent-style-name="Internetlink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3" style:parent-style-name="Textbodyuser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9" style:parent-style-name="Textbodyuser" style:family="paragraph">
      <style:paragraph-properties fo:line-height="0.3611in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Textbodyuser" style:family="paragraph">
      <style:paragraph-properties fo:text-align="justify" fo:line-height="0.3611in" fo:margin-left="0.7875in" fo:text-indent="-0.393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Textbodyuser" style:family="paragraph">
      <style:paragraph-properties fo:text-align="center" fo:line-height="0.4166in" fo:margin-left="0.3333in" fo:margin-righ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5" style:parent-style-name="Textbodyuser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9" style:parent-style-name="Textbodyuser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1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2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7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6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78" style:family="table-column">
      <style:table-column-properties style:column-width="1.1201in" style:use-optimal-column-width="false"/>
    </style:style>
    <style:style style:name="TableColumn379" style:family="table-column">
      <style:table-column-properties style:column-width="2.3687in" style:use-optimal-column-width="false"/>
    </style:style>
    <style:style style:name="TableColumn380" style:family="table-column">
      <style:table-column-properties style:column-width="2.6062in" style:use-optimal-column-width="false"/>
    </style:style>
    <style:style style:name="Table377" style:family="table">
      <style:table-properties style:width="6.0951in" style:rel-width="100%" fo:margin-left="0in" table:align="center"/>
    </style:style>
    <style:style style:name="TableRow381" style:family="table-row">
      <style:table-row-properties style:min-row-height="0.5104in" style:use-optimal-row-height="false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4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7" style:family="table-row">
      <style:table-row-properties style:min-row-height="0.5937in" style:use-optimal-row-height="false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9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2" style:family="table-row">
      <style:table-row-properties style:min-row-height="1.3513in" style:use-optimal-row-height="false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4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7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0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1" style:family="table-row">
      <style:table-row-properties style:min-row-height="1.3805in" style:use-optimal-row-height="false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0" style:family="table-row">
      <style:table-row-properties style:min-row-height="1.2645in" style:use-optimal-row-height="false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7" style:family="table-row">
      <style:table-row-properties style:min-row-height="1.2645in" style:use-optimal-row-height="false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9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5" style:family="table-row">
      <style:table-row-properties style:min-row-height="1.6798in" style:use-optimal-row-height="false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清單段落" style:list-style-name="WW8Num2" style:family="paragraph">
      <style:paragraph-properties style:snap-to-layout-grid="false" fo:text-align="justify" fo:margin-left="0.4722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0" style:parent-style-name="清單段落" style:list-style-name="WW8Num2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Textbodyuser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1</text:p>
      <text:p text:style-name="P5"><text:span text:style-name="T6">1</text:span><text:span text:style-name="T7">13</text:span><text:span text:style-name="T8">年度國民中小學能源教育創意教案競賽</text:span></text:p>
      <text:p text:style-name="P9">【報名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 table:number-columns-spanned="3">
            <text:p text:style-name="P19">（由執行單位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><text:span text:style-name="T25">ＯＯ縣</text:span><text:span text:style-name="T26">/</text:span><text:span text:style-name="T27">市（立）ＯＯ國民</text:span><text:span text:style-name="T28">中小</text:span><text:span text:style-name="T29">學</text:span><text:span text:style-name="T30"><text:s text:c="12"/></text:span><text:span text:style-name="T31">（請填寫全銜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案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職稱</text:span></text:p>
          </table:table-cell>
          <table:table-cell table:style-name="TableCell50" table:number-columns-spanned="3">
            <text:p text:style-name="P51"><text:span text:style-name="T52">□</text:span><text:span text:style-name="T53">專任教師</text:span><text:span text:style-name="T54">□</text:span><text:span text:style-name="T55">兼任教師</text:span><text:span text:style-name="T56">□</text:span><text:span text:style-name="T57">代理教師</text:span><text:span text:style-name="T58"><text:s/>□</text:span><text:span text:style-name="T59">代課教師</text:span><text:span text:style-name="T60"><text:s/>□</text:span><text:span text:style-name="T61">實習教師</text:span><text:span text:style-name="T62"><text:s text:c="8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電話（公）：</text:p>
            <text:p text:style-name="P68">手機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作品參賽紀錄</text:p>
          </table:table-cell>
          <table:table-cell table:style-name="TableCell77" table:number-columns-spanned="3">
            <text:list text:style-name="WW8Num1">
              <text:list-item>
                <text:p text:style-name="P78">未曾參加過他項競賽。</text:p>
              </text:list-item>
              <text:list-item>
                <text:p text:style-name="P79">曾參加過他項競賽且未獲獎之作品，</text:p>
              </text:list-item>
            </text:list>
            <text:p text:style-name="P80"><text:span text:style-name="T81">競賽名稱：</text:span><text:span text:style-name="T82"><text:s text:c="32"/></text:span><text:span text:style-name="T83">。</text:span></text:p>
          </table:table-cell>
          <table:covered-table-cell/>
          <table:covered-table-cell/>
        </table:table-row>
      </table:table>
      <text:p text:style-name="P84"/>
      <text:soft-page-break/>
      <text:p text:style-name="P85">附件2</text:p>
      <text:p text:style-name="P86"><text:span text:style-name="T87">11</text:span><text:span text:style-name="T88">3</text:span><text:span text:style-name="T89">年度國民中小學能源教育創意教案競賽</text:span></text:p>
      <text:p text:style-name="P90">【教學活動設計表】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教案名稱</text:p>
          </table:table-cell>
          <table:covered-table-cell/>
          <table:covered-table-cell/>
          <table:table-cell table:style-name="TableCell101" table:number-columns-spanned="3">
            <text:p text:style-name="P102">設計者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教學對象（單選）</text:p>
          </table:table-cell>
          <table:covered-table-cell/>
          <table:covered-table-cell/>
          <table:table-cell table:style-name="TableCell111" table:number-columns-spanned="2">
            <text:p text:style-name="P112">教學</text:p>
            <text:p text:style-name="P113">總時間</text:p>
          </table:table-cell>
          <table:covered-table-cell/>
          <table:table-cell table:style-name="TableCell114">
            <text:p text:style-name="P115">教學</text:p>
            <text:p text:style-name="P116">融入時間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</text:span><text:span text:style-name="T121">國民小學</text:span><text:span text:style-name="T122">　　</text:span><text:span text:style-name="T123">年級　</text:span><text:span text:style-name="T124">□</text:span><text:span text:style-name="T125">國民中學</text:span><text:span text:style-name="T126">　　</text:span><text:span text:style-name="T127">年級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　　</text:span><text:span text:style-name="T131">分鐘</text:span></text:p>
          </table:table-cell>
          <table:covered-table-cell/>
          <table:table-cell table:style-name="TableCell132">
            <text:p text:style-name="P133"><text:span text:style-name="T134">　　</text:span><text:span text:style-name="T135">分鐘</text:span></text:p>
          </table:table-cell>
        </table:table-row>
        <table:table-row table:style-name="TableRow136">
          <table:table-cell table:style-name="TableCell137" table:number-columns-spanned="3">
            <text:p text:style-name="P138">領域學習課程（單選）</text:p>
          </table:table-cell>
          <table:covered-table-cell/>
          <table:covered-table-cell/>
          <table:table-cell table:style-name="TableCell139" table:number-columns-spanned="2">
            <text:p text:style-name="P140">出版社</text:p>
          </table:table-cell>
          <table:covered-table-cell/>
          <table:table-cell table:style-name="TableCell141">
            <text:p text:style-name="P142">冊別及</text:p>
            <text:p text:style-name="P143">單元名稱</text:p>
          </table:table-cell>
        </table:table-row>
        <table:table-row table:style-name="TableRow144">
          <table:table-cell table:style-name="TableCell145" table:number-columns-spanned="2">
            <text:p text:style-name="P146">國民小學（不含彈性學習課程）：</text:p>
            <text:p text:style-name="P147">□國語文　□英語文</text:p>
            <text:p text:style-name="P148">□本土語文/臺灣手語/新住民語文</text:p>
            <text:p text:style-name="P149">□數學　□生活課程</text:p>
            <text:p text:style-name="P150">□社會　□自然科學</text:p>
            <text:p text:style-name="P151">□藝術　□綜合活動</text:p>
            <text:p text:style-name="P152">□健康與體育</text:p>
          </table:table-cell>
          <table:covered-table-cell/>
          <table:table-cell table:style-name="TableCell153">
            <text:p text:style-name="P154">國民中學（不含彈性學習課程）：</text:p>
            <text:p text:style-name="P155">□國語文　□英語文</text:p>
            <text:p text:style-name="P156">□本土語文/臺灣手語</text:p>
            <text:p text:style-name="P157">□數學　□歷史　□地理</text:p>
            <text:p text:style-name="P158">□公民與社會　□理化</text:p>
            <text:p text:style-name="P159">□生物　□地球科學</text:p>
            <text:p text:style-name="P160">□音樂　□視覺藝術</text:p>
            <text:p text:style-name="P161">□家政<text:s text:c="2"/>□表演藝術　</text:p>
            <text:p text:style-name="P162">□童軍　□輔導</text:p>
            <text:p text:style-name="P163">□資訊科技　□生活科技</text:p>
            <text:p text:style-name="P164">□健康教育　□體育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整體設計理念（條列式列出）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具或教學媒體設計理念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核心素養（或基本能力）</text:span></text:p>
          </table:table-cell>
          <table:table-cell table:style-name="TableCell183">
            <text:p text:style-name="P184">總綱（核心素養具體內涵）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領域（主<text:soft-page-break/>題、項目、條目）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 table:number-rows-spanned="2">
            <text:p text:style-name="P194">能源教育議題融入</text:p>
          </table:table-cell>
          <table:table-cell table:style-name="TableCell195">
            <text:p text:style-name="P196">學習主題（可複選）</text:p>
          </table:table-cell>
          <table:table-cell table:style-name="TableCell197" table:number-columns-spanned="4">
            <text:p text:style-name="P198">□能源意識　□能源概念　□能源使用</text:p>
            <text:p text:style-name="P199">□能源發展　□行動參與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實質內涵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是否納入能源轉型或淨零排放</text:p>
          </table:table-cell>
          <table:covered-table-cell/>
          <table:table-cell table:style-name="TableCell208" table:number-columns-spanned="4">
            <text:p text:style-name="P209">□否</text:p>
            <text:p text:style-name="P210">□是，能源轉型，請說明：</text:p>
            <text:p text:style-name="P211">□是，淨零排放，請說明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教學活動說明</text:p>
          </table:table-cell>
          <table:covered-table-cell/>
          <table:covered-table-cell/>
          <table:table-cell table:style-name="TableCell215">
            <text:p text:style-name="P216">教學時間</text:p>
          </table:table-cell>
          <table:table-cell table:style-name="TableCell217" table:number-columns-spanned="2">
            <text:p text:style-name="P218"><text:span text:style-name="T219">教具或教學媒體使用</text:span></text:p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6">
            <text:p text:style-name="P232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6">
            <text:p text:style-name="P242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6">
            <text:p text:style-name="P262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>*注意事項</text:p>
      <text:soft-page-break/>
      <text:list text:style-name="WW8Num4">
        <text:list-item text:start-value="1">
          <text:p text:style-name="P267"><text:span text:style-name="T268">參賽教案版面設定請以</text:span><text:span text:style-name="T269">A4</text:span><text:span text:style-name="T270">由左至右橫打，上下左右邊界各</text:span><text:span text:style-name="T271">2</text:span><text:span text:style-name="T272">公分，行距為單行間距，字體：標題</text:span><text:span text:style-name="T273">-</text:span><text:span text:style-name="T274">楷體或黑體</text:span><text:span text:style-name="T275">16</text:span><text:span text:style-name="T276">點（</text:span><text:span text:style-name="T277">pt</text:span><text:span text:style-name="T278">）字，段落標題</text:span><text:span text:style-name="T279">-</text:span><text:span text:style-name="T280">楷體或黑體</text:span><text:span text:style-name="T281">14</text:span><text:span text:style-name="T282">點（</text:span><text:span text:style-name="T283">pt</text:span><text:span text:style-name="T284">）字，內文</text:span><text:span text:style-name="T285">-</text:span><text:span text:style-name="T286">楷體或黑體</text:span><text:span text:style-name="T287">12</text:span><text:span text:style-name="T288">點（</text:span><text:span text:style-name="T289">pt</text:span><text:span text:style-name="T290">）字。</text:span></text:p>
        </text:list-item>
        <text:list-item>
          <text:p text:style-name="P291">教案稿件需設定頁碼，全文不得超過10頁（學習單、圖表、相片及附錄等附件不在此限）。</text:p>
        </text:list-item>
        <text:list-item>
          <text:p text:style-name="P292"><text:span text:style-name="T293">教案總教學時間最多以</text:span><text:span text:style-name="T294">3</text:span><text:span text:style-name="T295">節為限，融入能源相關內容，時長不超過教案總教學時間</text:span><text:span text:style-name="T296">1/3</text:span><text:span text:style-name="T297">為原則。</text:span></text:p>
        </text:list-item>
        <text:list-item>
          <text:p text:style-name="P298"><text:span text:style-name="T299">參賽教案應以不同顏色並加</text:span><text:span text:style-name="T300">底線</text:span><text:span text:style-name="T301">標註融入能源教育的部分。</text:span></text:p>
        </text:list-item>
        <text:list-item>
          <text:p text:style-name="P302">參賽教案編撰時所有教具與參考資料需註明出處，並於教案中標明清楚，以維護智慧財產權。</text:p>
        </text:list-item>
        <text:list-item>
          <text:p text:style-name="P303"><text:span text:style-name="T304">參賽資料請於</text:span><text:span text:style-name="T305">113</text:span><text:span text:style-name="T306">年</text:span><text:span text:style-name="T307">7</text:span><text:span text:style-name="T308">月</text:span><text:span text:style-name="T309">31</text:span><text:span text:style-name="T310">日（星期三）前寄至電子信箱：</text:span><text:a xlink:href="mailto:ntnu.eet@gmail.com" office:target-frame-name="_top" xlink:show="replace"><text:span text:style-name="T311">ntnu.eet@gmail.</text:span><text:span text:style-name="T312">com</text:span></text:a><text:span text:style-name="T313">，如有疑問請洽聯絡窗口：吳先生（</text:span><text:span text:style-name="T314">02</text:span><text:span text:style-name="T315">）</text:span><text:span text:style-name="T316">7749-3524</text:span><text:span text:style-name="T317">、徐小姐（</text:span><text:span text:style-name="T318">02</text:span><text:span text:style-name="T319">）</text:span><text:span text:style-name="T320">7749-5582</text:span><text:span text:style-name="T321">。</text:span></text:p>
        </text:list-item>
      </text:list>
      <text:soft-page-break/>
      <text:p text:style-name="P322">附件3</text:p>
      <text:p text:style-name="P323"><text:span text:style-name="T324">11</text:span><text:span text:style-name="T325">3</text:span><text:span text:style-name="T326">年度國民中小學能源教育創意教案競賽</text:span></text:p>
      <text:p text:style-name="P327">【原創宣告切結書】</text:p>
      <text:p text:style-name="P328"/>
      <text:p text:style-name="P329"><text:span text:style-name="T330">本人同意並擔保以下條款：</text:span></text:p>
      <text:p text:style-name="P331"><text:span text:style-name="T332">一、本參賽教案</text:span><text:span text:style-name="T333"><text:s text:c="12"/></text:span><text:span text:style-name="T334">　　　　　　　　（教案名稱）</text:span><text:span text:style-name="T335">，確實為本人原始創作且獨力製作完成，並無假他人製作或抄襲仿冒他人創意或作品、違反智慧財產權等相關情事，且未曾於他項競賽中獲獎。</text:span></text:p>
      <text:p text:style-name="P336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337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338">四、本人同意執行單位蒐集、處理、利用本人之個人資料。</text:p>
      <text:p text:style-name="P339">學校名稱：</text:p>
      <text:p text:style-name="P340">參賽者簽章：</text:p>
      <text:p text:style-name="P341">身分證字號：</text:p>
      <text:p text:style-name="P342">聯絡電話：</text:p>
      <text:p text:style-name="P343"/>
      <text:p text:style-name="P344"><text:span text:style-name="T345">中華民國</text:span><text:span text:style-name="T346"><text:s text:c="2"/></text:span><text:span text:style-name="T347">1</text:span><text:span text:style-name="T348">13 <text:s/></text:span><text:span text:style-name="T349">年</text:span><text:span text:style-name="T350"><text:s text:c="9"/></text:span><text:span text:style-name="T351">月</text:span><text:span text:style-name="T352"><text:s text:c="8"/></text:span><text:span text:style-name="T353">日</text:span></text:p>
      <text:soft-page-break/>
      <text:p text:style-name="P354">附件4</text:p>
      <text:p text:style-name="P355"><text:span text:style-name="T356">11</text:span><text:span text:style-name="T357">3</text:span><text:span text:style-name="T358">年度國民中小學能源教育創意教案競賽</text:span></text:p>
      <text:p text:style-name="P359"><text:span text:style-name="T360">【能源教育議題融入說明】</text:span></text:p>
      <text:p text:style-name="P361">一、學習目標</text:p>
      <text:p text:style-name="P362">（一）增進能源基本概念。</text:p>
      <text:p text:style-name="P363">（二）發展正確能源價值觀。</text:p>
      <text:p text:style-name="P364">（三）養成節約能源的思維、習慣和態度。</text:p>
      <text:p text:style-name="P365"/>
      <text:p text:style-name="P366">二、學習主題與實質內涵</text:p>
      <text:p text:style-name="P36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368"><text:span text:style-name="T369">（二）能源概念：使學生認識能源的種類、形式、應用、開發及創能、儲能與節能的原理，並了解能量轉換的概念。</text:span></text:p>
      <text:p text:style-name="P370">（三）能源使用：使學生了解能源的使用與經濟發展、環境之間相互的牽動與影響，知悉能源高效率使用可減少不必要的浪費，以及能源安全的意義。</text:p>
      <text:p text:style-name="P371"><text:span text:style-name="T372">（四）能源發展：使學生認識及了解國內外傳統能源及新興能源的發展趨勢，以及我國目前能源政策方向等議題。</text:span></text:p>
      <text:p text:style-name="P373"><text:span text:style-name="T374">（五）行動參與：培養學生蒐集能源議題相關資料，與他人討論、分析、分享所獲得的資訊，進而展現行動參與的實踐能力，達到將節能減碳落實於日常生活中之目的。包括對於家庭、校園生活能</text:span><text:span text:style-name="T375">提出合適的節能規劃或能源專題實作，參與能源相關活動，對於國內外的能源政策、措施，能提出自己的創新看法。</text:span></text:p>
      <text:soft-page-break/>
      <text:p text:style-name="P376">國民中小學相應之議題實質內涵表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header-rows>
          <table:table-row table:style-name="TableRow381">
            <table:table-cell table:style-name="TableCell382" table:number-rows-spanned="2">
              <text:p text:style-name="P383">議題學習</text:p>
              <text:p text:style-name="P384">主題</text:p>
            </table:table-cell>
            <table:table-cell table:style-name="TableCell385" table:number-columns-spanned="2">
              <text:p text:style-name="P386">議題實質內涵</text:p>
            </table:table-cell>
            <table:covered-table-cell/>
          </table:table-row>
          <table:table-row table:style-name="TableRow387">
            <table:covered-table-cell>
              <text:p text:style-name="內文"/>
            </table:covered-table-cell>
            <table:table-cell table:style-name="TableCell388">
              <text:p text:style-name="P389">國民小學</text:p>
            </table:table-cell>
            <table:table-cell table:style-name="TableCell390">
              <text:p text:style-name="P391">國民中學</text:p>
            </table:table-cell>
          </table:table-row>
        </table:table-header-rows>
        <table:table-row table:style-name="TableRow392">
          <table:table-cell table:style-name="TableCell393">
            <text:p text:style-name="P394">能源意識</text:p>
          </table:table-cell>
          <table:table-cell table:style-name="TableCell395">
            <text:list text:style-name="WW8Num2" text:continue-numbering="true">
              <text:list-item>
                <text:p text:style-name="P396">認識並了解能源與日常生活的關聯。</text:p>
              </text:list-item>
              <text:list-item>
                <text:p text:style-name="P397">了解節約能源的重要。</text:p>
              </text:list-item>
            </text:list>
          </table:table-cell>
          <table:table-cell table:style-name="TableCell398">
            <text:list text:style-name="WW8Num5" text:continue-numbering="true">
              <text:list-item>
                <text:p text:style-name="P399">認識國內外能源議題。</text:p>
              </text:list-item>
              <text:list-item>
                <text:p text:style-name="P400">了解減少使用傳統能源對環境的影響。</text:p>
              </text:list-item>
            </text:list>
          </table:table-cell>
        </table:table-row>
        <table:table-row table:style-name="TableRow401">
          <table:table-cell table:style-name="TableCell402">
            <text:p text:style-name="P403">能源概念</text:p>
          </table:table-cell>
          <table:table-cell table:style-name="TableCell404">
            <text:list text:style-name="WW8Num2" text:continue-numbering="true">
              <text:list-item>
                <text:p text:style-name="P405">認識能源的種類與形式。</text:p>
              </text:list-item>
              <text:list-item>
                <text:p text:style-name="P406">了解能源的日常應用。</text:p>
              </text:list-item>
            </text:list>
          </table:table-cell>
          <table:table-cell table:style-name="TableCell407">
            <text:list text:style-name="WW8Num5" text:continue-numbering="true">
              <text:list-item>
                <text:p text:style-name="P408">了解各式能源應用及創能、儲能與節能的原理。</text:p>
              </text:list-item>
              <text:list-item>
                <text:p text:style-name="P409">了解各種能量形式的轉換。</text:p>
              </text:list-item>
            </text:list>
          </table:table-cell>
        </table:table-row>
        <table:table-row table:style-name="TableRow410">
          <table:table-cell table:style-name="TableCell411">
            <text:p text:style-name="P412">能源使用</text:p>
          </table:table-cell>
          <table:table-cell table:style-name="TableCell413">
            <text:list text:style-name="WW8Num2" text:continue-numbering="true">
              <text:list-item>
                <text:p text:style-name="P414">認識能源於生活中的使用與安全。</text:p>
              </text:list-item>
            </text:list>
          </table:table-cell>
          <table:table-cell table:style-name="TableCell415">
            <text:list text:style-name="WW8Num5" text:continue-numbering="true">
              <text:list-item>
                <text:p text:style-name="P416">了解能源與經濟發展、環境之間相互的影響與關聯。</text:p>
              </text:list-item>
            </text:list>
          </table:table-cell>
        </table:table-row>
        <table:table-row table:style-name="TableRow417">
          <table:table-cell table:style-name="TableCell418">
            <text:p text:style-name="P419">能源發展</text:p>
          </table:table-cell>
          <table:table-cell table:style-name="TableCell420">
            <text:list text:style-name="WW8Num2" text:continue-numbering="true">
              <text:list-item>
                <text:p text:style-name="P421">認識我國能源供需現況及發展情形。</text:p>
              </text:list-item>
            </text:list>
          </table:table-cell>
          <table:table-cell table:style-name="TableCell422">
            <text:list text:style-name="WW8Num5" text:continue-numbering="true">
              <text:list-item>
                <text:p text:style-name="P423"><text:span text:style-name="T424">了解我國的能源政策。</text:span></text:p>
              </text:list-item>
            </text:list>
          </table:table-cell>
        </table:table-row>
        <table:table-row table:style-name="TableRow425">
          <table:table-cell table:style-name="TableCell426">
            <text:p text:style-name="P427">行動參與</text:p>
          </table:table-cell>
          <table:table-cell table:style-name="TableCell428">
            <text:list text:style-name="WW8Num2" text:continue-numbering="true">
              <text:list-item>
                <text:p text:style-name="P429">蒐集相關資料、與他人討論、分析、分享能源議題。</text:p>
              </text:list-item>
              <text:list-item>
                <text:p text:style-name="P430">於家庭、校園生活實踐節能減碳的行動。</text:p>
              </text:list-item>
            </text:list>
          </table:table-cell>
          <table:table-cell table:style-name="TableCell431">
            <text:list text:style-name="WW8Num5" text:continue-numbering="true">
              <text:list-item>
                <text:p text:style-name="P432">實際參與並鼓勵他人一同實踐節能減碳的行動。</text:p>
              </text:list-item>
              <text:list-item>
                <text:p text:style-name="P433">養成動手做探究能源科技的態度。</text:p>
              </text:list-item>
            </text:list>
          </table:table-cell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complex="hi" style:country-complex="IN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註釋標題-cjk" style:display-name="註釋標題-cjk" style:family="paragraph" style:parent-style-name="Standard">
      <style:paragraph-properties fo:widows="2" fo:orphans="2" fo:text-align="center" style:vertical-align="auto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true"/>
    </style:style>
    <style:style style:name="內文-web-cjk" style:display-name="內文-(web)-cjk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text-line-through-type="none" fo:color="#0021DC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zh" fo:country="TW" style:language-complex="zh" style:country-complex="TW"/>
    </style:style>
    <style:style style:name="NumberingSymbolsuser" style:display-name="Numbering Symbols (user)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能E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 text:display-levels="3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prefix="能J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ttyHost</meta:initial-creator>
    <dc:creator>User</dc:creator>
    <meta:creation-date>2024-05-10T02:46:00Z</meta:creation-date>
    <dc:date>2024-05-10T02:46:00Z</dc:date>
    <meta:print-date>2024-04-03T16:22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72" meta:character-count="2492" meta:row-count="17" meta:non-whitespace-character-count="2124"/>
  </office:meta>
</office:document-meta>
</file>