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-asian="標楷體" fo:font-size="20pt" style:font-size-asian="20pt"/>
    </style:style>
    <style:style style:name="TableColumn5" style:family="table-column">
      <style:table-column-properties style:column-width="7.0812in"/>
    </style:style>
    <style:style style:name="Table4" style:family="table">
      <style:table-properties style:width="7.08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083in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Row21" style:family="table-row">
      <style:table-row-properties style:min-row-height="3.884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861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1.4555in"/>
    </style:style>
    <style:style style:name="TableColumn29" style:family="table-column">
      <style:table-column-properties style:column-width="1.9888in"/>
    </style:style>
    <style:style style:name="TableColumn30" style:family="table-column">
      <style:table-column-properties style:column-width="1.3715in"/>
    </style:style>
    <style:style style:name="TableColumn31" style:family="table-column">
      <style:table-column-properties style:column-width="2.0736in"/>
    </style:style>
    <style:style style:name="Table27" style:family="table">
      <style:table-properties style:width="6.8895in" fo:margin-left="0in" table:align="left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1" style:family="table-row">
      <style:table-row-properties style:min-row-height="0.3868in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0" style:family="table-row">
      <style:table-row-properties style:min-row-height="0.3868in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3868in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3868in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7" style:family="table-row">
      <style:table-row-properties style:min-row-height="0.3868in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6" style:family="table-row">
      <style:table-row-properties style:min-row-height="0.3868in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5" style:family="table-row">
      <style:table-row-properties style:min-row-height="0.3868in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3868in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113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4861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861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fo:background-color="#FFFFFF"/>
    </style:style>
    <style:style style:name="P134" style:parent-style-name="內文" style:family="paragraph">
      <style:paragraph-properties fo:line-height="0.4166in" fo:margin-right="-0.1951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P146" style:parent-style-name="內文" style:family="paragraph">
      <style:paragraph-properties fo:line-height="0.4166in" fo:margin-right="-0.1951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P152" style:parent-style-name="內文" style:family="paragraph">
      <style:paragraph-properties fo:line-height="0.4166in" fo:margin-right="-0.1951in" fo:text-indent="0.1958in"/>
      <style:text-properties style:font-name="標楷體" style:font-name-asian="標楷體" fo:font-weight="bold" style:font-weight-asian="bold" fo:font-size="16pt" style:font-size-asian="16pt" fo:background-color="#FFFFFF"/>
    </style:style>
    <style:style style:name="P153" style:parent-style-name="內文" style:family="paragraph">
      <style:paragraph-properties fo:line-height="0.4166in" fo:margin-right="-0.1951in" fo:text-indent="0.1958in"/>
      <style:text-properties style:font-name="標楷體" style:font-name-asian="標楷體" fo:font-weight="bold" style:font-weight-asian="bold" fo:font-size="16pt" style:font-size-asian="16pt" fo:background-color="#FFFFFF"/>
    </style:style>
  </office:automatic-styles>
  <office:body>
    <office:text text:use-soft-page-breaks="true">
      <text:p text:style-name="P1">沙鹿國小114學年度校內舞蹈比賽報名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.報名項目：□流行舞類<text:s text:c="7"/>□藝術舞類</text:p>
          </table:table-cell>
        </table:table-row>
        <table:table-row table:style-name="TableRow9">
          <table:table-cell table:style-name="TableCell10">
            <text:p text:style-name="P11">2.節目組別：□個人組 <text:s text:c="8"/>□團體組</text:p>
          </table:table-cell>
        </table:table-row>
        <table:table-row table:style-name="TableRow12">
          <table:table-cell table:style-name="TableCell13">
            <text:p text:style-name="P14"><text:s text:c="12"/>□幼至三年級組 <text:s text:c="2"/>□四至六年級組</text:p>
            <text:p text:style-name="P15"><text:span text:style-name="T16"><text:s text:c="25"/></text:span><text:span text:style-name="T17">（</text:span><text:span text:style-name="T18">若跨年級組隊，</text:span><text:span text:style-name="T19">兩人報名年級大之組別，兩人以上以報名人數居多之組別</text:span><text:span text:style-name="T20">）</text:span></text:p>
          </table:table-cell>
        </table:table-row>
        <table:table-row table:style-name="TableRow21">
          <table:table-cell table:style-name="TableCell22">
            <text:p text:style-name="P23"><text:span text:style-name="T24">3.參與學生：</text:span><text:span text:style-name="T25"><text:s text:c="5"/>位</text:span><text:span text:style-name="T26">。</text:span>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班級</text:p>
                </table:table-cell>
                <table:table-cell table:style-name="TableCell35">
                  <text:p text:style-name="P36">姓名</text:p>
                </table:table-cell>
                <table:table-cell table:style-name="TableCell37">
                  <text:p text:style-name="P38">班級</text:p>
                </table:table-cell>
                <table:table-cell table:style-name="TableCell39">
                  <text:p text:style-name="P40">姓名</text:p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>(隊長)</text:p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4.</text:span><text:span text:style-name="T119">舞碼名稱</text:span><text:span text:style-name="T120">：</text:span><text:span text:style-name="T121"><text:s text:c="34"/></text:span></text:p>
          </table:table-cell>
        </table:table-row>
        <table:table-row table:style-name="TableRow122">
          <table:table-cell table:style-name="TableCell123">
            <text:p text:style-name="P124"><text:span text:style-name="T125">5.節目預估時間：</text:span><text:span text:style-name="T126">約 <text:s text:c="4"/>分</text:span><text:span text:style-name="T127"><text:s text:c="5"/>秒</text:span><text:span text:style-name="T128">。</text:span><text:span text:style-name="T129">(時間限制為3至5分鐘，包含進退場)</text:span></text:p>
          </table:table-cell>
        </table:table-row>
        <table:table-row table:style-name="TableRow130">
          <table:table-cell table:style-name="TableCell131">
            <text:p text:style-name="P132">6.家長簽名： <text:s text:c="32"/>（團體組以隊長之家長代表）</text:p>
          </table:table-cell>
        </table:table-row>
      </table:table>
      <text:p text:style-name="P133"/>
      <text:p text:style-name="P134"><text:span text:style-name="T135">※</text:span><text:span text:style-name="T136">請於</text:span><text:span text:style-name="T137">2</text:span><text:span text:style-name="T138">月2</text:span><text:span text:style-name="T139">6</text:span><text:span text:style-name="T140">日(星期</text:span><text:span text:style-name="T141">四</text:span><text:span text:style-name="T142">)中午12點前</text:span><text:span text:style-name="T143">，將本報名表交</text:span><text:span text:style-name="T144">至</text:span><text:span text:style-name="T145">學務處訓育組。</text:span></text:p>
      <text:p text:style-name="P146"><text:span text:style-name="T147">※</text:span><text:span text:style-name="T148">完成報名之後</text:span><text:span text:style-name="T149">，需於</text:span><text:span text:style-name="T150">一週內繳交音樂檔案</text:span><text:span text:style-name="T151">。</text:span></text:p>
      <text:p text:style-name="P152">可以用隨身碟向訓育組張老師繳交，或以電子郵件寄送至</text:p>
      <text:p text:style-name="P153">kaisho@st.tc.edu.tw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965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sho</meta:initial-creator>
    <dc:creator>Kaisho</dc:creator>
    <meta:creation-date>2025-12-31T06:47:00Z</meta:creation-date>
    <dc:date>2025-12-31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