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Yu Gothic UI" svg:font-family="&quot;Yu Gothic UI&quot;"/>
    <style:font-face style:name="Malgun Gothic" svg:font-family="&quot;Malgun Gothic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Yu Gothic UI" style:font-name-asian="Yu Gothic UI" style:font-name-complex="Yu Gothic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454545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454545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Yu Gothic UI" style:font-name-asian="Yu Gothic UI" style:font-name-complex="Yu Gothic U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Malgun Gothic" style:font-name-asian="Malgun Gothic" style:font-name-complex="Malgun Gothic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8.7113333333333cm"/>
    </style:style>
    <style:style style:name="co6" style:family="table-column">
      <style:table-column-properties fo:break-before="auto" style:column-width="4.52966666666667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<text:span text:style-name="T1">114年第</text:span><text:span text:style-name="T2">二</text:span><text:span text:style-name="T1">學期 <text:s/>外埔行動圖書車行程一覽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pan text:style-name="T3">服務週期</text:span></text:p>
          </table:table-cell>
          <table:table-cell office:value-type="string" table:style-name="ce2">
            <text:p><text:span text:style-name="T3">行政區</text:span></text:p>
          </table:table-cell>
          <table:table-cell office:value-type="string" table:style-name="ce2">
            <text:p><text:span text:style-name="T3">據點名稱</text:span></text:p>
          </table:table-cell>
          <table:table-cell office:value-type="string" table:style-name="ce2">
            <text:p><text:span text:style-name="T3">據點類型</text:span></text:p>
          </table:table-cell>
          <table:table-cell office:value-type="string" table:style-name="ce2">
            <text:p><text:span text:style-name="T3">服務日期</text:span></text:p>
          </table:table-cell>
          <table:table-cell office:value-type="string" table:style-name="ce2">
            <text:p><text:span text:style-name="T3">服務時間</text:span></text:p>
          </table:table-cell>
          <table:table-cell office:value-type="string" table:style-name="ce2">
            <text:p><text:span text:style-name="T3">服務館別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二</text:span></text:p>
          </table:table-cell>
          <table:table-cell office:value-type="string" table:style-name="ce3">
            <text:p><text:span text:style-name="T4">外埔區</text:span></text:p>
          </table:table-cell>
          <table:table-cell office:value-type="string" table:style-name="ce2">
            <text:p><text:span text:style-name="T3">安定國小</text:span></text:p>
          </table:table-cell>
          <table:table-cell office:value-type="string" table:style-name="ce3">
            <text:p><text:span text:style-name="T4">學校</text:span></text:p>
          </table:table-cell>
          <table:table-cell office:value-type="string" table:style-name="ce5">
            <text:p><text:span text:style-name="T5">2/24</text:span><text:span text:style-name="T6">、</text:span><text:span text:style-name="T5">3/10</text:span><text:span text:style-name="T6">、</text:span><text:span text:style-name="T5">3/24</text:span><text:span text:style-name="T6">、</text:span><text:span text:style-name="T5">4/7</text:span><text:span text:style-name="T6">、</text:span><text:span text:style-name="T5">4/21</text:span><text:span text:style-name="T6">、</text:span><text:span text:style-name="T5">5/5</text:span><text:span text:style-name="T6">、</text:span><text:span text:style-name="T5">5/19</text:span><text:span text:style-name="T6">、</text:span><text:span text:style-name="T5">6/2</text:span><text:span text:style-name="T6">、</text:span><text:span text:style-name="T5">6/16</text:span></text:p>
          </table:table-cell>
          <table:table-cell office:value-type="string" table:style-name="ce3">
            <text:p><text:span text:style-name="T4">09：00-11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二</text:span></text:p>
          </table:table-cell>
          <table:table-cell office:value-type="string" table:style-name="ce3">
            <text:p><text:span text:style-name="T4">外埔區</text:span></text:p>
          </table:table-cell>
          <table:table-cell office:value-type="string" table:style-name="ce2">
            <text:p><text:span text:style-name="T3">馬鳴國小</text:span></text:p>
          </table:table-cell>
          <table:table-cell office:value-type="string" table:style-name="ce3">
            <text:p><text:span text:style-name="T4">學校</text:span></text:p>
          </table:table-cell>
          <table:table-cell office:value-type="string" table:style-name="ce5">
            <text:p><text:span text:style-name="T5">2/24</text:span><text:span text:style-name="T6">、</text:span><text:span text:style-name="T5">3/10</text:span><text:span text:style-name="T6">、</text:span><text:span text:style-name="T5">3/24</text:span><text:span text:style-name="T6">、</text:span><text:span text:style-name="T5">4/7</text:span><text:span text:style-name="T6">、</text:span><text:span text:style-name="T5">4/21</text:span><text:span text:style-name="T6">、</text:span><text:span text:style-name="T5">5/5</text:span><text:span text:style-name="T6">、</text:span><text:span text:style-name="T5">5/19</text:span><text:span text:style-name="T6">、</text:span><text:span text:style-name="T5">6/2</text:span><text:span text:style-name="T6">、</text:span><text:span text:style-name="T5">6/16</text:span></text:p>
          </table:table-cell>
          <table:table-cell office:value-type="string" table:style-name="ce3">
            <text:p><text:span text:style-name="T4">13：00-15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二</text:span></text:p>
          </table:table-cell>
          <table:table-cell office:value-type="string" table:style-name="ce3">
            <text:p><text:span text:style-name="T4">外埔區</text:span></text:p>
          </table:table-cell>
          <table:table-cell office:value-type="string" table:style-name="ce2">
            <text:p><text:span text:style-name="T3">鐵山國小</text:span></text:p>
          </table:table-cell>
          <table:table-cell office:value-type="string" table:style-name="ce3">
            <text:p><text:span text:style-name="T4">學校</text:span></text:p>
          </table:table-cell>
          <table:table-cell office:value-type="string" table:style-name="ce4">
            <text:p><text:span text:style-name="T5">3/3</text:span><text:span text:style-name="T6">、</text:span><text:span text:style-name="T5">3/31</text:span><text:span text:style-name="T6">、</text:span><text:span text:style-name="T5">4/28</text:span><text:span text:style-name="T6">、</text:span><text:span text:style-name="T5">5/26</text:span><text:span text:style-name="T6">、</text:span><text:span text:style-name="T5">6/23</text:span></text:p>
          </table:table-cell>
          <table:table-cell office:value-type="string" table:style-name="ce3">
            <text:p><text:span text:style-name="T4">09：00-11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二</text:span></text:p>
          </table:table-cell>
          <table:table-cell office:value-type="string" table:style-name="ce3">
            <text:p><text:span text:style-name="T4">外埔區</text:span></text:p>
          </table:table-cell>
          <table:table-cell office:value-type="string" table:style-name="ce2">
            <text:p><text:span text:style-name="T3">水美國小</text:span></text:p>
          </table:table-cell>
          <table:table-cell office:value-type="string" table:style-name="ce3">
            <text:p><text:span text:style-name="T4">學校</text:span></text:p>
          </table:table-cell>
          <table:table-cell office:value-type="string" table:style-name="ce4">
            <text:p><text:span text:style-name="T5">3/3</text:span><text:span text:style-name="T6">、</text:span><text:span text:style-name="T5">3/31</text:span><text:span text:style-name="T6">、</text:span><text:span text:style-name="T5">4/28</text:span><text:span text:style-name="T6">、</text:span><text:span text:style-name="T5">5/26</text:span><text:span text:style-name="T6">、</text:span><text:span text:style-name="T5">6/23</text:span></text:p>
          </table:table-cell>
          <table:table-cell office:value-type="string" table:style-name="ce3">
            <text:p><text:span text:style-name="T4">13：00-15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二</text:span></text:p>
          </table:table-cell>
          <table:table-cell office:value-type="string" table:style-name="ce3">
            <text:p><text:span text:style-name="T4">清水區</text:span></text:p>
          </table:table-cell>
          <table:table-cell office:value-type="string" table:style-name="ce2">
            <text:p><text:span text:style-name="T3">大楊國小</text:span></text:p>
          </table:table-cell>
          <table:table-cell office:value-type="string" table:style-name="ce3">
            <text:p><text:span text:style-name="T4">學校</text:span></text:p>
          </table:table-cell>
          <table:table-cell office:value-type="string" table:style-name="ce4">
            <text:p><text:span text:style-name="T5">3/17</text:span><text:span text:style-name="T6">、</text:span><text:span text:style-name="T5">4/14</text:span><text:span text:style-name="T6">、</text:span><text:span text:style-name="T5">5/12</text:span><text:span text:style-name="T6">、</text:span><text:span text:style-name="T5">6/9</text:span></text:p>
          </table:table-cell>
          <table:table-cell office:value-type="string" table:style-name="ce3">
            <text:p><text:span text:style-name="T4">09：00-11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二</text:span></text:p>
          </table:table-cell>
          <table:table-cell office:value-type="string" table:style-name="ce3">
            <text:p><text:span text:style-name="T4">清水區</text:span></text:p>
          </table:table-cell>
          <table:table-cell office:value-type="string" table:style-name="ce2">
            <text:p><text:span text:style-name="T3">吳厝國小</text:span></text:p>
          </table:table-cell>
          <table:table-cell office:value-type="string" table:style-name="ce3">
            <text:p><text:span text:style-name="T4">學校</text:span></text:p>
          </table:table-cell>
          <table:table-cell office:value-type="string" table:style-name="ce4">
            <text:p><text:span text:style-name="T5">3/17</text:span><text:span text:style-name="T6">、</text:span><text:span text:style-name="T5">4/14</text:span><text:span text:style-name="T6">、</text:span><text:span text:style-name="T5">5/12</text:span><text:span text:style-name="T6">、</text:span><text:span text:style-name="T5">6/9</text:span></text:p>
          </table:table-cell>
          <table:table-cell office:value-type="string" table:style-name="ce3">
            <text:p><text:span text:style-name="T4">13：00-15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三</text:span></text:p>
          </table:table-cell>
          <table:table-cell office:value-type="string" table:style-name="ce3">
            <text:p><text:span text:style-name="T4">大安區</text:span></text:p>
          </table:table-cell>
          <table:table-cell office:value-type="string" table:style-name="ce2">
            <text:p><text:span text:style-name="T3">海墘國小</text:span></text:p>
          </table:table-cell>
          <table:table-cell office:value-type="string" table:style-name="ce3">
            <text:p><text:span text:style-name="T4">學校</text:span></text:p>
          </table:table-cell>
          <table:table-cell office:value-type="string" table:style-name="ce4">
            <text:p><text:span text:style-name="T5">3/4</text:span><text:span text:style-name="T6">、</text:span><text:span text:style-name="T5">4/1</text:span><text:span text:style-name="T6">、</text:span><text:span text:style-name="T5">4/29</text:span><text:span text:style-name="T6">、</text:span><text:span text:style-name="T5">5/27</text:span><text:span text:style-name="T6">、</text:span><text:span text:style-name="T5">6/24</text:span></text:p>
          </table:table-cell>
          <table:table-cell office:value-type="string" table:style-name="ce3">
            <text:p><text:span text:style-name="T4">09：00-11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三</text:span></text:p>
          </table:table-cell>
          <table:table-cell office:value-type="string" table:style-name="ce3">
            <text:p><text:span text:style-name="T4">大甲區</text:span></text:p>
          </table:table-cell>
          <table:table-cell office:value-type="string" table:style-name="ce2">
            <text:p><text:span text:style-name="T3">東陽國小</text:span></text:p>
          </table:table-cell>
          <table:table-cell office:value-type="string" table:style-name="ce3">
            <text:p><text:span text:style-name="T4">學校</text:span></text:p>
          </table:table-cell>
          <table:table-cell office:value-type="string" table:style-name="ce4">
            <text:p><text:span text:style-name="T5">2/25</text:span><text:span text:style-name="T6">、</text:span><text:span text:style-name="T5">3/11</text:span><text:span text:style-name="T6">、</text:span><text:span text:style-name="T5">3/25</text:span><text:span text:style-name="T6">、</text:span><text:span text:style-name="T5">4/8</text:span><text:span text:style-name="T6">、</text:span><text:span text:style-name="T5">4/22</text:span><text:span text:style-name="T6">、</text:span><text:span text:style-name="T5">5/6</text:span><text:span text:style-name="T6">、</text:span><text:span text:style-name="T5">5/20</text:span><text:span text:style-name="T6">、</text:span><text:span text:style-name="T5">6/3</text:span><text:span text:style-name="T6">、</text:span><text:span text:style-name="T5">6/17</text:span></text:p>
          </table:table-cell>
          <table:table-cell office:value-type="string" table:style-name="ce3">
            <text:p><text:span text:style-name="T4">09：00-11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三</text:span></text:p>
          </table:table-cell>
          <table:table-cell office:value-type="string" table:style-name="ce3">
            <text:p><text:span text:style-name="T4">梧棲區</text:span></text:p>
          </table:table-cell>
          <table:table-cell office:value-type="string" table:style-name="ce2">
            <text:p><text:span text:style-name="T3">永寧國小</text:span></text:p>
          </table:table-cell>
          <table:table-cell office:value-type="string" table:style-name="ce3">
            <text:p><text:span text:style-name="T4">學校</text:span></text:p>
          </table:table-cell>
          <table:table-cell office:value-type="string" table:style-name="ce4">
            <text:p><text:span text:style-name="T5">3/18</text:span><text:span text:style-name="T6">、</text:span><text:span text:style-name="T5">4/15</text:span><text:span text:style-name="T6">、</text:span><text:span text:style-name="T5">5/13</text:span><text:span text:style-name="T6">、</text:span><text:span text:style-name="T5">6/10</text:span></text:p>
          </table:table-cell>
          <table:table-cell office:value-type="string" table:style-name="ce3">
            <text:p><text:span text:style-name="T4">09：00-11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四</text:span></text:p>
          </table:table-cell>
          <table:table-cell office:value-type="string" table:style-name="ce3">
            <text:p><text:span text:style-name="T4">清水區</text:span></text:p>
          </table:table-cell>
          <table:table-cell office:value-type="string" table:style-name="ce2">
            <text:p><text:span text:style-name="T3">西寧國小</text:span></text:p>
          </table:table-cell>
          <table:table-cell office:value-type="string" table:style-name="ce3">
            <text:p><text:span text:style-name="T4">學校</text:span></text:p>
          </table:table-cell>
          <table:table-cell office:value-type="string" table:style-name="ce4">
            <text:p><text:span text:style-name="T5">3/5</text:span><text:span text:style-name="T6">、</text:span><text:span text:style-name="T5">3/19</text:span><text:span text:style-name="T6">、</text:span><text:span text:style-name="T5">4/2</text:span><text:span text:style-name="T6">、</text:span><text:span text:style-name="T5">4/16</text:span><text:span text:style-name="T6">、</text:span><text:span text:style-name="T5">4/30</text:span><text:span text:style-name="T6">、</text:span><text:span text:style-name="T5">5/14</text:span><text:span text:style-name="T6">、</text:span><text:span text:style-name="T5">5/28</text:span><text:span text:style-name="T6">、</text:span><text:span text:style-name="T5">6/11</text:span><text:span text:style-name="T6">、</text:span><text:span text:style-name="T5">6/25</text:span></text:p>
          </table:table-cell>
          <table:table-cell office:value-type="string" table:style-name="ce3">
            <text:p><text:span text:style-name="T4">09：00-11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四</text:span></text:p>
          </table:table-cell>
          <table:table-cell office:value-type="string" table:style-name="ce3">
            <text:p><text:span text:style-name="T4">清水區</text:span></text:p>
          </table:table-cell>
          <table:table-cell office:value-type="string" table:style-name="ce2">
            <text:p><text:span text:style-name="T3">甲南國小</text:span></text:p>
          </table:table-cell>
          <table:table-cell office:value-type="string" table:style-name="ce3">
            <text:p><text:span text:style-name="T4">學校</text:span></text:p>
          </table:table-cell>
          <table:table-cell office:value-type="string" table:style-name="ce4">
            <text:p><text:span text:style-name="T5">3/5</text:span><text:span text:style-name="T6">、</text:span><text:span text:style-name="T5">3/19</text:span><text:span text:style-name="T6">、</text:span><text:span text:style-name="T5">4/2</text:span><text:span text:style-name="T6">、</text:span><text:span text:style-name="T5">4/16</text:span><text:span text:style-name="T6">、</text:span><text:span text:style-name="T5">4/30</text:span><text:span text:style-name="T6">、</text:span><text:span text:style-name="T5">5/14</text:span><text:span text:style-name="T6">、</text:span><text:span text:style-name="T5">5/28</text:span><text:span text:style-name="T6">、</text:span><text:span text:style-name="T5">6/11</text:span><text:span text:style-name="T6">、</text:span><text:span text:style-name="T5">6/25</text:span></text:p>
          </table:table-cell>
          <table:table-cell office:value-type="string" table:style-name="ce3">
            <text:p><text:span text:style-name="T4">13：00-15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四</text:span></text:p>
          </table:table-cell>
          <table:table-cell office:value-type="string" table:style-name="ce3">
            <text:p><text:span text:style-name="T4">清水區</text:span></text:p>
          </table:table-cell>
          <table:table-cell office:value-type="string" table:style-name="ce2">
            <text:p><text:span text:style-name="T3">三田國小</text:span></text:p>
          </table:table-cell>
          <table:table-cell office:value-type="string" table:style-name="ce3">
            <text:p><text:span text:style-name="T4">學校</text:span></text:p>
          </table:table-cell>
          <table:table-cell office:value-type="string" table:style-name="ce4">
            <text:p><text:span text:style-name="T5">2/26</text:span><text:span text:style-name="T6">、</text:span><text:span text:style-name="T5">3/12</text:span><text:span text:style-name="T6">、</text:span><text:span text:style-name="T5">3/26</text:span><text:span text:style-name="T6">、</text:span><text:span text:style-name="T5">4/9</text:span><text:span text:style-name="T6">、</text:span><text:span text:style-name="T5">4/23</text:span><text:span text:style-name="T6">、</text:span><text:span text:style-name="T5">5/7</text:span><text:span text:style-name="T6">、</text:span><text:span text:style-name="T5">5/21</text:span><text:span text:style-name="T6">、</text:span><text:span text:style-name="T5">6/4</text:span><text:span text:style-name="T6">、</text:span><text:span text:style-name="T5">6/18</text:span></text:p>
          </table:table-cell>
          <table:table-cell office:value-type="string" table:style-name="ce3">
            <text:p><text:span text:style-name="T4">09：00-11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四</text:span></text:p>
          </table:table-cell>
          <table:table-cell office:value-type="string" table:style-name="ce3">
            <text:p><text:span text:style-name="T4">清水區</text:span></text:p>
          </table:table-cell>
          <table:table-cell office:value-type="string" table:style-name="ce2">
            <text:p><text:span text:style-name="T3">高美國小</text:span></text:p>
          </table:table-cell>
          <table:table-cell office:value-type="string" table:style-name="ce3">
            <text:p><text:span text:style-name="T4">學校</text:span></text:p>
          </table:table-cell>
          <table:table-cell office:value-type="string" table:style-name="ce4">
            <text:p><text:span text:style-name="T5">2/26</text:span><text:span text:style-name="T6">、</text:span><text:span text:style-name="T5">3/12</text:span><text:span text:style-name="T6">、</text:span><text:span text:style-name="T5">3/26</text:span><text:span text:style-name="T6">、</text:span><text:span text:style-name="T5">4/9</text:span><text:span text:style-name="T6">、</text:span><text:span text:style-name="T5">4/23</text:span><text:span text:style-name="T6">、</text:span><text:span text:style-name="T5">5/7</text:span><text:span text:style-name="T6">、</text:span><text:span text:style-name="T5">5/21</text:span><text:span text:style-name="T6">、</text:span><text:span text:style-name="T5">6/4</text:span><text:span text:style-name="T6">、</text:span><text:span text:style-name="T5">6/18</text:span></text:p>
          </table:table-cell>
          <table:table-cell office:value-type="string" table:style-name="ce3">
            <text:p><text:span text:style-name="T4">13：00-15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五</text:span></text:p>
          </table:table-cell>
          <table:table-cell office:value-type="string" table:style-name="ce3">
            <text:p><text:span text:style-name="T4">大安區</text:span></text:p>
          </table:table-cell>
          <table:table-cell office:value-type="string" table:style-name="ce2">
            <text:p><text:span text:style-name="T3">永安國小</text:span></text:p>
          </table:table-cell>
          <table:table-cell office:value-type="string" table:style-name="ce3">
            <text:p><text:span text:style-name="T4">學校</text:span></text:p>
          </table:table-cell>
          <table:table-cell office:value-type="string" table:style-name="ce4">
            <text:p><text:span text:style-name="T5">3/13</text:span><text:span text:style-name="T6">、</text:span><text:span text:style-name="T5">3/27</text:span><text:span text:style-name="T6">、</text:span><text:span text:style-name="T5">4/10</text:span><text:span text:style-name="T6">、</text:span><text:span text:style-name="T5">4/24</text:span><text:span text:style-name="T6">、</text:span><text:span text:style-name="T5">5/8</text:span><text:span text:style-name="T6">、</text:span><text:span text:style-name="T5">5/22</text:span><text:span text:style-name="T6">、</text:span><text:span text:style-name="T5">6/5</text:span></text:p>
          </table:table-cell>
          <table:table-cell office:value-type="string" table:style-name="ce3">
            <text:p><text:span text:style-name="T4">09：00-11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五</text:span></text:p>
          </table:table-cell>
          <table:table-cell office:value-type="string" table:style-name="ce3">
            <text:p><text:span text:style-name="T4">大甲區</text:span></text:p>
          </table:table-cell>
          <table:table-cell office:value-type="string" table:style-name="ce2">
            <text:p><text:span text:style-name="T3">華龍國小</text:span></text:p>
          </table:table-cell>
          <table:table-cell office:value-type="string" table:style-name="ce3">
            <text:p><text:span text:style-name="T4">學校</text:span></text:p>
          </table:table-cell>
          <table:table-cell office:value-type="string" table:style-name="ce4">
            <text:p><text:span text:style-name="T5">3/6</text:span><text:span text:style-name="T6">、</text:span><text:span text:style-name="T5">3/20</text:span><text:span text:style-name="T6">、</text:span><text:span text:style-name="T5">4/17</text:span><text:span text:style-name="T6">、</text:span><text:span text:style-name="T5">5/15</text:span><text:span text:style-name="T6">、</text:span><text:span text:style-name="T5">5/29</text:span><text:span text:style-name="T6">、</text:span><text:span text:style-name="T5">6/12</text:span><text:span text:style-name="T6">、</text:span><text:span text:style-name="T5">6/26</text:span></text:p>
          </table:table-cell>
          <table:table-cell office:value-type="string" table:style-name="ce3">
            <text:p><text:span text:style-name="T4">09：00-11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4">周五</text:span></text:p>
          </table:table-cell>
          <table:table-cell office:value-type="string" table:style-name="ce3">
            <text:p><text:span text:style-name="T4">大甲區</text:span></text:p>
          </table:table-cell>
          <table:table-cell office:value-type="string" table:style-name="ce2">
            <text:p><text:span text:style-name="T3">大甲幼兒園</text:span></text:p>
          </table:table-cell>
          <table:table-cell office:value-type="string" table:style-name="ce3">
            <text:p><text:span text:style-name="T4">幼兒園</text:span></text:p>
          </table:table-cell>
          <table:table-cell office:value-type="string" table:style-name="ce4">
            <text:p><text:span text:style-name="T5">3/13</text:span><text:span text:style-name="T6">、</text:span><text:span text:style-name="T5">4/10</text:span><text:span text:style-name="T6">、</text:span><text:span text:style-name="T5">5/8</text:span><text:span text:style-name="T6">、</text:span><text:span text:style-name="T5">6/5</text:span></text:p>
          </table:table-cell>
          <table:table-cell office:value-type="string" table:style-name="ce3">
            <text:p><text:span text:style-name="T4">13：00-15：30</text:span></text:p>
          </table:table-cell>
          <table:table-cell office:value-type="string" table:style-name="ce3">
            <text:p><text:span text:style-name="T4">外埔分館</text:span></text:p>
          </table:table-cell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Yu Gothic UI" svg:font-family="&quot;Yu Gothic UI&quot;"/>
    <style:font-face style:name="Malgun Gothic" svg:font-family="&quot;Malgun Gothic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11-14T02:32:06Z</meta:creation-date>
    <dc:date>2025-12-11T10:19:06Z</dc:date>
    <meta:user-defined meta:name="Created" meta:value-type="date">2025-11-13T00:00:00Z</meta:user-defined>
    <meta:user-defined meta:name="Creator">Microsoft® Word 2016</meta:user-defined>
    <meta:user-defined meta:name="LastSaved" meta:value-type="date">2025-11-14T00:00:00Z</meta:user-defined>
    <meta:user-defined meta:name="Producer">www.ilovepdf.com</meta:user-defined>
  </office:meta>
</office:document-meta>
</file>