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82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3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5" style:family="table-row">
      <style:table-row-properties style:min-row-height="0.47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 fo:margin-top="0.0395in" fo:margin-bottom="0.0395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P70" style:parent-style-name="Standard" style:list-style-name="LFO30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list-style-name="LFO30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475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4701in" style:use-optimal-row-height="false" fo:keep-together="alway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8965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0" style:parent-style-name="Standard" style:family="paragraph">
      <style:paragraph-properties style:vertical-align="middle" fo:margin-top="0.043in" fo:margin-bottom="0.043in" fo:line-height="0.1965in"/>
    </style:style>
    <style:style style:name="T1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3" style:parent-style-name="Standard" style:family="paragraph">
      <style:paragraph-properties style:vertical-align="middle" fo:margin-top="0.043in" fo:margin-bottom="0.043in" fo:line-height="0.1965in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6" style:family="table-row">
      <style:table-row-properties style:min-row-height="0.4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666666"/>
    </style:style>
    <style:style style:name="P133" style:parent-style-name="Standard" style:family="paragraph">
      <style:text-properties style:font-name="標楷體" style:font-name-asian="標楷體" style:font-name-complex="標楷體" fo:color="#000000"/>
    </style:style>
    <style:style style:name="TableRow134" style:family="table-row">
      <style:table-row-properties style:min-row-height="0.779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Wingdings 2" fo:color="#000000"/>
    </style:style>
    <style:style style:name="T143" style:parent-style-name="預設段落字型" style:family="text">
      <style:text-properties style:font-name="標楷體" style:font-name-asian="標楷體" style:font-name-complex="Wingdings 2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Wingdings 2" fo:color="#000000"/>
    </style:style>
    <style:style style:name="T146" style:parent-style-name="預設段落字型" style:family="text">
      <style:text-properties style:font-name="標楷體" style:font-name-asian="標楷體" style:font-name-complex="Wingdings 2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Wingdings 2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Wingdings 2" fo:color="#000000"/>
    </style:style>
    <style:style style:name="T163" style:parent-style-name="預設段落字型" style:family="text">
      <style:text-properties style:font-name="標楷體" style:font-name-asian="標楷體" style:font-name-complex="Wingdings 2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Wingdings 2" fo:color="#000000"/>
    </style:style>
    <style:style style:name="T166" style:parent-style-name="預設段落字型" style:family="text">
      <style:text-properties style:font-name="標楷體" style:font-name-asian="標楷體" style:font-name-complex="Wingdings 2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FF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Row175" style:family="table-row">
      <style:table-row-properties style:min-row-height="0.783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5" style:parent-style-name="Standard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059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115%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481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9" style:parent-style-name="Textbody" style:family="paragraph">
      <style:paragraph-properties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Row263" style:family="table-row">
      <style:table-row-properties style:min-row-height="1.241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Textbody" style:family="paragraph">
      <style:paragraph-properties fo:line-height="100%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1.2416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FF0000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2" style:family="table-row">
      <style:table-row-properties style:min-row-height="0.3402in" style:use-optimal-row-height="false" fo:keep-together="always"/>
    </style:style>
    <style:style style:name="TableCell29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margin-top="0.0833in" fo:margin-bottom="0.0833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2" style:family="table-row">
      <style:table-row-properties style:min-row-height="0.8208in" style:use-optimal-row-height="false" fo:keep-together="always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Row312" style:family="table-row">
      <style:table-row-properties style:min-row-height="0.3611in" style:use-optimal-row-height="false" fo:keep-together="always"/>
    </style:style>
    <style:style style:name="TableCell31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6" style:family="table-row">
      <style:table-row-properties style:min-row-height="0.8611in" style:use-optimal-row-height="false" fo:keep-together="always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322" style:parent-style-name="預設段落字型" style:family="text">
      <style:text-properties style:font-name="標楷體" style:font-name-asian="標楷體" fo:color="#666666"/>
    </style:style>
    <style:style style:name="T323" style:parent-style-name="預設段落字型" style:family="text">
      <style:text-properties style:font-name="標楷體" style:font-name-asian="標楷體" fo:color="#666666"/>
    </style:style>
    <style:style style:name="T324" style:parent-style-name="預設段落字型" style:family="text">
      <style:text-properties style:font-name="標楷體" style:font-name-asian="標楷體" style:font-name-complex="標楷體" fo:color="#FF0000"/>
    </style:style>
    <style:style style:name="T325" style:parent-style-name="預設段落字型" style:family="text">
      <style:text-properties style:font-name="標楷體" style:font-name-asian="標楷體" fo:color="#666666"/>
    </style:style>
    <style:style style:name="T326" style:parent-style-name="預設段落字型" style:family="text">
      <style:text-properties style:font-name="標楷體" style:font-name-asian="標楷體" fo:color="#666666"/>
    </style:style>
    <style:style style:name="T327" style:parent-style-name="預設段落字型" style:family="text">
      <style:text-properties style:font-name="標楷體" style:font-name-asian="標楷體" fo:color="#666666"/>
    </style:style>
    <style:style style:name="TableRow328" style:family="table-row">
      <style:table-row-properties style:min-row-height="1.75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center" fo:margin-top="0.1187in" fo:margin-bottom="0.1187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66" style:parent-style-name="Standard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84" style:parent-style-name="Standard" style:family="paragraph">
      <style:paragraph-properties fo:margin-top="0.0395in" fo:margin-bottom="0.0395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P39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 fo:color="#FF0000"/>
    </style:style>
    <style:style style:name="P397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ableRow405" style:family="table-row">
      <style:table-row-properties style:min-row-height="2.2972in" style:use-optimal-row-height="false" fo:keep-together="always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Textbody" style:family="paragraph">
      <style:text-properties style:font-name="標楷體" style:font-name-asian="標楷體" text:display="none"/>
    </style:style>
    <style:style style:name="TableColumn421" style:family="table-column">
      <style:table-column-properties style:column-width="1.4166in" style:use-optimal-column-width="false"/>
    </style:style>
    <style:style style:name="TableColumn422" style:family="table-column">
      <style:table-column-properties style:column-width="1.1666in" style:use-optimal-column-width="false"/>
    </style:style>
    <style:style style:name="TableColumn423" style:family="table-column">
      <style:table-column-properties style:column-width="0.018in" style:use-optimal-column-width="false"/>
    </style:style>
    <style:style style:name="TableColumn424" style:family="table-column">
      <style:table-column-properties style:column-width="0.8638in" style:use-optimal-column-width="false"/>
    </style:style>
    <style:style style:name="TableColumn425" style:family="table-column">
      <style:table-column-properties style:column-width="1.5118in" style:use-optimal-column-width="false"/>
    </style:style>
    <style:style style:name="TableColumn426" style:family="table-column">
      <style:table-column-properties style:column-width="0.0229in" style:use-optimal-column-width="false"/>
    </style:style>
    <style:style style:name="TableColumn427" style:family="table-column">
      <style:table-column-properties style:column-width="0.6861in" style:use-optimal-column-width="false"/>
    </style:style>
    <style:style style:name="TableColumn428" style:family="table-column">
      <style:table-column-properties style:column-width="0.0222in" style:use-optimal-column-width="false"/>
    </style:style>
    <style:style style:name="TableColumn429" style:family="table-column">
      <style:table-column-properties style:column-width="1.275in" style:use-optimal-column-width="false"/>
    </style:style>
    <style:style style:name="TableColumn430" style:family="table-column">
      <style:table-column-properties style:column-width="0.4298in" style:use-optimal-column-width="false"/>
    </style:style>
    <style:style style:name="TableColumn431" style:family="table-column">
      <style:table-column-properties style:column-width="0.8368in" style:use-optimal-column-width="false"/>
    </style:style>
    <style:style style:name="TableColumn432" style:family="table-column">
      <style:table-column-properties style:column-width="1.9097in" style:use-optimal-column-width="false"/>
    </style:style>
    <style:style style:name="Table420" style:family="table">
      <style:table-properties style:width="10.1597in" fo:margin-left="0in" table:align="center"/>
    </style:style>
    <style:style style:name="TableRow433" style:family="table-row">
      <style:table-row-properties style:min-row-height="0.3166in" style:use-optimal-row-height="false" fo:keep-together="always"/>
    </style:style>
    <style:style style:name="TableCell43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3" style:family="table-row">
      <style:table-row-properties style:min-row-height="0.6312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line-height-at-least="0in"/>
    </style:style>
    <style:style style:name="T446" style:parent-style-name="預設段落字型" style:family="text">
      <style:text-properties style:font-name="標楷體" style:font-name-asian="標楷體" style:font-name-complex="標楷體" fo:color="#666666"/>
    </style:style>
    <style:style style:name="T447" style:parent-style-name="預設段落字型" style:family="text">
      <style:text-properties style:font-name="標楷體" style:font-name-asian="標楷體" style:font-name-complex="標楷體" fo:color="#666666"/>
    </style:style>
    <style:style style:name="T448" style:parent-style-name="預設段落字型" style:family="text">
      <style:text-properties style:font-name="標楷體" style:font-name-asian="標楷體" style:font-name-complex="標楷體" fo:color="#666666"/>
    </style:style>
    <style:style style:name="T449" style:parent-style-name="預設段落字型" style:family="text">
      <style:text-properties style:font-name="標楷體" style:font-name-asian="標楷體" style:font-name-complex="標楷體" fo:color="#FF0000"/>
    </style:style>
    <style:style style:name="T450" style:parent-style-name="預設段落字型" style:family="text">
      <style:text-properties style:font-name="標楷體" style:font-name-asian="標楷體" style:font-name-complex="標楷體" fo:color="#666666"/>
    </style:style>
    <style:style style:name="T451" style:parent-style-name="預設段落字型" style:family="text">
      <style:text-properties style:font-name="標楷體" style:font-name-asian="標楷體" style:font-name-complex="標楷體" fo:color="#666666"/>
    </style:style>
    <style:style style:name="T452" style:parent-style-name="預設段落字型" style:family="text">
      <style:text-properties style:font-name="標楷體" style:font-name-asian="標楷體" style:font-name-complex="標楷體" fo:color="#666666"/>
    </style:style>
    <style:style style:name="P4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55" style:family="table-row">
      <style:table-row-properties style:min-row-height="0.3104in" style:use-optimal-row-height="false" fo:keep-together="always"/>
    </style:style>
    <style:style style:name="TableCell45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5" style:family="table-row">
      <style:table-row-properties style:min-row-height="0.4708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style:line-height-at-least="0in"/>
    </style:style>
    <style:style style:name="T468" style:parent-style-name="預設段落字型" style:family="text">
      <style:text-properties style:font-name="標楷體" style:font-name-asian="標楷體" fo:color="#666666"/>
    </style:style>
    <style:style style:name="T469" style:parent-style-name="預設段落字型" style:family="text">
      <style:text-properties style:font-name="標楷體" style:font-name-asian="標楷體" style:font-name-complex="標楷體" fo:color="#FF0000"/>
    </style:style>
    <style:style style:name="T470" style:parent-style-name="預設段落字型" style:family="text">
      <style:text-properties style:font-name="標楷體" style:font-name-asian="標楷體" fo:color="#666666"/>
    </style:style>
    <style:style style:name="T471" style:parent-style-name="預設段落字型" style:family="text">
      <style:text-properties style:font-name="標楷體" style:font-name-asian="標楷體" fo:color="#666666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P4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4" style:family="table-row">
      <style:table-row-properties style:min-row-height="0.3347in" style:use-optimal-row-height="false" fo:keep-together="always"/>
    </style:style>
    <style:style style:name="TableCell47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4" style:family="table-row">
      <style:table-row-properties style:min-row-height="0.6513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style:line-height-at-least="0in"/>
    </style:style>
    <style:style style:name="T487" style:parent-style-name="預設段落字型" style:family="text">
      <style:text-properties style:font-name="標楷體" style:font-name-asian="標楷體" fo:color="#666666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666666"/>
    </style:style>
    <style:style style:name="T490" style:parent-style-name="預設段落字型" style:family="text">
      <style:text-properties style:font-name="標楷體" style:font-name-asian="標楷體" style:font-name-complex="標楷體" fo:color="#FF0000"/>
    </style:style>
    <style:style style:name="T491" style:parent-style-name="預設段落字型" style:family="text">
      <style:text-properties style:font-name="標楷體" style:font-name-asian="標楷體" fo:color="#666666"/>
    </style:style>
    <style:style style:name="T492" style:parent-style-name="預設段落字型" style:family="text">
      <style:text-properties style:font-name="標楷體" style:font-name-asian="標楷體" fo:color="#666666"/>
    </style:style>
    <style:style style:name="T493" style:parent-style-name="預設段落字型" style:family="text">
      <style:text-properties style:font-name="標楷體" style:font-name-asian="標楷體" fo:color="#666666"/>
    </style:style>
    <style:style style:name="P49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9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96" style:family="table-row">
      <style:table-row-properties style:min-row-height="0.3194in" style:use-optimal-row-height="false" fo:keep-together="always"/>
    </style:style>
    <style:style style:name="TableCell49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0" style:family="table-row">
      <style:table-row-properties style:min-row-height="0.743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fo:color="#666666"/>
    </style:style>
    <style:style style:name="T514" style:parent-style-name="預設段落字型" style:family="text">
      <style:text-properties style:font-name="標楷體" style:font-name-asian="標楷體" style:font-name-complex="標楷體" fo:color="#666666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666666"/>
    </style:style>
    <style:style style:name="T517" style:parent-style-name="預設段落字型" style:family="text">
      <style:text-properties style:font-name="標楷體" style:font-name-asian="標楷體" style:font-name-complex="標楷體" fo:color="#FF0000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P5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22" style:family="table-row">
      <style:table-row-properties style:min-row-height="0.3125in" style:use-optimal-row-height="false" fo:keep-together="always"/>
    </style:style>
    <style:style style:name="TableCell52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2" style:family="table-row">
      <style:table-row-properties style:min-row-height="0.6736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line-height-at-least="0in"/>
    </style:style>
    <style:style style:name="T535" style:parent-style-name="預設段落字型" style:family="text">
      <style:text-properties style:font-name="標楷體" style:font-name-asian="標楷體" style:font-name-complex="標楷體" fo:color="#666666"/>
    </style:style>
    <style:style style:name="T536" style:parent-style-name="預設段落字型" style:family="text">
      <style:text-properties style:font-name="標楷體" style:font-name-asian="標楷體" style:font-name-complex="標楷體" fo:color="#FF0000"/>
    </style:style>
    <style:style style:name="T537" style:parent-style-name="預設段落字型" style:family="text">
      <style:text-properties style:font-name="標楷體" style:font-name-asian="標楷體" style:font-name-complex="標楷體" fo:color="#666666"/>
    </style:style>
    <style:style style:name="T538" style:parent-style-name="預設段落字型" style:family="text">
      <style:text-properties style:font-name="標楷體" style:font-name-asian="標楷體" style:font-name-complex="標楷體" fo:color="#666666"/>
    </style:style>
    <style:style style:name="T539" style:parent-style-name="預設段落字型" style:family="text">
      <style:text-properties style:font-name="標楷體" style:font-name-asian="標楷體" style:font-name-complex="標楷體" fo:color="#666666"/>
    </style:style>
    <style:style style:name="P540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41" style:family="table-row">
      <style:table-row-properties style:min-row-height="0.3305in" style:use-optimal-row-height="false" fo:keep-together="always"/>
    </style:style>
    <style:style style:name="TableCell54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5" style:family="table-row">
      <style:table-row-properties style:min-row-height="0.4333in" style:use-optimal-row-height="false" fo:keep-together="always"/>
    </style:style>
    <style:style style:name="TableCell566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71" style:family="table-row">
      <style:table-row-properties style:min-row-height="0.7847in" style:use-optimal-row-height="false" fo:keep-together="always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style:line-height-at-least="0in"/>
    </style:style>
    <style:style style:name="T576" style:parent-style-name="預設段落字型" style:family="text">
      <style:text-properties style:font-name="標楷體" style:font-name-asian="標楷體" fo:color="#666666"/>
    </style:style>
    <style:style style:name="T577" style:parent-style-name="預設段落字型" style:family="text">
      <style:text-properties style:font-name="標楷體" style:font-name-asian="標楷體" style:font-name-complex="標楷體" fo:color="#FF0000"/>
    </style:style>
    <style:style style:name="T578" style:parent-style-name="預設段落字型" style:family="text">
      <style:text-properties style:font-name="標楷體" style:font-name-asian="標楷體" fo:color="#666666"/>
    </style:style>
    <style:style style:name="T579" style:parent-style-name="預設段落字型" style:family="text">
      <style:text-properties style:font-name="標楷體" style:font-name-asian="標楷體" fo:color="#666666"/>
    </style:style>
    <style:style style:name="T580" style:parent-style-name="預設段落字型" style:family="text">
      <style:text-properties style:font-name="標楷體" style:font-name-asian="標楷體" fo:color="#666666"/>
    </style:style>
    <style:style style:name="P5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84" style:family="table-row">
      <style:table-row-properties style:min-row-height="0.4152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3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7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1" style:family="table-row">
      <style:table-row-properties style:min-row-height="2.4708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606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607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608" style:parent-style-name="Standard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10" style:family="table-row">
      <style:table-row-properties style:min-row-height="0.3416in" style:use-optimal-row-height="false" fo:keep-together="always"/>
    </style:style>
    <style:style style:name="TableCell6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6" style:family="table-row">
      <style:table-row-properties style:min-row-height="0.4694in" style:use-optimal-row-height="false" fo:keep-together="always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25" style:family="table-row">
      <style:table-row-properties style:min-row-height="0.725in" style:use-optimal-row-height="false" fo:keep-together="always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style:line-height-at-least="0in"/>
    </style:style>
    <style:style style:name="T630" style:parent-style-name="預設段落字型" style:family="text">
      <style:text-properties style:font-name="標楷體" style:font-name-asian="標楷體" fo:color="#666666"/>
    </style:style>
    <style:style style:name="T631" style:parent-style-name="預設段落字型" style:family="text">
      <style:text-properties style:font-name="標楷體" style:font-name-asian="標楷體" style:font-name-complex="標楷體" fo:color="#FF0000"/>
    </style:style>
    <style:style style:name="T632" style:parent-style-name="預設段落字型" style:family="text">
      <style:text-properties style:font-name="標楷體" style:font-name-asian="標楷體" fo:color="#666666"/>
    </style:style>
    <style:style style:name="T633" style:parent-style-name="預設段落字型" style:family="text">
      <style:text-properties style:font-name="標楷體" style:font-name-asian="標楷體" fo:color="#666666"/>
    </style:style>
    <style:style style:name="T634" style:parent-style-name="預設段落字型" style:family="text">
      <style:text-properties style:font-name="標楷體" style:font-name-asian="標楷體" fo:color="#666666"/>
    </style:style>
    <style:style style:name="P63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38" style:family="table-row">
      <style:table-row-properties style:min-row-height="0.4666in" style:use-optimal-row-height="false" fo:keep-together="always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4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56" style:family="table-row">
      <style:table-row-properties style:min-row-height="0.4763in" style:use-optimal-row-height="false" fo:keep-together="always"/>
    </style:style>
    <style:style style:name="TableCell65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59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61" style:family="table-row">
      <style:table-row-properties style:min-row-height="0.3319in" style:use-optimal-row-height="false" fo:keep-together="always"/>
    </style:style>
    <style:style style:name="TableCell66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71" style:family="table-row">
      <style:table-row-properties style:min-row-height="0.5194in" style:use-optimal-row-height="false" fo:keep-together="always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T676" style:parent-style-name="預設段落字型" style:family="text">
      <style:text-properties style:font-name="標楷體" style:font-name-asian="標楷體" style:font-name-complex="標楷體" fo:color="#000000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T678" style:parent-style-name="預設段落字型" style:family="text">
      <style:text-properties style:font-name="標楷體" style:font-name-asian="標楷體" style:font-name-complex="標楷體" fo:color="#000000"/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ableCell683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text-properties style:font-name="標楷體" style:font-name-asian="標楷體" fo:color="#000000"/>
    </style:style>
    <style:style style:name="TableRow688" style:family="table-row">
      <style:table-row-properties style:min-row-height="0.5138in" style:use-optimal-row-height="false" fo:keep-together="always"/>
    </style:style>
    <style:style style:name="TableCell689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9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justify" fo:line-height="115%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5" style:parent-style-name="預設段落字型" style:family="text">
      <style:text-properties style:font-name="標楷體" style:font-name-asian="標楷體" fo:color="#FF0000" fo:background-color="#FFFF00"/>
    </style:style>
    <style:style style:name="T706" style:parent-style-name="預設段落字型" style:family="text">
      <style:text-properties style:font-name="標楷體" style:font-name-asian="標楷體" fo:color="#FF0000" fo:background-color="#FFFF00"/>
    </style:style>
    <style:style style:name="T707" style:parent-style-name="預設段落字型" style:family="text">
      <style:text-properties style:font-name="標楷體" style:font-name-asian="標楷體" fo:color="#FF0000" fo:background-color="#FFFF00"/>
    </style:style>
    <style:style style:name="T708" style:parent-style-name="預設段落字型" style:family="text">
      <style:text-properties style:font-name="標楷體" style:font-name-asian="標楷體" fo:color="#FF0000" fo:background-color="#FFFF00"/>
    </style:style>
    <style:style style:name="T709" style:parent-style-name="預設段落字型" style:family="text">
      <style:text-properties style:font-name="標楷體" style:font-name-asian="標楷體" fo:color="#FF0000" fo:background-color="#FFFF00"/>
    </style:style>
    <style:style style:name="T710" style:parent-style-name="預設段落字型" style:family="text">
      <style:text-properties style:font-name="標楷體" style:font-name-asian="標楷體" fo:color="#FF0000" fo:background-color="#FFFF00"/>
    </style:style>
    <style:style style:name="T711" style:parent-style-name="預設段落字型" style:family="text">
      <style:text-properties style:font-name="標楷體" style:font-name-asian="標楷體" fo:color="#FF0000" fo:background-color="#FFFF00"/>
    </style:style>
    <style:style style:name="T712" style:parent-style-name="預設段落字型" style:family="text">
      <style:text-properties style:font-name="標楷體" style:font-name-asian="標楷體" fo:color="#FF0000" fo:background-color="#FFFF00"/>
    </style:style>
    <style:style style:name="T713" style:parent-style-name="預設段落字型" style:family="text">
      <style:text-properties style:font-name="標楷體" style:font-name-asian="標楷體" fo:color="#FF0000" fo:background-color="#FFFF00"/>
    </style:style>
    <style:style style:name="T714" style:parent-style-name="預設段落字型" style:family="text">
      <style:text-properties style:font-name="標楷體" style:font-name-asian="標楷體" fo:color="#FF0000" fo:background-color="#FFFF00"/>
    </style:style>
    <style:style style:name="T715" style:parent-style-name="預設段落字型" style:family="text">
      <style:text-properties style:font-name="標楷體" style:font-name-asian="標楷體" fo:color="#FF0000" fo:background-color="#FFFF00"/>
    </style:style>
    <style:style style:name="T716" style:parent-style-name="預設段落字型" style:family="text">
      <style:text-properties style:font-name="標楷體" style:font-name-asian="標楷體" fo:color="#FF0000" fo:background-color="#FFFF00"/>
    </style:style>
    <style:style style:name="T717" style:parent-style-name="預設段落字型" style:family="text">
      <style:text-properties style:font-name="標楷體" style:font-name-asian="標楷體" fo:color="#FF0000" fo:background-color="#FFFF00"/>
    </style:style>
    <style:style style:name="T718" style:parent-style-name="預設段落字型" style:family="text">
      <style:text-properties style:font-name="標楷體" style:font-name-asian="標楷體" fo:color="#FF0000" fo:background-color="#FFFF00"/>
    </style:style>
    <style:style style:name="T719" style:parent-style-name="預設段落字型" style:family="text">
      <style:text-properties style:font-name="標楷體" style:font-name-asian="標楷體" fo:color="#FF0000" fo:background-color="#FFFF00"/>
    </style:style>
    <style:style style:name="T720" style:parent-style-name="預設段落字型" style:family="text">
      <style:text-properties style:font-name="標楷體" style:font-name-asian="標楷體" fo:color="#FF0000" fo:background-color="#FFFF00"/>
    </style:style>
    <style:style style:name="T721" style:parent-style-name="預設段落字型" style:family="text">
      <style:text-properties style:font-name="標楷體" style:font-name-asian="標楷體" fo:color="#FF0000" fo:background-color="#FFFF00"/>
    </style:style>
    <style:style style:name="T722" style:parent-style-name="預設段落字型" style:family="text">
      <style:text-properties style:font-name="標楷體" style:font-name-asian="標楷體" fo:color="#FF0000" fo:background-color="#FFFF00"/>
    </style:style>
    <style:style style:name="T723" style:parent-style-name="預設段落字型" style:family="text">
      <style:text-properties style:font-name="標楷體" style:font-name-asian="標楷體" fo:color="#FF0000" fo:background-color="#FFFF00"/>
    </style:style>
    <style:style style:name="T72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ableRow770" style:family="table-row">
      <style:table-row-properties style:min-row-height="0.5361in" style:use-optimal-row-height="false" fo:keep-together="always"/>
    </style:style>
    <style:style style:name="TableCell77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line-height-at-least="0in"/>
    </style:style>
    <style:style style:name="T776" style:parent-style-name="預設段落字型" style:family="text">
      <style:text-properties style:font-name="標楷體" style:font-name-asian="標楷體" style:font-name-complex="標楷體" fo:color="#666666"/>
    </style:style>
    <style:style style:name="T777" style:parent-style-name="預設段落字型" style:family="text">
      <style:text-properties style:font-name="標楷體" style:font-name-asian="標楷體" style:font-name-complex="標楷體" fo:color="#FF0000"/>
    </style:style>
    <style:style style:name="T778" style:parent-style-name="預設段落字型" style:family="text">
      <style:text-properties style:font-name="標楷體" style:font-name-asian="標楷體" style:font-name-complex="標楷體" fo:color="#666666"/>
    </style:style>
    <style:style style:name="T779" style:parent-style-name="預設段落字型" style:family="text">
      <style:text-properties style:font-name="標楷體" style:font-name-asian="標楷體" style:font-name-complex="標楷體" fo:color="#666666"/>
    </style:style>
    <style:style style:name="T780" style:parent-style-name="預設段落字型" style:family="text">
      <style:text-properties style:font-name="標楷體" style:font-name-asian="標楷體" style:font-name-complex="標楷體" fo:color="#666666"/>
    </style:style>
    <style:style style:name="P78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82" style:family="table-row">
      <style:table-row-properties style:min-row-height="0.4791in" style:use-optimal-row-height="false" fo:keep-together="always"/>
    </style:style>
    <style:style style:name="TableCell78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 style:line-height-at-least="0in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style:line-height-at-least="0in"/>
    </style:style>
    <style:style style:name="T788" style:parent-style-name="預設段落字型" style:family="text">
      <style:text-properties style:font-name="標楷體" style:font-name-asian="標楷體" fo:color="#666666"/>
    </style:style>
    <style:style style:name="P7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90" style:family="table-row">
      <style:table-row-properties style:min-row-height="0.6145in" style:use-optimal-row-height="false" fo:keep-together="always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style:line-height-at-least="0in"/>
    </style:style>
    <style:style style:name="T795" style:parent-style-name="預設段落字型" style:family="text">
      <style:text-properties style:font-name="標楷體" style:font-name-asian="標楷體" fo:color="#666666"/>
    </style:style>
    <style:style style:name="T796" style:parent-style-name="預設段落字型" style:family="text">
      <style:text-properties style:font-name="標楷體" style:font-name-asian="標楷體" style:font-name-complex="標楷體" fo:color="#FF0000"/>
    </style:style>
    <style:style style:name="T797" style:parent-style-name="預設段落字型" style:family="text">
      <style:text-properties style:font-name="標楷體" style:font-name-asian="標楷體" fo:color="#666666"/>
    </style:style>
    <style:style style:name="T798" style:parent-style-name="預設段落字型" style:family="text">
      <style:text-properties style:font-name="標楷體" style:font-name-asian="標楷體" fo:color="#666666"/>
    </style:style>
    <style:style style:name="T799" style:parent-style-name="預設段落字型" style:family="text">
      <style:text-properties style:font-name="標楷體" style:font-name-asian="標楷體" fo:color="#666666"/>
    </style:style>
    <style:style style:name="P8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801" style:family="table-row">
      <style:table-row-properties style:min-row-height="1.7395in" style:use-optimal-row-height="false" fo:keep-together="always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804" style:parent-style-name="Standard" style:list-style-name="LFO32" style:family="paragraph">
      <style:paragraph-properties fo:text-align="justify" style:line-height-at-least="0in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T806" style:parent-style-name="預設段落字型" style:family="text">
      <style:text-properties style:font-name="標楷體" style:font-name-asian="標楷體" style:font-name-complex="標楷體" fo:color="#000000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標楷體" fo:color="#000000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T810" style:parent-style-name="預設段落字型" style:family="text">
      <style:text-properties style:font-name="標楷體" style:font-name-asian="標楷體" style:font-name-complex="標楷體" fo:color="#000000"/>
    </style:style>
    <style:style style:name="T811" style:parent-style-name="預設段落字型" style:family="text">
      <style:text-properties style:font-name="標楷體" style:font-name-asian="標楷體" style:font-name-complex="標楷體" fo:color="#000000"/>
    </style:style>
    <style:style style:name="T812" style:parent-style-name="預設段落字型" style:family="text">
      <style:text-properties style:font-name="標楷體" style:font-name-asian="標楷體" style:font-name-complex="標楷體" fo:color="#000000"/>
    </style:style>
    <style:style style:name="T813" style:parent-style-name="預設段落字型" style:family="text">
      <style:text-properties style:font-name="標楷體" style:font-name-asian="標楷體" style:font-name-complex="標楷體" fo:color="#000000"/>
    </style:style>
    <style:style style:name="T814" style:parent-style-name="預設段落字型" style:family="text">
      <style:text-properties style:font-name="標楷體" style:font-name-asian="標楷體" style:font-name-complex="標楷體" fo:color="#000000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T816" style:parent-style-name="預設段落字型" style:family="text">
      <style:text-properties style:font-name="標楷體" style:font-name-asian="標楷體" style:font-name-complex="標楷體" fo:color="#000000"/>
    </style:style>
    <style:style style:name="T817" style:parent-style-name="預設段落字型" style:family="text">
      <style:text-properties style:font-name="標楷體" style:font-name-asian="標楷體" style:font-name-complex="標楷體" fo:color="#000000"/>
    </style:style>
    <style:style style:name="T818" style:parent-style-name="預設段落字型" style:family="text">
      <style:text-properties style:font-name="標楷體" style:font-name-asian="標楷體" style:font-name-complex="標楷體" fo:color="#000000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T822" style:parent-style-name="預設段落字型" style:family="text">
      <style:text-properties style:font-name="標楷體" style:font-name-asian="標楷體" style:font-name-complex="標楷體" fo:color="#000000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P824" style:parent-style-name="Standard" style:list-style-name="LFO32" style:family="paragraph">
      <style:paragraph-properties fo:text-align="justify" style:line-height-at-least="0in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826" style:parent-style-name="預設段落字型" style:family="text">
      <style:text-properties style:font-name="標楷體" style:font-name-asian="標楷體" style:font-name-complex="標楷體" fo:color="#000000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T83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name-complex="標楷體" fo:color="#000000"/>
    </style:style>
    <style:style style:name="P841" style:parent-style-name="Standard" style:list-style-name="LFO32" style:family="paragraph">
      <style:paragraph-properties fo:text-align="justify" style:line-height-at-least="0in"/>
    </style:style>
    <style:style style:name="T842" style:parent-style-name="預設段落字型" style:family="text">
      <style:text-properties style:font-name="標楷體" style:font-name-asian="標楷體" style:font-name-complex="標楷體" fo:color="#000000"/>
    </style:style>
    <style:style style:name="T843" style:parent-style-name="預設段落字型" style:family="text">
      <style:text-properties style:font-name="標楷體" style:font-name-asian="標楷體" style:font-name-complex="標楷體" fo:color="#000000"/>
    </style:style>
    <style:style style:name="T844" style:parent-style-name="預設段落字型" style:family="text">
      <style:text-properties style:font-name="標楷體" style:font-name-asian="標楷體" style:font-name-complex="標楷體" fo:color="#000000"/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T846" style:parent-style-name="預設段落字型" style:family="text">
      <style:text-properties style:font-name="標楷體" style:font-name-asian="標楷體" style:font-name-complex="標楷體" fo:color="#000000"/>
    </style:style>
    <style:style style:name="P847" style:parent-style-name="Standard" style:list-style-name="LFO32" style:family="paragraph">
      <style:paragraph-properties fo:text-align="justify" style:line-height-at-least="0in"/>
    </style:style>
    <style:style style:name="T848" style:parent-style-name="預設段落字型" style:family="text">
      <style:text-properties style:font-name="標楷體" style:font-name-asian="標楷體" style:font-name-complex="標楷體" fo:color="#000000"/>
    </style:style>
    <style:style style:name="P84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5</text:span><text:span text:style-name="T17">年師鐸獎評選推薦表</text:span><text:span text:style-name="T18"><text:s/></text:span><text:span text:style-name="T19">填寫日期：</text:span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text:span text:style-name="T26"><text:s text:c="4"/>(115</text:span><text:span text:style-name="T27">年</text:span><text:span text:style-name="T28">1</text:span><text:span text:style-name="T29">月版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國民身分證統一編號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推薦順序</text:p>
          </table:table-cell>
          <table:table-cell table:style-name="TableCell43">
            <text:p text:style-name="P44">(排序不得重複)</text:p>
          </table:table-cell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>
            <text:p text:style-name="P49">民國　<text:s text:c="2"/>年　<text:s text:c="2"/>月　<text:s text:c="2"/>日</text:p>
          </table:table-cell>
          <table:table-cell table:style-name="TableCell50">
            <text:p text:style-name="P51">年齡</text:p>
          </table:table-cell>
          <table:table-cell table:style-name="TableCell52" table:number-columns-spanned="2">
            <text:p text:style-name="P53"><text:span text:style-name="T54"><text:s text:c="9"/></text:span><text:span text:style-name="T55">歲</text:span></text:p>
          </table:table-cell>
          <table:covered-table-cell/>
          <table:table-cell table:style-name="TableCell56" table:number-columns-spanned="2">
            <text:p text:style-name="P57">性<text:s text:c="2"/>別</text:p>
          </table:table-cell>
          <table:covered-table-cell/>
          <table:table-cell table:style-name="TableCell58" table:number-columns-spanned="2">
            <text:p text:style-name="P59">□男<text:s text:c="2"/>□女</text:p>
            <text:p text:style-name="P60"><text:span text:style-name="T61">□</text:span><text:span text:style-name="T62">其他</text:span></text:p>
          </table:table-cell>
          <table:covered-table-cell/>
          <table:table-cell table:style-name="TableCell63" table:number-columns-spanned="2" table:number-rows-spanned="5">
            <text:p text:style-name="P64"><text:span text:style-name="T65">被推薦人照片</text:span></text:p>
            <text:p text:style-name="P66"><text:span text:style-name="T67">（請上傳電子檔）</text:span></text:p>
            <text:p text:style-name="P68"><text:span text:style-name="T69">請提供下列照片，照片清晰度要高，儘量提供大圖片為佳：</text:span></text:p>
            <text:list text:style-name="LFO30" text:continue-numbering="true">
              <text:list-item>
                <text:p text:style-name="P70"><text:span text:style-name="T71">最近半年內個人正面半身彩色照片</text:span><text:span text:style-name="T72">1</text:span><text:span text:style-name="T73">張之電子檔</text:span><text:span text:style-name="T74">，檔案大小為</text:span><text:span text:style-name="T75">800KB</text:span><text:span text:style-name="T76">～</text:span><text:span text:style-name="T77">4MB</text:span><text:span text:style-name="T78">，檔案型態為</text:span><text:span text:style-name="T79">JPG</text:span><text:span text:style-name="T80">檔。</text:span></text:p>
              </text:list-item>
              <text:list-item>
                <text:p text:style-name="P81"><text:span text:style-name="T82">與學生互動的照片</text:span><text:span text:style-name="T83">2</text:span><text:span text:style-name="T84">張（橫式、直式各</text:span><text:span text:style-name="T85">1</text:span><text:span text:style-name="T86">張）之電子檔</text:span><text:span text:style-name="T87">，檔案大小為</text:span><text:span text:style-name="T88">3MB</text:span><text:span text:style-name="T89">～</text:span><text:span text:style-name="T90">8MB</text:span><text:span text:style-name="T91">，檔案型態為</text:span><text:span text:style-name="T92">JPG</text:span><text:span text:style-name="T93">檔。</text:span></text:p>
              </text:list-item>
            </text:list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聯絡電話</text:span></text:p>
          </table:table-cell>
          <table:table-cell table:style-name="TableCell98" table:number-columns-spanned="2">
            <text:p text:style-name="P99">日間：( <text:s text:c="2"/>) <text:s text:c="5"/>- <text:s text:c="5"/>轉</text:p>
          </table:table-cell>
          <table:covered-table-cell/>
          <table:table-cell table:style-name="TableCell100" table:number-columns-spanned="6">
            <text:p text:style-name="P101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手機：</text:p>
          </table:table-cell>
          <table:covered-table-cell/>
          <table:table-cell table:style-name="TableCell105" table:number-columns-spanned="6">
            <text:p text:style-name="P106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table-cell table:style-name="TableCell108" table:number-columns-spanned="9">
            <text:p text:style-name="P109">如獲當選是否願意接受媒體採訪</text:p>
            <text:p text:style-name="P110"><text:span text:style-name="T111">□</text:span><text:span text:style-name="T112">是（並同意本部將</text:span><text:span text:style-name="T113">□</text:span><text:span text:style-name="T114">日間電話</text:span><text:span text:style-name="T115">□</text:span><text:span text:style-name="T116">夜間電話</text:span><text:span text:style-name="T117">□</text:span><text:span text:style-name="T118">手機</text:span><text:span text:style-name="T119">□</text:span><text:span text:style-name="T120">E-mail</text:span><text:span text:style-name="T121">提供媒體以利聯繫採訪，請複選）</text:span><text:span text:style-name="T122"><text:s text:c="2"/></text:span></text:p>
            <text:p text:style-name="P123"><text:span text:style-name="T124">□</text:span><text:span text:style-name="T1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6">
          <table:table-cell table:style-name="TableCell127">
            <text:p text:style-name="P128"><text:span text:style-name="T129">通訊地址</text:span></text:p>
          </table:table-cell>
          <table:table-cell table:style-name="TableCell130" table:number-columns-spanned="8">
            <text:p text:style-name="Standard"><text:span text:style-name="T131">□□□□□□</text:span><text:span text:style-name="T132">（請詳填郵遞區號、鄉市鎮區、里鄰）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4">
          <table:table-cell table:style-name="TableCell135">
            <text:p text:style-name="P136">服務學校</text:p>
          </table:table-cell>
          <table:table-cell table:style-name="TableCell137" table:number-columns-spanned="3">
            <text:p text:style-name="P138"><text:span text:style-name="T139">服務學校全稱：</text:span><text:span text:style-name="T140">(</text:span><text:span text:style-name="T141">請填學校全名，例：</text:span><text:span text:style-name="T142"></text:span><text:span text:style-name="T143"></text:span><text:span text:style-name="T144">市</text:span><text:span text:style-name="T145"></text:span><text:span text:style-name="T146"></text:span><text:span text:style-name="T147">區</text:span><text:span text:style-name="T148"><text:s/></text:span><text:span text:style-name="T149"></text:span><text:span text:style-name="T150"></text:span><text:span text:style-name="T151">國民小學</text:span><text:span text:style-name="T152">)</text:span></text:p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最高學歷</text:p>
          </table:table-cell>
          <table:covered-table-cell/>
          <table:table-cell table:style-name="TableCell156" table:number-columns-spanned="5">
            <text:p text:style-name="P157"><text:span text:style-name="T158">(</text:span><text:span text:style-name="T159">請填學校及系所全稱</text:span><text:span text:style-name="T160">/</text:span><text:span text:style-name="T161">學位，例：國立</text:span><text:span text:style-name="T162"></text:span><text:span text:style-name="T163"></text:span><text:span text:style-name="T164">大學</text:span><text:span text:style-name="T165"></text:span><text:span text:style-name="T166"></text:span><text:span text:style-name="T167">研究所碩士，字數含標點符號</text:span><text:span text:style-name="T168">、空格</text:span><text:span text:style-name="T169">限</text:span><text:span text:style-name="T170">2</text:span><text:span text:style-name="T171">～</text:span><text:span text:style-name="T172">30</text:span><text:span text:style-name="T173">字以內</text:span><text:span text:style-name="T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職稱</text:span></text:p>
          </table:table-cell>
          <table:table-cell table:style-name="TableCell179" table:number-columns-spanned="3">
            <text:p text:style-name="P180"><text:span text:style-name="T181">（例：教師、組長、主任、校長等，字數含標點符號、空格限</text:span><text:span text:style-name="T182">20</text:span><text:span text:style-name="T183">字以內）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參加組別</text:span></text:p>
          </table:table-cell>
          <table:covered-table-cell/>
          <table:table-cell table:style-name="TableCell187" table:number-columns-spanned="5">
            <text:p text:style-name="P188"><text:span text:style-name="T189">(</text:span><text:span text:style-name="T190">請依優良事蹟係屬行政類或教學類擇一選填</text:span><text:span text:style-name="T191">)</text:span></text:p>
            <text:p text:style-name="P192"><text:span text:style-name="T193">□</text:span><text:span text:style-name="T194">行政組</text:span></text:p>
            <text:p text:style-name="P195"><text:span text:style-name="T196">□</text:span><text:span text:style-name="T197">教學組</text:span><text:span text:style-name="T198"><text:s/></text:span><text:span text:style-name="T1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身分別</text:p>
          </table:table-cell>
          <table:table-cell table:style-name="TableCell203" table:number-columns-spanned="3">
            <text:p text:style-name="P204"><text:span text:style-name="T205">□</text:span><text:span text:style-name="T206">校（園）長</text:span></text:p>
            <text:p text:style-name="P207"><text:span text:style-name="T208">□</text:span><text:span text:style-name="T209">兼任行政職務教師</text:span></text:p>
            <text:p text:style-name="P210"><text:span text:style-name="T211">□</text:span><text:span text:style-name="T212">教師</text:span></text:p>
            <text:p text:style-name="P213"><text:span text:style-name="T214">□</text:span><text:span text:style-name="T215">軍護人員</text:span></text:p>
            <text:p text:style-name="P216"><text:span text:style-name="T217">□</text:span><text:span text:style-name="T218">運動教練</text:span></text:p>
            <text:p text:style-name="P219">□教保員/助理教保員</text:p>
          </table:table-cell>
          <table:covered-table-cell/>
          <table:covered-table-cell/>
          <table:table-cell table:style-name="TableCell220" table:number-columns-spanned="2">
            <text:p text:style-name="P221">特殊身分別</text:p>
          </table:table-cell>
          <table:covered-table-cell/>
          <table:table-cell table:style-name="TableCell222" table:number-columns-spanned="5">
            <text:p text:style-name="P223">□原住民</text:p>
            <text:p text:style-name="P224">□客家人</text:p>
            <text:p text:style-name="P225">□新住民</text:p>
            <text:p text:style-name="P226"><text:span text:style-name="T227">□</text:span><text:span text:style-name="T228">非前開</text:span><text:span text:style-name="T229">3</text:span><text:span text:style-name="T230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年資</text:p>
          </table:table-cell>
          <table:table-cell table:style-name="TableCell234" table:number-columns-spanned="3">
            <text:p text:style-name="P235"><text:span text:style-name="T236"><text:s text:c="7"/></text:span><text:span text:style-name="T237">年</text:span><text:span text:style-name="T238"><text:s text:c="6"/></text:span><text:span text:style-name="T239">月（統計至</text:span><text:span text:style-name="T240">115</text:span><text:span text:style-name="T241">年</text:span><text:span text:style-name="T242">7</text:span><text:span text:style-name="T243">月</text:span><text:span text:style-name="T244">31</text:span><text:span text:style-name="T245">日止）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現任學校</text:span></text:p>
            <text:p text:style-name="P249"><text:span text:style-name="T250">服務年資</text:span></text:p>
          </table:table-cell>
          <table:covered-table-cell/>
          <table:table-cell table:style-name="TableCell251" table:number-columns-spanned="5">
            <text:p text:style-name="P252"><text:span text:style-name="T253"><text:s text:c="7"/></text:span><text:span text:style-name="T254">年</text:span><text:span text:style-name="T255"><text:s text:c="6"/></text:span><text:span text:style-name="T256">月（統計至</text:span><text:span text:style-name="T257">115</text:span><text:span text:style-name="T258">年</text:span><text:span text:style-name="T259">7</text:span><text:span text:style-name="T260">月</text:span><text:span text:style-name="T261">31</text:span><text:span text:style-name="T262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經歷</text:span></text:p>
          </table:table-cell>
          <table:table-cell table:style-name="TableCell267" table:number-columns-spanned="10">
            <text:p text:style-name="P268"><text:span text:style-name="T269">（最多</text:span><text:span text:style-name="T270">5</text:span><text:span text:style-name="T271">項，每項字數含標點符號</text:span><text:span text:style-name="T272">、數字及空格</text:span><text:span text:style-name="T273">限</text:span><text:span text:style-name="T274">30</text:span><text:span text:style-name="T275">字以內，以服務單位及職稱為主）</text:span></text:p>
            <text:p text:style-name="P276">1.</text:p>
            <text:p text:style-name="P277">2.</text:p>
            <text:p text:style-name="P278">3.</text:p>
            <text:p text:style-name="P279">4.</text:p>
            <text:p text:style-name="P280"><text:span text:style-name="T281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是否具</text:p>
            <text:p text:style-name="P285"><text:span text:style-name="T286">第</text:span><text:span text:style-name="T287">四</text:span><text:span text:style-name="T288">點規定之特殊條件</text:span></text:p>
          </table:table-cell>
          <table:table-cell table:style-name="TableCell289" table:number-columns-spanned="10">
            <text:p text:style-name="P290">（受獎對象曾獲下列獎項之一，經各該主管機關（單位）評估具特殊條件者，得優先推薦：1.教育部、直轄市、縣（市）政府優秀教育人員獎、教育專業獎章、教學卓越獎、校長領導卓越獎、學校體育傳炬獎、卓越特殊教育人員、優良學生事務及輔導人員、推動數位學習績優中小學人員、推動數位學習績優領航教師、教育部藝術教育貢獻獎、全國技藝教育績優人員、國家產學大師獎、國家講座主持人、全國傑出通識教育教師）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<text:span text:style-name="T295">個</text:span><text:span text:style-name="T296"><text:s text:c="2"/></text:span><text:span text:style-name="T297">人</text:span><text:span text:style-name="T298"><text:s text:c="2"/></text:span><text:span text:style-name="T299">簡</text:span><text:span text:style-name="T300"><text:s text:c="2"/></text:span><text:span text:style-name="T301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pan text:style-name="T305">（請以</text:span><text:span text:style-name="T306">第一人稱</text:span><text:span text:style-name="T307">撰寫，字數含標點符號</text:span><text:span text:style-name="T308">、數字及空格</text:span><text:span text:style-name="T309">限</text:span><text:span text:style-name="T310">200</text:span><text:span text:style-name="T311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<text:span text:style-name="T315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1">
            <text:p text:style-name="P318"><text:span text:style-name="T319">（請分點條列說明並以</text:span><text:span text:style-name="T320">第三人稱</text:span><text:span text:style-name="T321">撰寫，最多</text:span><text:span text:style-name="T322">10</text:span><text:span text:style-name="T323">項，每項字數含標點符號</text:span><text:span text:style-name="T324">、數字及空格</text:span><text:span text:style-name="T325">限</text:span><text:span text:style-name="T326">30</text:span><text:span text:style-name="T327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8">
            <text:p text:style-name="P330"><text:span text:style-name="T331">具</text:span><text:span text:style-name="T332"><text:s/></text:span><text:span text:style-name="T333">體</text:span><text:span text:style-name="T334"><text:s/></text:span><text:span text:style-name="T335">優</text:span><text:span text:style-name="T336"><text:s/></text:span><text:span text:style-name="T337">良</text:span><text:span text:style-name="T338"><text:s/></text:span><text:span text:style-name="T339">事</text:span><text:span text:style-name="T340"><text:s/></text:span><text:span text:style-name="T341">蹟</text:span><text:span text:style-name="T342"><text:s/></text:span><text:span text:style-name="T343">說</text:span><text:span text:style-name="T344"><text:s/></text:span><text:span text:style-name="T345">明</text:span></text:p>
            <text:p text:style-name="P346"><text:span text:style-name="T347">請務必依參加組別就下列面向敘寫具體績優事蹟，可擇點敘寫</text:span><text:span text:style-name="T348">(</text:span><text:span text:style-name="T349">字數含標點符號</text:span><text:span text:style-name="T350">、數字及空格</text:span><text:span text:style-name="T351">限</text:span><text:span text:style-name="T352">3,500</text:span><text:span text:style-name="T353">字以內</text:span><text:span text:style-name="T354">)</text:span><text:span text:style-name="T355">：</text:span></text:p>
            <text:p text:style-name="P356"><text:span text:style-name="T357">一、行政組</text:span><text:span text:style-name="T358">：</text:span><text:span text:style-name="T359">（一）教育政策與法令推動。（二）</text:span><text:span text:style-name="T360">課程</text:span><text:span text:style-name="T361">(</text:span><text:span text:style-name="T362">教學</text:span><text:span text:style-name="T363">)</text:span><text:span text:style-name="T364">專業與行政領導</text:span><text:span text:style-name="T365">。（三）專業成長與服務熱忱。（四）投注教育奉獻度。（五）對社會之影響度。（六）行政合作與公共關係。（七）其他。</text:span></text:p>
            <text:p text:style-name="P366"><text:span text:style-name="T367">二、教學組</text:span><text:span text:style-name="T368">：（一）</text:span><text:span text:style-name="T36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具</text:span><text:span text:style-name="T373"><text:s/></text:span><text:span text:style-name="T374">體</text:span><text:span text:style-name="T375"><text:s/></text:span><text:span text:style-name="T376">優</text:span><text:span text:style-name="T377"><text:s/></text:span><text:span text:style-name="T378">良</text:span><text:span text:style-name="T379"><text:s/></text:span><text:span text:style-name="T380">事</text:span><text:span text:style-name="T381"><text:s/></text:span><text:span text:style-name="T382">蹟</text:span></text:p>
            <text:p text:style-name="P383">佐證資料</text:p>
            <text:p text:style-name="P384"><text:span text:style-name="T385">系統可上傳</text:span><text:span text:style-name="T386">10</text:span><text:span text:style-name="T387">項佐證資料，說明如下：</text:span></text:p>
            <text:list text:style-name="LFO31" text:continue-numbering="true">
              <text:list-item>
                <text:p text:style-name="P388"><text:span text:style-name="T389">檔名請簡述佐證資料內容，說明之字數含標點符號限</text:span><text:span text:style-name="T390">20</text:span><text:span text:style-name="T391">字以內。</text:span></text:p>
              </text:list-item>
              <text:list-item>
                <text:p text:style-name="P392"><text:span text:style-name="T393">教學組需提供教案與優秀教學策略，行政組則視實際情況提供相關資料。獲獎者之教案及優秀教學策略作品將刊載於本部良師興國網站，並同步於</text:span><text:span text:style-name="T394">CIRN</text:span><text:span text:style-name="T395">國民中小學課程與教學資源整合平臺公開分享</text:span><text:span text:style-name="T396">，本資料非評選評分項目。</text:span></text:p>
              </text:list-item>
              <text:list-item>
                <text:p text:style-name="P397"><text:span text:style-name="T398">佐證資料請掃描成</text:span><text:span text:style-name="T399">PDF</text:span><text:span text:style-name="T400">電子檔，每個資料檔案大小不超過</text:span><text:span text:style-name="T401">10MB</text:span><text:span text:style-name="T402">，總計不超過</text:span><text:span text:style-name="T403">25MB</text:span><text:span text:style-name="T404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1.</text:p>
            <text:p text:style-name="P410">2.</text:p>
            <text:p text:style-name="P411">3.</text:p>
            <text:p text:style-name="P412">4.</text:p>
            <text:p text:style-name="P413">5.</text:p>
            <text:p text:style-name="P414">6.</text:p>
            <text:p text:style-name="P415">7.</text:p>
            <text:p text:style-name="P416">8.</text:p>
            <text:p text:style-name="P417">9.</text:p>
            <text:p text:style-name="Standard"><text:span text:style-name="T418">10.</text:span></text:p>
          </table:table-cell>
          <table:covered-table-cell/>
          <table:covered-table-cell/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12">
            <text:p text:style-name="P435"><text:span text:style-name="T436">擅</text:span><text:span text:style-name="T437"><text:s text:c="2"/></text:span><text:span text:style-name="T438">長</text:span><text:span text:style-name="T439"><text:s text:c="2"/></text:span><text:span text:style-name="T440">領</text:span><text:span text:style-name="T441"><text:s text:c="2"/></text:span><text:span text:style-name="T442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2">
            <text:p text:style-name="P445"><text:span text:style-name="T446">（至多</text:span><text:span text:style-name="T447">2</text:span><text:span text:style-name="T448">項，每項字數含標點符號</text:span><text:span text:style-name="T449">、數字及空格</text:span><text:span text:style-name="T450">限</text:span><text:span text:style-name="T451">15</text:span><text:span text:style-name="T452">字以內）</text:span></text:p>
            <text:p text:style-name="P453">1.</text:p>
            <text:p text:style-name="P45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教</text:span><text:span text:style-name="T459"><text:s text:c="2"/></text:span><text:span text:style-name="T460">育</text:span><text:span text:style-name="T461"><text:s text:c="2"/></text:span><text:span text:style-name="T462">理</text:span><text:span text:style-name="T463"><text:s text:c="2"/></text:span><text:span text:style-name="T464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2">
            <text:p text:style-name="P467"><text:span text:style-name="T468">（請以一句話說明、形容，字數含標點符號</text:span><text:span text:style-name="T469">、數字及空格</text:span><text:span text:style-name="T470">限</text:span><text:span text:style-name="T471">50</text:span><text:span text:style-name="T472">字以內）</text:span>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2">
            <text:p text:style-name="P476"><text:span text:style-name="T477">教</text:span><text:span text:style-name="T478"><text:s text:c="2"/></text:span><text:span text:style-name="T479">育</text:span><text:span text:style-name="T480"><text:s text:c="2"/></text:span><text:span text:style-name="T481">精</text:span><text:span text:style-name="T482"><text:s text:c="2"/></text:span><text:span text:style-name="T483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2">
            <text:p text:style-name="P486"><text:span text:style-name="T487">（包含教學理念、教學方法、教學建言，請以</text:span><text:span text:style-name="T488">第一人稱</text:span><text:span text:style-name="T489">撰寫，字數含標點符號</text:span><text:span text:style-name="T490">、數字及空格</text:span><text:span text:style-name="T491">限</text:span><text:span text:style-name="T492">500</text:span><text:span text:style-name="T493">字以內）</text:span></text:p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2">
            <text:p text:style-name="P498"><text:span text:style-name="T499">教</text:span><text:span text:style-name="T500"><text:s text:c="2"/></text:span><text:span text:style-name="T501">育</text:span><text:span text:style-name="T502"><text:s text:c="2"/></text:span><text:span text:style-name="T503">愛</text:span><text:span text:style-name="T504"><text:s text:c="2"/></text:span><text:span text:style-name="T505">小</text:span><text:span text:style-name="T506"><text:s text:c="2"/></text:span><text:span text:style-name="T507">故</text:span><text:span text:style-name="T508"><text:s text:c="2"/></text:span><text:span text:style-name="T509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2">
            <text:p text:style-name="P512"><text:span text:style-name="T513">（</text:span><text:span text:style-name="T514">自己親身經歷過之特殊指導學生【請用化名】歷程或師生間曾發生過之令人難忘、感人事件，請以</text:span><text:span text:style-name="T515">第三人稱</text:span><text:span text:style-name="T516">撰寫，字數含標點符號</text:span><text:span text:style-name="T517">、數字及空格</text:span><text:span text:style-name="T518">限</text:span><text:span text:style-name="T519">700</text:span><text:span text:style-name="T520">字以內）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2">
            <text:p text:style-name="P524"><text:span text:style-name="T525">得</text:span><text:span text:style-name="T526"><text:s text:c="2"/></text:span><text:span text:style-name="T527">獎</text:span><text:span text:style-name="T528"><text:s text:c="2"/></text:span><text:span text:style-name="T529">感</text:span><text:span text:style-name="T530"><text:s text:c="2"/></text:span><text:span text:style-name="T531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2">
            <text:p text:style-name="P534"><text:span text:style-name="T535">（字數含標點符號</text:span><text:span text:style-name="T536">、數字及空格</text:span><text:span text:style-name="T537">限</text:span><text:span text:style-name="T538">700</text:span><text:span text:style-name="T539">字以內）</text:span>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2">
            <text:p text:style-name="P543"><text:span text:style-name="T544">推</text:span><text:span text:style-name="T545"><text:s text:c="2"/></text:span><text:span text:style-name="T546">薦</text:span><text:span text:style-name="T547"><text:s text:c="2"/></text:span><text:span text:style-name="T548">單</text:span><text:span text:style-name="T549"><text:s text:c="2"/></text:span><text:span text:style-name="T550">位</text:span><text:span text:style-name="T551"><text:s/></text:span><text:span text:style-name="T552">（學</text:span><text:span text:style-name="T553"><text:s/></text:span><text:span text:style-name="T554">校、民</text:span><text:span text:style-name="T555"><text:s/></text:span><text:span text:style-name="T556">間</text:span><text:span text:style-name="T557"><text:s/></text:span><text:span text:style-name="T558">團</text:span><text:span text:style-name="T559"><text:s/></text:span><text:span text:style-name="T560">體、基</text:span><text:span text:style-name="T561"><text:s/></text:span><text:span text:style-name="T562">金</text:span><text:span text:style-name="T563"><text:s/></text:span><text:span text:style-name="T564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1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推薦理由</text:p>
          </table:table-cell>
          <table:table-cell table:style-name="TableCell574" table:number-columns-spanned="11">
            <text:p text:style-name="P575"><text:span text:style-name="T576">（字數含標點符號</text:span><text:span text:style-name="T577">、數字及空格</text:span><text:span text:style-name="T578">限</text:span><text:span text:style-name="T579">900</text:span><text:span text:style-name="T580">字以內）</text:span></text:p>
            <text:p text:style-name="P581"/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聯絡人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聯絡電話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>傳真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>E-mail</text:p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學校核章</text:p>
          </table:table-cell>
          <table:table-cell table:style-name="TableCell604" table:number-columns-spanned="11">
            <text:p text:style-name="P605">被推薦人簽名（章）：</text:p>
            <text:p text:style-name="P606">承辦人簽章：</text:p>
            <text:p text:style-name="P607">人事（主任）簽章：</text:p>
            <text:p text:style-name="P608"><text:span text:style-name="T609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2">
            <text:p text:style-name="P612"><text:span text:style-name="T613">初</text:span><text:span text:style-name="T614"><text:s text:c="2"/></text:span><text:span text:style-name="T61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初審機關</text:span><text:span text:style-name="T620">(</text:span><text:span text:style-name="T621">單位</text:span><text:span text:style-name="T622">)</text:span></text:p>
          </table:table-cell>
          <table:table-cell table:style-name="TableCell623" table:number-columns-spanned="11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初審意見</text:p>
          </table:table-cell>
          <table:table-cell table:style-name="TableCell628" table:number-columns-spanned="11">
            <text:p text:style-name="P629"><text:span text:style-name="T630">（字數含標點符號</text:span><text:span text:style-name="T631">、數字及空格</text:span><text:span text:style-name="T632">限</text:span><text:span text:style-name="T633">900</text:span><text:span text:style-name="T634">字以內）</text:span></text:p>
            <text:p text:style-name="P635"/>
            <text:p text:style-name="P636"/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聯絡人</text:span>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>聯絡電話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>傳真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E-mail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初審機關（單位）首長簽章</text:p>
          </table:table-cell>
          <table:covered-table-cell/>
          <table:table-cell table:style-name="TableCell659" table:number-columns-spanned="10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2">
            <text:p text:style-name="P663"><text:span text:style-name="T664">實</text:span><text:span text:style-name="T665"><text:s text:c="2"/></text:span><text:span text:style-name="T666">地</text:span><text:span text:style-name="T667"><text:s text:c="2"/></text:span><text:span text:style-name="T668">訪</text:span><text:span text:style-name="T669"><text:s text:c="2"/></text:span><text:span text:style-name="T670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符合「師鐸獎評選及表揚活動實施要點」第3點第2款目次或第4點款次</text:p>
          </table:table-cell>
          <table:covered-table-cell/>
          <table:table-cell table:style-name="TableCell674" table:number-columns-spanned="7">
            <text:p text:style-name="Standard"><text:span text:style-name="T675">□</text:span><text:span text:style-name="T676">積極條件第</text:span><text:span text:style-name="T677"><text:s text:c="14"/></text:span><text:span text:style-name="T678">目</text:span></text:p>
            <text:p text:style-name="Standard"><text:span text:style-name="T679">□</text:span><text:span text:style-name="T680">特殊條件第</text:span><text:span text:style-name="T681"><text:s text:c="14"/></text:span><text:span text:style-name="T68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<text:span text:style-name="T685">實地訪查日期</text:span></text:p>
          </table:table-cell>
          <table:covered-table-cell/>
          <table:table-cell table:style-name="TableCell686">
            <text:p text:style-name="P687"><text:s text:c="6"/>年<text:s text:c="5"/>月<text:s text:c="5"/>日</text:p>
          </table:table-cell>
        </table:table-row>
        <table:table-row table:style-name="TableRow688">
          <table:table-cell table:style-name="TableCell689" table:number-columns-spanned="2">
            <text:p text:style-name="P690">已查證「師鐸獎評選及表揚活動實施要點」第3點第3款各目情形</text:p>
          </table:table-cell>
          <table:covered-table-cell/>
          <table:table-cell table:style-name="TableCell691" table:number-columns-spanned="10">
            <text:p text:style-name="P692"><text:span text:style-name="T693">□</text:span><text:span text:style-name="T694">已查證無</text:span><text:span text:style-name="T695">「師鐸獎評選及表揚活動實施要點」</text:span><text:span text:style-name="T696">第</text:span><text:span text:style-name="T697">3</text:span><text:span text:style-name="T698">點第</text:span><text:span text:style-name="T699">3</text:span><text:span text:style-name="T700">款消極條件各目情形之一</text:span><text:span text:style-name="T701">(</text:span><text:span text:style-name="T702">含尚在調查階段者</text:span><text:span text:style-name="T703">)</text:span><text:span text:style-name="T704">：</text:span><text:span text:style-name="T705">1.</text:span><text:span text:style-name="T706">曾體罰或霸凌學生。</text:span><text:span text:style-name="T707">2.</text:span><text:span text:style-name="T708">在外補習、違法兼職，或藉職務之便從事私人商業行為。</text:span><text:span text:style-name="T709">3.</text:span><text:span text:style-name="T710">教保服務人員條例第</text:span><text:span text:style-name="T711">12</text:span><text:span text:style-name="T712">條、第</text:span><text:span text:style-name="T713">13</text:span><text:span text:style-name="T714">條、第</text:span><text:span text:style-name="T715">14</text:span><text:span text:style-name="T716">條第</text:span><text:span text:style-name="T717">1</text:span><text:span text:style-name="T718">項或第</text:span><text:span text:style-name="T719">33</text:span><text:span text:style-name="T720">條第</text:span><text:span text:style-name="T721">1</text:span><text:span text:style-name="T722">項所定情形之一。</text:span><text:span text:style-name="T723">4.</text:span><text:span text:style-name="T724">教師法第</text:span><text:span text:style-name="T725">14</text:span><text:span text:style-name="T726">條第</text:span><text:span text:style-name="T727">1</text:span><text:span text:style-name="T728">項、第</text:span><text:span text:style-name="T729">15</text:span><text:span text:style-name="T730">條第</text:span><text:span text:style-name="T731">1</text:span><text:span text:style-name="T732">項、第</text:span><text:span text:style-name="T733">16</text:span><text:span text:style-name="T734">條第</text:span><text:span text:style-name="T735">1</text:span><text:span text:style-name="T736">項、第</text:span><text:span text:style-name="T737">18</text:span><text:span text:style-name="T738">條第</text:span><text:span text:style-name="T739">1</text:span><text:span text:style-name="T740">項、第</text:span><text:span text:style-name="T741">19</text:span><text:span text:style-name="T742">條第</text:span><text:span text:style-name="T743">1</text:span><text:span text:style-name="T744">項或第</text:span><text:span text:style-name="T745">21</text:span><text:span text:style-name="T746">條所定情形之一。</text:span><text:span text:style-name="T747">5.</text:span><text:span text:style-name="T748">教育人員任用條例第</text:span><text:span text:style-name="T749">31</text:span><text:span text:style-name="T750">條第</text:span><text:span text:style-name="T751">1</text:span><text:span text:style-name="T752">項所定情形之一。</text:span><text:span text:style-name="T753">6.</text:span><text:span text:style-name="T754">曾任代理教師、代課教師、兼任教師、教保員、助理教保員、運動教練、軍訓教官、護理教師、校長或園長，而具有法規所定不適任之情形。</text:span><text:span text:style-name="T755">7.</text:span><text:span text:style-name="T756">曾受刑事有</text:span><text:span text:style-name="T757">罪判決確定、緩起訴處分確定、懲戒處分，或最近</text:span><text:span text:style-name="T758">3</text:span><text:span text:style-name="T759">年內受申誡以上，或最近</text:span><text:span text:style-name="T760">5</text:span><text:span text:style-name="T761">年內受記過</text:span><text:span text:style-name="T762">1</text:span><text:span text:style-name="T763">次以上或合計</text:span><text:span text:style-name="T764">3</text:span><text:span text:style-name="T765">次申誡以上之懲處。</text:span><text:span text:style-name="T766">8.</text:span><text:span text:style-name="T767">曾違反學術倫理或專業倫理。</text:span><text:span text:style-name="T768">9.</text:span><text:span text:style-name="T769">其他行為具有相關法規所定不適任情形，或違反相關法規經學校或有關機關查證有不得推薦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訪查對象</text:span></text:p>
          </table:table-cell>
          <table:covered-table-cell/>
          <table:table-cell table:style-name="TableCell774" table:number-columns-spanned="10">
            <text:p text:style-name="P775"><text:span text:style-name="T776">（姓名、服務單位與職稱，字數含標點符號</text:span><text:span text:style-name="T777">、數字及空格</text:span><text:span text:style-name="T778">限</text:span><text:span text:style-name="T779">100</text:span><text:span text:style-name="T780">字以內）</text:span></text:p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訪查委員</text:span></text:p>
          </table:table-cell>
          <table:covered-table-cell/>
          <table:table-cell table:style-name="TableCell786" table:number-columns-spanned="10">
            <text:p text:style-name="P787"><text:span text:style-name="T788">（姓名、服務單位與職稱）</text:span></text:p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訪查結果綜合評語</text:p>
          </table:table-cell>
          <table:covered-table-cell/>
          <table:table-cell table:style-name="TableCell793" table:number-columns-spanned="10">
            <text:p text:style-name="P794"><text:span text:style-name="T795">（字數含標點符號</text:span><text:span text:style-name="T796">、數字及空格</text:span><text:span text:style-name="T797">限</text:span><text:span text:style-name="T798">2,000</text:span><text:span text:style-name="T799">字以內）</text:span>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12">
            <text:p text:style-name="P803">填表注意事項：</text:p>
            <text:list text:style-name="LFO32" text:continue-numbering="true">
              <text:list-item>
                <text:p text:style-name="P804"><text:span text:style-name="T805">本表係以初審機關</text:span><text:span text:style-name="T806">(</text:span><text:span text:style-name="T807">單位</text:span><text:span text:style-name="T808">)</text:span><text:span text:style-name="T809">人員填報良師興國管理系統內容角度為主，紙本報部資料請以系統列印並以</text:span><text:span text:style-name="T810">A4</text:span><text:span text:style-name="T811">提供</text:span><text:span text:style-name="T812">(</text:span><text:span text:style-name="T813">簽章正本</text:span><text:span text:style-name="T814">)</text:span><text:span text:style-name="T815">，各初審機關</text:span><text:span text:style-name="T816">(</text:span><text:span text:style-name="T817">單位</text:span><text:span text:style-name="T818">)</text:span><text:span text:style-name="T819">可依初審需求自行增加欄位</text:span><text:span text:style-name="T820">(</text:span><text:span text:style-name="T821">如推薦學校用印處</text:span><text:span text:style-name="T822">)</text:span><text:span text:style-name="T823">，以提供被推薦人員使用。</text:span></text:p>
              </text:list-item>
              <text:list-item>
                <text:p text:style-name="P824"><text:span text:style-name="T825">請提醒被推薦人依本表各欄位之填寫說明詳實填寫，提交之電子檔規格、字數限制</text:span><text:span text:style-name="T826">(</text:span><text:span text:style-name="T827">含空格、標點符號及英文字母</text:span><text:span text:style-name="T828">)</text:span><text:span text:style-name="T829">需符合規定，避免後續無法於良師興國管理系統完成上傳，並同意授權由初審、決審機關潤飾</text:span><text:span text:style-name="T830">(</text:span><text:span text:style-name="T831">不另行通知</text:span><text:span text:style-name="T832">)</text:span><text:span text:style-name="T833">，</text:span><text:span text:style-name="T834">另所提供資料</text:span><text:span text:style-name="T835">(</text:span><text:span text:style-name="T836">含照片</text:span><text:span text:style-name="T837">)</text:span><text:span text:style-name="T838">將作為獲獎後新聞媒體宣傳、芳名錄編撰及表揚大會使用，爰請提醒被推薦人依照片使用目的提供適當照片，並應取得照片內其他</text:span><text:span text:style-name="T839">人員之同意。</text:span><text:span text:style-name="T840"><text:s text:c="2"/></text:span></text:p>
              </text:list-item>
              <text:list-item>
                <text:p text:style-name="P841"><text:span text:style-name="T842">請由初審機關</text:span><text:span text:style-name="T843">(</text:span><text:span text:style-name="T844">單位</text:span><text:span text:style-name="T845">)</text:span><text:span text:style-name="T846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847"><text:span text:style-name="T848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1-22T05:24:00Z</meta:creation-date>
    <dc:date>2026-01-22T05:24:00Z</dc:date>
    <meta:print-date>2026-01-13T13:5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7" meta:character-count="3193" meta:row-count="22" meta:non-whitespace-character-count="2722"/>
  </office:meta>
</office:document-meta>
</file>