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743in"/>
    </style:style>
    <style:style style:name="TableColumn245" style:family="table-column">
      <style:table-column-properties style:column-width="0.6625in"/>
    </style:style>
    <style:style style:name="TableColumn246" style:family="table-column">
      <style:table-column-properties style:column-width="0.5347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562in"/>
    </style:style>
    <style:style style:name="TableColumn249" style:family="table-column">
      <style:table-column-properties style:column-width="0.052in"/>
    </style:style>
    <style:style style:name="TableColumn250" style:family="table-column">
      <style:table-column-properties style:column-width="0.4958in"/>
    </style:style>
    <style:style style:name="TableColumn251" style:family="table-column">
      <style:table-column-properties style:column-width="0.9347in"/>
    </style:style>
    <style:style style:name="TableColumn252" style:family="table-column">
      <style:table-column-properties style:column-width="2.2395in"/>
    </style:style>
    <style:style style:name="Table242" style:family="table">
      <style:table-properties style:width="6.9715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006in"/>
    </style:style>
    <style:style style:name="TableColumn554" style:family="table-column">
      <style:table-column-properties style:column-width="1.143in"/>
    </style:style>
    <style:style style:name="TableColumn555" style:family="table-column">
      <style:table-column-properties style:column-width="1.002in"/>
    </style:style>
    <style:style style:name="TableColumn556" style:family="table-column">
      <style:table-column-properties style:column-width="0.4555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472in"/>
    </style:style>
    <style:style style:name="TableColumn559" style:family="table-column">
      <style:table-column-properties style:column-width="2.5347in"/>
    </style:style>
    <style:style style:name="Table551" style:family="table">
      <style:table-properties style:width="6.8076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8" style:family="table-row">
      <style:table-row-properties style:min-row-height="0.0006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letter-spacing="-0.0013in"/>
    </style:style>
    <style:style style:name="T742" style:parent-style-name="預設段落字型" style:family="text">
      <style:text-properties style:font-name-asian="標楷體" style:font-size-complex="10pt"/>
    </style:style>
    <style:style style:name="T743" style:parent-style-name="預設段落字型" style:family="text">
      <style:text-properties style:font-name-asian="標楷體" style:font-size-complex="10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fo:letter-spacing="-0.0013in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0027in"/>
    </style:style>
    <style:style style:name="TableCell75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="標楷體" style:font-name-asian="標楷體" fo:letter-spacing="-0.0118in"/>
    </style:style>
    <style:style style:name="TableCell76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6" style:parent-style-name="內文" style:family="paragraph">
      <style:paragraph-properties fo:break-before="page" style:line-height-at-least="0in"/>
    </style:style>
    <style:style style:name="T7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P7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2" style:family="table-column">
      <style:table-column-properties style:column-width="1.9388in"/>
    </style:style>
    <style:style style:name="TableColumn823" style:family="table-column">
      <style:table-column-properties style:column-width="5.1402in"/>
    </style:style>
    <style:style style:name="Table821" style:family="table">
      <style:table-properties style:width="7.0791in" fo:margin-left="0in" table:align="left"/>
    </style:style>
    <style:style style:name="TableRow824" style:family="table-row">
      <style:table-row-properties style:min-row-height="0.4833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style:font-weight-complex="bold" style:font-size-complex="10pt"/>
    </style:style>
    <style:style style:name="T828" style:parent-style-name="預設段落字型" style:family="text">
      <style:text-properties style:font-name-asian="標楷體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-asian="標楷體" style:font-size-complex="10pt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soft-page-break/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soft-page-break/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>首長簽章：</text:p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</table:table-row>
        <text:soft-page-break/>
        <table:table-row table:style-name="TableRow712">
          <table:table-cell table:style-name="TableCell713" table:number-columns-spanned="8">
            <text:p text:style-name="P714"><text:span text:style-name="T715">承辦單位</text:span><text:span text:style-name="T716"><text:s/></text:span><text:span text:style-name="T71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資</text:p>
            <text:p text:style-name="P721">料</text:p>
            <text:p text:style-name="P722">審</text:p>
            <text:p text:style-name="P723">查</text:p>
          </table:table-cell>
          <table:table-cell table:style-name="TableCell724" table:number-columns-spanned="7">
            <text:p text:style-name="P725">繳驗資料：＊請審查委員檢視繳交資料及格式，符合者請打V，資料不符請打X。</text:p>
            <text:p text:style-name="P726">□1.被推薦人或團體於五年內未違反教師法、在校違法犯紀或其他有違師道之不良情事者</text:p>
            <text:p text:style-name="P727"><text:span text:style-name="T728">□2.</text:span><text:span text:style-name="T729">被推薦人資格</text:span><text:span text:style-name="T730">(</text:span><text:span text:style-name="T731">職稱</text:span><text:span text:style-name="T732">)</text:span><text:span text:style-name="T733">符合</text:span></text:p>
            <text:p text:style-name="P734">□3.推薦表格式符合計畫<text:s text:c="8"/></text:p>
            <text:p text:style-name="P735">□4.單位通過推薦之會議紀錄影本</text:p>
            <text:p text:style-name="P736">□5.五年內未獲師鐸獎、教育部與所屬機關（構）學校模範公務人員及本計畫獎項者</text:p>
            <text:p text:style-name="P737">□6.佐證事蹟以A4紙張雙面列印<text:s/></text:p>
            <text:p text:style-name="P738">□7.字體採標楷體、字體大小12號、行距採單行間距<text:s/></text:p>
            <text:p text:style-name="P739">□8.佐證資料頁數(不包括封面及封底)，合計不得超過15頁<text:s/></text:p>
            <text:p text:style-name="P740"><text:span text:style-name="T741">□9.</text:span><text:span text:style-name="T742">被推薦人簽名</text:span><text:span text:style-name="T743"><text:s/></text:span></text:p>
            <text:p text:style-name="P744"><text:span text:style-name="T745">□10.</text:span><text:span text:style-name="T746">首長簽章</text:span><text:span text:style-name="T747">:<text:s/></text:span><text:span text:style-name="T748">隸屬教育部學校由學校校長簽章，隸屬地方政府學校由教育局</text:span><text:span text:style-name="T749">（</text:span><text:span text:style-name="T750">處</text:span><text:span text:style-name="T751">）</text:span><text:span text:style-name="T75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□資格符合<text:s/>□資格不符合</text:p>
            <text:p text:style-name="P756"><text:span text:style-name="T757">(</text:span><text:span text:style-name="T758">請擇一勾選</text:span><text:span text:style-name="T759">)</text:span></text:p>
          </table:table-cell>
          <table:covered-table-cell/>
          <table:covered-table-cell/>
          <table:table-cell table:style-name="TableCell760">
            <text:p text:style-name="P761">資格審查人員</text:p>
            <text:p text:style-name="P762"><text:span text:style-name="T763">簽名</text:span>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soft-page-break/>
      <text:p text:style-name="P766"><text:span text:style-name="T767">推薦事蹟標題</text:span><text:span text:style-name="T768">：</text:span><text:span text:style-name="T769"><text:s text:c="10"/></text:span><text:span text:style-name="T770"><text:s text:c="14"/></text:span></text:p>
      <text:p text:style-name="P771"><text:span text:style-name="T772">具體感人事蹟</text:span><text:span text:style-name="T773">：</text:span></text:p>
      <text:p text:style-name="P774"><text:span text:style-name="T775">一、</text:span><text:span text:style-name="T776">請分項條列，並以清楚文字敘明教育理念、具體感人事蹟（緣由、歷程、成果）、影響等。若有學生或家長回饋、推薦函等，亦可作為佐證資料。</text:span></text:p>
      <text:p text:style-name="P777"><text:span text:style-name="T778">二</text:span><text:span text:style-name="T779">、字型：標楷體、字體大小：</text:span><text:span text:style-name="T780">12</text:span><text:span text:style-name="T781">、行距：單行間距</text:span><text:span text:style-name="T782">。</text:span></text:p>
      <text:p text:style-name="P783"><text:span text:style-name="T784">三、</text:span><text:span text:style-name="T785">具體感人事蹟之內文及附件佐證資料，以</text:span><text:span text:style-name="T786">A4</text:span><text:span text:style-name="T787">紙張雙面列印，合計未超過</text:span><text:span text:style-name="T788">15</text:span><text:span text:style-name="T789">頁</text:span><text:span text:style-name="T790">(</text:span><text:span text:style-name="T791">不含封面與封底</text:span><text:span text:style-name="T792">)</text:span><text:span text:style-name="T793">。</text:span></text:p>
      <text:p text:style-name="P794">四、尊重個資，學生姓名以化名呈現。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團體代表</text:span><text:span text:style-name="T828">簽名</text:span></text:p>
          </table:table-cell>
          <table:table-cell table:style-name="TableCell829">
            <text:p text:style-name="P830"/>
          </table:table-cell>
        </table:table-row>
      </table:table>
      <text:p text:style-name="P831">推薦日期: <text:s text:c="6"/>年<text:s text:c="7"/>月<text:s text:c="7"/>日</text:p>
      <text:p text:style-name="P832"><text:span text:style-name="T833">*</text:span><text:span text:style-name="T834">本推薦表之電子檔檔名設定舉例</text:span></text:p>
      <text:p text:style-name="P835">115杏壇芬芳獎推薦表_○○國小<text:s/>(愛心媽媽聯誼會)</text:p>
      <text:p text:style-name="P836">115杏壇芬芳獎推薦表_○○國中<text:s/>(志工團)</text:p>
      <text:p text:style-name="P837"><text:span text:style-name="T838">115</text:span><text:span text:style-name="T839">杏壇芬芳獎推薦表</text:span><text:span text:style-name="T840">_○○</text:span><text:span text:style-name="T841">高級中等學校</text:span><text:span text:style-name="T842"><text:s/>(</text:span><text:span text:style-name="T843">家長會</text:span><text:span text:style-name="T844">)</text:span></text:p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度杏壇芬芳獎-自主檢核表單及推薦表單</dc:title>
    <meta:initial-creator>user</meta:initial-creator>
    <dc:creator>user</dc:creator>
    <meta:creation-date>2025-12-17T01:35:00Z</meta:creation-date>
    <dc:date>2025-12-17T01:35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