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egoe UI Emoji" style:font-name-complex="Segoe UI Emoji"/>
    </style:style>
    <style:style style:name="T2" style:family="text">
      <style:text-properties style:font-name="MS Gothic" style:font-name-asian="MS Gothic" style:font-name-complex="MS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5年4月份活動一覽表FB文宣稿</text:p>
      <text:p text:style-name="Text_20_body">FB:</text:p>
      <text:p text:style-name="內文_20__28_Web_29_"><text:span text:style-name="預設段落字型"><text:span text:style-name="T1">臺中市家庭教育中心【115年4月份活動一覽表】🍀</text:span></text:span>幸福相伴<text:span text:style-name="預設段落字型"><text:span text:style-name="T1">🍀</text:span></text:span></text:p>
      <text:p text:style-name="內文_20__28_Web_29_"><text:span text:style-name="預設段落字型"><text:span text:style-name="T1">🌿</text:span></text:span>童心飛揚・親子幸福好時光!<text:line-break/>以陪伴大家增進自我成長，促進家庭和諧，提升親子、伴侶親密關係為目標，精心規劃貼近生活議題的多元課程活動，誠摯邀請您一起參與<text:span text:style-name="預設段落字型"><text:span text:style-name="T1">❣</text:span></text:span></text:p>
      <text:p text:style-name="Text_20_body"><text:span text:style-name="預設段落字型"><text:span text:style-name="T2">▿▾▿▿▾▿▿▾▿▿▾▿▿▾▿▿▾▿▿▾▿▿▾▿▿▾▿▿▾▿▿▾▿▿▾▿▿▾</text:span></text:span></text:p>
      <text:p text:style-name="Text_20_body"><text:span text:style-name="預設段落字型"><text:span text:style-name="T1">📝</text:span></text:span>溫馨提醒</text:p>
      <text:p text:style-name="Text_20_body"><text:span text:style-name="預設段落字型"><text:span text:style-name="T2">▰</text:span></text:span>表列各項課程活動報名方式，請以本中心發布單則活動資訊說明為主。</text:p>
      <text:p text:style-name="Text_20_body"><text:span text:style-name="預設段落字型"><text:span text:style-name="T2">▰</text:span></text:span>志工服務活動，請直接洽詢各辦理單位。</text:p>
      <text:p text:style-name="Text_20_body"><text:span text:style-name="預設段落字型"><text:span text:style-name="T2">▰</text:span></text:span>更多詳細內容洽本中心活動海報、FB及LINE公告資訊</text:p>
      <text:p text:style-name="Text_20_body"><text:span text:style-name="預設段落字型"><text:span text:style-name="T2">▰</text:span></text:span>歡迎加入FB官方粉絲專頁、按讚、分享及追蹤更豐富的活動資訊。</text:p>
      <text:p text:style-name="Text_20_body">#好家在臺中</text:p>
      <text:p text:style-name="Text_20_body">#挺你幸福進行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林鴻家</meta:initial-creator>
    <dc:creator>林鴻家</dc:creator>
    <meta:creation-date>2026-03-23T03:24:00Z</meta:creation-date>
    <dc:date>2026-03-23T03:24:00Z</dc:date>
    <meta:editing-cycles>2</meta:editing-cycles>
    <meta:editing-duration>PT120S</meta:editing-duration>
    <meta:document-statistic meta:table-count="0" meta:image-count="0" meta:object-count="0" meta:page-count="1" meta:paragraph-count="12" meta:word-count="242" meta:character-count="292" meta:non-whitespace-character-count="291"/>
    <meta:template xlink:type="simple" xlink:actuate="onRequest" xlink:title="" xlink:href="../387040100E_1150000792_ATTACH4.odt/Normal.dotm"/>
  </office:meta>
</office:document-meta>
</file>