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1.623cm"/>
    </style:style>
    <style:style style:name="表格1.L" style:family="table-column">
      <style:table-column-properties style:column-width="2.372cm"/>
    </style:style>
    <style:style style:name="表格1.M" style:family="table-column">
      <style:table-column-properties style:column-width="2.914cm"/>
    </style:style>
    <style:style style:name="表格1.1" style:family="table-row">
      <style:table-row-properties style:min-row-height="2.41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/>
    </style:style>
    <style:style style:name="表格1.4" style:family="table-row">
      <style:table-row-properties style:min-row-height="1.097cm"/>
    </style:style>
    <style:style style:name="表格1.5" style:family="table-row">
      <style:table-row-properties style:min-row-height="1.131cm"/>
    </style:style>
    <style:style style:name="表格1.13" style:family="table-row">
      <style:table-row-properties style:min-row-height="0.945cm"/>
    </style:style>
    <style:style style:name="表格1.14" style:family="table-row">
      <style:table-row-properties style:min-row-height="1.058cm"/>
    </style:style>
    <style:style style:name="表格1.18" style:family="table-row">
      <style:table-row-properties style:min-row-height="2.388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start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8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style:punctuation-wrap="simpl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style:line-height-at-least="0cm" fo:text-align="end" style:justify-single-word="false" style:punctuation-wrap="simple"/>
    </style:style>
    <style:style style:name="P14" style:family="paragraph" style:parent-style-name="Text_20_body">
      <style:paragraph-properties style:line-height-at-least="0cm" fo:text-align="center" style:justify-single-word="false" style:punctuation-wrap="simple"/>
    </style:style>
    <style:style style:name="P15" style:family="paragraph" style:parent-style-name="Text_20_body">
      <style:paragraph-properties style:line-height-at-least="0cm" style:punctuation-wrap="simple"/>
    </style:style>
    <style:style style:name="P16" style:family="paragraph" style:parent-style-name="Text_20_body">
      <style:paragraph-properties fo:margin-left="-2.247cm" fo:margin-right="0cm" style:line-height-at-least="0cm" fo:text-indent="0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17" style:family="paragraph" style:parent-style-name="清單段落" style:list-style-name="L2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清單段落" style:list-style-name="L2">
      <style:paragraph-properties style:line-height-at-least="0cm" fo:text-align="justify" style:justify-single-word="false" style:punctuation-wrap="simple"/>
    </style:style>
    <style:style style:name="P19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1pt" style:font-name-asian="標楷體" style:font-size-asian="11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6322999" text:style-name="L1">
        <text:list-item>
          <text:p text:style-name="P19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附表二</text:p>
            <text:p text:style-name="P2">行政院及所屬各機關（構）人員赴香港或澳門會見或聯繫特定身分人員通報表</text:p>
            <text:p text:style-name="P13"><text:span text:style-name="預設段落字型"><text:span text:style-name="T2"><text:s text:c="4"/></text:span></text:span><text:span text:style-name="預設段落字型"><text:span text:style-name="T3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官職等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姓名</text:p>
          </table:table-cell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8">本次前往</text:p>
          </table:table-cell>
          <table:table-cell table:style-name="表格1.B2" table:number-columns-spanned="6" office:value-type="string">
            <text:p text:style-name="P8">□ 香港 <text:s text:c="2"/>□ 澳門</text:p>
            <text:p text:style-name="P14"><text:span text:style-name="預設段落字型"><text:span text:style-name="T7">□</text:span></text:span><text:span text:style-name="預設段落字型"><text:span text:style-name="T4">經香港或澳門過境或轉機（乘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期 <text:s/>間</text:p>
          </table:table-cell>
          <table:covered-table-cell/>
          <table:table-cell table:style-name="表格1.M2" table:number-columns-spanned="4" office:value-type="string">
            <text:p text:style-name="P8">年 <text:s text:c="2"/>月 <text:s text:c="3"/>日起</text:p>
            <text:p text:style-name="P8">年 <text:s text:c="2"/>月 <text:s text:c="3"/>日止</text:p>
            <text:p text:style-name="P8">共 <text:s text:c="7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>是否已登錄「國人赴陸港澳動態登錄系統」</text:p>
          </table:table-cell>
          <table:covered-table-cell/>
          <table:covered-table-cell/>
          <table:covered-table-cell/>
          <table:table-cell table:style-name="表格1.M2" table:number-columns-spanned="9" office:value-type="string">
            <text:p text:style-name="P14"><text:span text:style-name="預設段落字型"><text:span text:style-name="T7">□</text:span></text:span><text:span text:style-name="預設段落字型"><text:span text:style-name="T4"> 是，並已影送所屬機關(構)留存 <text:s text:c="4"/></text:span></text:span><text:span text:style-name="預設段落字型"><text:span text:style-name="T7">□</text:span></text:span><text:span text:style-name="預設段落字型"><text:span text:style-name="T4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1">會見對象1</text:p>
          </table:table-cell>
          <table:table-cell table:style-name="表格1.B2" table:number-columns-spanned="2" office:value-type="string">
            <text:p text:style-name="P8">姓名、單位與職銜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時間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地點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會晤議題</text:p>
            <text:p text:style-name="P8">與內容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1">會見對象2</text:p>
          </table:table-cell>
          <table:table-cell table:style-name="表格1.B2" table:number-columns-spanned="2" office:value-type="string">
            <text:p text:style-name="P8">姓名、單位與職銜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時間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地點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8">會晤議題</text:p>
            <text:p text:style-name="P8">與內容</text:p>
          </table:table-cell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>事由</text:p>
          </table:table-cell>
          <table:covered-table-cell/>
          <table:covered-table-cell/>
          <table:table-cell table:style-name="表格1.M2" table:number-columns-spanned="10" office:value-type="string">
            <text:p text:style-name="P5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3">公務</text:p>
          </table:table-cell>
          <table:table-cell table:style-name="表格1.B2" table:number-columns-spanned="2" office:value-type="string">
            <text:p text:style-name="P10">經所屬機關同意<text:soft-page-break/>或核定之活動及行程</text:p>
          </table:table-cell>
          <table:covered-table-cell/>
          <table:table-cell table:style-name="表格1.M2" table:number-columns-spanned="10" office:value-type="string">
            <text:p text:style-name="P15"><text:span text:style-name="預設段落字型"><text:span text:style-name="T5">（檢附如邀請函、活動行程表等文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0">交流活動與業務關聯性</text:p>
          </table:table-cell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0">主辦或邀請單位</text:p>
          </table:table-cell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0">同案其他同行人員</text:p>
          </table:table-cell>
          <table:covered-table-cell/>
          <table:table-cell table:style-name="表格1.B2" table:number-columns-spanned="3" office:value-type="string">
            <text:p text:style-name="P8">人數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>姓名</text:p>
          </table:table-cell>
          <table:covered-table-cell/>
          <table:table-cell table:style-name="表格1.M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<text:span text:style-name="預設段落字型"><text:span text:style-name="T6">非公務</text:span></text:span></text:p>
          </table:table-cell>
          <table:table-cell table:style-name="表格1.B18" table:number-columns-spanned="12" office:value-type="string">
            <text:p text:style-name="P15"><text:span text:style-name="預設段落字型"><text:span text:style-name="T7">□</text:span></text:span><text:span text:style-name="預設段落字型"><text:span text:style-name="T4"> 旅遊觀光</text:span></text:span></text:p>
            <text:p text:style-name="P15"><text:span text:style-name="預設段落字型"><text:span text:style-name="T7">□</text:span></text:span><text:span text:style-name="預設段落字型"><text:span text:style-name="T4"> 探訪親友</text:span></text:span></text:p>
            <text:p text:style-name="P15"><text:span text:style-name="預設段落字型"><text:span text:style-name="T7">□</text:span></text:span><text:span text:style-name="預設段落字型"><text:span text:style-name="T4"> 參與活動</text:span></text:span></text:p>
            <text:p text:style-name="P15"><text:span text:style-name="預設段落字型"><text:span text:style-name="T7">□</text:span></text:span><text:span text:style-name="預設段落字型"><text:span text:style-name="T4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通報人：___________________（簽章）</text:p>
      <text:p text:style-name="P6">（機關章戳）</text:p>
      <text:p text:style-name="P7">註：</text:p>
      <text:list xml:id="list2007384621" text:style-name="L2">
        <text:list-item>
          <text:p text:style-name="P17">赴香港或澳門之定義係包含過境或轉乘經由香港或澳門機場、港口之航空器、船舶或其他運輸工具至其他國家或地區。</text:p>
        </text:list-item>
        <text:list-item>
          <text:p text:style-name="P17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<text:soft-page-break/>員，應依該要點第五點規定辦理。</text:p>
        </text:list-item>
        <text:list-item>
          <text:p text:style-name="P17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7">行政院以外之中央各級機關（構）及各級地方機關（構）人員赴港澳，得參照本注意事項辦理。</text:p>
        </text:list-item>
        <text:list-item>
          <text:p text:style-name="P18"><text:span text:style-name="預設段落字型"><text:span text:style-name="T4">本表格會見對象欄位如不敷使用，可自行增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竇文暉</meta:initial-creator>
    <dc:creator>許伯丞</dc:creator>
    <meta:creation-date>2025-09-10T07:35:00Z</meta:creation-date>
    <dc:date>2025-09-10T07:40:00Z</dc:date>
    <meta:print-date>2025-08-27T03:44:00Z</meta:print-date>
    <meta:editing-cycles>3</meta:editing-cycles>
    <meta:editing-duration>PT180S</meta:editing-duration>
    <meta:document-statistic meta:table-count="1" meta:image-count="0" meta:object-count="0" meta:page-count="3" meta:paragraph-count="52" meta:word-count="803" meta:character-count="906" meta:non-whitespace-character-count="852"/>
    <meta:template xlink:type="simple" xlink:actuate="onRequest" xlink:title="" xlink:href="../387210000A_1140278509_ATTACH4.odt/Normal.dotm"/>
  </office:meta>
</office:document-meta>
</file>