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5208in" text:min-label-width="0.375in" text:list-level-position-and-space-mode="label-alignment">
          <style:list-level-label-alignment text:label-followed-by="listtab" fo:margin-left="1.8958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4722in" text:list-level-position-and-space-mode="label-alignment">
          <style:list-level-label-alignment text:label-followed-by="listtab" fo:margin-left="0.76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letter-kerning="false" fo:font-size="20pt" style:font-size-asian="20pt" style:font-size-complex="20pt"/>
    </style:style>
    <style:style style:name="P2" style:parent-style-name="內文Web" style:list-style-name="LFO21" style:family="paragraph">
      <style:paragraph-properties fo:margin-top="0in" fo:margin-bottom="0in" style:line-height-at-least="0in"/>
    </style:style>
    <style:style style:name="T3" style:parent-style-name="預設段落字型" style:family="text">
      <style:text-properties style:font-name="Times New Roman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P8" style:parent-style-name="內文Web" style:list-style-name="LFO21" style:family="paragraph">
      <style:paragraph-properties fo:margin-top="0in" fo:margin-bottom="0in" style:line-height-at-least="0in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P14" style:parent-style-name="內文Web" style:list-style-name="LFO21" style:family="paragraph">
      <style:paragraph-properties fo:margin-top="0in" fo:margin-bottom="0in" style:line-height-at-least="0in"/>
      <style:text-properties style:font-name="Times New Roman" style:font-name-asian="標楷體" fo:font-size="11pt" style:font-size-asian="11pt"/>
    </style:style>
    <style:style style:name="P15" style:parent-style-name="內文Web" style:list-style-name="LFO21" style:family="paragraph">
      <style:paragraph-properties fo:margin-top="0in" fo:margin-bottom="0in" style:line-height-at-least="0in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P21" style:parent-style-name="內文Web" style:family="paragraph">
      <style:paragraph-properties fo:margin-top="0in" fo:margin-bottom="0in" style:line-height-at-least="0in" fo:text-indent="1.3in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24" style:parent-style-name="預設段落字型" style:family="text">
      <style:text-properties style:font-name="Times New Roman" style:font-name-asian="標楷體" fo:font-size="11pt" style:font-size-asian="11pt"/>
    </style:style>
    <style:style style:name="T25" style:parent-style-name="預設段落字型" style:family="text">
      <style:text-properties style:font-name="Times New Roman" style:font-name-asian="標楷體" fo:font-size="11pt" style:font-size-asian="11pt"/>
    </style:style>
    <style:style style:name="P26" style:parent-style-name="內文Web" style:family="paragraph">
      <style:paragraph-properties fo:margin-top="0in" fo:margin-bottom="0in" style:line-height-at-least="0in" fo:text-indent="1.3in"/>
      <style:text-properties style:font-name="標楷體" style:font-name-asian="標楷體" fo:font-size="11pt" style:font-size-asian="11pt"/>
    </style:style>
    <style:style style:name="P27" style:parent-style-name="內文Web" style:family="paragraph">
      <style:paragraph-properties fo:margin-top="0in" fo:margin-bottom="0in" style:line-height-at-least="0in" fo:text-indent="1.3in"/>
      <style:text-properties style:font-name="標楷體" style:font-name-asian="標楷體" fo:font-size="11pt" style:font-size-asian="11pt"/>
    </style:style>
    <style:style style:name="P28" style:parent-style-name="內文Web" style:family="paragraph">
      <style:paragraph-properties fo:margin-top="0in" fo:margin-bottom="0in" style:line-height-at-least="0in" fo:text-indent="1.3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P35" style:parent-style-name="內文Web" style:family="paragraph">
      <style:paragraph-properties fo:margin-top="0in" fo:margin-bottom="0in" style:line-height-at-least="0in" fo:text-indent="1.6055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P40" style:parent-style-name="內文Web" style:family="paragraph">
      <style:paragraph-properties fo:margin-top="0in" fo:margin-bottom="0in" style:line-height-at-least="0in" fo:text-indent="1.6055in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color="#000000" fo:font-size="10.5pt" style:font-size-asian="10.5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2" style:parent-style-name="預設段落字型" style:family="text">
      <style:text-properties style:font-name="Times New Roman" style:font-name-asian="標楷體" fo:color="#000000" fo:font-size="10.5pt" style:font-size-asian="10.5pt"/>
    </style:style>
    <style:style style:name="P53" style:parent-style-name="內文Web" style:family="paragraph">
      <style:paragraph-properties fo:margin-top="0in" fo:margin-bottom="0in" style:line-height-at-least="0in" fo:text-indent="1.6055in"/>
      <style:text-properties style:font-name="Times New Roman" style:font-name-asian="標楷體" fo:font-size="11pt" style:font-size-asian="11pt"/>
    </style:style>
    <style:style style:name="P54" style:parent-style-name="內文Web" style:list-style-name="LFO21" style:family="paragraph">
      <style:paragraph-properties fo:margin-top="0in" fo:margin-bottom="0in" style:line-height-at-least="0in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1pt" style:font-size-asian="11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1pt" style:font-size-asian="11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1pt" style:font-size-asian="11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1pt" style:font-size-asian="11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1pt" style:font-size-asian="11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1pt" style:font-size-asian="11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1pt" style:font-size-asian="11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1pt" style:font-size-asian="11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1pt" style:font-size-asian="11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1pt" style:font-size-asian="11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1pt" style:font-size-asian="11pt"/>
    </style:style>
    <style:style style:name="P72" style:parent-style-name="內文Web" style:family="paragraph">
      <style:paragraph-properties fo:margin-top="0in" fo:margin-bottom="0in" style:line-height-at-least="0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1pt" style:font-size-asian="11pt" style:font-size-complex="11pt"/>
    </style:style>
    <style:style style:name="P79" style:parent-style-name="內文Web" style:family="paragraph">
      <style:paragraph-properties fo:margin-top="0in" fo:margin-bottom="0in" style:line-height-at-least="0in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86" style:parent-style-name="內文Web" style:family="paragraph">
      <style:paragraph-properties fo:margin-top="0in" fo:margin-bottom="0in" style:line-height-at-least="0in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P89" style:parent-style-name="內文Web" style:family="paragraph">
      <style:paragraph-properties fo:margin-top="0in" fo:margin-bottom="0in" style:line-height-at-least="0in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96" style:parent-style-name="預設段落字型" style:family="text">
      <style:text-properties fo:font-weight="bold" style:font-weight-asian="bold" style:font-weight-complex="bold" fo:color="#FF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Web" style:family="paragraph">
      <style:paragraph-properties fo:margin-top="0in" fo:margin-bottom="0in" style:line-height-at-least="0in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03" style:parent-style-name="預設段落字型" style:family="text">
      <style:text-properties fo:font-weight="bold" style:font-weight-asian="bold" style:font-weight-complex="bold" fo:color="#FF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Web" style:family="paragraph">
      <style:paragraph-properties fo:margin-top="0in" fo:margin-bottom="0in" style:line-height-at-least="0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13" style:parent-style-name="預設段落字型" style:family="text">
      <style:text-properties fo:font-weight="bold" style:font-weight-asian="bold" style:font-weight-complex="bold" fo:color="#FF0000"/>
    </style:style>
    <style:style style:name="T114" style:parent-style-name="預設段落字型" style:family="text">
      <style:text-properties style:font-name="標楷體" style:font-name-asian="標楷體" style:font-weight-complex="bold" fo:color="#0D0D0D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Web" style:family="paragraph">
      <style:paragraph-properties fo:margin-top="0in" fo:margin-bottom="0in" style:line-height-at-least="0in">
        <style:tab-stops>
          <style:tab-stop style:type="left" style:position="0.3333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27" style:parent-style-name="內文Web" style:family="paragraph">
      <style:paragraph-properties fo:margin-top="0in" fo:margin-bottom="0in" style:line-height-at-least="0i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55" style:parent-style-name="內文Web" style:family="paragraph">
      <style:paragraph-properties fo:margin-top="0in" fo:margin-bottom="0in" style:line-height-at-least="0in"/>
    </style:style>
    <style:style style:name="T156" style:parent-style-name="預設段落字型" style:family="text">
      <style:text-properties fo:color="#FF0000"/>
    </style:style>
    <style:style style:name="P157" style:parent-style-name="內文Web" style:list-style-name="LFO21" style:family="paragraph">
      <style:paragraph-properties fo:margin-top="0in" fo:margin-bottom="0in" style:line-height-at-least="0in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P162" style:parent-style-name="內文Web" style:list-style-name="LFO21" style:family="paragraph">
      <style:paragraph-properties fo:margin-top="0in" fo:margin-bottom="0in" style:line-height-at-least="0in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P170" style:parent-style-name="內文Web" style:family="paragraph">
      <style:paragraph-properties fo:margin-top="0in" fo:margin-bottom="0in" style:line-height-at-least="0in">
        <style:tab-stops>
          <style:tab-stop style:type="left" style:position="0.4722in"/>
        </style:tab-stops>
      </style:paragraph-properties>
      <style:text-properties style:font-name="Times New Roman" style:font-name-asian="標楷體" fo:font-size="11pt" style:font-size-asian="11pt"/>
    </style:style>
    <style:style style:name="P171" style:parent-style-name="內文Web" style:family="paragraph">
      <style:paragraph-properties fo:margin-top="0in" fo:margin-bottom="0in" style:line-height-at-least="0in">
        <style:tab-stops>
          <style:tab-stop style:type="left" style:position="0.4722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P183" style:parent-style-name="內文Web" style:family="paragraph">
      <style:paragraph-properties fo:margin-top="0in" fo:margin-bottom="0in" style:line-height-at-least="0in">
        <style:tab-stops>
          <style:tab-stop style:type="left" style:position="0.4722in"/>
        </style:tab-stops>
      </style:paragraph-properties>
      <style:text-properties style:font-name="Times New Roman" style:font-name-asian="標楷體" fo:font-size="11pt" style:font-size-asian="11pt"/>
    </style:style>
    <style:style style:name="P184" style:parent-style-name="內文Web" style:family="paragraph">
      <style:paragraph-properties fo:margin-top="0in" fo:margin-bottom="0in" style:line-height-at-least="0in">
        <style:tab-stops>
          <style:tab-stop style:type="left" style:position="0.4722in"/>
        </style:tab-stops>
      </style:paragraph-properties>
      <style:text-properties style:font-name="Times New Roman" style:font-name-asian="標楷體" fo:font-size="11pt" style:font-size-asian="11pt"/>
    </style:style>
    <style:style style:name="P185" style:parent-style-name="內文Web" style:family="paragraph">
      <style:paragraph-properties fo:margin-top="0in" fo:margin-bottom="0in" style:line-height-at-least="0in">
        <style:tab-stops>
          <style:tab-stop style:type="left" style:position="0.4722in"/>
        </style:tab-stops>
      </style:paragraph-properties>
      <style:text-properties style:font-name="Times New Roman" style:font-name-asian="標楷體" fo:font-size="11pt" style:font-size-asian="11pt"/>
    </style:style>
    <style:style style:name="P186" style:parent-style-name="內文Web" style:family="paragraph">
      <style:paragraph-properties fo:margin-top="0in" fo:margin-bottom="0in" style:line-height-at-least="0in">
        <style:tab-stops>
          <style:tab-stop style:type="left" style:position="0.4722in"/>
        </style:tab-stops>
      </style:paragraph-properties>
      <style:text-properties style:font-name="Times New Roman" style:font-name-asian="標楷體" fo:font-size="11pt" style:font-size-asian="11pt"/>
    </style:style>
    <style:style style:name="P187" style:parent-style-name="內文Web" style:list-style-name="LFO21" style:family="paragraph">
      <style:paragraph-properties fo:margin-top="0in" fo:margin-bottom="0in" style:line-height-at-least="0in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P194" style:parent-style-name="內文Web" style:family="paragraph">
      <style:paragraph-properties fo:margin-top="0in" fo:margin-bottom="0in" style:line-height-at-least="0in" fo:text-indent="1.6194in">
        <style:tab-stops>
          <style:tab-stop style:type="left" style:position="0.4722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P198" style:parent-style-name="內文Web" style:family="paragraph">
      <style:paragraph-properties fo:margin-top="0in" fo:margin-bottom="0in" style:line-height-at-least="0in" fo:text-indent="1.3138in">
        <style:tab-stops>
          <style:tab-stop style:type="left" style:position="0.472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P203" style:parent-style-name="內文Web" style:family="paragraph">
      <style:paragraph-properties fo:margin-top="0in" fo:margin-bottom="0in" style:line-height-at-least="0in" fo:text-indent="1.6208in">
        <style:tab-stops>
          <style:tab-stop style:type="left" style:position="0.4722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P207" style:parent-style-name="內文Web" style:family="paragraph">
      <style:paragraph-properties fo:margin-top="0in" fo:margin-bottom="0in" style:line-height-at-least="0in" fo:text-indent="1.3138in">
        <style:tab-stops>
          <style:tab-stop style:type="left" style:position="0.47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P212" style:parent-style-name="內文Web" style:family="paragraph">
      <style:paragraph-properties fo:margin-top="0in" fo:margin-bottom="0in" style:line-height-at-least="0in" fo:text-indent="1.6208in">
        <style:tab-stops>
          <style:tab-stop style:type="left" style:position="0.4722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P216" style:parent-style-name="內文Web" style:family="paragraph">
      <style:paragraph-properties fo:margin-top="0in" fo:margin-bottom="0in" style:line-height-at-least="0in" fo:text-indent="1.3138in">
        <style:tab-stops>
          <style:tab-stop style:type="left" style:position="0.472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P219" style:parent-style-name="內文Web" style:family="paragraph">
      <style:paragraph-properties fo:margin-top="0in" fo:margin-bottom="0in" style:line-height-at-least="0in" fo:text-indent="1.6208in">
        <style:tab-stops>
          <style:tab-stop style:type="left" style:position="0.4722in"/>
        </style:tab-stops>
      </style:paragraph-properties>
      <style:text-properties style:font-name="Times New Roman" style:font-name-asian="標楷體" fo:font-size="11pt" style:font-size-asian="11pt"/>
    </style:style>
    <style:style style:name="P220" style:parent-style-name="內文Web" style:family="paragraph">
      <style:paragraph-properties fo:margin-top="0in" fo:margin-bottom="0in" style:line-height-at-least="0in" fo:text-indent="1.3138in">
        <style:tab-stops>
          <style:tab-stop style:type="left" style:position="0.472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P223" style:parent-style-name="內文Web" style:family="paragraph">
      <style:paragraph-properties fo:margin-top="0in" fo:margin-bottom="0in" style:line-height-at-least="0in" fo:text-indent="1.6208in">
        <style:tab-stops>
          <style:tab-stop style:type="left" style:position="0.4722in"/>
        </style:tab-stops>
      </style:paragraph-properties>
      <style:text-properties style:font-name="Times New Roman" style:font-name-asian="標楷體" fo:font-size="11pt" style:font-size-asian="11pt"/>
    </style:style>
    <style:style style:name="P224" style:parent-style-name="內文Web" style:family="paragraph">
      <style:paragraph-properties fo:margin-top="0in" fo:margin-bottom="0in" style:line-height-at-least="0in" fo:text-indent="1.3138in">
        <style:tab-stops>
          <style:tab-stop style:type="left" style:position="0.4722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P228" style:parent-style-name="內文Web" style:family="paragraph">
      <style:paragraph-properties fo:margin-top="0in" fo:margin-bottom="0in" style:line-height-at-least="0in" fo:text-indent="1.3138in">
        <style:tab-stops>
          <style:tab-stop style:type="left" style:position="0.472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Web" style:family="paragraph">
      <style:paragraph-properties fo:margin-top="0in" fo:margin-bottom="0in" style:line-height-at-least="0in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9" style:parent-style-name="內文Web" style:family="paragraph">
      <style:paragraph-properties fo:margin-top="0in" fo:margin-bottom="0in" style:line-height-at-least="0in" fo:text-indent="1.6041in"/>
    </style:style>
    <style:style style:name="T25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6" style:parent-style-name="內文Web" style:family="paragraph">
      <style:paragraph-properties fo:margin-top="0in" fo:margin-bottom="0in" style:line-height-at-least="0in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P266" style:parent-style-name="內文Web" style:family="paragraph">
      <style:paragraph-properties fo:margin-top="0in" fo:margin-bottom="0in" style:line-height-at-least="0in" fo:text-indent="1.3138in">
        <style:tab-stops>
          <style:tab-stop style:type="left" style:position="0.4722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fo:font-size="11pt" style:font-size-asian="11pt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P272" style:parent-style-name="內文Web" style:family="paragraph">
      <style:paragraph-properties fo:margin-top="0in" fo:margin-bottom="0in" style:line-height-at-least="0in" fo:text-indent="1.3138in">
        <style:tab-stops>
          <style:tab-stop style:type="left" style:position="0.4722in"/>
        </style:tab-stops>
      </style:paragraph-properties>
      <style:text-properties style:font-name="標楷體" style:font-name-asian="標楷體" fo:font-size="11pt" style:font-size-asian="11pt"/>
    </style:style>
    <style:style style:name="P273" style:parent-style-name="內文Web" style:family="paragraph">
      <style:paragraph-properties fo:margin-top="0in" fo:margin-bottom="0in" style:line-height-at-least="0in" fo:text-indent="1.3138in">
        <style:tab-stops>
          <style:tab-stop style:type="left" style:position="0.472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P275" style:parent-style-name="內文Web" style:list-style-name="LFO22" style:family="paragraph">
      <style:paragraph-properties fo:margin-top="0in" fo:margin-bottom="0in" style:line-height-at-least="0in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P283" style:parent-style-name="內文Web" style:family="paragraph">
      <style:paragraph-properties fo:margin-top="0in" fo:margin-bottom="0in" style:line-height-at-least="0in" fo:text-indent="1.3138in">
        <style:tab-stops>
          <style:tab-stop style:type="left" style:position="0.4722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P291" style:parent-style-name="內文Web" style:family="paragraph">
      <style:paragraph-properties fo:margin-top="0in" fo:margin-bottom="0in" style:line-height-at-least="0in" fo:text-indent="1.3138in">
        <style:tab-stops>
          <style:tab-stop style:type="left" style:position="0.4722in"/>
        </style:tab-stops>
      </style:paragraph-properties>
      <style:text-properties style:font-name="標楷體" style:font-name-asian="標楷體" fo:font-size="11pt" style:font-size-asian="11pt"/>
    </style:style>
    <style:style style:name="P292" style:parent-style-name="內文Web" style:family="paragraph">
      <style:paragraph-properties fo:margin-top="0in" fo:margin-bottom="0in" style:line-height-at-least="0in" fo:text-indent="1.3138in">
        <style:tab-stops>
          <style:tab-stop style:type="left" style:position="0.472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95" style:parent-style-name="內文Web" style:family="paragraph">
      <style:paragraph-properties fo:margin-top="0in" fo:margin-bottom="0in" style:line-height-at-least="0in" fo:text-indent="1.3138in">
        <style:tab-stops>
          <style:tab-stop style:type="left" style:position="0.4722in"/>
        </style:tab-stops>
      </style:paragraph-properties>
      <style:text-properties style:font-name="標楷體" style:font-name-asian="標楷體" fo:font-size="11pt" style:font-size-asian="11pt"/>
    </style:style>
    <style:style style:name="P296" style:parent-style-name="內文Web" style:family="paragraph">
      <style:paragraph-properties fo:margin-top="0in" fo:margin-bottom="0in" style:line-height-at-least="0in">
        <style:tab-stops>
          <style:tab-stop style:type="left" style:position="0.472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2021中華民國(109學年度)國<text:s/>語<text:s/>文<text:s/>競<text:s/>賽<text:s/>簡<text:s/>章</text:p>
      <text:list text:style-name="LFO8">
        <text:list-item text:start-value="1">
          <text:p text:style-name="P2"><text:span text:style-name="T3">宗</text:span><text:span text:style-name="T4"><text:s text:c="4"/></text:span><text:span text:style-name="T5">旨：</text:span><text:span text:style-name="T6"><text:s/></text:span><text:span text:style-name="T7">藉由國語文各項比賽活動，落實國語文推廣與學習。</text:span></text:p>
        </text:list-item>
      </text:list>
      <text:list text:style-name="LFO8" text:continue-numbering="true">
        <text:list-item>
          <text:p text:style-name="P8"><text:span text:style-name="T9">主辦單位：</text:span><text:span text:style-name="T10"><text:s/></text:span><text:span text:style-name="T11">中華民國</text:span><text:span text:style-name="T12"><text:s/></text:span><text:span text:style-name="T13">國語文研究協會。</text:span></text:p>
        </text:list-item>
      </text:list>
      <text:list text:style-name="LFO8" text:continue-numbering="true">
        <text:list-item>
          <text:p text:style-name="P14">報名對象：<text:s/>國小學童（以就讀國小所屬縣市為比賽區域限制）。</text:p>
        </text:list-item>
      </text:list>
      <text:list text:style-name="LFO8" text:continue-numbering="true">
        <text:list-item>
          <text:p text:style-name="P15"><text:span text:style-name="T16">報名方式：</text:span><text:span text:style-name="T17"><text:s/></text:span><text:span text:style-name="T18">(1) 網路報名<text:s/></text:span><text:span text:style-name="T19">—<text:s/></text:span><text:span text:style-name="T20">www.kyw.org.tw。</text:span></text:p>
        </text:list-item>
      </text:list>
      <text:p text:style-name="P21"><text:span text:style-name="T22">(2) 劃撥報名 —<text:s/></text:span><text:span text:style-name="T23">劃撥帳號：</text:span><text:span text:style-name="T24">22470021<text:s/></text:span><text:span text:style-name="T25">戶名：中華民國國語文研究協會</text:span></text:p>
      <text:p text:style-name="P26"><text:s text:c="4"/>請在通訊欄位寫出選擇考場、n4就讀學校名稱、年級、考生姓名、</text:p>
      <text:p text:style-name="P27"><text:s text:c="4"/>老師姓名等資料即可(不用郵寄)</text:p>
      <text:p text:style-name="P28"><text:span text:style-name="T29">(3) 通訊報名<text:s/></text:span><text:span text:style-name="T30">—<text:s/></text:span><text:span text:style-name="T31">郵局匯票，受款人請註明</text:span><text:span text:style-name="T32">”</text:span><text:span text:style-name="T33">中華民國國語文研究協會</text:span><text:span text:style-name="T34">”</text:span></text:p>
      <text:p text:style-name="P35"><text:span text:style-name="T36">再</text:span><text:span text:style-name="T37">連同報名表用</text:span><text:span text:style-name="T38">掛號郵件</text:span><text:span text:style-name="T39">寄出。</text:span></text:p>
      <text:p text:style-name="P40"><text:span text:style-name="T41">會址：</text:span><text:span text:style-name="T42"><text:s/></text:span><text:span text:style-name="T43">台中市</text:span><text:span text:style-name="T44">(403)</text:span><text:span text:style-name="T45">西區自治街</text:span><text:span text:style-name="T46">155</text:span><text:span text:style-name="T47">號</text:span><text:span text:style-name="T48">3</text:span><text:span text:style-name="T49">樓。</text:span><text:span text:style-name="T50">(</text:span><text:span text:style-name="T51">不受理現場報名</text:span><text:span text:style-name="T52">)</text:span></text:p>
      <text:p text:style-name="P53">電話：<text:s/>(04) 23724069。</text:p>
      <text:list text:style-name="LFO8" text:continue-numbering="true">
        <text:list-item>
          <text:p text:style-name="P54"><text:span text:style-name="T55">比賽日期：</text:span><text:span text:style-name="T56">桃竹苗</text:span><text:span text:style-name="T57">:</text:span><text:span text:style-name="T58">05</text:span><text:span text:style-name="T59">/</text:span><text:span text:style-name="T60">02</text:span><text:span text:style-name="T61">；</text:span><text:span text:style-name="T62">中投</text:span><text:span text:style-name="T63">區</text:span><text:span text:style-name="T64">:</text:span><text:span text:style-name="T65">05</text:span><text:span text:style-name="T66">/</text:span><text:span text:style-name="T67">16</text:span><text:span text:style-name="T68">；北基區；</text:span><text:span text:style-name="T69">05</text:span><text:span text:style-name="T70">/</text:span><text:span text:style-name="T71">23</text:span></text:p>
        </text:list-item>
      </text:list>
      <text:p text:style-name="P72"><text:span text:style-name="T73"><text:s text:c="24"/></text:span><text:span text:style-name="T74">准考證於考試前</text:span><text:span text:style-name="T75">6</text:span><text:span text:style-name="T76">日平信寄達</text:span><text:span text:style-name="T77">(請注意)</text:span><text:span text:style-name="T78">。</text:span></text:p>
      <text:p text:style-name="P79"><text:span text:style-name="T80"><text:s text:c="16"/></text:span><text:span text:style-name="T81"><text:s text:c="2"/></text:span><text:span text:style-name="T82"><text:s text:c="2"/></text:span><text:span text:style-name="T83"><text:s text:c="4"/></text:span><text:span text:style-name="T84">依准考證進場時間進考場</text:span><text:span text:style-name="T85">(未收到洽本會)</text:span></text:p>
      <text:p text:style-name="P86"><text:span text:style-name="T87"><text:s text:c="6"/></text:span><text:span text:style-name="T88">比賽地點：</text:span></text:p>
      <text:p text:style-name="P89"><text:span text:style-name="T90"><text:s text:c="15"/></text:span><text:span text:style-name="T91">桃竹苗</text:span><text:span text:style-name="T92">區</text:span><text:span text:style-name="T93">考</text:span><text:span text:style-name="T94">場</text:span><text:span text:style-name="T95"><text:s/></text:span><text:span text:style-name="T96">—</text:span><text:span text:style-name="T97">桃園同安國小、新竹市科園國小</text:span></text:p>
      <text:p text:style-name="P98"><text:span text:style-name="T99"><text:s text:c="15"/></text:span><text:span text:style-name="T100">中投</text:span><text:span text:style-name="T101">區考場</text:span><text:span text:style-name="T102"><text:s/></text:span><text:span text:style-name="T103">—</text:span><text:span text:style-name="T104">台中北區健行國小、南投康</text:span><text:span text:style-name="T105">壽</text:span><text:span text:style-name="T106">國小</text:span></text:p>
      <text:p text:style-name="P107"><text:span text:style-name="T108"><text:s text:c="15"/></text:span><text:span text:style-name="T109">台</text:span><text:span text:style-name="T110">基</text:span><text:span text:style-name="T111">區考場</text:span><text:span text:style-name="T112"><text:s/></text:span><text:span text:style-name="T113">—</text:span><text:span text:style-name="T114">台北市</text:span><text:span text:style-name="T115">士東國小</text:span><text:span text:style-name="T116">、</text:span><text:span text:style-name="T117">新北市</text:span><text:span text:style-name="T118">秀朗國小</text:span></text:p>
      <text:p text:style-name="P119"><text:span text:style-name="T120"><text:s text:c="3"/></text:span><text:span text:style-name="T121"><text:s text:c="3"/></text:span><text:span text:style-name="T122">報名費用：</text:span><text:span text:style-name="T123">僅收工本費</text:span><text:span text:style-name="T124">30</text:span><text:span text:style-name="T125">0</text:span><text:span text:style-name="T126">元。</text:span></text:p>
      <text:p text:style-name="P127"><text:span text:style-name="T128"><text:s text:c="6"/></text:span><text:span text:style-name="T129">報名日期</text:span><text:span text:style-name="T130">：</text:span><text:span text:style-name="T131">即日起</text:span><text:span text:style-name="T132">北基</text:span><text:span text:style-name="T133">區</text:span><text:span text:style-name="T134">05</text:span><text:span text:style-name="T135">/</text:span><text:span text:style-name="T136">0</text:span><text:span text:style-name="T137">3</text:span><text:span text:style-name="T138">止</text:span><text:span text:style-name="T139">；</text:span><text:span text:style-name="T140">即日起</text:span><text:span text:style-name="T141">桃竹苗</text:span><text:span text:style-name="T142">04</text:span><text:span text:style-name="T143">/</text:span><text:span text:style-name="T144">1</text:span><text:span text:style-name="T145">1</text:span><text:span text:style-name="T146">止</text:span><text:span text:style-name="T147">；</text:span><text:span text:style-name="T148">即日起</text:span><text:span text:style-name="T149">中投</text:span><text:span text:style-name="T150">區</text:span><text:span text:style-name="T151">04</text:span><text:span text:style-name="T152">/</text:span><text:span text:style-name="T153">20</text:span><text:span text:style-name="T154">止</text:span></text:p>
      <text:p text:style-name="P155"><text:s text:c="16"/><text:span text:style-name="T156">（各區報名截止以郵戳為憑）</text:span></text:p>
      <text:list text:style-name="LFO8" text:continue-numbering="true">
        <text:list-item>
          <text:p text:style-name="P157"><text:span text:style-name="T158">比賽時間：</text:span><text:span text:style-name="T159"><text:s/></text:span><text:span text:style-name="T160">30</text:span><text:span text:style-name="T161">分鐘。</text:span></text:p>
        </text:list-item>
      </text:list>
      <text:list text:style-name="LFO8" text:continue-numbering="true">
        <text:list-item>
          <text:p text:style-name="P162"><text:span text:style-name="T163">比賽方式：【一年級組】</text:span><text:span text:style-name="T164">注音</text:span><text:span text:style-name="T165">、國字</text:span><text:span text:style-name="T166">來挑戰</text:span><text:span text:style-name="T167">。（</text:span><text:span text:style-name="T168">題型請參考國語習作</text:span><text:span text:style-name="T169">）</text:span></text:p>
        </text:list-item>
      </text:list>
      <text:p text:style-name="P170"><text:s text:c="16"/>【二年級組】造詞、造句來比賽。</text:p>
      <text:p text:style-name="P171"><text:span text:style-name="T172"><text:s text:c="17"/></text:span><text:span text:style-name="T173">（</text:span><text:span text:style-name="T174">先造詞</text:span><text:span text:style-name="T175">再</text:span><text:span text:style-name="T176">造</text:span><text:span text:style-name="T177">句</text:span><text:span text:style-name="T178">、句子最少限造</text:span><text:span text:style-name="T179">九個字</text:span><text:span text:style-name="T180">、</text:span><text:span text:style-name="T181">不含標點符號</text:span><text:span text:style-name="T182">）</text:span></text:p>
      <text:p text:style-name="P183"><text:s text:c="16"/>【三年級組】部首、造詞、寫短語。</text:p>
      <text:p text:style-name="P184"><text:s text:c="16"/>【四年級組】改錯、組句、填標點。</text:p>
      <text:p text:style-name="P185"><text:s text:c="16"/>【五年級組】字音、字形、寫成語。</text:p>
      <text:p text:style-name="P186"><text:s text:c="16"/>【六年級組】成語遊戲變變變。</text:p>
      <text:list text:style-name="LFO8" text:continue-numbering="true">
        <text:list-item>
          <text:p text:style-name="P187"><text:span text:style-name="T188">獎勵辦法：</text:span><text:span text:style-name="T189"><text:s/></text:span><text:span text:style-name="T190">(1)<text:s/></text:span><text:span text:style-name="T191">各組第一名（如同分者並列）獎金</text:span><text:span text:style-name="T192">1000</text:span><text:span text:style-name="T193">、獎狀乙幀；</text:span></text:p>
        </text:list-item>
      </text:list>
      <text:p text:style-name="P194"><text:span text:style-name="T195">設指導級任老師獎金</text:span><text:span text:style-name="T196">1000</text:span><text:span text:style-name="T197">、獎狀乙幀。</text:span></text:p>
      <text:p text:style-name="P198"><text:span text:style-name="T199">(2)<text:s/></text:span><text:span text:style-name="T200">各組第二名（如同分者並列）獎金</text:span><text:span text:style-name="T201">800</text:span><text:span text:style-name="T202">、獎狀乙幀；</text:span></text:p>
      <text:p text:style-name="P203"><text:span text:style-name="T204">設指導級任老師獎金</text:span><text:span text:style-name="T205">800</text:span><text:span text:style-name="T206">、獎狀乙幀。</text:span></text:p>
      <text:p text:style-name="P207"><text:span text:style-name="T208">(3)<text:s/></text:span><text:span text:style-name="T209">各組第三名（如同分者並列）獎金</text:span><text:span text:style-name="T210">500</text:span><text:span text:style-name="T211">、獎狀乙幀；</text:span></text:p>
      <text:p text:style-name="P212"><text:span text:style-name="T213">設指導級任老師獎金</text:span><text:span text:style-name="T214">500</text:span><text:span text:style-name="T215">、獎狀乙幀。</text:span></text:p>
      <text:p text:style-name="P216"><text:span text:style-name="T217">(4)<text:s/></text:span><text:span text:style-name="T218">各組第四名（如同分者並列）獎狀乙幀；</text:span></text:p>
      <text:p text:style-name="P219">設指導級任老師、獎狀乙幀。</text:p>
      <text:p text:style-name="P220"><text:span text:style-name="T221">(5)<text:s/></text:span><text:span text:style-name="T222">各組第五名（如同分者並列）獎狀乙幀；</text:span></text:p>
      <text:p text:style-name="P223">設指導級任老師、獎狀乙幀。</text:p>
      <text:p text:style-name="P224"><text:span text:style-name="T225">(6)<text:s/></text:span><text:span text:style-name="T226">各組特優者獎狀乙幀。（</text:span><text:span text:style-name="T227">人數依據考生程度而定）</text:span></text:p>
      <text:p text:style-name="P228"><text:span text:style-name="T229">(7)<text:s/></text:span><text:span text:style-name="T230">各組優勝者獎狀乙幀。（</text:span><text:span text:style-name="T231">人數依據考生程度而定）</text:span></text:p>
      <text:p text:style-name="P232"><text:span text:style-name="T233">九、</text:span><text:span text:style-name="T234"><text:s text:c="2"/></text:span><text:span text:style-name="T235">成績揭曉：</text:span><text:span text:style-name="T236"><text:s/>(1)<text:s/></text:span><text:span text:style-name="T237">北基</text:span><text:span text:style-name="T238">區</text:span><text:span text:style-name="T239">06</text:span><text:span text:style-name="T240">∕</text:span><text:span text:style-name="T241">11</text:span><text:span text:style-name="T242">日；</text:span><text:span text:style-name="T243">桃竹苗</text:span><text:span text:style-name="T244">區</text:span><text:span text:style-name="T245">06</text:span><text:span text:style-name="T246">∕</text:span><text:span text:style-name="T247">11</text:span><text:span text:style-name="T248">日；<text:s/></text:span></text:p>
      <text:p text:style-name="P249"><text:span text:style-name="T250">中投</text:span><text:span text:style-name="T251">區</text:span><text:span text:style-name="T252">06</text:span><text:span text:style-name="T253">∕</text:span><text:span text:style-name="T254">11</text:span><text:span text:style-name="T255">日；</text:span></text:p>
      <text:p text:style-name="P256"><text:span text:style-name="T257"><text:s text:c="17"/></text:span><text:span text:style-name="T258">(2)<text:s/></text:span><text:span text:style-name="T259">個人報名</text:span><text:span text:style-name="T260"><text:s/></text:span><text:span text:style-name="T261">—<text:s/></text:span><text:span text:style-name="T262">依</text:span><text:span text:style-name="T263">照報名表上地址平信寄發成績單</text:span><text:span text:style-name="T264">。</text:span><text:span text:style-name="T265"><text:s/></text:span></text:p>
      <text:p text:style-name="P266"><text:span text:style-name="T267">(3)<text:s/></text:span><text:span text:style-name="T268">團體報名</text:span><text:span text:style-name="T269"><text:s/></text:span><text:span text:style-name="T270">—<text:s/></text:span><text:span text:style-name="T271">郵寄至所屬單位。</text:span></text:p>
      <text:p text:style-name="P272">(4) 得獎考生一律掛號郵寄至學校教務處。</text:p>
      <text:p text:style-name="P273"><text:span text:style-name="T274">(5) 考生如須複查者，請準備票根，以便申請車馬補助費。</text:span></text:p>
      <text:list text:style-name="LFO20">
        <text:list-item text:start-value="10">
          <text:p text:style-name="P275"><text:span text:style-name="T276"><text:s text:c="2"/></text:span><text:span text:style-name="T277">注意事項：</text:span><text:span text:style-name="T278"><text:s/></text:span><text:span text:style-name="T279">(1)<text:s/></text:span><text:span text:style-name="T280">准考證於考試前</text:span><text:span text:style-name="T281">6</text:span><text:span text:style-name="T282">日寄達。（遺失或未收到准考證請洽本會）</text:span></text:p>
        </text:list-item>
      </text:list>
      <text:p text:style-name="P283"><text:span text:style-name="T284">(2) 已報名者，一律不退費</text:span><text:span text:style-name="T285">，</text:span><text:span text:style-name="T286">若遇天災或疫情，本會</text:span><text:span text:style-name="T287">保留更</text:span><text:span text:style-name="T288">改日期權</text:span><text:span text:style-name="T289">力</text:span><text:span text:style-name="T290">。</text:span></text:p>
      <text:p text:style-name="P291">(3) 考生不得提早出場，仍須待監考人員統一收卷後才能離開。</text:p>
      <text:p text:style-name="P292"><text:span text:style-name="T293">(4)<text:s/></text:span><text:span text:style-name="T294">不得帶食物進考場，學校不開放停車服務。</text:span></text:p>
      <text:p text:style-name="P295">(5) 未經規定之事項，本會保留內容解釋權。</text:p>
      <text:p text:style-name="P296"><text:span text:style-name="T297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fo:font-weight="normal" style:font-weight-asian="normal" style:use-window-font-color="true"/>
    </style:style>
    <style:style style:name="WW_CharLFO8LVL1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6LVL1" style:family="text">
      <style:text-properties style:font-name-asian="標楷體" fo:font-weight="normal" style:font-weight-asian="normal" fo:font-style="normal" style:font-style-asian="normal"/>
    </style:style>
    <style:style style:name="WW_CharLFO17LVL1" style:family="text">
      <style:text-properties style:font-name-asian="標楷體" fo:font-weight="normal" style:font-weight-asian="normal" fo:font-style="normal" style:font-style-asian="normal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9LVL1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0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5208in" text:min-label-width="0.375in" text:list-level-position-and-space-mode="label-alignment">
          <style:list-level-label-alignment text:label-followed-by="listtab" fo:margin-left="1.8958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4722in" text:list-level-position-and-space-mode="label-alignment">
          <style:list-level-label-alignment text:label-followed-by="listtab" fo:margin-left="0.76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語文競賽簡章</dc:title>
    <dc:description/>
    <dc:subject/>
    <meta:initial-creator>國語日報</meta:initial-creator>
    <dc:creator>user</dc:creator>
    <meta:creation-date>2021-04-16T03:52:00Z</meta:creation-date>
    <dc:date>2021-04-16T03:52:00Z</dc:date>
    <meta:print-date>2012-02-03T02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7" meta:row-count="11" meta:non-whitespace-character-count="1328"/>
  </office:meta>
</office:document-meta>
</file>