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3333in" fo:text-indent="-0.1666in">
        <style:tab-stops/>
      </style:paragraph-properties>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875in"/>
    </style:style>
    <style:style style:name="TableColumn50" style:family="table-column">
      <style:table-column-properties style:column-width="1.125in"/>
    </style:style>
    <style:style style:name="TableColumn51" style:family="table-column">
      <style:table-column-properties style:column-width="2in"/>
    </style:style>
    <style:style style:name="TableColumn52" style:family="table-column">
      <style:table-column-properties style:column-width="0.875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hyphenate="false"/>
    </style:style>
    <style:style style:name="T72" style:parent-style-name="預設段落字型" style:family="text">
      <style:text-properties style:font-name="標楷體" style:font-name-asian="標楷體" style:font-name-complex="標楷體" style:font-weight-complex="bold" style:letter-kerning="true"/>
    </style:style>
    <style:style style:name="T73" style:parent-style-name="預設段落字型" style:family="text">
      <style:text-properties style:font-name="標楷體" style:font-name-asian="標楷體" style:font-name-complex="標楷體" style:font-weight-complex="bold" style:letter-kerning="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complex="標楷體" style:font-weight-complex="bold" style:letter-kerning="true" style:font-size-complex="11pt"/>
    </style:style>
    <style:style style:name="T79" style:parent-style-name="預設段落字型" style:family="text">
      <style:text-properties style:font-name-complex="標楷體" style:font-weight-complex="bold" style:letter-kerning="true" style:font-size-complex="11pt"/>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justify"/>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1666in">
        <style:tab-stops/>
      </style:paragraph-properties>
      <style:text-properties style:font-name="Times New Roman"/>
    </style:style>
    <style:style style:name="P140" style:parent-style-name="本文縮排2" style:family="paragraph">
      <style:paragraph-properties style:line-height-at-least="0in" fo:margin-left="0.8333in" fo:text-indent="-0.1666in">
        <style:tab-stops/>
      </style:paragraph-properties>
      <style:text-properties style:font-name="Times New Roman"/>
    </style:style>
    <style:style style:name="P141" style:parent-style-name="本文縮排2" style:family="paragraph">
      <style:paragraph-properties fo:text-align="justify" style:line-height-at-least="0in" fo:margin-left="1.2048in">
        <style:tab-stops/>
      </style:paragraph-properties>
      <style:text-properties style:font-name="Times New Roman"/>
    </style:style>
    <style:style style:name="P142" style:parent-style-name="本文縮排2" style:family="paragraph">
      <style:paragraph-properties fo:text-align="justify" style:line-height-at-least="0in" fo:margin-left="1.8701in" fo:text-indent="-1.6715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P159" style:parent-style-name="本文縮排2" style:family="paragraph">
      <style:paragraph-properties fo:text-align="justify" style:line-height-at-least="0in" fo:margin-left="1.8701in" fo:text-indent="-1.6715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fo:color="#FF0000"/>
    </style:style>
    <style:style style:name="T177" style:parent-style-name="預設段落字型" style:family="text">
      <style:text-properties style:font-name="Times New Roman"/>
    </style:style>
    <style:style style:name="P178" style:parent-style-name="本文縮排2" style:family="paragraph">
      <style:paragraph-properties fo:text-align="justify" style:line-height-at-least="0in" fo:margin-left="1.8701in" fo:text-indent="-1.6715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fo:color="#FF0000"/>
    </style:style>
    <style:style style:name="T196" style:parent-style-name="預設段落字型" style:family="text">
      <style:text-properties style:font-name="Times New Roman" fo:color="#000000"/>
    </style:style>
    <style:style style:name="P197" style:parent-style-name="本文縮排2" style:family="paragraph">
      <style:paragraph-properties fo:text-align="justify" style:line-height-at-least="0in" fo:margin-left="1.8701in" fo:text-indent="-1.6715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fo:color="#FF0000"/>
    </style:style>
    <style:style style:name="T215" style:parent-style-name="預設段落字型" style:family="text">
      <style:text-properties style:font-name="Times New Roman"/>
    </style:style>
    <style:style style:name="P216" style:parent-style-name="本文縮排2" style:family="paragraph">
      <style:paragraph-properties fo:text-align="justify" style:line-height-at-least="0in" fo:margin-left="1.8701in" fo:text-indent="-1.6715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fo:color="#FF0000"/>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1.8701in" fo:text-indent="-1.6715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fo:color="#FF0000"/>
    </style:style>
    <style:style style:name="T254" style:parent-style-name="預設段落字型" style:family="text">
      <style:text-properties style:font-name="Times New Roman"/>
    </style:style>
    <style:style style:name="P255" style:parent-style-name="本文縮排2" style:family="paragraph">
      <style:paragraph-properties fo:text-align="justify" style:line-height-at-least="0in" fo:margin-left="1.8701in" fo:text-indent="-1.6715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style:font-name="Times New Roman"/>
    </style:style>
    <style:style style:name="P276" style:parent-style-name="本文縮排2" style:family="paragraph">
      <style:paragraph-properties fo:text-align="justify" style:line-height-at-least="0in" fo:margin-left="1.8701in" fo:text-indent="-1.6715in">
        <style:tab-stops/>
      </style:paragraph-properties>
      <style:text-properties style:font-name="Times New Roman"/>
    </style:style>
    <style:style style:name="P277" style:parent-style-name="本文縮排2" style:family="paragraph">
      <style:paragraph-properties fo:text-align="justify" style:line-height-at-least="0in" fo:margin-left="1.8701in" fo:text-indent="-1.6715in">
        <style:tab-stops/>
      </style:paragraph-properties>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0.6666in" fo:text-indent="-0.3333in">
        <style:tab-stops/>
      </style:paragraph-properties>
      <style:text-properties style:font-name-asian="標楷體"/>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6666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P375" style:parent-style-name="內文" style:family="paragraph">
      <style:paragraph-properties fo:text-align="justify" fo:margin-left="0.6666in" fo:text-indent="-0.3333in">
        <style:tab-stops/>
      </style:paragraph-properties>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本文縮排2" style:family="paragraph">
      <style:paragraph-properties fo:text-align="justify" style:line-height-at-least="0in" fo:margin-left="1.6736in" fo:text-indent="-1.475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style:font-name="Times New Roman"/>
    </style:style>
    <style:style style:name="P400" style:parent-style-name="本文縮排2" style:family="paragraph">
      <style:paragraph-properties fo:text-align="justify"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6736in" fo:text-indent="-1.475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style:font-name="Times New Roman"/>
    </style:style>
    <style:style style:name="P442" style:parent-style-name="本文縮排2" style:family="paragraph">
      <style:paragraph-properties fo:text-align="justify" style:line-height-at-least="0in" fo:margin-left="1.8701in" fo:text-indent="-1.6715in">
        <style:tab-stops/>
      </style:paragraph-propertie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style:font-name="Times New Roman"/>
    </style:style>
    <style:style style:name="P465" style:parent-style-name="本文縮排2" style:family="paragraph">
      <style:paragraph-properties fo:text-align="justify" style:line-height-at-least="0in" fo:margin-left="1.8701in" fo:text-indent="-1.6715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8701in" fo:text-indent="-1.6715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8701in" fo:text-indent="-1.6715in">
        <style:tab-stops/>
      </style:paragraph-properties>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style:font-name="Times New Roman"/>
    </style:style>
    <style:style style:name="P531" style:parent-style-name="內文" style:family="paragraph">
      <style:paragraph-properties style:line-height-at-least="0in" fo:margin-left="1.1666in" fo:text-indent="-1.1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222in" fo:margin-left="0.8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11" style:family="paragraph">
      <style:paragraph-properties style:line-height-at-least="0in"/>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11" style:family="paragraph">
      <style:paragraph-properties style:line-height-at-least="0in"/>
      <style:text-properties style:font-name-asian="標楷體" style:font-weight-complex="bold"/>
    </style:style>
    <style:style style:name="P578" style:parent-style-name="內文" style:family="paragraph">
      <style:paragraph-properties style:line-height-at-least="0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in" fo:text-indent="-1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純文字" style:family="paragraph">
      <style:paragraph-properties fo:margin-left="0.7048in" fo:text-indent="-0.5in">
        <style:tab-stops/>
      </style:paragraph-properties>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fo:font-size="12pt" style:font-size-asian="12pt" style:font-size-complex="12pt"/>
    </style:style>
    <style:style style:name="P599" style:parent-style-name="內文" style:family="paragraph">
      <style:paragraph-properties style:line-height-at-least="0in" fo:margin-left="0.6666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text-inden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6534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P643" style:parent-style-name="內文" style:family="paragraph">
      <style:paragraph-properties style:line-height-at-least="0in" fo:margin-left="0.593in" fo:text-indent="-0.416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style:line-height-at-least="0in"/>
      <style:text-properties style:font-name-asian="標楷體" fo:font-weight="bold" style:font-weight-asian="bold"/>
    </style:style>
    <style:style style:name="P687" style:parent-style-name="內文" style:family="paragraph">
      <style:paragraph-properties style:line-height-at-least="0in"/>
      <style:text-properties style:font-name-asian="標楷體" fo:font-weight="bold" style:font-weight-asian="bold"/>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style:line-height-at-least="0in"/>
      <style:text-properties style:font-name-asian="標楷體" fo:font-weight="bold" style:font-weight-asian="bold"/>
    </style:style>
    <style:style style:name="P690" style:parent-style-name="內文" style:family="paragraph">
      <style:paragraph-properties style:line-height-at-least="0in"/>
      <style:text-properties style:font-name-asian="標楷體" fo:font-weight="bold" style:font-weight-asian="bold"/>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內文" style:family="paragraph">
      <style:paragraph-properties style:line-height-at-least="0in"/>
      <style:text-properties style:font-name-asian="標楷體" fo:font-weight="bold" style:font-weight-asian="bold"/>
    </style:style>
    <style:style style:name="P695" style:parent-style-name="內文" style:family="paragraph">
      <style:paragraph-properties style:line-height-at-least="0in"/>
      <style:text-properties style:font-name-asian="標楷體" fo:font-weight="bold" style:font-weight-asian="bold"/>
    </style:style>
    <style:style style:name="P696" style:parent-style-name="內文" style:family="paragraph">
      <style:paragraph-properties style:line-height-at-least="0in"/>
      <style:text-properties style:font-name-asian="標楷體" fo:font-weight="bold" style:font-weight-asian="bold"/>
    </style:style>
    <style:style style:name="P697" style:parent-style-name="內文" style:family="paragraph">
      <style:paragraph-properties style:line-height-at-least="0in"/>
      <style:text-properties style:font-name-asian="標楷體" fo:font-weight="bold" style:font-weight-asian="bold"/>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style:line-height-at-least="0in"/>
      <style:text-properties style:font-name-asian="標楷體" fo:font-weight="bold" style:font-weight-asian="bold"/>
    </style:style>
    <style:style style:name="P700" style:parent-style-name="內文" style:family="paragraph">
      <style:paragraph-properties style:line-height-at-least="0in"/>
      <style:text-properties style:font-name-asian="標楷體" fo:font-weight="bold" style:font-weight-asian="bold"/>
    </style:style>
    <style:style style:name="P701" style:parent-style-name="內文" style:family="paragraph">
      <style:paragraph-properties fo:text-align="justify" fo:margin-left="0.4993in" fo:text-indent="-0.499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style:font-name-complex="細明體" fo:font-size="12pt" style:font-size-asian="12pt"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15" style:parent-style-name="內文" style:family="paragraph">
      <style:paragraph-properties fo:margin-left="0.9166in">
        <style:tab-stops/>
      </style:paragraph-properties>
      <style:text-properties style:font-name="標楷體" style:font-name-asian="標楷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9" style:parent-style-name="內文" style:family="paragraph">
      <style:paragraph-properties style:snap-to-layout-grid="false" fo:margin-top="0.0833in"/>
      <style:text-properties style:font-name="標楷體" style:font-name-asian="標楷體"/>
    </style:style>
    <style:style style:name="P7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2" style:parent-style-name="內文" style:family="paragraph">
      <style:paragraph-properties fo:margin-top="0.0458in" fo:margin-left="0.8569in" fo:text-indent="-0.8333in">
        <style:tab-stops/>
      </style:paragraph-properties>
      <style:text-properties style:font-name="標楷體" style:font-name-asian="標楷體"/>
    </style:style>
    <style:style style:name="P753" style:parent-style-name="內文" style:family="paragraph">
      <style:paragraph-properties fo:margin-left="0.5in" fo:text-indent="-0.3333in">
        <style:tab-stops/>
      </style:paragraph-properties>
      <style:text-properties style:font-name="標楷體" style:font-name-asian="標楷體"/>
    </style:style>
    <style:style style:name="P754" style:parent-style-name="內文" style:family="paragraph">
      <style:paragraph-properties fo:text-align="justify" fo:margin-left="0.4993in" fo:text-indent="-0.499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weight-complex="bold" style:font-style-complex="italic"/>
    </style:style>
    <style:style style:name="P7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8" style:parent-style-name="預設段落字型" style:family="text">
      <style:text-properties style:font-name="標楷體" style:font-name-asian="標楷體" style:font-name-complex="細明體" style:letter-kerning="false"/>
    </style:style>
    <style:style style:name="T769" style:parent-style-name="預設段落字型" style:family="text">
      <style:text-properties style:font-name="標楷體" style:font-name-asian="標楷體" style:font-name-complex="新細明體" style:letter-kerning="false"/>
    </style:style>
    <style:style style:name="P770" style:parent-style-name="內文" style:family="paragraph">
      <style:paragraph-properties fo:margin-left="0.6666in">
        <style:tab-stops/>
      </style:paragraph-properties>
      <style:text-properties style:font-name="標楷體" style:font-name-asian="標楷體"/>
    </style:style>
    <style:style style:name="P7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style:font-name-complex="細明體" fo:font-size="12pt" style:font-size-asian="12pt" style:font-size-complex="12pt"/>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問候" style:family="paragraph">
      <style:paragraph-properties fo:margin-left="0.75in">
        <style:tab-stops/>
      </style:paragraph-properties>
      <style:text-properties style:letter-kerning="false" fo:font-size="12pt" style:font-size-asian="12pt" style:font-size-complex="12pt"/>
    </style:style>
    <style:style style:name="P781" style:parent-style-name="問候" style:family="paragraph">
      <style:paragraph-properties fo:margin-left="0.75in">
        <style:tab-stops/>
      </style:paragraph-properties>
      <style:text-properties style:letter-kerning="false" fo:font-size="12pt" style:font-size-asian="12pt" style:font-size-complex="12pt"/>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style:font-name-complex="細明體" style:letter-kerning="false"/>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line-height-at-least="0in"/>
      <style:text-properties style:font-name-asian="標楷體" fo:font-weight="bold" style:font-weight-asian="bold"/>
    </style:style>
  </office:automatic-styles>
  <office:body>
    <office:text text:use-soft-page-breaks="true">
      <text:p text:style-name="P1"><text:span text:style-name="T6">1</text:span><text:span text:style-name="T7">1</text:span><text:span text:style-name="T8">3</text:span><text:span text:style-name="T9">學年度</text:span><text:span text:style-name="T10">臺中市</text:span><text:span text:style-name="T11">大甲</text:span><text:span text:style-name="T12">區</text:span><text:span text:style-name="T13">文武</text:span><text:span text:style-name="T14">國民小</text:span><text:span text:style-name="T15">學</text:span></text:p>
      <text:p text:style-name="P16"><text:span text:style-name="T17">本土語言</text:span><text:span text:style-name="T18">(閩南語)</text:span><text:span text:style-name="T19">教學支援</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二﹚臺中市國民中小學及公立幼兒園兼任代課及代理教師聘任補充規定。</text:p>
      <text:p text:style-name="P31">﹙三﹚國民中小學教學支援工作人員聘任辦法。</text:p>
      <text:p text:style-name="P32"><text:span text:style-name="T33">二、組織：成立「</text:span><text:span text:style-name="T34">1</text:span><text:span text:style-name="T35">1</text:span><text:span text:style-name="T36">3</text:span><text:span text:style-name="T37">學年度臺中市</text:span><text:span text:style-name="T38">大甲</text:span><text:span text:style-name="T39">區</text:span><text:span text:style-name="T40">文武</text:span><text:span text:style-name="T41">國民小學代理</text:span><text:span text:style-name="T42">（課）</text:span><text:span text:style-name="T43">教師〈聯合〉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text:span text:style-name="T72">本土語言（閩南語）教學支援</text:span><text:span text:style-name="T73">教師</text:span></text:p>
          </table:table-cell>
          <table:table-cell table:style-name="TableCell74">
            <text:p text:style-name="P75">1名</text:p>
          </table:table-cell>
          <table:table-cell table:style-name="TableCell76">
            <text:p text:style-name="P77"><text:span text:style-name="T78">閩南語教學支援教師</text:span><text:span text:style-name="T79">(</text:span><text:span text:style-name="T80">按實際授課節數計支鐘點費每週6節</text:span><text:span text:style-name="T81">)</text:span></text:p>
          </table:table-cell>
          <table:table-cell table:style-name="TableCell82">
            <text:p text:style-name="P83">113學年度(起訖日期依據臺中市教育局公告為準)</text:p>
          </table:table-cell>
          <table:table-cell table:style-name="TableCell84">
            <text:p text:style-name="P85"><text:span text:style-name="T86">備取</text:span><text:span text:style-name="T87">若干</text:span><text:span text:style-name="T88">名</text:span></text:p>
          </table:table-cell>
        </table:table-row>
      </table:table>
      <text:p text:style-name="P89"/>
      <text:p text:style-name="P90"><text:span text:style-name="T91">四</text:span><text:span text:style-name="T92">、簡章及報名表件</text:span><text:span text:style-name="T93"><text:line-break/></text:span><text:span text:style-name="T94">1</text:span><text:span text:style-name="T95">1</text:span><text:span text:style-name="T96">3</text:span><text:span text:style-name="T97">年</text:span><text:span text:style-name="T98">6</text:span><text:span text:style-name="T99">月</text:span><text:span text:style-name="T100">2</text:span><text:span text:style-name="T101">5</text:span><text:span text:style-name="T102">日至</text:span><text:span text:style-name="T103">1</text:span><text:span text:style-name="T104">1</text:span><text:span text:style-name="T105">3</text:span><text:span text:style-name="T106">年</text:span><text:span text:style-name="T107">6</text:span><text:span text:style-name="T108">月</text:span><text:span text:style-name="T109">30</text:span><text:span text:style-name="T110">日止，逕至本校網站</text:span><text:span text:style-name="T111">（網址：</text:span><text:span text:style-name="T112">http://www.wwps.tc.edu.tw</text:span><text:span text:style-name="T113">）、臺中市政府教育局</text:span><text:span text:style-name="T114">網站（</text:span><text:span text:style-name="T115">http://www.tc.edu.tw/</text:span><text:span text:style-name="T116">）</text:span><text:span text:style-name="T117">。</text:span></text:p>
      <text:p text:style-name="P118"><text:span text:style-name="T119">五</text:span><text:span text:style-name="T120">、</text:span><text:span text:style-name="T121">報名資格</text:span></text:p>
      <text:p text:style-name="P122"><text:span text:style-name="T123"><text:s text:c="3"/></text:span><text:span text:style-name="T124">（一）基本條件</text:span></text:p>
      <text:p text:style-name="P125"><text:span text:style-name="T126"><text:s text:c="7"/></text:span><text:span text:style-name="T127"><text:s/></text:span><text:span text:style-name="T128">1.</text:span><text:span text:style-name="T129"><text:s/></text:span><text:span text:style-name="T130">具中華民國國籍且身心健康、品德操守良好者。</text:span></text:p>
      <text:p text:style-name="P131"><text:span text:style-name="T132"><text:s text:c="7"/></text:span><text:span text:style-name="T133"><text:s/></text:span><text:span text:style-name="T134">2.</text:span><text:span text:style-name="T135"><text:s/></text:span>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1.<text:s/>具特定科目、領域專長，經直轄市縣（市）主管教育行政機關所舉辦之教學支援人員認證，取得合格證書者。</text:p>
      <text:p text:style-name="P140">2.<text:s/>參加教育部辦理之閩南語能力認證，取得中高級以上之能力證明者。</text:p>
      <text:p text:style-name="P141">六、報名日期（逾時恕不受理）</text:p>
      <text:p text:style-name="P142"><text:span text:style-name="T143">（一）</text:span><text:span text:style-name="T144">【</text:span><text:span text:style-name="T145">第</text:span><text:span text:style-name="T146">1</text:span><text:span text:style-name="T147">次招考】：</text:span>報名時間為<text:span text:style-name="T148">11</text:span><text:span text:style-name="T149">3</text:span><text:span text:style-name="T150">年</text:span><text:span text:style-name="T151">7</text:span><text:span text:style-name="T152">月</text:span><text:span text:style-name="T153">0</text:span><text:span text:style-name="T154">1</text:span><text:span text:style-name="T155">日（星期</text:span><text:span text:style-name="T156">一</text:span><text:span text:style-name="T157">）</text:span><text:span text:style-name="T158">下午01:50止</text:span>。</text:p>
      <text:p text:style-name="P159"><text:span text:style-name="T160">（二）</text:span><text:span text:style-name="T161">【</text:span><text:span text:style-name="T162">第</text:span><text:span text:style-name="T163">2</text:span><text:span text:style-name="T164">次招考】：</text:span><text:span text:style-name="T165">報名時間為</text:span><text:span text:style-name="T166">1</text:span><text:span text:style-name="T167">1</text:span><text:span text:style-name="T168">3</text:span><text:span text:style-name="T169">年</text:span><text:span text:style-name="T170">7</text:span><text:span text:style-name="T171">月</text:span><text:span text:style-name="T172">08</text:span><text:span text:style-name="T173">日（星期</text:span><text:span text:style-name="T174">一</text:span><text:span text:style-name="T175">）</text:span><text:span text:style-name="T176">下午01:50止</text:span><text:span text:style-name="T177">。</text:span></text:p>
      <text:p text:style-name="P178"><text:span text:style-name="T179">（三）</text:span><text:span text:style-name="T180">【</text:span><text:span text:style-name="T181">第</text:span><text:span text:style-name="T182">3</text:span><text:span text:style-name="T183">次招考】：</text:span><text:span text:style-name="T184">報名時間為</text:span><text:span text:style-name="T185">1</text:span><text:span text:style-name="T186">1</text:span><text:span text:style-name="T187">3</text:span><text:span text:style-name="T188">年</text:span><text:span text:style-name="T189">7</text:span><text:span text:style-name="T190">月</text:span><text:span text:style-name="T191">09</text:span><text:span text:style-name="T192">日（星期</text:span><text:span text:style-name="T193">二</text:span><text:span text:style-name="T194">）</text:span><text:span text:style-name="T195">下午01:50止</text:span><text:span text:style-name="T196">。</text:span></text:p>
      <text:p text:style-name="P197"><text:span text:style-name="T198">（</text:span><text:span text:style-name="T199">四</text:span><text:span text:style-name="T200">）【</text:span><text:span text:style-name="T201">第</text:span><text:span text:style-name="T202">4</text:span><text:span text:style-name="T203">次招考】：</text:span><text:span text:style-name="T204">報名時間為</text:span><text:span text:style-name="T205">11</text:span><text:span text:style-name="T206">3</text:span><text:span text:style-name="T207">年</text:span><text:span text:style-name="T208">7</text:span><text:span text:style-name="T209">月</text:span><text:span text:style-name="T210">10</text:span><text:span text:style-name="T211">日（星期</text:span><text:span text:style-name="T212">三</text:span><text:span text:style-name="T213">）</text:span><text:span text:style-name="T214">下午01:50止</text:span><text:span text:style-name="T215">。</text:span></text:p>
      <text:p text:style-name="P216"><text:span text:style-name="T217">（</text:span><text:span text:style-name="T218">五</text:span><text:span text:style-name="T219">）【</text:span><text:span text:style-name="T220">第</text:span><text:span text:style-name="T221">5</text:span><text:span text:style-name="T222">次招考】：</text:span><text:span text:style-name="T223">報名時間為</text:span><text:span text:style-name="T224">11</text:span><text:span text:style-name="T225">3</text:span><text:span text:style-name="T226">年</text:span><text:span text:style-name="T227">7</text:span><text:span text:style-name="T228">月</text:span><text:span text:style-name="T229">11</text:span><text:span text:style-name="T230">日（星期</text:span><text:span text:style-name="T231">四</text:span><text:span text:style-name="T232">）</text:span><text:span text:style-name="T233">下午01:50止</text:span><text:span text:style-name="T234">。</text:span></text:p>
      <text:p text:style-name="P235"><text:span text:style-name="T236">（</text:span><text:span text:style-name="T237">六</text:span><text:span text:style-name="T238">）【</text:span><text:span text:style-name="T239">第</text:span><text:span text:style-name="T240">6</text:span><text:span text:style-name="T241">次招考】：</text:span><text:span text:style-name="T242">報名時間為</text:span><text:span text:style-name="T243">1</text:span><text:span text:style-name="T244">1</text:span><text:span text:style-name="T245">3</text:span><text:span text:style-name="T246">年</text:span><text:span text:style-name="T247">7</text:span><text:span text:style-name="T248">月</text:span><text:span text:style-name="T249">12</text:span><text:span text:style-name="T250">日（星期</text:span><text:span text:style-name="T251">五</text:span><text:span text:style-name="T252">）</text:span><text:span text:style-name="T253">下午01:50止</text:span><text:span text:style-name="T254">。</text:span></text:p>
      <text:p text:style-name="P255"><text:span text:style-name="T256">（</text:span><text:span text:style-name="T257">七</text:span><text:span text:style-name="T258">）【</text:span><text:span text:style-name="T259">第</text:span><text:span text:style-name="T260">7</text:span><text:span text:style-name="T261">次招考】：</text:span><text:span text:style-name="T262">報名時間為</text:span><text:span text:style-name="T263">113</text:span><text:span text:style-name="T264">年</text:span><text:span text:style-name="T265">7</text:span><text:span text:style-name="T266">月</text:span><text:span text:style-name="T267">15</text:span><text:span text:style-name="T268">日（星期一）</text:span><text:span text:style-name="T269">上</text:span><text:span text:style-name="T270">午</text:span><text:span text:style-name="T271">09</text:span><text:span text:style-name="T272">:</text:span><text:span text:style-name="T273">1</text:span><text:span text:style-name="T274">0止</text:span><text:span text:style-name="T275">。</text:span></text:p>
      <text:p text:style-name="P276">（逾時恕不受理）</text:p>
      <text:p text:style-name="P277">第7次以後招考報名日期，另行於臺中市政府教育局網站公告。</text:p>
      <text:p text:style-name="P278"><text:span text:style-name="T279">七</text:span><text:span text:style-name="T280">、報名方式</text:span><text:span text:style-name="T281"><text:line-break/></text:span><text:span text:style-name="T282">攜帶有關證件親自或委託辦理。</text:span></text:p>
      <text:p text:style-name="P283"><text:span text:style-name="T284">八</text:span><text:span text:style-name="T285">、報名地點</text:span><text:span text:style-name="T286"><text:line-break/></text:span><text:span text:style-name="T287">臺中市大甲區文武國民小學教務處（地址：臺中市大甲區文曲路</text:span><text:span text:style-name="T288">61</text:span><text:span text:style-name="T289">號）。</text:span></text:p>
      <text:p text:style-name="P290"><text:s text:c="4"/>聯絡電話：04-26710928轉261</text:p>
      <text:p text:style-name="P291"><text:span text:style-name="T292">九</text:span><text:span text:style-name="T293">、報名手續</text:span></text:p>
      <text:p text:style-name="P294"><text:span text:style-name="T295">（一）</text:span><text:span text:style-name="T296">填寫甄選報名表。</text:span></text:p>
      <text:soft-page-break/>
      <text:p text:style-name="P297"><text:span text:style-name="T298">（二）</text:span><text:span text:style-name="T299">繳驗身分證、畢業證書、</text:span><text:span text:style-name="T300">閩南語能力認證中高級證書</text:span><text:span text:style-name="T301">、</text:span><text:span text:style-name="T302">教學支援人員認證合格證書</text:span><text:span text:style-name="T303">、</text:span><text:span text:style-name="T304">退伍令</text:span><text:span text:style-name="T305">、</text:span><text:span text:style-name="T306">各該科合格教師證書正、影本</text:span><text:span text:style-name="T307">（</text:span><text:span text:style-name="T308">相關能力認證之證書，</text:span><text:span text:style-name="T309">正本驗畢發還，並不得以切結方式要求事後補送證明文件）</text:span><text:span text:style-name="T310">、切結書及查閱性侵害加害人登記檔案同意書</text:span><text:span text:style-name="T311">。</text:span><text:span text:style-name="T312">退伍令視應考者身分繳交。</text:span></text:p>
      <text:p text:style-name="P313"><text:span text:style-name="T314">（三）</text:span><text:span text:style-name="T315">繳交</text:span><text:span text:style-name="T316">簡歷</text:span><text:span text:style-name="T317">（</text:span><text:span text:style-name="T318">無統一格式</text:span><text:span text:style-name="T319">）</text:span><text:span text:style-name="T320">2</text:span><text:span text:style-name="T321">份</text:span><text:span text:style-name="T322">，每份內容不得超過</text:span><text:span text:style-name="T323">2</text:span><text:span text:style-name="T324">張</text:span><text:span text:style-name="T325">A4</text:span><text:span text:style-name="T326">紙張。</text:span></text:p>
      <text:p text:style-name="P327"><text:span text:style-name="T328">（</text:span><text:span text:style-name="T329">四</text:span><text:span text:style-name="T330">）</text:span><text:span text:style-name="T331">繳交本人最近</text:span><text:span text:style-name="T332">2</text:span><text:span text:style-name="T333">吋脫帽半身照</text:span><text:span text:style-name="T334">2</text:span><text:span text:style-name="T335">張（</text:span><text:span text:style-name="T336">1</text:span><text:span text:style-name="T337">張請先自行黏貼於報名表）。</text:span></text:p>
      <text:p text:style-name="P338"><text:span text:style-name="T339">（</text:span><text:span text:style-name="T340">五</text:span><text:span text:style-name="T341">）凡持國外學歷報考者，所持之學歷須係教育部認可之學歷證明（如係外文證明，應出具中文譯本），始得依規受理報名。</text:span></text:p>
      <text:p text:style-name="P342"><text:span text:style-name="T343"><text:s/></text:span><text:span text:style-name="T344">備註：所需證件不全者不予受理（未帶正本者，視同證件不全），報名時間截止後不接受補件。</text:span></text:p>
      <text:p text:style-name="P345"><text:span text:style-name="T346">（</text:span><text:span text:style-name="T347">六</text:span><text:span text:style-name="T348">）</text:span><text:span text:style-name="T349">曾任教師因故離職者，應繳驗離職原因證明文件。</text:span></text:p>
      <text:p text:style-name="P350">（七）報名費：無。</text:p>
      <text:p text:style-name="內文"><text:span text:style-name="T351">十</text:span><text:span text:style-name="T352">、甄選方式及分數比率</text:span></text:p>
      <text:p text:style-name="P353">（一）書面資料審查：成績占40%，包含簡歷及認證資料。</text:p>
      <text:p text:style-name="P354"><text:span text:style-name="T355">（二）</text:span><text:span text:style-name="T356">口試：成績</text:span><text:span text:style-name="T357">占</text:span><text:span text:style-name="T358">6</text:span><text:span text:style-name="T359">0</text:span><text:span text:style-name="T360">%</text:span><text:span text:style-name="T361">。</text:span><text:span text:style-name="T362">口試時間</text:span><text:span text:style-name="T363">6~</text:span><text:span text:style-name="T364">8</text:span><text:span text:style-name="T365">分鐘。</text:span></text:p>
      <text:p text:style-name="P366"><text:span text:style-name="T367"><text:s text:c="4"/></text:span><text:span text:style-name="T368">甄選成績</text:span><text:span text:style-name="T369">同分時</text:span><text:span text:style-name="T370">，</text:span><text:span text:style-name="T371">以</text:span><text:span text:style-name="T372">口試成績較高者優先錄取</text:span><text:span text:style-name="T373">，成績皆相同時，則以抽籤決定之</text:span><text:span text:style-name="T374">。</text:span></text:p>
      <text:p text:style-name="P375"><text:span text:style-name="T376"><text:s text:c="4"/></text:span><text:span text:style-name="T377">總成績未達</text:span><text:span text:style-name="T378">70</text:span><text:span text:style-name="T379">分者不予錄取。</text:span></text:p>
      <text:p text:style-name="P380"><text:span text:style-name="T381">十</text:span><text:span text:style-name="T382">一</text:span><text:span text:style-name="T383">、甄選日期</text:span></text:p>
      <text:p text:style-name="P384"><text:span text:style-name="T385">（一）第</text:span><text:span text:style-name="T386">1</text:span><text:span text:style-name="T387">次招考：</text:span><text:span text:style-name="T388">113年</text:span><text:span text:style-name="T389">7月</text:span><text:span text:style-name="T390">0</text:span><text:span text:style-name="T391">1日（星期一）</text:span><text:span text:style-name="T392">下</text:span><text:span text:style-name="T393">午</text:span><text:span text:style-name="T394">03</text:span><text:span text:style-name="T395">時</text:span><text:span text:style-name="T396">1</text:span><text:span text:style-name="T397">0分</text:span><text:span text:style-name="T398">起</text:span><text:span text:style-name="T399">。</text:span></text:p>
      <text:p text:style-name="P400"><text:span text:style-name="T401">（二）第</text:span><text:span text:style-name="T402">2</text:span><text:span text:style-name="T403">次招考：</text:span><text:span text:style-name="T404">1</text:span><text:span text:style-name="T405">13</text:span><text:span text:style-name="T406">年</text:span><text:span text:style-name="T407">7</text:span><text:span text:style-name="T408">月</text:span><text:span text:style-name="T409">08</text:span><text:span text:style-name="T410">日（星期</text:span><text:span text:style-name="T411">一</text:span><text:span text:style-name="T412">）</text:span><text:span text:style-name="T413">下</text:span><text:span text:style-name="T414">午</text:span><text:span text:style-name="T415">03</text:span><text:span text:style-name="T416">時</text:span><text:span text:style-name="T417">1</text:span><text:span text:style-name="T418">0分</text:span><text:span text:style-name="T419">起</text:span><text:span text:style-name="T420">。</text:span></text:p>
      <text:p text:style-name="P421"><text:span text:style-name="T422">（三）第</text:span><text:span text:style-name="T423">3</text:span><text:span text:style-name="T424">次招考：</text:span><text:span text:style-name="T425">1</text:span><text:span text:style-name="T426">13</text:span><text:span text:style-name="T427">年</text:span><text:span text:style-name="T428">7</text:span><text:span text:style-name="T429">月</text:span><text:span text:style-name="T430">09</text:span><text:span text:style-name="T431">日（星期</text:span><text:span text:style-name="T432">二</text:span><text:span text:style-name="T433">）</text:span><text:span text:style-name="T434">下</text:span><text:span text:style-name="T435">午</text:span><text:span text:style-name="T436">03</text:span><text:span text:style-name="T437">時</text:span><text:span text:style-name="T438">1</text:span><text:span text:style-name="T439">0分</text:span><text:span text:style-name="T440">起</text:span><text:span text:style-name="T441">。</text:span></text:p>
      <text:p text:style-name="P442"><text:span text:style-name="T443">（</text:span><text:span text:style-name="T444">四</text:span><text:span text:style-name="T445">）</text:span><text:span text:style-name="T446">第</text:span><text:span text:style-name="T447">4</text:span><text:span text:style-name="T448">次招考：</text:span><text:span text:style-name="T449">113</text:span><text:span text:style-name="T450">年</text:span><text:span text:style-name="T451">7</text:span><text:span text:style-name="T452">月</text:span><text:span text:style-name="T453">10</text:span><text:span text:style-name="T454">日（星期</text:span><text:span text:style-name="T455">三</text:span><text:span text:style-name="T456">）</text:span><text:span text:style-name="T457">下</text:span><text:span text:style-name="T458">午</text:span><text:span text:style-name="T459">03</text:span><text:span text:style-name="T460">時</text:span><text:span text:style-name="T461">1</text:span><text:span text:style-name="T462">0分</text:span><text:span text:style-name="T463">起</text:span><text:span text:style-name="T464">。</text:span></text:p>
      <text:p text:style-name="P465"><text:span text:style-name="T466">（</text:span><text:span text:style-name="T467">五</text:span><text:span text:style-name="T468">）</text:span><text:span text:style-name="T469">第</text:span><text:span text:style-name="T470">5</text:span><text:span text:style-name="T471">次招考：</text:span><text:span text:style-name="T472">113</text:span><text:span text:style-name="T473">年</text:span><text:span text:style-name="T474">7</text:span><text:span text:style-name="T475">月</text:span><text:span text:style-name="T476">11</text:span><text:span text:style-name="T477">日（星期</text:span><text:span text:style-name="T478">四</text:span><text:span text:style-name="T479">）</text:span><text:span text:style-name="T480">下</text:span><text:span text:style-name="T481">午</text:span><text:span text:style-name="T482">03</text:span><text:span text:style-name="T483">時</text:span><text:span text:style-name="T484">1</text:span><text:span text:style-name="T485">0分</text:span><text:span text:style-name="T486">起</text:span><text:span text:style-name="T487">。</text:span></text:p>
      <text:p text:style-name="P488"><text:span text:style-name="T489">（</text:span><text:span text:style-name="T490">六</text:span><text:span text:style-name="T491">）</text:span><text:span text:style-name="T492">第</text:span><text:span text:style-name="T493">6</text:span><text:span text:style-name="T494">次招考：</text:span><text:span text:style-name="T495">113</text:span><text:span text:style-name="T496">年</text:span><text:span text:style-name="T497">7</text:span><text:span text:style-name="T498">月</text:span><text:span text:style-name="T499">12</text:span><text:span text:style-name="T500">日（星期</text:span><text:span text:style-name="T501">五</text:span><text:span text:style-name="T502">）</text:span><text:span text:style-name="T503">下</text:span><text:span text:style-name="T504">午</text:span><text:span text:style-name="T505">03</text:span><text:span text:style-name="T506">時</text:span><text:span text:style-name="T507">1</text:span><text:span text:style-name="T508">0分</text:span><text:span text:style-name="T509">起</text:span><text:span text:style-name="T510">。</text:span></text:p>
      <text:p text:style-name="P511"><text:span text:style-name="T512">（</text:span><text:span text:style-name="T513">七</text:span><text:span text:style-name="T514">）</text:span><text:span text:style-name="T515">第</text:span><text:span text:style-name="T516">7</text:span><text:span text:style-name="T517">次招考：</text:span><text:span text:style-name="T518">113</text:span><text:span text:style-name="T519">年</text:span><text:span text:style-name="T520">7</text:span><text:span text:style-name="T521">月</text:span><text:span text:style-name="T522">15</text:span><text:span text:style-name="T523">日（星期一）</text:span><text:span text:style-name="T524">上</text:span><text:span text:style-name="T525">午</text:span><text:span text:style-name="T526">10</text:span><text:span text:style-name="T527">時</text:span><text:span text:style-name="T528">30分</text:span><text:span text:style-name="T529">起</text:span><text:span text:style-name="T530">。</text:span></text:p>
      <text:p text:style-name="P531"><text:span text:style-name="T532">十</text:span><text:span text:style-name="T533">二</text:span><text:span text:style-name="T534">、甄選地點</text:span></text:p>
      <text:p text:style-name="P535">臺中市大甲區文武國民小學（地址：臺中市大甲區文曲路61號）。</text:p>
      <text:p text:style-name="P536"><text:span text:style-name="T537">十三</text:span><text:span text:style-name="T538">、</text:span><text:span text:style-name="T539">錄取及</text:span><text:span text:style-name="T540">放榜</text:span></text:p>
      <text:list text:style-name="LFO11" text:continue-numbering="true">
        <text:list-item>
          <text:p text:style-name="P541"><text:span text:style-name="T542">錄取</text:span></text:p>
        </text:list-item>
      </text:list>
      <text:p text:style-name="P543"><text:span text:style-name="T544">甄選成績未達</text:span><text:span text:style-name="T545">70</text:span><text:span text:style-name="T546">分者，不予錄取。</text:span><text:span text:style-name="T547">報考人員達錄取標準者，依成績高低擇優錄取，總成績相同時，以</text:span><text:span text:style-name="T548">口試</text:span><text:span text:style-name="T549">成績</text:span><text:span text:style-name="T550">較</text:span><text:span text:style-name="T551">高</text:span><text:span text:style-name="T552">者優先</text:span><text:span text:style-name="T553">錄取，</text:span><text:span text:style-name="T554">成績皆相同時，則以抽籤決定之，</text:span><text:span text:style-name="T555">並經教師評審委員會審查通過後由校長聘用。</text:span></text:p>
      <text:p text:style-name="P556"><text:span text:style-name="T557">正額錄取人員未報到時由</text:span><text:span text:style-name="T558">備取</text:span><text:span text:style-name="T559">人員依序遞補，</text:span><text:span text:style-name="T560">備取</text:span><text:span text:style-name="T561">人員候用</text:span><text:span text:style-name="T562">資格以補足當次缺額為限</text:span><text:span text:style-name="T563">。必要時，甄選委員會得視甄選成績由甄選委員會議決減少錄取名額。</text:span></text:p>
      <text:list text:style-name="LFO11" text:continue-numbering="true">
        <text:list-item>
          <text:p text:style-name="P564"><text:span text:style-name="T565">放榜</text:span></text:p>
        </text:list-item>
      </text:list>
      <text:p text:style-name="P566"><text:span text:style-name="T567">甄選當日</text:span><text:span text:style-name="T568">18</text:span><text:span text:style-name="T569">時前放榜，並公告</text:span><text:span text:style-name="T570">錄取人員</text:span><text:span text:style-name="T571">姓名</text:span><text:span text:style-name="T572">於</text:span><text:span text:style-name="T573">本校網頁</text:span><text:span text:style-name="T574">、</text:span><text:span text:style-name="T575">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7">成績複查</text:p>
        </text:list-item>
      </text:list>
      <text:p text:style-name="P578"><text:span text:style-name="T579">甄選隔日</text:span><text:span text:style-name="T580">10</text:span><text:span text:style-name="T581">時前，憑准考證及身分證親自以書面向本校提出申請，逾期不受理，本校於接獲申請後隨即查核，並以書面告知複查結果。</text:span></text:p>
      <text:p text:style-name="P582"><text:span text:style-name="T583">十</text:span><text:span text:style-name="T584">四</text:span><text:span text:style-name="T585">、</text:span><text:span text:style-name="T586">附則</text:span></text:p>
      <text:p text:style-name="P587"><text:span text:style-name="T588">（一）</text:span><text:span text:style-name="T589">經錄取人員</text:span><text:span text:style-name="T590">依指定時間</text:span><text:span text:style-name="T591">攜帶</text:span><text:span text:style-name="T592">學、經歷及相關證件正本至本校接受教師評審委員會審查，完成資格審查程序</text:span><text:span text:style-name="T593">(</text:span><text:span text:style-name="T594">須親自辦理，不得委託</text:span><text:span text:style-name="T595">)</text:span><text:span text:style-name="T596">，</text:span><text:span text:style-name="T597">教評會審查時間另以電話通知，</text:span><text:span text:style-name="T598">逾時未接受審查或審查未通過者，取消甄選錄取資格，當事人不得異議。</text:span></text:p>
      <text:p text:style-name="P599"><text:span text:style-name="T600">（二）</text:span><text:span text:style-name="T601">經</text:span><text:span text:style-name="T602">本</text:span><text:span text:style-name="T603">校教師評審委員會審查通過後，錄取人員之聘書應於</text:span><text:span text:style-name="T604">本</text:span><text:span text:style-name="T605">校規定之期限內繳回</text:span><text:soft-page-break/><text:span text:style-name="T606">「應聘書」，候用人員於接到聘任通知後</text:span><text:span text:style-name="T607">3</text:span><text:span text:style-name="T608">日內應繳回「應聘書」應聘﹔未依規定期限應聘者，視同棄權。</text:span></text:p>
      <text:p text:style-name="P609"><text:span text:style-name="T610">（三）</text:span><text:span text:style-name="T611">代</text:span><text:span text:style-name="T612">課</text:span><text:span text:style-name="T613">教師經甄選錄取，須配合學校行政需求與安排。</text:span></text:p>
      <text:p text:style-name="P614"><text:span text:style-name="T615">（</text:span><text:span text:style-name="T616">四</text:span><text:span text:style-name="T617">）經甄試錄取之代</text:span><text:span text:style-name="T618">課</text:span><text:span text:style-name="T619">教師，若發現資格不符，或證件有偽造、變造情事，或到職後無法辦理核薪者，均應無條件自到職日起自動解職，應考人不得要求任何補償及異議，若涉及刑責，由應考人自行負責。</text:span></text:p>
      <text:p text:style-name="P620"><text:span text:style-name="T621">（</text:span><text:span text:style-name="T622">五</text:span><text:span text:style-name="T623">）</text:span><text:span text:style-name="T624">錄取分發任用後如發現有教育人員任用條例第</text:span><text:span text:style-name="T625">31</text:span><text:span text:style-name="T626">條、</text:span><text:span text:style-name="T627">33</text:span><text:span text:style-name="T628">條或教師法第</text:span><text:span text:style-name="T629">14</text:span><text:span text:style-name="T630">條</text:span><text:span text:style-name="T631">、第</text:span><text:span text:style-name="T632">15</text:span><text:span text:style-name="T633">條、第</text:span><text:span text:style-name="T634">18</text:span><text:span text:style-name="T635">條、第</text:span><text:span text:style-name="T636">19</text:span><text:span text:style-name="T637">條、第</text:span><text:span text:style-name="T638">21</text:span><text:span text:style-name="T639">條及第</text:span><text:span text:style-name="T640">22</text:span><text:span text:style-name="T641">條</text:span><text:span text:style-name="T642">之情事者，依有關法令規定處理。</text:span></text:p>
      <text:p text:style-name="P643"><text:span text:style-name="T644">（</text:span><text:span text:style-name="T645">六</text:span><text:span text:style-name="T646">）</text:span><text:span text:style-name="T647">經甄選錄取者未依學校規定期限繳交公立</text:span><text:span text:style-name="T648">或健保</text:span><text:span text:style-name="T649">醫院體格檢查合格表者取消資格</text:span><text:span text:style-name="T650">；如患有傳染病防治法規定之法定傳染病者，依傳染病防治法規定辦理</text:span><text:span text:style-name="T651">。</text:span></text:p>
      <text:p text:style-name="P652"><text:span text:style-name="T653">十</text:span><text:span text:style-name="T654">五</text:span><text:span text:style-name="T655">、申訴專線</text:span><text:span text:style-name="T656">：</text:span><text:span text:style-name="T657">04-26710928#261</text:span></text:p>
      <text:p text:style-name="P658"><text:span text:style-name="T659">十六</text:span><text:span text:style-name="T660">、</text:span><text:span text:style-name="T661">本簡章未盡事宜，悉依相關法令規定及本委員會決議辦理。</text:span></text:p>
      <text:p text:style-name="P662">十七、本甄選簡章經本委員會通過後實施，修正時亦同。</text:p>
      <text:p text:style-name="P663"><text:span text:style-name="T664">十八、如遇颱風天等天然災害，經臺中市政府發布停止上班時則延後辦理，確定時間另行於本校網站最新消息區公告。</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text:span text:style-name="T702">【附錄一】教師法（節錄）</text:span></text:p>
      <text:p text:style-name="HTML預設格式"><text:span text:style-name="T703">第14條　</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text:p>
      <text:p text:style-name="P715">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十四、教學不力或不能勝任工作有具體事實；或違反聘約情節重大。</text:p>
      <text:p text:style-name="P7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1">有第一項第一款至第十二款或前項後段情事之一者，不得聘任為教師；已聘任者，除依下列規定辦理外，應報主管教育行政機關核准後，予以解聘、停聘或不續聘：</text:p>
      <text:p text:style-name="P722">一、有第七款情形者，依規定辦理退休或資遣。</text:p>
      <text:p text:style-name="P723">二、有第八款、第九款情形者，依第四項規定辦理。</text:p>
      <text:p text:style-name="P724">三、有第三款、第十款或第十一款情形者，應報主管教育行政機關核准後，予以解聘。</text:p>
      <text:p text:style-name="P725">教師涉有第一項第八款或第九款情形者，服務學校應於知悉之日起一個月內經教師評</text:p>
      <text:p text:style-name="P726">審委員會審議通過後予以停聘，並靜候調查。經調查屬實者，由服務學校報主管教育行政機關核准後，予以解聘。</text:p>
      <text:p text:style-name="P72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9">【附錄二】教育人員任用條例（節錄）</text:p>
      <text:soft-page-break/>
      <text:p text:style-name="P730"><text:span text:style-name="T731">第31條　具有下列情事之一者，不得為教育人員；其已任用者，應報請主管教育行政機關核准後，予以解聘或免職：</text:span></text:p>
      <text:p text:style-name="P732">一、曾犯內亂、外患罪，經有罪判決確定或通緝有案尚未結案。</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text:p>
      <text:p text:style-name="P742">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1"/>
      <text:p text:style-name="P752">第33條　有痼疾不能任事，或曾服公務交代未清者，不得任用為教育人員。已屆應即退休年齡者，不得任用為專任教育人員。</text:p>
      <text:p text:style-name="P753"/>
      <text:p text:style-name="P754"><text:span text:style-name="T755">【附錄三】</text:span><text:span text:style-name="T756">中小學兼任代課及代理教師聘任辦法（節錄）</text:span></text:p>
      <text:p text:style-name="P757"><text:span text:style-name="T758">第3條 <text:s/></text:span><text:span text:style-name="T759">中小學聘任兼任教師，應由校長就具有各該教育階段、科（類）合格教師證書者聘任之。</text:span></text:p>
      <text:soft-page-break/>
      <text:p text:style-name="P760">中小學藝術才能班因課程安排需要聘任兼任教師，得由校長就校外具藝術專長者聘任之，不受前項規定資格之限制。</text:p>
      <text:p text:style-name="P761">中小學聘任三個月以上之代課、代理教師，應依下列資格順序公開甄選，經教師評審委員會審查通過後，由校長聘任之：</text:p>
      <text:p text:style-name="P762">一、具有各該教育階段、科（類）合格教師證書者。</text:p>
      <text:p text:style-name="P763">二、無前款人員報名或前款人員經甄選未通過者，得為具有修畢師資職前教育課程，取得修畢證明書者。</text:p>
      <text:p text:style-name="P764">三、無前款人員報名或前款人員經甄選未通過者，得為具有大學以上畢業者。</text:p>
      <text:p text:style-name="P765">前項第二款、第三款資格，應以具出缺科（類）專長者，優先聘任之。</text:p>
      <text:p text:style-name="P766">第三項甄選作業，得以一次公告分次招考方式辦理；甄選作業完竣後，學校應檢附甄選簡章、錄取名單及相關會議紀錄，報各該主管教育行政機關備查。但經各該主管教育行政機關核准免報者，不在此限。</text:p>
      <text:p text:style-name="P767"><text:span text:style-name="T768">中小學聘任未滿三個月之代課或代理教師，得免經公開甄選及教師評審委</text:span><text:span text:style-name="T769">員會審查程序，由校長就符合第三項規定資格者聘任之。</text:span></text:p>
      <text:p text:style-name="P770"/>
      <text:p text:style-name="P771"><text:span text:style-name="T772">第11條 <text:s/></text:span><text:span text:style-name="T77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74">兼任、代課及代理教師在聘約存續中，有本法第十四條第一項第八款或第九款情形者，其調查不因聘約屆滿而終止；其停聘、解聘，準用本法第十四條第四項規定辦理。</text:p>
      <text:p text:style-name="P775">前項經停聘之教師，於停聘期間不得支領任何待遇；其經調查無性侵害及性騷擾事實者，得申請補發該停聘期間應領之鐘點費或本薪。</text:p>
      <text:p text:style-name="P7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7"/>
      <text:p text:style-name="P778">【附錄四】性別平等教育法（節錄）</text:p>
      <text:p text:style-name="HTML預設格式"><text:span text:style-name="T779">第27條 <text:s/>學校或主管機關應建立校園性侵害、性騷擾或性霸凌事件及加害人之檔案資料。</text:span></text:p>
      <text:p text:style-name="P780">前項加害人轉至其他學校就讀或服務時，主管機關及原就讀或服務之學校應於知悉後一個月內，通報加害人現就讀或服務之學校。</text:p>
      <text:p text:style-name="P781">接獲前項通報之學校，應對加害人實施必要之追蹤輔導，非有正當理由，並不得公布加害人之姓名或其他足以識別其身分之資料。</text:p>
      <text:p text:style-name="P782"><text:span text:style-name="T7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84"/>
      <text:p text:style-name="P785"/>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5T07:02:00Z</meta:creation-date>
    <dc:date>2024-06-25T07:03:00Z</dc:date>
    <meta:print-date>2024-06-25T07:03:00Z</meta:print-date>
    <meta:template xlink:href="Normal" xlink:type="simple"/>
    <meta:editing-cycles>3</meta:editing-cycles>
    <meta:editing-duration>PT60S</meta:editing-duration>
    <meta:document-statistic meta:page-count="6" meta:paragraph-count="12" meta:word-count="929" meta:character-count="6218" meta:row-count="44" meta:non-whitespace-character-count="5301"/>
  </office:meta>
</office:document-meta>
</file>